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2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Good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/>
    <style:style style:name="ce12" style:family="table-cell" style:parent-style-name="Good" style:data-style-name="N2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0.846666666666667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0.873125cm" style:use-optimal-column-width="true"/>
    </style:style>
    <style:style style:name="co14" style:family="table-column">
      <style:table-column-properties fo:break-before="auto" style:column-width="1.031875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48708333333333cm" style:use-optimal-column-width="true"/>
    </style:style>
    <style:style style:name="co20" style:family="table-column">
      <style:table-column-properties fo:break-before="auto" style:column-width="1.11125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3.254375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25625cm" style:use-optimal-column-width="true"/>
    </style:style>
    <style:style style:name="co26" style:family="table-column">
      <style:table-column-properties fo:break-before="auto" style:column-width="2.09020833333333cm" style:use-optimal-column-width="true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69333333333333cm" style:use-optimal-column-width="true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2.69875cm" style:use-optimal-column-width="true"/>
    </style:style>
    <style:style style:name="co31" style:family="table-column">
      <style:table-column-properties fo:break-before="auto" style:column-width="3.01625cm" style:use-optimal-column-width="true"/>
    </style:style>
    <style:style style:name="co32" style:family="table-column">
      <style:table-column-properties fo:break-before="auto" style:column-width="2.27541666666667cm" style:use-optimal-column-width="true"/>
    </style:style>
    <style:style style:name="co33" style:family="table-column">
      <style:table-column-properties fo:break-before="auto" style:column-width="3.227916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co35" style:family="table-column">
      <style:table-column-properties fo:break-before="auto" style:column-width="2.96333333333333cm" style:use-optimal-column-width="true"/>
    </style:style>
    <style:style style:name="co36" style:family="table-column">
      <style:table-column-properties fo:break-before="auto" style:column-width="2.56645833333333cm" style:use-optimal-column-width="true"/>
    </style:style>
    <style:style style:name="co37" style:family="table-column">
      <style:table-column-properties fo:break-before="auto" style:column-width="3.175cm" style:use-optimal-column-width="true"/>
    </style:style>
    <style:style style:name="co38" style:family="table-column">
      <style:table-column-properties fo:break-before="auto" style:column-width="3.413125cm" style:use-optimal-column-width="true"/>
    </style:style>
    <style:style style:name="co39" style:family="table-column">
      <style:table-column-properties fo:break-before="auto" style:column-width="3.70416666666667cm" style:use-optimal-column-width="true"/>
    </style:style>
    <style:style style:name="co40" style:family="table-column">
      <style:table-column-properties fo:break-before="auto" style:column-width="1.21708333333333cm" style:use-optimal-column-width="true"/>
    </style:style>
    <style:style style:name="co41" style:family="table-column">
      <style:table-column-properties fo:break-before="auto" style:column-width="4.15395833333333cm" style:use-optimal-column-width="true"/>
    </style:style>
    <style:style style:name="co42" style:family="table-column">
      <style:table-column-properties fo:break-before="auto" style:column-width="5.05354166666667cm" style:use-optimal-column-width="true"/>
    </style:style>
    <style:style style:name="co43" style:family="table-column">
      <style:table-column-properties fo:break-before="auto" style:column-width="2.2225cm" style:use-optimal-column-width="true"/>
    </style:style>
    <style:style style:name="co44" style:family="table-column">
      <style:table-column-properties fo:break-before="auto" style:column-width="1.40229166666667cm" style:use-optimal-column-width="true"/>
    </style:style>
    <style:style style:name="co45" style:family="table-column">
      <style:table-column-properties fo:break-before="auto" style:column-width="1.349375cm" style:use-optimal-column-width="true"/>
    </style:style>
    <style:style style:name="co46" style:family="table-column">
      <style:table-column-properties fo:break-before="auto" style:column-width="1.53458333333333cm" style:use-optimal-column-width="true"/>
    </style:style>
    <style:style style:name="co47" style:family="table-column">
      <style:table-column-properties fo:break-before="auto" style:column-width="1.48166666666667cm" style:use-optimal-column-width="true"/>
    </style:style>
    <style:style style:name="co48" style:family="table-column">
      <style:table-column-properties fo:break-before="auto" style:column-width="1.24354166666667cm" style:use-optimal-column-width="true"/>
    </style:style>
    <style:style style:name="co49" style:family="table-column">
      <style:table-column-properties fo:break-before="auto" style:column-width="1.37583333333333cm" style:use-optimal-column-width="true"/>
    </style:style>
    <style:style style:name="co50" style:family="table-column">
      <style:table-column-properties fo:break-before="auto" style:column-width="1.29645833333333cm" style:use-optimal-column-width="true"/>
    </style:style>
    <style:style style:name="co51" style:family="table-column">
      <style:table-column-properties fo:break-before="auto" style:column-width="1.87854166666667cm" style:use-optimal-column-width="true"/>
    </style:style>
    <style:style style:name="co52" style:family="table-column">
      <style:table-column-properties fo:break-before="auto" style:column-width="1.42875cm" style:use-optimal-column-width="true"/>
    </style:style>
    <style:style style:name="co53" style:family="table-column">
      <style:table-column-properties fo:break-before="auto" style:column-width="2.06375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co56" style:family="table-column">
      <style:table-column-properties fo:break-before="auto" style:column-width="0.9525cm" style:use-optimal-column-width="true"/>
    </style:style>
    <style:style style:name="co57" style:family="table-column">
      <style:table-column-properties fo:break-before="auto" style:column-width="1.79916666666667cm" style:use-optimal-column-width="true"/>
    </style:style>
    <style:style style:name="co58" style:family="table-column">
      <style:table-column-properties fo:break-before="auto" style:column-width="1.27cm" style:use-optimal-column-width="true"/>
    </style:style>
    <style:style style:name="co59" style:family="table-column">
      <style:table-column-properties fo:break-before="auto" style:column-width="0.926041666666667cm" style:use-optimal-column-width="true"/>
    </style:style>
    <style:style style:name="co60" style:family="table-column">
      <style:table-column-properties fo:break-before="auto" style:column-width="1.61395833333333cm" style:use-optimal-column-width="true"/>
    </style:style>
    <style:style style:name="co61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H_Raw_Concentration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default-cell-style-name="ce6"/>
        <table:table-column table:style-name="co5" table:number-columns-repeated="13" table:default-cell-style-name="ce6"/>
        <table:table-column table:style-name="co4" table:number-columns-repeated="3" table:default-cell-style-name="ce6"/>
        <table:table-column table:style-name="co6" table:number-columns-repeated="2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5" table:number-columns-repeated="6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6" table:number-columns-repeated="2" table:default-cell-style-name="ce6"/>
        <table:table-column table:style-name="co4" table:number-columns-repeated="2" table:default-cell-style-name="ce6"/>
        <table:table-column table:style-name="co6" table:number-columns-repeated="3" table:default-cell-style-name="ce6"/>
        <table:table-column table:style-name="co8" table:default-cell-style-name="ce6"/>
        <table:table-column table:style-name="co4" table:number-columns-repeated="6" table:default-cell-style-name="ce6"/>
        <table:table-column table:style-name="co5" table:number-columns-repeated="16329" table:default-cell-style-name="ce6"/>
        <table:table-row table:style-name="ro1">
          <table:table-cell office:value-type="string" table:style-name="ce2">
            <text:p>PAH Concentrations</text:p>
          </table:table-cell>
          <table:table-cell office:value-type="string" table:style-name="ce3">
            <text:p>Lake 2A</text:p>
          </table:table-cell>
          <table:table-cell table:number-columns-repeated="5" table:style-name="ce3"/>
          <table:table-cell office:value-type="string" table:style-name="ce3">
            <text:p>Lake 2B</text:p>
          </table:table-cell>
          <table:table-cell table:number-columns-repeated="4" table:style-name="ce3"/>
          <table:table-cell office:value-type="string" table:style-name="ce3">
            <text:p>Lake 9A</text:p>
          </table:table-cell>
          <table:table-cell table:number-columns-repeated="8" table:style-name="ce3"/>
          <table:table-cell office:value-type="string" table:style-name="ce3">
            <text:p>Lake 9B</text:p>
          </table:table-cell>
          <table:table-cell table:number-columns-repeated="10" table:style-name="ce3"/>
          <table:table-cell office:value-type="string" table:style-name="ce3">
            <text:p>Lake 14A</text:p>
          </table:table-cell>
          <table:table-cell table:number-columns-repeated="5" table:style-name="ce3"/>
          <table:table-cell office:value-type="string" table:style-name="ce3">
            <text:p>Lake 14B</text:p>
          </table:table-cell>
          <table:table-cell table:number-columns-repeated="9" table:style-name="ce3"/>
          <table:table-cell office:value-type="string" table:style-name="ce3">
            <text:p>Lake 36A</text:p>
          </table:table-cell>
          <table:table-cell table:number-columns-repeated="6" table:style-name="ce3"/>
          <table:table-cell office:value-type="string" table:style-name="ce3">
            <text:p>Lake 36B</text:p>
          </table:table-cell>
          <table:table-cell table:number-columns-repeated="16328" table:style-name="ce3"/>
        </table:table-row>
        <table:table-row table:style-name="ro1">
          <table:table-cell office:value-type="string" table:style-name="ce2">
            <text:p>Midpoint (cm)</text:p>
          </table:table-cell>
          <table:table-cell office:value-type="float" office:value="0.875" table:style-name="ce3">
            <text:p>0.875</text:p>
          </table:table-cell>
          <table:table-cell office:value-type="float" office:value="1.625" table:style-name="ce3">
            <text:p>1.625</text:p>
          </table:table-cell>
          <table:table-cell office:value-type="float" office:value="2.875" table:style-name="ce3">
            <text:p>2.875</text:p>
          </table:table-cell>
          <table:table-cell office:value-type="float" office:value="3.75" table:style-name="ce3">
            <text:p>3.75</text:p>
          </table:table-cell>
          <table:table-cell office:value-type="float" office:value="4.75" table:style-name="ce3">
            <text:p>4.75</text:p>
          </table:table-cell>
          <table:table-cell office:value-type="float" office:value="5.375" table:style-name="ce3">
            <text:p>5.375</text:p>
          </table:table-cell>
          <table:table-cell office:value-type="float" office:value="1.25" table:style-name="ce3">
            <text:p>1.25</text:p>
          </table:table-cell>
          <table:table-cell office:value-type="float" office:value="3.25" table:style-name="ce3">
            <text:p>3.2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.25" table:style-name="ce3">
            <text:p>7.25</text:p>
          </table:table-cell>
          <table:table-cell office:value-type="float" office:value="1.125" table:style-name="ce3">
            <text:p>1.125</text:p>
          </table:table-cell>
          <table:table-cell office:value-type="float" office:value="2.125" table:style-name="ce3">
            <text:p>2.125</text:p>
          </table:table-cell>
          <table:table-cell office:value-type="float" office:value="2.75" table:style-name="ce3">
            <text:p>2.75</text:p>
          </table:table-cell>
          <table:table-cell office:value-type="float" office:value="3.375" table:style-name="ce3">
            <text:p>3.375</text:p>
          </table:table-cell>
          <table:table-cell office:value-type="float" office:value="4.125" table:style-name="ce3">
            <text:p>4.125</text:p>
          </table:table-cell>
          <table:table-cell office:value-type="float" office:value="4.75" table:style-name="ce3">
            <text:p>4.75</text:p>
          </table:table-cell>
          <table:table-cell office:value-type="float" office:value="5.25" table:style-name="ce3">
            <text:p>5.25</text:p>
          </table:table-cell>
          <table:table-cell office:value-type="float" office:value="5.75" table:style-name="ce3">
            <text:p>5.75</text:p>
          </table:table-cell>
          <table:table-cell office:value-type="float" office:value="6.25" table:style-name="ce3">
            <text:p>6.25</text:p>
          </table:table-cell>
          <table:table-cell office:value-type="float" office:value="1.125" table:style-name="ce3">
            <text:p>1.125</text:p>
          </table:table-cell>
          <table:table-cell office:value-type="float" office:value="2.375" table:style-name="ce3">
            <text:p>2.375</text:p>
          </table:table-cell>
          <table:table-cell office:value-type="float" office:value="3.625" table:style-name="ce3">
            <text:p>3.625</text:p>
          </table:table-cell>
          <table:table-cell office:value-type="float" office:value="4.75" table:style-name="ce3">
            <text:p>4.75</text:p>
          </table:table-cell>
          <table:table-cell office:value-type="float" office:value="5.75" table:style-name="ce3">
            <text:p>5.75</text:p>
          </table:table-cell>
          <table:table-cell office:value-type="float" office:value="6.875" table:style-name="ce3">
            <text:p>6.875</text:p>
          </table:table-cell>
          <table:table-cell office:value-type="float" office:value="7.625" table:style-name="ce3">
            <text:p>7.625</text:p>
          </table:table-cell>
          <table:table-cell office:value-type="float" office:value="9" table:style-name="ce3">
            <text:p>9</text:p>
          </table:table-cell>
          <table:table-cell office:value-type="float" office:value="9.625" table:style-name="ce3">
            <text:p>9.625</text:p>
          </table:table-cell>
          <table:table-cell office:value-type="float" office:value="10.875" table:style-name="ce3">
            <text:p>10.875</text:p>
          </table:table-cell>
          <table:table-cell office:value-type="float" office:value="11.625" table:style-name="ce3">
            <text:p>11.625</text:p>
          </table:table-cell>
          <table:table-cell office:value-type="float" office:value="0.75" table:style-name="ce3">
            <text:p>0.75</text:p>
          </table:table-cell>
          <table:table-cell office:value-type="float" office:value="1.75" table:style-name="ce3">
            <text:p>1.75</text:p>
          </table:table-cell>
          <table:table-cell office:value-type="float" office:value="2.75" table:style-name="ce3">
            <text:p>2.75</text:p>
          </table:table-cell>
          <table:table-cell office:value-type="float" office:value="4.25" table:style-name="ce3">
            <text:p>4.25</text:p>
          </table:table-cell>
          <table:table-cell office:value-type="float" office:value="7.25" table:style-name="ce3">
            <text:p>7.25</text:p>
          </table:table-cell>
          <table:table-cell office:value-type="float" office:value="9.125" table:style-name="ce3">
            <text:p>9.125</text:p>
          </table:table-cell>
          <table:table-cell office:value-type="float" office:value="1.25" table:style-name="ce3">
            <text:p>1.25</text:p>
          </table:table-cell>
          <table:table-cell office:value-type="float" office:value="2.75" table:style-name="ce3">
            <text:p>2.75</text:p>
          </table:table-cell>
          <table:table-cell office:value-type="float" office:value="4.25" table:style-name="ce3">
            <text:p>4.25</text:p>
          </table:table-cell>
          <table:table-cell office:value-type="float" office:value="6" table:style-name="ce3">
            <text:p>6</text:p>
          </table:table-cell>
          <table:table-cell office:value-type="float" office:value="7.25" table:style-name="ce3">
            <text:p>7.25</text:p>
          </table:table-cell>
          <table:table-cell office:value-type="float" office:value="8.375" table:style-name="ce3">
            <text:p>8.375</text:p>
          </table:table-cell>
          <table:table-cell office:value-type="float" office:value="9.375" table:style-name="ce3">
            <text:p>9.375</text:p>
          </table:table-cell>
          <table:table-cell office:value-type="float" office:value="10.125" table:style-name="ce3">
            <text:p>10.125</text:p>
          </table:table-cell>
          <table:table-cell office:value-type="float" office:value="17" table:style-name="ce3">
            <text:p>17</text:p>
          </table:table-cell>
          <table:table-cell office:value-type="float" office:value="28.5" table:style-name="ce3">
            <text:p>28.5</text:p>
          </table:table-cell>
          <table:table-cell office:value-type="float" office:value="0.75" table:style-name="ce3">
            <text:p>0.75</text:p>
          </table:table-cell>
          <table:table-cell office:value-type="float" office:value="1.625" table:style-name="ce3">
            <text:p>1.625</text:p>
          </table:table-cell>
          <table:table-cell office:value-type="float" office:value="1.875" table:style-name="ce3">
            <text:p>1.875</text:p>
          </table:table-cell>
          <table:table-cell office:value-type="float" office:value="2.625" table:style-name="ce3">
            <text:p>2.625</text:p>
          </table:table-cell>
          <table:table-cell office:value-type="float" office:value="2.875" table:style-name="ce3">
            <text:p>2.875</text:p>
          </table:table-cell>
          <table:table-cell office:value-type="float" office:value="3.625" table:style-name="ce3">
            <text:p>3.625</text:p>
          </table:table-cell>
          <table:table-cell office:value-type="float" office:value="3.875" table:style-name="ce3">
            <text:p>3.875</text:p>
          </table:table-cell>
          <table:table-cell office:value-type="float" office:value="0.875" table:style-name="ce3">
            <text:p>0.875</text:p>
          </table:table-cell>
          <table:table-cell office:value-type="float" office:value="1.75" table:style-name="ce3">
            <text:p>1.75</text:p>
          </table:table-cell>
          <table:table-cell office:value-type="float" office:value="2.75" table:style-name="ce3">
            <text:p>2.75</text:p>
          </table:table-cell>
          <table:table-cell office:value-type="float" office:value="3.375" table:style-name="ce3">
            <text:p>3.375</text:p>
          </table:table-cell>
          <table:table-cell table:number-columns-repeated="16325" table:style-name="ce3"/>
        </table:table-row>
        <table:table-row table:style-name="ro1">
          <table:table-cell office:value-type="string" table:style-name="ce2">
            <text:p>Interval (cm)</text:p>
          </table:table-cell>
          <table:table-cell office:value-type="string" table:style-name="ce4">
            <text:p>0.5-1.25</text:p>
          </table:table-cell>
          <table:table-cell office:value-type="string" table:style-name="ce4">
            <text:p>1.25-2.0</text:p>
          </table:table-cell>
          <table:table-cell office:value-type="string" table:style-name="ce4">
            <text:p>2.5-3.25</text:p>
          </table:table-cell>
          <table:table-cell office:value-type="string" table:style-name="ce4">
            <text:p>3.5-4.0</text:p>
          </table:table-cell>
          <table:table-cell office:value-type="string" table:style-name="ce4">
            <text:p>4.5-5.0</text:p>
          </table:table-cell>
          <table:table-cell office:value-type="string" table:style-name="ce4">
            <text:p>5.0-5.75</text:p>
          </table:table-cell>
          <table:table-cell office:value-type="string" table:style-name="ce4">
            <text:p>0.5-2.0</text:p>
          </table:table-cell>
          <table:table-cell office:value-type="string" table:style-name="ce4">
            <text:p>2.5-4.0</text:p>
          </table:table-cell>
          <table:table-cell office:value-type="string" table:style-name="ce4">
            <text:p>4.5-5.5</text:p>
          </table:table-cell>
          <table:table-cell office:value-type="string" table:style-name="ce4">
            <text:p>5.5-6.5</text:p>
          </table:table-cell>
          <table:table-cell office:value-type="string" table:style-name="ce4">
            <text:p>6.5-8.0</text:p>
          </table:table-cell>
          <table:table-cell office:value-type="string" table:style-name="ce4">
            <text:p>0.5-1.75</text:p>
          </table:table-cell>
          <table:table-cell office:value-type="string" table:style-name="ce4">
            <text:p>1.75-2.5</text:p>
          </table:table-cell>
          <table:table-cell office:value-type="string" table:style-name="ce4">
            <text:p>2.5-3.0</text:p>
          </table:table-cell>
          <table:table-cell office:value-type="string" table:style-name="ce4">
            <text:p>3.0-3.75</text:p>
          </table:table-cell>
          <table:table-cell office:value-type="string" table:style-name="ce4">
            <text:p>3.75-4.5</text:p>
          </table:table-cell>
          <table:table-cell office:value-type="string" table:style-name="ce4">
            <text:p>4.5-5.0</text:p>
          </table:table-cell>
          <table:table-cell office:value-type="string" table:style-name="ce4">
            <text:p>5.0-5.5</text:p>
          </table:table-cell>
          <table:table-cell office:value-type="string" table:style-name="ce4">
            <text:p>5.5-6.0</text:p>
          </table:table-cell>
          <table:table-cell office:value-type="string" table:style-name="ce4">
            <text:p>6.0-6.5</text:p>
          </table:table-cell>
          <table:table-cell office:value-type="string" table:style-name="ce4">
            <text:p>0.5-1.75</text:p>
          </table:table-cell>
          <table:table-cell office:value-type="string" table:style-name="ce4">
            <text:p>1.75-3.0</text:p>
          </table:table-cell>
          <table:table-cell office:value-type="string" table:style-name="ce4">
            <text:p>3.0-4.25</text:p>
          </table:table-cell>
          <table:table-cell office:value-type="string" table:style-name="ce4">
            <text:p>4.25-5.25</text:p>
          </table:table-cell>
          <table:table-cell office:value-type="string" table:style-name="ce4">
            <text:p>5.25-6.25</text:p>
          </table:table-cell>
          <table:table-cell office:value-type="string" table:style-name="ce4">
            <text:p>6.5-7.25</text:p>
          </table:table-cell>
          <table:table-cell office:value-type="string" table:style-name="ce4">
            <text:p>7.25-8.0</text:p>
          </table:table-cell>
          <table:table-cell office:value-type="string" table:style-name="ce4">
            <text:p>8.5-9.25</text:p>
          </table:table-cell>
          <table:table-cell office:value-type="string" table:style-name="ce4">
            <text:p>9.25-10.0</text:p>
          </table:table-cell>
          <table:table-cell office:value-type="string" table:style-name="ce4">
            <text:p>10.5-11.25</text:p>
          </table:table-cell>
          <table:table-cell office:value-type="string" table:style-name="ce4">
            <text:p>11.25-12.0</text:p>
          </table:table-cell>
          <table:table-cell office:value-type="string" table:style-name="ce4">
            <text:p>0.5-1.0</text:p>
          </table:table-cell>
          <table:table-cell office:value-type="string" table:style-name="ce4">
            <text:p>1.5-2.0</text:p>
          </table:table-cell>
          <table:table-cell office:value-type="string" table:style-name="ce4">
            <text:p>2.5-3.0</text:p>
          </table:table-cell>
          <table:table-cell office:value-type="string" table:style-name="ce4">
            <text:p>3.5-5.0</text:p>
          </table:table-cell>
          <table:table-cell office:value-type="string" table:style-name="ce4">
            <text:p>6.5-8.0</text:p>
          </table:table-cell>
          <table:table-cell office:value-type="string" table:style-name="ce4">
            <text:p>8.5-9.75</text:p>
          </table:table-cell>
          <table:table-cell office:value-type="string" table:style-name="ce4">
            <text:p>0.5-2.0</text:p>
          </table:table-cell>
          <table:table-cell office:value-type="string" table:style-name="ce4">
            <text:p>2.0-3.5</text:p>
          </table:table-cell>
          <table:table-cell office:value-type="string" table:style-name="ce4">
            <text:p>3.5-5.0</text:p>
          </table:table-cell>
          <table:table-cell office:value-type="string" table:style-name="ce4">
            <text:p>5.25-6.75</text:p>
          </table:table-cell>
          <table:table-cell office:value-type="string" table:style-name="ce4">
            <text:p>6.75-7.75</text:p>
          </table:table-cell>
          <table:table-cell office:value-type="string" table:style-name="ce4">
            <text:p>7.75-9.0</text:p>
          </table:table-cell>
          <table:table-cell office:value-type="string" table:style-name="ce4">
            <text:p>9.0-9.75</text:p>
          </table:table-cell>
          <table:table-cell office:value-type="string" table:style-name="ce4">
            <text:p>9.75-10.5</text:p>
          </table:table-cell>
          <table:table-cell office:value-type="string" table:style-name="ce4">
            <text:p>16.5-17.5</text:p>
          </table:table-cell>
          <table:table-cell office:value-type="string" table:style-name="ce4">
            <text:p>28.0-29.0</text:p>
          </table:table-cell>
          <table:table-cell office:value-type="string" table:style-name="ce4">
            <text:p>0.5-1.0</text:p>
          </table:table-cell>
          <table:table-cell office:value-type="string" table:style-name="ce4">
            <text:p>1.5-1.75</text:p>
          </table:table-cell>
          <table:table-cell office:value-type="string" table:style-name="ce4">
            <text:p>1.75-2.0</text:p>
          </table:table-cell>
          <table:table-cell office:value-type="string" table:style-name="ce4">
            <text:p>2.5-2.75</text:p>
          </table:table-cell>
          <table:table-cell office:value-type="string" table:style-name="ce4">
            <text:p>2.75-3.0</text:p>
          </table:table-cell>
          <table:table-cell office:value-type="string" table:style-name="ce4">
            <text:p>3.5-3.75</text:p>
          </table:table-cell>
          <table:table-cell office:value-type="string" table:style-name="ce4">
            <text:p>3.75-4.0</text:p>
          </table:table-cell>
          <table:table-cell office:value-type="string" table:style-name="ce4">
            <text:p>0.25-1.5</text:p>
          </table:table-cell>
          <table:table-cell office:value-type="string" table:style-name="ce4">
            <text:p>1.5-2.0</text:p>
          </table:table-cell>
          <table:table-cell office:value-type="string" table:style-name="ce4">
            <text:p>2.5-3.0</text:p>
          </table:table-cell>
          <table:table-cell office:value-type="string" table:style-name="ce4">
            <text:p>3.0-3.75</text:p>
          </table:table-cell>
          <table:table-cell table:number-columns-repeated="16325" table:style-name="ce3"/>
        </table:table-row>
        <table:table-row table:style-name="ro1">
          <table:table-cell office:value-type="string" table:style-name="ce2">
            <text:p>% TOC</text:p>
          </table:table-cell>
          <table:table-cell office:value-type="float" office:value="6.8911823904446496" table:style-name="ce5">
            <text:p>6.89</text:p>
          </table:table-cell>
          <table:table-cell office:value-type="float" office:value="6.709212494084948" table:style-name="ce5">
            <text:p>6.71</text:p>
          </table:table-cell>
          <table:table-cell office:value-type="float" office:value="7.052677481187783" table:style-name="ce5">
            <text:p>7.05</text:p>
          </table:table-cell>
          <table:table-cell office:value-type="float" office:value="7.1999371710114834" table:style-name="ce5">
            <text:p>7.20</text:p>
          </table:table-cell>
          <table:table-cell office:value-type="float" office:value="7.7536588031756102" table:style-name="ce5">
            <text:p>7.75</text:p>
          </table:table-cell>
          <table:table-cell office:value-type="float" office:value="8.3473407442354191" table:style-name="ce5">
            <text:p>8.35</text:p>
          </table:table-cell>
          <table:table-cell office:value-type="float" office:value="7.6475720819783177" table:style-name="ce5">
            <text:p>7.65</text:p>
          </table:table-cell>
          <table:table-cell office:value-type="float" office:value="6.410345623534619" table:style-name="ce5">
            <text:p>6.41</text:p>
          </table:table-cell>
          <table:table-cell office:value-type="float" office:value="5.2212498730973422" table:style-name="ce5">
            <text:p>5.22</text:p>
          </table:table-cell>
          <table:table-cell office:value-type="float" office:value="5.3595688621539832" table:style-name="ce5">
            <text:p>5.36</text:p>
          </table:table-cell>
          <table:table-cell office:value-type="float" office:value="5.5927051627638864" table:style-name="ce5">
            <text:p>5.59</text:p>
          </table:table-cell>
          <table:table-cell office:value-type="float" office:value="21.337009203425211" table:style-name="ce5">
            <text:p>21.34</text:p>
          </table:table-cell>
          <table:table-cell office:value-type="float" office:value="21.186696050519917" table:style-name="ce5">
            <text:p>21.19</text:p>
          </table:table-cell>
          <table:table-cell office:value-type="float" office:value="21.081492989849355" table:style-name="ce5">
            <text:p>21.08</text:p>
          </table:table-cell>
          <table:table-cell office:value-type="float" office:value="20.491650578055527" table:style-name="ce5">
            <text:p>20.49</text:p>
          </table:table-cell>
          <table:table-cell office:value-type="float" office:value="18.523991781360976" table:style-name="ce5">
            <text:p>18.52</text:p>
          </table:table-cell>
          <table:table-cell office:value-type="float" office:value="15.936045957478999" table:style-name="ce5">
            <text:p>15.94</text:p>
          </table:table-cell>
          <table:table-cell office:value-type="float" office:value="14.03" table:style-name="ce5">
            <text:p>14.03</text:p>
          </table:table-cell>
          <table:table-cell office:value-type="float" office:value="12.93062060500327" table:style-name="ce5">
            <text:p>12.93</text:p>
          </table:table-cell>
          <table:table-cell office:value-type="float" office:value="11.95" table:style-name="ce5">
            <text:p>11.95</text:p>
          </table:table-cell>
          <table:table-cell office:value-type="float" office:value="5.8197778256668791" table:style-name="ce5">
            <text:p>5.82</text:p>
          </table:table-cell>
          <table:table-cell office:value-type="float" office:value="6.1589131001583297" table:style-name="ce5">
            <text:p>6.16</text:p>
          </table:table-cell>
          <table:table-cell office:value-type="float" office:value="6.2124581565713974" table:style-name="ce5">
            <text:p>6.21</text:p>
          </table:table-cell>
          <table:table-cell office:value-type="float" office:value="5.8848182711480597" table:style-name="ce5">
            <text:p>5.88</text:p>
          </table:table-cell>
          <table:table-cell office:value-type="float" office:value="5.8334020371982378" table:style-name="ce5">
            <text:p>5.83</text:p>
          </table:table-cell>
          <table:table-cell office:value-type="float" office:value="5.5384179324361957" table:style-name="ce5">
            <text:p>5.54</text:p>
          </table:table-cell>
          <table:table-cell office:value-type="float" office:value="5.2008718006420303" table:style-name="ce5">
            <text:p>5.20</text:p>
          </table:table-cell>
          <table:table-cell office:value-type="float" office:value="5.0505009292513598" table:style-name="ce5">
            <text:p>5.05</text:p>
          </table:table-cell>
          <table:table-cell office:value-type="float" office:value="5.1589669568821499" table:style-name="ce5">
            <text:p>5.16</text:p>
          </table:table-cell>
          <table:table-cell office:value-type="float" office:value="5.0539015590910656" table:style-name="ce5">
            <text:p>5.05</text:p>
          </table:table-cell>
          <table:table-cell office:value-type="float" office:value="4.7498960657411109" table:style-name="ce5">
            <text:p>4.75</text:p>
          </table:table-cell>
          <table:table-cell office:value-type="float" office:value="17.5" table:style-name="ce5">
            <text:p>17.50</text:p>
          </table:table-cell>
          <table:table-cell office:value-type="float" office:value="16.27" table:style-name="ce5">
            <text:p>16.27</text:p>
          </table:table-cell>
          <table:table-cell office:value-type="float" office:value="16.39" table:style-name="ce5">
            <text:p>16.39</text:p>
          </table:table-cell>
          <table:table-cell office:value-type="float" office:value="15.51695691425688" table:style-name="ce5">
            <text:p>15.52</text:p>
          </table:table-cell>
          <table:table-cell office:value-type="float" office:value="14.179538832862237" table:style-name="ce5">
            <text:p>14.18</text:p>
          </table:table-cell>
          <table:table-cell office:value-type="float" office:value="13.890460232760876" table:style-name="ce5">
            <text:p>13.89</text:p>
          </table:table-cell>
          <table:table-cell office:value-type="float" office:value="2.4632168658272948" table:style-name="ce5">
            <text:p>2.46</text:p>
          </table:table-cell>
          <table:table-cell office:value-type="float" office:value="3.8896399794824119" table:style-name="ce5">
            <text:p>3.89</text:p>
          </table:table-cell>
          <table:table-cell office:value-type="float" office:value="3.7171416307392953" table:style-name="ce5">
            <text:p>3.72</text:p>
          </table:table-cell>
          <table:table-cell office:value-type="float" office:value="3.417101207053673" table:style-name="ce5">
            <text:p>3.42</text:p>
          </table:table-cell>
          <table:table-cell office:value-type="float" office:value="3.3763909023023695" table:style-name="ce5">
            <text:p>3.38</text:p>
          </table:table-cell>
          <table:table-cell office:value-type="float" office:value="3.1671950883056859" table:style-name="ce5">
            <text:p>3.17</text:p>
          </table:table-cell>
          <table:table-cell office:value-type="float" office:value="3.1073037238329242" table:style-name="ce5">
            <text:p>3.11</text:p>
          </table:table-cell>
          <table:table-cell office:value-type="float" office:value="2.7364515369491871" table:style-name="ce5">
            <text:p>2.74</text:p>
          </table:table-cell>
          <table:table-cell office:value-type="float" office:value="2.6274999999999999" table:style-name="ce5">
            <text:p>2.63</text:p>
          </table:table-cell>
          <table:table-cell office:value-type="float" office:value="5.4994654660000002" table:style-name="ce5">
            <text:p>5.50</text:p>
          </table:table-cell>
          <table:table-cell office:value-type="float" office:value="16.766508158178461" table:style-name="ce5">
            <text:p>16.77</text:p>
          </table:table-cell>
          <table:table-cell office:value-type="float" office:value="15.166666666666666" table:style-name="ce5">
            <text:p>15.17</text:p>
          </table:table-cell>
          <table:table-cell office:value-type="float" office:value="13.863333333333333" table:style-name="ce5">
            <text:p>13.86</text:p>
          </table:table-cell>
          <table:table-cell office:value-type="float" office:value="11.966666666666667" table:style-name="ce5">
            <text:p>11.97</text:p>
          </table:table-cell>
          <table:table-cell office:value-type="float" office:value="11.373333333333333" table:style-name="ce5">
            <text:p>11.37</text:p>
          </table:table-cell>
          <table:table-cell office:value-type="float" office:value="10.469999999999999" table:style-name="ce5">
            <text:p>10.47</text:p>
          </table:table-cell>
          <table:table-cell office:value-type="float" office:value="10.159999999999998" table:style-name="ce5">
            <text:p>10.16</text:p>
          </table:table-cell>
          <table:table-cell office:value-type="float" office:value="5.6236267628872589" table:style-name="ce5">
            <text:p>5.62</text:p>
          </table:table-cell>
          <table:table-cell office:value-type="float" office:value="5.459674949736085" table:style-name="ce5">
            <text:p>5.46</text:p>
          </table:table-cell>
          <table:table-cell office:value-type="float" office:value="4.6402365145901214" table:style-name="ce5">
            <text:p>4.64</text:p>
          </table:table-cell>
          <table:table-cell office:value-type="float" office:value="3.5881168084252089" table:style-name="ce5">
            <text:p>3.59</text:p>
          </table:table-cell>
          <table:table-cell table:number-columns-repeated="16325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PAH (ng/g DW) DW Normalized</text:p>
          </table:table-cell>
          <table:table-cell table:number-columns-repeated="16383" table:style-name="ce3"/>
        </table:table-row>
        <table:table-row-group>
          <table:table-row table:style-name="ro1">
            <table:table-cell office:value-type="string" table:style-name="ce6">
              <text:p>Naphthalene</text:p>
            </table:table-cell>
            <table:table-cell office:value-type="float" office:value="69.775566366507874" table:style-name="ce7">
              <text:p>69.78</text:p>
            </table:table-cell>
            <table:table-cell office:value-type="float" office:value="58.159475034048484" table:style-name="ce7">
              <text:p>58.16</text:p>
            </table:table-cell>
            <table:table-cell office:value-type="float" office:value="62.433203448480405" table:style-name="ce7">
              <text:p>62.43</text:p>
            </table:table-cell>
            <table:table-cell office:value-type="float" office:value="55.702430771438898" table:style-name="ce7">
              <text:p>55.70</text:p>
            </table:table-cell>
            <table:table-cell office:value-type="float" office:value="53.353542925303032" table:style-name="ce7">
              <text:p>53.35</text:p>
            </table:table-cell>
            <table:table-cell office:value-type="float" office:value="45.178389212805989" table:style-name="ce7">
              <text:p>45.18</text:p>
            </table:table-cell>
            <table:table-cell office:value-type="float" office:value="80.531029551781486" table:style-name="ce7">
              <text:p>80.53</text:p>
            </table:table-cell>
            <table:table-cell office:value-type="float" office:value="91.552079274788525" table:style-name="ce7">
              <text:p>91.55</text:p>
            </table:table-cell>
            <table:table-cell office:value-type="float" office:value="94.785444637659481" table:style-name="ce7">
              <text:p>94.79</text:p>
            </table:table-cell>
            <table:table-cell office:value-type="float" office:value="126.30410815661027" table:style-name="ce7">
              <text:p>126.30</text:p>
            </table:table-cell>
            <table:table-cell office:value-type="float" office:value="55.526025135554129" table:style-name="ce7">
              <text:p>55.53</text:p>
            </table:table-cell>
            <table:table-cell office:value-type="float" office:value="18.800155891425028" table:style-name="ce7">
              <text:p>18.80</text:p>
            </table:table-cell>
            <table:table-cell office:value-type="float" office:value="7.8514616406048603" table:style-name="ce7">
              <text:p>7.85</text:p>
            </table:table-cell>
            <table:table-cell office:value-type="float" office:value="14.983933480096351" table:style-name="ce7">
              <text:p>14.98</text:p>
            </table:table-cell>
            <table:table-cell office:value-type="float" office:value="10.014040333993535" table:style-name="ce7">
              <text:p>10.01</text:p>
            </table:table-cell>
            <table:table-cell office:value-type="float" office:value="16.74311893918081" table:style-name="ce7">
              <text:p>16.74</text:p>
            </table:table-cell>
            <table:table-cell office:value-type="float" office:value="5.8449789478851697" table:style-name="ce7">
              <text:p>5.84</text:p>
            </table:table-cell>
            <table:table-cell office:value-type="float" office:value="5.3454363386821102" table:style-name="ce7">
              <text:p>5.35</text:p>
            </table:table-cell>
            <table:table-cell office:value-type="float" office:value="7.6969632202091027" table:style-name="ce7">
              <text:p>7.70</text:p>
            </table:table-cell>
            <table:table-cell office:value-type="float" office:value="7.6176879240454118" table:style-name="ce7">
              <text:p>7.62</text:p>
            </table:table-cell>
            <table:table-cell office:value-type="float" office:value="6.4187722162724228" table:style-name="ce7">
              <text:p>6.42</text:p>
            </table:table-cell>
            <table:table-cell office:value-type="float" office:value="10.863198880198102" table:style-name="ce7">
              <text:p>10.86</text:p>
            </table:table-cell>
            <table:table-cell office:value-type="float" office:value="7.7118645108506465" table:style-name="ce7">
              <text:p>7.71</text:p>
            </table:table-cell>
            <table:table-cell office:value-type="float" office:value="7.9957109406111995" table:style-name="ce7">
              <text:p>8.00</text:p>
            </table:table-cell>
            <table:table-cell office:value-type="float" office:value="15.149354630753423" table:style-name="ce7">
              <text:p>15.15</text:p>
            </table:table-cell>
            <table:table-cell office:value-type="float" office:value="15.522658454749099" table:style-name="ce7">
              <text:p>15.52</text:p>
            </table:table-cell>
            <table:table-cell office:value-type="float" office:value="8.3955986224757719" table:style-name="ce7">
              <text:p>8.40</text:p>
            </table:table-cell>
            <table:table-cell office:value-type="float" office:value="9.5828891170032993" table:style-name="ce7">
              <text:p>9.58</text:p>
            </table:table-cell>
            <table:table-cell office:value-type="float" office:value="7.2099722574947886" table:style-name="ce7">
              <text:p>7.21</text:p>
            </table:table-cell>
            <table:table-cell office:value-type="float" office:value="11.168350517232266" table:style-name="ce7">
              <text:p>11.17</text:p>
            </table:table-cell>
            <table:table-cell office:value-type="float" office:value="8.2603179766192394" table:style-name="ce7">
              <text:p>8.26</text:p>
            </table:table-cell>
            <table:table-cell office:value-type="float" office:value="14.813103770289336" table:style-name="ce7">
              <text:p>14.81</text:p>
            </table:table-cell>
            <table:table-cell office:value-type="float" office:value="11.320967319492974" table:style-name="ce7">
              <text:p>11.32</text:p>
            </table:table-cell>
            <table:table-cell office:value-type="float" office:value="32.829586590295733" table:style-name="ce7">
              <text:p>32.83</text:p>
            </table:table-cell>
            <table:table-cell office:value-type="float" office:value="42.527217436460667" table:style-name="ce7">
              <text:p>42.53</text:p>
            </table:table-cell>
            <table:table-cell office:value-type="float" office:value="56.534580809364464" table:style-name="ce7">
              <text:p>56.53</text:p>
            </table:table-cell>
            <table:table-cell office:value-type="float" office:value="66.43741752534649" table:style-name="ce7">
              <text:p>66.44</text:p>
            </table:table-cell>
            <table:table-cell office:value-type="float" office:value="63.745417392207216" table:style-name="ce7">
              <text:p>63.75</text:p>
            </table:table-cell>
            <table:table-cell office:value-type="float" office:value="42.355655362614208" table:style-name="ce7">
              <text:p>42.36</text:p>
            </table:table-cell>
            <table:table-cell office:value-type="float" office:value="37.415126089431681" table:style-name="ce7">
              <text:p>37.42</text:p>
            </table:table-cell>
            <table:table-cell office:value-type="float" office:value="38.539226368007164" table:style-name="ce7">
              <text:p>38.54</text:p>
            </table:table-cell>
            <table:table-cell office:value-type="float" office:value="33.494210151589712" table:style-name="ce7">
              <text:p>33.49</text:p>
            </table:table-cell>
            <table:table-cell office:value-type="float" office:value="36.204566008802551" table:style-name="ce7">
              <text:p>36.20</text:p>
            </table:table-cell>
            <table:table-cell office:value-type="float" office:value="26.857586571589025" table:style-name="ce7">
              <text:p>26.86</text:p>
            </table:table-cell>
            <table:table-cell office:value-type="float" office:value="37.206070422987501" table:style-name="ce7">
              <text:p>37.21</text:p>
            </table:table-cell>
            <table:table-cell office:value-type="float" office:value="45.77488265329778" table:style-name="ce7">
              <text:p>45.77</text:p>
            </table:table-cell>
            <table:table-cell office:value-type="float" office:value="49.609046564524562" table:style-name="ce7">
              <text:p>49.61</text:p>
            </table:table-cell>
            <table:table-cell office:value-type="float" office:value="0" table:style-name="ce7">
              <text:p>0.00</text:p>
            </table:table-cell>
            <table:table-cell office:value-type="float" office:value="1.2462104150607096" table:style-name="ce7">
              <text:p>1.25</text:p>
            </table:table-cell>
            <table:table-cell office:value-type="float" office:value="2.4594823894552746" table:style-name="ce7">
              <text:p>2.46</text:p>
            </table:table-cell>
            <table:table-cell office:value-type="float" office:value="5.0421548468985407" table:style-name="ce7">
              <text:p>5.04</text:p>
            </table:table-cell>
            <table:table-cell office:value-type="float" office:value="4.6564424911250635" table:style-name="ce7">
              <text:p>4.66</text:p>
            </table:table-cell>
            <table:table-cell office:value-type="float" office:value="12.548791498840963" table:style-name="ce7">
              <text:p>12.55</text:p>
            </table:table-cell>
            <table:table-cell office:value-type="float" office:value="10.552925155739379" table:style-name="ce7">
              <text:p>10.55</text:p>
            </table:table-cell>
            <table:table-cell office:value-type="float" office:value="27.891715904329551" table:style-name="ce7">
              <text:p>27.89</text:p>
            </table:table-cell>
            <table:table-cell office:value-type="float" office:value="14.485452186234978" table:style-name="ce7">
              <text:p>14.49</text:p>
            </table:table-cell>
            <table:table-cell office:value-type="float" office:value="9.234051893654156" table:style-name="ce7">
              <text:p>9.23</text:p>
            </table:table-cell>
            <table:table-cell office:value-type="float" office:value="29.91156383579202" table:style-name="ce7">
              <text:p>29.91</text:p>
            </table:table-cell>
            <table:table-cell table:number-columns-repeated="16325"/>
          </table:table-row>
          <table:table-row table:style-name="ro1">
            <table:table-cell office:value-type="string" table:style-name="ce6">
              <text:p>Acenaphthylene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.3377233148268049" table:style-name="ce7">
              <text:p>0.34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.9502621398675305" table:style-name="ce7">
              <text:p>0.95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.27021124922048673" table:style-name="ce7">
              <text:p>0.27</text:p>
            </table:table-cell>
            <table:table-cell office:value-type="float" office:value="0.15524886844839825" table:style-name="ce7">
              <text:p>0.16</text:p>
            </table:table-cell>
            <table:table-cell office:value-type="float" office:value="0.1778872106967733" table:style-name="ce7">
              <text:p>0.18</text:p>
            </table:table-cell>
            <table:table-cell office:value-type="float" office:value="0.2393803574935052" table:style-name="ce7">
              <text:p>0.24</text:p>
            </table:table-cell>
            <table:table-cell office:value-type="float" office:value="0.21981210517455746" table:style-name="ce7">
              <text:p>0.22</text:p>
            </table:table-cell>
            <table:table-cell office:value-type="float" office:value="0.23971119757379983" table:style-name="ce7">
              <text:p>0.24</text:p>
            </table:table-cell>
            <table:table-cell office:value-type="float" office:value="0.16988297712088926" table:style-name="ce7">
              <text:p>0.17</text:p>
            </table:table-cell>
            <table:table-cell office:value-type="float" office:value="0.15118046896588447" table:style-name="ce7">
              <text:p>0.15</text:p>
            </table:table-cell>
            <table:table-cell office:value-type="float" office:value="0.20268819317141484" table:style-name="ce7">
              <text:p>0.20</text:p>
            </table:table-cell>
            <table:table-cell office:value-type="float" office:value="0.11409915184830413" table:style-name="ce7">
              <text:p>0.11</text:p>
            </table:table-cell>
            <table:table-cell office:value-type="float" office:value="7.6919183591695223E-2" table:style-name="ce7">
              <text:p>0.08</text:p>
            </table:table-cell>
            <table:table-cell office:value-type="float" office:value="0" table:style-name="ce7">
              <text:p>0.00</text:p>
            </table:table-cell>
            <table:table-cell office:value-type="float" office:value="0.41086485729582944" table:style-name="ce7">
              <text:p>0.41</text:p>
            </table:table-cell>
            <table:table-cell office:value-type="float" office:value="0.49775041329314723" table:style-name="ce7">
              <text:p>0.50</text:p>
            </table:table-cell>
            <table:table-cell office:value-type="float" office:value="0.44916137589587313" table:style-name="ce7">
              <text:p>0.45</text:p>
            </table:table-cell>
            <table:table-cell office:value-type="float" office:value="0" table:style-name="ce7">
              <text:p>0.00</text:p>
            </table:table-cell>
            <table:table-cell office:value-type="float" office:value="0.94625674162780249" table:style-name="ce7">
              <text:p>0.95</text:p>
            </table:table-cell>
            <table:table-cell office:value-type="float" office:value="0.44845325901099586" table:style-name="ce7">
              <text:p>0.45</text:p>
            </table:table-cell>
            <table:table-cell office:value-type="float" office:value="0.6259347253587102" table:style-name="ce7">
              <text:p>0.63</text:p>
            </table:table-cell>
            <table:table-cell office:value-type="float" office:value="0.73827716312724079" table:style-name="ce7">
              <text:p>0.74</text:p>
            </table:table-cell>
            <table:table-cell office:value-type="float" office:value="0.89800380235431387" table:style-name="ce7">
              <text:p>0.90</text:p>
            </table:table-cell>
            <table:table-cell office:value-type="float" office:value="0.54201154483544267" table:style-name="ce7">
              <text:p>0.54</text:p>
            </table:table-cell>
            <table:table-cell office:value-type="float" office:value="0.60815246558086089" table:style-name="ce7">
              <text:p>0.61</text:p>
            </table:table-cell>
            <table:table-cell office:value-type="float" office:value="0.55957737201184177" table:style-name="ce7">
              <text:p>0.56</text:p>
            </table:table-cell>
            <table:table-cell office:value-type="float" office:value="0.93318820937423819" table:style-name="ce7">
              <text:p>0.93</text:p>
            </table:table-cell>
            <table:table-cell office:value-type="float" office:value="0.9718067221570641" table:style-name="ce7">
              <text:p>0.97</text:p>
            </table:table-cell>
            <table:table-cell office:value-type="float" office:value="0.42387890214175655" table:style-name="ce7">
              <text:p>0.42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.27200056850324339" table:style-name="ce7">
              <text:p>0.27</text:p>
            </table:table-cell>
            <table:table-cell office:value-type="float" office:value="0.19044999138930613" table:style-name="ce7">
              <text:p>0.19</text:p>
            </table:table-cell>
            <table:table-cell office:value-type="float" office:value="0.17057598098472271" table:style-name="ce7">
              <text:p>0.17</text:p>
            </table:table-cell>
            <table:table-cell office:value-type="float" office:value="0.11738879400740686" table:style-name="ce7">
              <text:p>0.12</text:p>
            </table:table-cell>
            <table:table-cell table:number-columns-repeated="16325"/>
          </table:table-row>
          <table:table-row table:style-name="ro1">
            <table:table-cell office:value-type="string" table:style-name="ce6">
              <text:p>Acenaphthene</text:p>
            </table:table-cell>
            <table:table-cell office:value-type="float" office:value="12.00685160862168" table:style-name="ce7">
              <text:p>12.01</text:p>
            </table:table-cell>
            <table:table-cell office:value-type="float" office:value="7.9557661729503986" table:style-name="ce7">
              <text:p>7.96</text:p>
            </table:table-cell>
            <table:table-cell office:value-type="float" office:value="8.2754719950577815" table:style-name="ce7">
              <text:p>8.28</text:p>
            </table:table-cell>
            <table:table-cell office:value-type="float" office:value="7.3338493761795718" table:style-name="ce7">
              <text:p>7.33</text:p>
            </table:table-cell>
            <table:table-cell office:value-type="float" office:value="8.1447102941000402" table:style-name="ce7">
              <text:p>8.14</text:p>
            </table:table-cell>
            <table:table-cell office:value-type="float" office:value="7.1135738020683839" table:style-name="ce7">
              <text:p>7.11</text:p>
            </table:table-cell>
            <table:table-cell office:value-type="float" office:value="16.911085450336138" table:style-name="ce7">
              <text:p>16.91</text:p>
            </table:table-cell>
            <table:table-cell office:value-type="float" office:value="16.20197017785576" table:style-name="ce7">
              <text:p>16.20</text:p>
            </table:table-cell>
            <table:table-cell office:value-type="float" office:value="22.675942725042177" table:style-name="ce7">
              <text:p>22.68</text:p>
            </table:table-cell>
            <table:table-cell office:value-type="float" office:value="19.816565683163141" table:style-name="ce7">
              <text:p>19.82</text:p>
            </table:table-cell>
            <table:table-cell office:value-type="float" office:value="12.900374725164117" table:style-name="ce7">
              <text:p>12.90</text:p>
            </table:table-cell>
            <table:table-cell office:value-type="float" office:value="8.4692752790430461" table:style-name="ce7">
              <text:p>8.47</text:p>
            </table:table-cell>
            <table:table-cell office:value-type="float" office:value="6.487590304228851" table:style-name="ce7">
              <text:p>6.49</text:p>
            </table:table-cell>
            <table:table-cell office:value-type="float" office:value="4.1427332763083538" table:style-name="ce7">
              <text:p>4.14</text:p>
            </table:table-cell>
            <table:table-cell office:value-type="float" office:value="5.2362537745615461" table:style-name="ce7">
              <text:p>5.24</text:p>
            </table:table-cell>
            <table:table-cell office:value-type="float" office:value="5.5329646122805896" table:style-name="ce7">
              <text:p>5.53</text:p>
            </table:table-cell>
            <table:table-cell office:value-type="float" office:value="4.031886087536046" table:style-name="ce7">
              <text:p>4.03</text:p>
            </table:table-cell>
            <table:table-cell office:value-type="float" office:value="4.5598025216473204" table:style-name="ce7">
              <text:p>4.56</text:p>
            </table:table-cell>
            <table:table-cell office:value-type="float" office:value="2.7686182389869476" table:style-name="ce7">
              <text:p>2.77</text:p>
            </table:table-cell>
            <table:table-cell office:value-type="float" office:value="4.5946145562352418" table:style-name="ce7">
              <text:p>4.59</text:p>
            </table:table-cell>
            <table:table-cell office:value-type="float" office:value="6.1345093567512272" table:style-name="ce7">
              <text:p>6.13</text:p>
            </table:table-cell>
            <table:table-cell office:value-type="float" office:value="6.9104285727436388" table:style-name="ce7">
              <text:p>6.91</text:p>
            </table:table-cell>
            <table:table-cell office:value-type="float" office:value="6.2226445761673892" table:style-name="ce7">
              <text:p>6.22</text:p>
            </table:table-cell>
            <table:table-cell office:value-type="float" office:value="7.0201472177222293" table:style-name="ce7">
              <text:p>7.02</text:p>
            </table:table-cell>
            <table:table-cell office:value-type="float" office:value="6.6404555780258852" table:style-name="ce7">
              <text:p>6.64</text:p>
            </table:table-cell>
            <table:table-cell office:value-type="float" office:value="6.5867895548537057" table:style-name="ce7">
              <text:p>6.59</text:p>
            </table:table-cell>
            <table:table-cell office:value-type="float" office:value="6.0430226880870634" table:style-name="ce7">
              <text:p>6.04</text:p>
            </table:table-cell>
            <table:table-cell office:value-type="float" office:value="7.5815325458223137" table:style-name="ce7">
              <text:p>7.58</text:p>
            </table:table-cell>
            <table:table-cell office:value-type="float" office:value="6.8549075422252761" table:style-name="ce7">
              <text:p>6.85</text:p>
            </table:table-cell>
            <table:table-cell office:value-type="float" office:value="7.2017343909786513" table:style-name="ce7">
              <text:p>7.20</text:p>
            </table:table-cell>
            <table:table-cell office:value-type="float" office:value="5.4656753891489203" table:style-name="ce7">
              <text:p>5.47</text:p>
            </table:table-cell>
            <table:table-cell office:value-type="float" office:value="7.0277735511891128" table:style-name="ce7">
              <text:p>7.03</text:p>
            </table:table-cell>
            <table:table-cell office:value-type="float" office:value="5.4099599969255134" table:style-name="ce7">
              <text:p>5.41</text:p>
            </table:table-cell>
            <table:table-cell office:value-type="float" office:value="5.5346363144885622" table:style-name="ce7">
              <text:p>5.53</text:p>
            </table:table-cell>
            <table:table-cell office:value-type="float" office:value="12.840671425851397" table:style-name="ce7">
              <text:p>12.84</text:p>
            </table:table-cell>
            <table:table-cell office:value-type="float" office:value="16.701699326095859" table:style-name="ce7">
              <text:p>16.70</text:p>
            </table:table-cell>
            <table:table-cell office:value-type="float" office:value="18.91895112906202" table:style-name="ce7">
              <text:p>18.92</text:p>
            </table:table-cell>
            <table:table-cell office:value-type="float" office:value="23.667462434492212" table:style-name="ce7">
              <text:p>23.67</text:p>
            </table:table-cell>
            <table:table-cell office:value-type="float" office:value="17.064374575476418" table:style-name="ce7">
              <text:p>17.06</text:p>
            </table:table-cell>
            <table:table-cell office:value-type="float" office:value="16.668433668301763" table:style-name="ce7">
              <text:p>16.67</text:p>
            </table:table-cell>
            <table:table-cell office:value-type="float" office:value="21.957644742322934" table:style-name="ce7">
              <text:p>21.96</text:p>
            </table:table-cell>
            <table:table-cell office:value-type="float" office:value="18.60216630245759" table:style-name="ce7">
              <text:p>18.60</text:p>
            </table:table-cell>
            <table:table-cell office:value-type="float" office:value="23.958967327553474" table:style-name="ce7">
              <text:p>23.96</text:p>
            </table:table-cell>
            <table:table-cell office:value-type="float" office:value="21.429215915927433" table:style-name="ce7">
              <text:p>21.43</text:p>
            </table:table-cell>
            <table:table-cell office:value-type="float" office:value="44.310265456260474" table:style-name="ce7">
              <text:p>44.31</text:p>
            </table:table-cell>
            <table:table-cell office:value-type="float" office:value="66.314787079447214" table:style-name="ce7">
              <text:p>66.31</text:p>
            </table:table-cell>
            <table:table-cell office:value-type="float" office:value="16.021634845789229" table:style-name="ce7">
              <text:p>16.02</text:p>
            </table:table-cell>
            <table:table-cell office:value-type="float" office:value="1.4781274713467154" table:style-name="ce7">
              <text:p>1.48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2.5110108105480515" table:style-name="ce7">
              <text:p>2.51</text:p>
            </table:table-cell>
            <table:table-cell office:value-type="float" office:value="1.1066851013394383" table:style-name="ce7">
              <text:p>1.11</text:p>
            </table:table-cell>
            <table:table-cell office:value-type="float" office:value="5.7137472289934808" table:style-name="ce7">
              <text:p>5.71</text:p>
            </table:table-cell>
            <table:table-cell office:value-type="float" office:value="5.0919026222094779" table:style-name="ce7">
              <text:p>5.09</text:p>
            </table:table-cell>
            <table:table-cell office:value-type="float" office:value="8.7783070745523677" table:style-name="ce7">
              <text:p>8.78</text:p>
            </table:table-cell>
            <table:table-cell office:value-type="float" office:value="6.1937614200061688" table:style-name="ce7">
              <text:p>6.19</text:p>
            </table:table-cell>
            <table:table-cell office:value-type="float" office:value="5.0920848484083452" table:style-name="ce7">
              <text:p>5.09</text:p>
            </table:table-cell>
            <table:table-cell office:value-type="float" office:value="12.067565801750366" table:style-name="ce7">
              <text:p>12.07</text:p>
            </table:table-cell>
            <table:table-cell table:number-columns-repeated="16325"/>
          </table:table-row>
          <table:table-row table:style-name="ro1">
            <table:table-cell office:value-type="string" table:style-name="ce6">
              <text:p>Fluorene</text:p>
            </table:table-cell>
            <table:table-cell office:value-type="float" office:value="5.6472540275870884" table:style-name="ce7">
              <text:p>5.65</text:p>
            </table:table-cell>
            <table:table-cell office:value-type="float" office:value="3.9644620560074171" table:style-name="ce7">
              <text:p>3.96</text:p>
            </table:table-cell>
            <table:table-cell office:value-type="float" office:value="3.9859073071852058" table:style-name="ce7">
              <text:p>3.99</text:p>
            </table:table-cell>
            <table:table-cell office:value-type="float" office:value="3.2349812534585509" table:style-name="ce7">
              <text:p>3.23</text:p>
            </table:table-cell>
            <table:table-cell office:value-type="float" office:value="3.4645946828720802" table:style-name="ce7">
              <text:p>3.46</text:p>
            </table:table-cell>
            <table:table-cell office:value-type="float" office:value="3.5704336579277172" table:style-name="ce7">
              <text:p>3.57</text:p>
            </table:table-cell>
            <table:table-cell office:value-type="float" office:value="9.9695109840290161" table:style-name="ce7">
              <text:p>9.97</text:p>
            </table:table-cell>
            <table:table-cell office:value-type="float" office:value="9.8762898154499066" table:style-name="ce7">
              <text:p>9.88</text:p>
            </table:table-cell>
            <table:table-cell office:value-type="float" office:value="13.871205634445182" table:style-name="ce7">
              <text:p>13.87</text:p>
            </table:table-cell>
            <table:table-cell office:value-type="float" office:value="9.9948357539032813" table:style-name="ce7">
              <text:p>9.99</text:p>
            </table:table-cell>
            <table:table-cell office:value-type="float" office:value="7.1226726429763776" table:style-name="ce7">
              <text:p>7.12</text:p>
            </table:table-cell>
            <table:table-cell office:value-type="float" office:value="3.8008502191914739" table:style-name="ce7">
              <text:p>3.80</text:p>
            </table:table-cell>
            <table:table-cell office:value-type="float" office:value="2.7457402475202901" table:style-name="ce7">
              <text:p>2.75</text:p>
            </table:table-cell>
            <table:table-cell office:value-type="float" office:value="2.36674286891123" table:style-name="ce7">
              <text:p>2.37</text:p>
            </table:table-cell>
            <table:table-cell office:value-type="float" office:value="3.3556072371119052" table:style-name="ce7">
              <text:p>3.36</text:p>
            </table:table-cell>
            <table:table-cell office:value-type="float" office:value="3.2175595372047114" table:style-name="ce7">
              <text:p>3.22</text:p>
            </table:table-cell>
            <table:table-cell office:value-type="float" office:value="2.4931497882230125" table:style-name="ce7">
              <text:p>2.49</text:p>
            </table:table-cell>
            <table:table-cell office:value-type="float" office:value="3.0075107620278927" table:style-name="ce7">
              <text:p>3.01</text:p>
            </table:table-cell>
            <table:table-cell office:value-type="float" office:value="1.6991547266477871" table:style-name="ce7">
              <text:p>1.70</text:p>
            </table:table-cell>
            <table:table-cell office:value-type="float" office:value="2.2754450109512594" table:style-name="ce7">
              <text:p>2.28</text:p>
            </table:table-cell>
            <table:table-cell office:value-type="float" office:value="3.9629860901576608" table:style-name="ce7">
              <text:p>3.96</text:p>
            </table:table-cell>
            <table:table-cell office:value-type="float" office:value="4.3324334149830133" table:style-name="ce7">
              <text:p>4.33</text:p>
            </table:table-cell>
            <table:table-cell office:value-type="float" office:value="4.0441463986211001" table:style-name="ce7">
              <text:p>4.04</text:p>
            </table:table-cell>
            <table:table-cell office:value-type="float" office:value="4.9614416605174272" table:style-name="ce7">
              <text:p>4.96</text:p>
            </table:table-cell>
            <table:table-cell office:value-type="float" office:value="4.3986059860898319" table:style-name="ce7">
              <text:p>4.40</text:p>
            </table:table-cell>
            <table:table-cell office:value-type="float" office:value="4.5376492240213508" table:style-name="ce7">
              <text:p>4.54</text:p>
            </table:table-cell>
            <table:table-cell office:value-type="float" office:value="4.3488391215480435" table:style-name="ce7">
              <text:p>4.35</text:p>
            </table:table-cell>
            <table:table-cell office:value-type="float" office:value="4.3000221750665908" table:style-name="ce7">
              <text:p>4.30</text:p>
            </table:table-cell>
            <table:table-cell office:value-type="float" office:value="4.0844388021805722" table:style-name="ce7">
              <text:p>4.08</text:p>
            </table:table-cell>
            <table:table-cell office:value-type="float" office:value="4.4008920749979978" table:style-name="ce7">
              <text:p>4.40</text:p>
            </table:table-cell>
            <table:table-cell office:value-type="float" office:value="3.4529746029655244" table:style-name="ce7">
              <text:p>3.45</text:p>
            </table:table-cell>
            <table:table-cell office:value-type="float" office:value="4.4799466753579864" table:style-name="ce7">
              <text:p>4.48</text:p>
            </table:table-cell>
            <table:table-cell office:value-type="float" office:value="4.58479951195869" table:style-name="ce7">
              <text:p>4.58</text:p>
            </table:table-cell>
            <table:table-cell office:value-type="float" office:value="5.8321473048810315" table:style-name="ce7">
              <text:p>5.83</text:p>
            </table:table-cell>
            <table:table-cell office:value-type="float" office:value="7.7385035223129419" table:style-name="ce7">
              <text:p>7.74</text:p>
            </table:table-cell>
            <table:table-cell office:value-type="float" office:value="8.0465586570449812" table:style-name="ce7">
              <text:p>8.05</text:p>
            </table:table-cell>
            <table:table-cell office:value-type="float" office:value="9.7430099993534292" table:style-name="ce7">
              <text:p>9.74</text:p>
            </table:table-cell>
            <table:table-cell office:value-type="float" office:value="11.703696537476091" table:style-name="ce7">
              <text:p>11.70</text:p>
            </table:table-cell>
            <table:table-cell office:value-type="float" office:value="7.3562768242636931" table:style-name="ce7">
              <text:p>7.36</text:p>
            </table:table-cell>
            <table:table-cell office:value-type="float" office:value="6.6241549041229133" table:style-name="ce7">
              <text:p>6.62</text:p>
            </table:table-cell>
            <table:table-cell office:value-type="float" office:value="7.3796389258015473" table:style-name="ce7">
              <text:p>7.38</text:p>
            </table:table-cell>
            <table:table-cell office:value-type="float" office:value="5.0933902891849927" table:style-name="ce7">
              <text:p>5.09</text:p>
            </table:table-cell>
            <table:table-cell office:value-type="float" office:value="4.6580392009459768" table:style-name="ce7">
              <text:p>4.66</text:p>
            </table:table-cell>
            <table:table-cell office:value-type="float" office:value="4.2565822032615177" table:style-name="ce7">
              <text:p>4.26</text:p>
            </table:table-cell>
            <table:table-cell office:value-type="float" office:value="6.0404541340819229" table:style-name="ce7">
              <text:p>6.04</text:p>
            </table:table-cell>
            <table:table-cell office:value-type="float" office:value="8.8281964908253325" table:style-name="ce7">
              <text:p>8.83</text:p>
            </table:table-cell>
            <table:table-cell office:value-type="float" office:value="7.1396776418004437" table:style-name="ce7">
              <text:p>7.14</text:p>
            </table:table-cell>
            <table:table-cell office:value-type="float" office:value="0.54376393399918321" table:style-name="ce7">
              <text:p>0.54</text:p>
            </table:table-cell>
            <table:table-cell office:value-type="float" office:value="0.79183824519782919" table:style-name="ce7">
              <text:p>0.79</text:p>
            </table:table-cell>
            <table:table-cell office:value-type="float" office:value="1.0290816460277461" table:style-name="ce7">
              <text:p>1.03</text:p>
            </table:table-cell>
            <table:table-cell office:value-type="float" office:value="2.0414892198353853" table:style-name="ce7">
              <text:p>2.04</text:p>
            </table:table-cell>
            <table:table-cell office:value-type="float" office:value="1.3461116777445028" table:style-name="ce7">
              <text:p>1.35</text:p>
            </table:table-cell>
            <table:table-cell office:value-type="float" office:value="2.6536961391898419" table:style-name="ce7">
              <text:p>2.65</text:p>
            </table:table-cell>
            <table:table-cell office:value-type="float" office:value="3.0242049623931533" table:style-name="ce7">
              <text:p>3.02</text:p>
            </table:table-cell>
            <table:table-cell office:value-type="float" office:value="4.7714038228998339" table:style-name="ce7">
              <text:p>4.77</text:p>
            </table:table-cell>
            <table:table-cell office:value-type="float" office:value="4.4512257272386453" table:style-name="ce7">
              <text:p>4.45</text:p>
            </table:table-cell>
            <table:table-cell office:value-type="float" office:value="3.6310769276128401" table:style-name="ce7">
              <text:p>3.63</text:p>
            </table:table-cell>
            <table:table-cell office:value-type="float" office:value="7.4480209037481186" table:style-name="ce7">
              <text:p>7.45</text:p>
            </table:table-cell>
            <table:table-cell table:number-columns-repeated="16325"/>
          </table:table-row>
          <table:table-row table:style-name="ro1">
            <table:table-cell office:value-type="string" table:style-name="ce6">
              <text:p>Phenanthrene</text:p>
            </table:table-cell>
            <table:table-cell office:value-type="float" office:value="34.102985321128571" table:style-name="ce7">
              <text:p>34.10</text:p>
            </table:table-cell>
            <table:table-cell office:value-type="float" office:value="25.305548568158137" table:style-name="ce7">
              <text:p>25.31</text:p>
            </table:table-cell>
            <table:table-cell office:value-type="float" office:value="26.536741819312159" table:style-name="ce7">
              <text:p>26.54</text:p>
            </table:table-cell>
            <table:table-cell office:value-type="float" office:value="23.006082558575049" table:style-name="ce7">
              <text:p>23.01</text:p>
            </table:table-cell>
            <table:table-cell office:value-type="float" office:value="24.176038721824639" table:style-name="ce7">
              <text:p>24.18</text:p>
            </table:table-cell>
            <table:table-cell office:value-type="float" office:value="26.51226308630547" table:style-name="ce7">
              <text:p>26.51</text:p>
            </table:table-cell>
            <table:table-cell office:value-type="float" office:value="55.563908687092983" table:style-name="ce7">
              <text:p>55.56</text:p>
            </table:table-cell>
            <table:table-cell office:value-type="float" office:value="50.768423470939574" table:style-name="ce7">
              <text:p>50.77</text:p>
            </table:table-cell>
            <table:table-cell office:value-type="float" office:value="74.274461998051336" table:style-name="ce7">
              <text:p>74.27</text:p>
            </table:table-cell>
            <table:table-cell office:value-type="float" office:value="48.654240922956326" table:style-name="ce7">
              <text:p>48.65</text:p>
            </table:table-cell>
            <table:table-cell office:value-type="float" office:value="36.433634659082628" table:style-name="ce7">
              <text:p>36.43</text:p>
            </table:table-cell>
            <table:table-cell office:value-type="float" office:value="30.42514379089836" table:style-name="ce7">
              <text:p>30.43</text:p>
            </table:table-cell>
            <table:table-cell office:value-type="float" office:value="21.830020115787132" table:style-name="ce7">
              <text:p>21.83</text:p>
            </table:table-cell>
            <table:table-cell office:value-type="float" office:value="19.434695666104702" table:style-name="ce7">
              <text:p>19.43</text:p>
            </table:table-cell>
            <table:table-cell office:value-type="float" office:value="20.09441618452621" table:style-name="ce7">
              <text:p>20.09</text:p>
            </table:table-cell>
            <table:table-cell office:value-type="float" office:value="22.977194823860952" table:style-name="ce7">
              <text:p>22.98</text:p>
            </table:table-cell>
            <table:table-cell office:value-type="float" office:value="19.75964560589831" table:style-name="ce7">
              <text:p>19.76</text:p>
            </table:table-cell>
            <table:table-cell office:value-type="float" office:value="20.976720454099937" table:style-name="ce7">
              <text:p>20.98</text:p>
            </table:table-cell>
            <table:table-cell office:value-type="float" office:value="13.973855470915648" table:style-name="ce7">
              <text:p>13.97</text:p>
            </table:table-cell>
            <table:table-cell office:value-type="float" office:value="19.48137862195966" table:style-name="ce7">
              <text:p>19.48</text:p>
            </table:table-cell>
            <table:table-cell office:value-type="float" office:value="15.597765960552364" table:style-name="ce7">
              <text:p>15.60</text:p>
            </table:table-cell>
            <table:table-cell office:value-type="float" office:value="16.066632588322268" table:style-name="ce7">
              <text:p>16.07</text:p>
            </table:table-cell>
            <table:table-cell office:value-type="float" office:value="15.325220649135206" table:style-name="ce7">
              <text:p>15.33</text:p>
            </table:table-cell>
            <table:table-cell office:value-type="float" office:value="19.421272509459087" table:style-name="ce7">
              <text:p>19.42</text:p>
            </table:table-cell>
            <table:table-cell office:value-type="float" office:value="21.708596420524852" table:style-name="ce7">
              <text:p>21.71</text:p>
            </table:table-cell>
            <table:table-cell office:value-type="float" office:value="19.74609891303842" table:style-name="ce7">
              <text:p>19.75</text:p>
            </table:table-cell>
            <table:table-cell office:value-type="float" office:value="19.784068874469455" table:style-name="ce7">
              <text:p>19.78</text:p>
            </table:table-cell>
            <table:table-cell office:value-type="float" office:value="21.78100830608334" table:style-name="ce7">
              <text:p>21.78</text:p>
            </table:table-cell>
            <table:table-cell office:value-type="float" office:value="20.56781525418792" table:style-name="ce7">
              <text:p>20.57</text:p>
            </table:table-cell>
            <table:table-cell office:value-type="float" office:value="22.621890360789315" table:style-name="ce7">
              <text:p>22.62</text:p>
            </table:table-cell>
            <table:table-cell office:value-type="float" office:value="17.100098140091458" table:style-name="ce7">
              <text:p>17.10</text:p>
            </table:table-cell>
            <table:table-cell office:value-type="float" office:value="26.156708349415403" table:style-name="ce7">
              <text:p>26.16</text:p>
            </table:table-cell>
            <table:table-cell office:value-type="float" office:value="25.721710022306326" table:style-name="ce7">
              <text:p>25.72</text:p>
            </table:table-cell>
            <table:table-cell office:value-type="float" office:value="35.927395840766273" table:style-name="ce7">
              <text:p>35.93</text:p>
            </table:table-cell>
            <table:table-cell office:value-type="float" office:value="58.955482207011592" table:style-name="ce7">
              <text:p>58.96</text:p>
            </table:table-cell>
            <table:table-cell office:value-type="float" office:value="73.051683118587405" table:style-name="ce7">
              <text:p>73.05</text:p>
            </table:table-cell>
            <table:table-cell office:value-type="float" office:value="86.687875808513994" table:style-name="ce7">
              <text:p>86.69</text:p>
            </table:table-cell>
            <table:table-cell office:value-type="float" office:value="45.433613970164885" table:style-name="ce7">
              <text:p>45.43</text:p>
            </table:table-cell>
            <table:table-cell office:value-type="float" office:value="38.271943631323026" table:style-name="ce7">
              <text:p>38.27</text:p>
            </table:table-cell>
            <table:table-cell office:value-type="float" office:value="37.734099950563348" table:style-name="ce7">
              <text:p>37.73</text:p>
            </table:table-cell>
            <table:table-cell office:value-type="float" office:value="45.064707189635861" table:style-name="ce7">
              <text:p>45.06</text:p>
            </table:table-cell>
            <table:table-cell office:value-type="float" office:value="28.422482220163289" table:style-name="ce7">
              <text:p>28.42</text:p>
            </table:table-cell>
            <table:table-cell office:value-type="float" office:value="24.633540819020961" table:style-name="ce7">
              <text:p>24.63</text:p>
            </table:table-cell>
            <table:table-cell office:value-type="float" office:value="22.204620959577653" table:style-name="ce7">
              <text:p>22.20</text:p>
            </table:table-cell>
            <table:table-cell office:value-type="float" office:value="21.471150796766938" table:style-name="ce7">
              <text:p>21.47</text:p>
            </table:table-cell>
            <table:table-cell office:value-type="float" office:value="25.133871459786526" table:style-name="ce7">
              <text:p>25.13</text:p>
            </table:table-cell>
            <table:table-cell office:value-type="float" office:value="36.053819483373346" table:style-name="ce7">
              <text:p>36.05</text:p>
            </table:table-cell>
            <table:table-cell office:value-type="float" office:value="4.893742147094466" table:style-name="ce7">
              <text:p>4.89</text:p>
            </table:table-cell>
            <table:table-cell office:value-type="float" office:value="5.5638908760543275" table:style-name="ce7">
              <text:p>5.56</text:p>
            </table:table-cell>
            <table:table-cell office:value-type="float" office:value="9.0686567068246617" table:style-name="ce7">
              <text:p>9.07</text:p>
            </table:table-cell>
            <table:table-cell office:value-type="float" office:value="15.873573560892687" table:style-name="ce7">
              <text:p>15.87</text:p>
            </table:table-cell>
            <table:table-cell office:value-type="float" office:value="12.401339485638065" table:style-name="ce7">
              <text:p>12.40</text:p>
            </table:table-cell>
            <table:table-cell office:value-type="float" office:value="22.140709599917717" table:style-name="ce7">
              <text:p>22.14</text:p>
            </table:table-cell>
            <table:table-cell office:value-type="float" office:value="25.277093584623092" table:style-name="ce7">
              <text:p>25.28</text:p>
            </table:table-cell>
            <table:table-cell office:value-type="float" office:value="24.249320721924242" table:style-name="ce7">
              <text:p>24.25</text:p>
            </table:table-cell>
            <table:table-cell office:value-type="float" office:value="22.50325896744074" table:style-name="ce7">
              <text:p>22.50</text:p>
            </table:table-cell>
            <table:table-cell office:value-type="float" office:value="19.652910937197682" table:style-name="ce7">
              <text:p>19.65</text:p>
            </table:table-cell>
            <table:table-cell office:value-type="float" office:value="29.457426780058654" table:style-name="ce7">
              <text:p>29.46</text:p>
            </table:table-cell>
            <table:table-cell table:number-columns-repeated="16325"/>
          </table:table-row>
          <table:table-row table:style-name="ro1">
            <table:table-cell office:value-type="string" table:style-name="ce6">
              <text:p>Anthracene</text:p>
            </table:table-cell>
            <table:table-cell office:value-type="float" office:value="2.3837210926333836" table:style-name="ce7">
              <text:p>2.38</text:p>
            </table:table-cell>
            <table:table-cell office:value-type="float" office:value="2.078131842905854" table:style-name="ce7">
              <text:p>2.08</text:p>
            </table:table-cell>
            <table:table-cell office:value-type="float" office:value="1.8361738980730167" table:style-name="ce7">
              <text:p>1.84</text:p>
            </table:table-cell>
            <table:table-cell office:value-type="float" office:value="1.8006038676977174" table:style-name="ce7">
              <text:p>1.80</text:p>
            </table:table-cell>
            <table:table-cell office:value-type="float" office:value="1.715101793951284" table:style-name="ce7">
              <text:p>1.72</text:p>
            </table:table-cell>
            <table:table-cell office:value-type="float" office:value="2.0016110511624277" table:style-name="ce7">
              <text:p>2.00</text:p>
            </table:table-cell>
            <table:table-cell office:value-type="float" office:value="3.5767531946575266" table:style-name="ce7">
              <text:p>3.58</text:p>
            </table:table-cell>
            <table:table-cell office:value-type="float" office:value="2.9794403397286469" table:style-name="ce7">
              <text:p>2.98</text:p>
            </table:table-cell>
            <table:table-cell office:value-type="float" office:value="4.9532195545840745" table:style-name="ce7">
              <text:p>4.95</text:p>
            </table:table-cell>
            <table:table-cell office:value-type="float" office:value="3.2506447940901606" table:style-name="ce7">
              <text:p>3.25</text:p>
            </table:table-cell>
            <table:table-cell office:value-type="float" office:value="2.8752749374343871" table:style-name="ce7">
              <text:p>2.88</text:p>
            </table:table-cell>
            <table:table-cell office:value-type="float" office:value="1.8196654505486434" table:style-name="ce7">
              <text:p>1.82</text:p>
            </table:table-cell>
            <table:table-cell office:value-type="float" office:value="1.3538120033071004" table:style-name="ce7">
              <text:p>1.35</text:p>
            </table:table-cell>
            <table:table-cell office:value-type="float" office:value="1.317114796038273" table:style-name="ce7">
              <text:p>1.32</text:p>
            </table:table-cell>
            <table:table-cell office:value-type="float" office:value="1.5844695652241021" table:style-name="ce7">
              <text:p>1.58</text:p>
            </table:table-cell>
            <table:table-cell office:value-type="float" office:value="1.4790691758240142" table:style-name="ce7">
              <text:p>1.48</text:p>
            </table:table-cell>
            <table:table-cell office:value-type="float" office:value="1.2632198924884903" table:style-name="ce7">
              <text:p>1.26</text:p>
            </table:table-cell>
            <table:table-cell office:value-type="float" office:value="1.3440480377107471" table:style-name="ce7">
              <text:p>1.34</text:p>
            </table:table-cell>
            <table:table-cell office:value-type="float" office:value="0.74156662967462006" table:style-name="ce7">
              <text:p>0.74</text:p>
            </table:table-cell>
            <table:table-cell office:value-type="float" office:value="1.1184123037452525" table:style-name="ce7">
              <text:p>1.12</text:p>
            </table:table-cell>
            <table:table-cell office:value-type="float" office:value="0.89464210086131657" table:style-name="ce7">
              <text:p>0.89</text:p>
            </table:table-cell>
            <table:table-cell office:value-type="float" office:value="0.84480771954746192" table:style-name="ce7">
              <text:p>0.84</text:p>
            </table:table-cell>
            <table:table-cell office:value-type="float" office:value="1.0217415463337547" table:style-name="ce7">
              <text:p>1.02</text:p>
            </table:table-cell>
            <table:table-cell office:value-type="float" office:value="1.5987377715774331" table:style-name="ce7">
              <text:p>1.60</text:p>
            </table:table-cell>
            <table:table-cell office:value-type="float" office:value="1.6587423900698088" table:style-name="ce7">
              <text:p>1.66</text:p>
            </table:table-cell>
            <table:table-cell office:value-type="float" office:value="1.9336204207903083" table:style-name="ce7">
              <text:p>1.93</text:p>
            </table:table-cell>
            <table:table-cell office:value-type="float" office:value="2.08421502188967" table:style-name="ce7">
              <text:p>2.08</text:p>
            </table:table-cell>
            <table:table-cell office:value-type="float" office:value="2.1137317708206078" table:style-name="ce7">
              <text:p>2.11</text:p>
            </table:table-cell>
            <table:table-cell office:value-type="float" office:value="1.8276705731819216" table:style-name="ce7">
              <text:p>1.83</text:p>
            </table:table-cell>
            <table:table-cell office:value-type="float" office:value="2.0135757409602184" table:style-name="ce7">
              <text:p>2.01</text:p>
            </table:table-cell>
            <table:table-cell office:value-type="float" office:value="1.6258146595777965" table:style-name="ce7">
              <text:p>1.63</text:p>
            </table:table-cell>
            <table:table-cell office:value-type="float" office:value="1.5338943529935238" table:style-name="ce7">
              <text:p>1.53</text:p>
            </table:table-cell>
            <table:table-cell office:value-type="float" office:value="1.6206420914023885" table:style-name="ce7">
              <text:p>1.62</text:p>
            </table:table-cell>
            <table:table-cell office:value-type="float" office:value="2.3379891331183842" table:style-name="ce7">
              <text:p>2.34</text:p>
            </table:table-cell>
            <table:table-cell office:value-type="float" office:value="4.3993109128346415" table:style-name="ce7">
              <text:p>4.40</text:p>
            </table:table-cell>
            <table:table-cell office:value-type="float" office:value="5.5685038755565364" table:style-name="ce7">
              <text:p>5.57</text:p>
            </table:table-cell>
            <table:table-cell office:value-type="float" office:value="7.0743681395061691" table:style-name="ce7">
              <text:p>7.07</text:p>
            </table:table-cell>
            <table:table-cell office:value-type="float" office:value="3.5901834117436828" table:style-name="ce7">
              <text:p>3.59</text:p>
            </table:table-cell>
            <table:table-cell office:value-type="float" office:value="2.5176710237440836" table:style-name="ce7">
              <text:p>2.52</text:p>
            </table:table-cell>
            <table:table-cell office:value-type="float" office:value="2.6371562337189918" table:style-name="ce7">
              <text:p>2.64</text:p>
            </table:table-cell>
            <table:table-cell office:value-type="float" office:value="2.5825479113787928" table:style-name="ce7">
              <text:p>2.58</text:p>
            </table:table-cell>
            <table:table-cell office:value-type="float" office:value="1.7250051644977269" table:style-name="ce7">
              <text:p>1.73</text:p>
            </table:table-cell>
            <table:table-cell office:value-type="float" office:value="1.7557989215903247" table:style-name="ce7">
              <text:p>1.76</text:p>
            </table:table-cell>
            <table:table-cell office:value-type="float" office:value="1.5258311952031864" table:style-name="ce7">
              <text:p>1.53</text:p>
            </table:table-cell>
            <table:table-cell office:value-type="float" office:value="1.6178273516532011" table:style-name="ce7">
              <text:p>1.62</text:p>
            </table:table-cell>
            <table:table-cell office:value-type="float" office:value="2.2268706238056928" table:style-name="ce7">
              <text:p>2.23</text:p>
            </table:table-cell>
            <table:table-cell office:value-type="float" office:value="2.6845589957082736" table:style-name="ce7">
              <text:p>2.68</text:p>
            </table:table-cell>
            <table:table-cell office:value-type="float" office:value="0" table:style-name="ce7">
              <text:p>0.00</text:p>
            </table:table-cell>
            <table:table-cell office:value-type="float" office:value="0.26679485334711212" table:style-name="ce7">
              <text:p>0.27</text:p>
            </table:table-cell>
            <table:table-cell office:value-type="float" office:value="0.54253695325936035" table:style-name="ce7">
              <text:p>0.54</text:p>
            </table:table-cell>
            <table:table-cell office:value-type="float" office:value="1.1416115959951787" table:style-name="ce7">
              <text:p>1.14</text:p>
            </table:table-cell>
            <table:table-cell office:value-type="float" office:value="1.0239138301127033" table:style-name="ce7">
              <text:p>1.02</text:p>
            </table:table-cell>
            <table:table-cell office:value-type="float" office:value="1.1585780427226913" table:style-name="ce7">
              <text:p>1.16</text:p>
            </table:table-cell>
            <table:table-cell office:value-type="float" office:value="1.9286913068182894" table:style-name="ce7">
              <text:p>1.93</text:p>
            </table:table-cell>
            <table:table-cell office:value-type="float" office:value="1.3439699940441301" table:style-name="ce7">
              <text:p>1.34</text:p>
            </table:table-cell>
            <table:table-cell office:value-type="float" office:value="1.5686979883226724" table:style-name="ce7">
              <text:p>1.57</text:p>
            </table:table-cell>
            <table:table-cell office:value-type="float" office:value="1.3832763524136882" table:style-name="ce7">
              <text:p>1.38</text:p>
            </table:table-cell>
            <table:table-cell office:value-type="float" office:value="2.2579870410008147" table:style-name="ce7">
              <text:p>2.26</text:p>
            </table:table-cell>
            <table:table-cell table:number-columns-repeated="16325"/>
          </table:table-row>
          <table:table-row table:style-name="ro1">
            <table:table-cell office:value-type="string" table:style-name="ce6">
              <text:p>Fluoranthene</text:p>
            </table:table-cell>
            <table:table-cell office:value-type="float" office:value="7.2589176751363969" table:style-name="ce7">
              <text:p>7.26</text:p>
            </table:table-cell>
            <table:table-cell office:value-type="float" office:value="6.2363960035900128" table:style-name="ce7">
              <text:p>6.24</text:p>
            </table:table-cell>
            <table:table-cell office:value-type="float" office:value="5.7458980546481762" table:style-name="ce7">
              <text:p>5.75</text:p>
            </table:table-cell>
            <table:table-cell office:value-type="float" office:value="5.0137742914249319" table:style-name="ce7">
              <text:p>5.01</text:p>
            </table:table-cell>
            <table:table-cell office:value-type="float" office:value="4.2060988563135098" table:style-name="ce7">
              <text:p>4.21</text:p>
            </table:table-cell>
            <table:table-cell office:value-type="float" office:value="4.8310385757552385" table:style-name="ce7">
              <text:p>4.83</text:p>
            </table:table-cell>
            <table:table-cell office:value-type="float" office:value="12.699846777744156" table:style-name="ce7">
              <text:p>12.70</text:p>
            </table:table-cell>
            <table:table-cell office:value-type="float" office:value="12.736838994364206" table:style-name="ce7">
              <text:p>12.74</text:p>
            </table:table-cell>
            <table:table-cell office:value-type="float" office:value="17.508393718159716" table:style-name="ce7">
              <text:p>17.51</text:p>
            </table:table-cell>
            <table:table-cell office:value-type="float" office:value="13.06883665596717" table:style-name="ce7">
              <text:p>13.07</text:p>
            </table:table-cell>
            <table:table-cell office:value-type="float" office:value="10.706588173241109" table:style-name="ce7">
              <text:p>10.71</text:p>
            </table:table-cell>
            <table:table-cell office:value-type="float" office:value="4.0649613278356158" table:style-name="ce7">
              <text:p>4.06</text:p>
            </table:table-cell>
            <table:table-cell office:value-type="float" office:value="3.4002936270579811" table:style-name="ce7">
              <text:p>3.40</text:p>
            </table:table-cell>
            <table:table-cell office:value-type="float" office:value="3.3559437971932939" table:style-name="ce7">
              <text:p>3.36</text:p>
            </table:table-cell>
            <table:table-cell office:value-type="float" office:value="3.0906143887198558" table:style-name="ce7">
              <text:p>3.09</text:p>
            </table:table-cell>
            <table:table-cell office:value-type="float" office:value="3.7269156336908522" table:style-name="ce7">
              <text:p>3.73</text:p>
            </table:table-cell>
            <table:table-cell office:value-type="float" office:value="2.7985063793686717" table:style-name="ce7">
              <text:p>2.80</text:p>
            </table:table-cell>
            <table:table-cell office:value-type="float" office:value="2.8892848833044744" table:style-name="ce7">
              <text:p>2.89</text:p>
            </table:table-cell>
            <table:table-cell office:value-type="float" office:value="1.7644028474909526" table:style-name="ce7">
              <text:p>1.76</text:p>
            </table:table-cell>
            <table:table-cell office:value-type="float" office:value="2.7126906254146843" table:style-name="ce7">
              <text:p>2.71</text:p>
            </table:table-cell>
            <table:table-cell office:value-type="float" office:value="3.9547589406597323" table:style-name="ce7">
              <text:p>3.95</text:p>
            </table:table-cell>
            <table:table-cell office:value-type="float" office:value="4.1165656187743869" table:style-name="ce7">
              <text:p>4.12</text:p>
            </table:table-cell>
            <table:table-cell office:value-type="float" office:value="3.5575982138411297" table:style-name="ce7">
              <text:p>3.56</text:p>
            </table:table-cell>
            <table:table-cell office:value-type="float" office:value="4.7247766424645121" table:style-name="ce7">
              <text:p>4.72</text:p>
            </table:table-cell>
            <table:table-cell office:value-type="float" office:value="4.6570550806525972" table:style-name="ce7">
              <text:p>4.66</text:p>
            </table:table-cell>
            <table:table-cell office:value-type="float" office:value="4.0627995935722625" table:style-name="ce7">
              <text:p>4.06</text:p>
            </table:table-cell>
            <table:table-cell office:value-type="float" office:value="4.6717288140876914" table:style-name="ce7">
              <text:p>4.67</text:p>
            </table:table-cell>
            <table:table-cell office:value-type="float" office:value="5.3209923608235483" table:style-name="ce7">
              <text:p>5.32</text:p>
            </table:table-cell>
            <table:table-cell office:value-type="float" office:value="5.2727133953651988" table:style-name="ce7">
              <text:p>5.27</text:p>
            </table:table-cell>
            <table:table-cell office:value-type="float" office:value="5.0093798338014173" table:style-name="ce7">
              <text:p>5.01</text:p>
            </table:table-cell>
            <table:table-cell office:value-type="float" office:value="4.0573699436853419" table:style-name="ce7">
              <text:p>4.06</text:p>
            </table:table-cell>
            <table:table-cell office:value-type="float" office:value="3.7225165877232556" table:style-name="ce7">
              <text:p>3.72</text:p>
            </table:table-cell>
            <table:table-cell office:value-type="float" office:value="3.8043452918059835" table:style-name="ce7">
              <text:p>3.80</text:p>
            </table:table-cell>
            <table:table-cell office:value-type="float" office:value="5.6099545634200565" table:style-name="ce7">
              <text:p>5.61</text:p>
            </table:table-cell>
            <table:table-cell office:value-type="float" office:value="9.7926815374594174" table:style-name="ce7">
              <text:p>9.79</text:p>
            </table:table-cell>
            <table:table-cell office:value-type="float" office:value="13.292111572395449" table:style-name="ce7">
              <text:p>13.29</text:p>
            </table:table-cell>
            <table:table-cell office:value-type="float" office:value="14.572685145194081" table:style-name="ce7">
              <text:p>14.57</text:p>
            </table:table-cell>
            <table:table-cell office:value-type="float" office:value="14.619201997075622" table:style-name="ce7">
              <text:p>14.62</text:p>
            </table:table-cell>
            <table:table-cell office:value-type="float" office:value="9.8512045514732804" table:style-name="ce7">
              <text:p>9.85</text:p>
            </table:table-cell>
            <table:table-cell office:value-type="float" office:value="10.175963360605104" table:style-name="ce7">
              <text:p>10.18</text:p>
            </table:table-cell>
            <table:table-cell office:value-type="float" office:value="11.534656318652027" table:style-name="ce7">
              <text:p>11.53</text:p>
            </table:table-cell>
            <table:table-cell office:value-type="float" office:value="8.1099483401044719" table:style-name="ce7">
              <text:p>8.11</text:p>
            </table:table-cell>
            <table:table-cell office:value-type="float" office:value="7.9193736357147619" table:style-name="ce7">
              <text:p>7.92</text:p>
            </table:table-cell>
            <table:table-cell office:value-type="float" office:value="7.2327789761618524" table:style-name="ce7">
              <text:p>7.23</text:p>
            </table:table-cell>
            <table:table-cell office:value-type="float" office:value="6.3875437078423296" table:style-name="ce7">
              <text:p>6.39</text:p>
            </table:table-cell>
            <table:table-cell office:value-type="float" office:value="8.3183395035436174" table:style-name="ce7">
              <text:p>8.32</text:p>
            </table:table-cell>
            <table:table-cell office:value-type="float" office:value="11.834491627211854" table:style-name="ce7">
              <text:p>11.83</text:p>
            </table:table-cell>
            <table:table-cell office:value-type="float" office:value="1.0890537039643291" table:style-name="ce7">
              <text:p>1.09</text:p>
            </table:table-cell>
            <table:table-cell office:value-type="float" office:value="1.2793317742205181" table:style-name="ce7">
              <text:p>1.28</text:p>
            </table:table-cell>
            <table:table-cell office:value-type="float" office:value="2.0422192446725882" table:style-name="ce7">
              <text:p>2.04</text:p>
            </table:table-cell>
            <table:table-cell office:value-type="float" office:value="3.5463140769442782" table:style-name="ce7">
              <text:p>3.55</text:p>
            </table:table-cell>
            <table:table-cell office:value-type="float" office:value="3.0902605794227647" table:style-name="ce7">
              <text:p>3.09</text:p>
            </table:table-cell>
            <table:table-cell office:value-type="float" office:value="4.8457028488472789" table:style-name="ce7">
              <text:p>4.85</text:p>
            </table:table-cell>
            <table:table-cell office:value-type="float" office:value="5.2876971115103322" table:style-name="ce7">
              <text:p>5.29</text:p>
            </table:table-cell>
            <table:table-cell office:value-type="float" office:value="6.3265683271043205" table:style-name="ce7">
              <text:p>6.33</text:p>
            </table:table-cell>
            <table:table-cell office:value-type="float" office:value="6.3541553496216681" table:style-name="ce7">
              <text:p>6.35</text:p>
            </table:table-cell>
            <table:table-cell office:value-type="float" office:value="5.7027282207624381" table:style-name="ce7">
              <text:p>5.70</text:p>
            </table:table-cell>
            <table:table-cell office:value-type="float" office:value="8.7585429611043395" table:style-name="ce7">
              <text:p>8.76</text:p>
            </table:table-cell>
            <table:table-cell table:number-columns-repeated="16325"/>
          </table:table-row>
          <table:table-row table:style-name="ro1">
            <table:table-cell office:value-type="string" table:style-name="ce8">
              <text:p>Pyrene</text:p>
            </table:table-cell>
            <table:table-cell office:value-type="float" office:value="8.7246708910846742" table:style-name="ce7">
              <text:p>8.72</text:p>
            </table:table-cell>
            <table:table-cell office:value-type="float" office:value="8.0980082322079774" table:style-name="ce7">
              <text:p>8.10</text:p>
            </table:table-cell>
            <table:table-cell office:value-type="float" office:value="7.3412199439163581" table:style-name="ce7">
              <text:p>7.34</text:p>
            </table:table-cell>
            <table:table-cell office:value-type="float" office:value="6.6480783046811895" table:style-name="ce7">
              <text:p>6.65</text:p>
            </table:table-cell>
            <table:table-cell office:value-type="float" office:value="5.8526871392791717" table:style-name="ce7">
              <text:p>5.85</text:p>
            </table:table-cell>
            <table:table-cell office:value-type="float" office:value="6.6095169715259008" table:style-name="ce7">
              <text:p>6.61</text:p>
            </table:table-cell>
            <table:table-cell office:value-type="float" office:value="18.629097767393858" table:style-name="ce7">
              <text:p>18.63</text:p>
            </table:table-cell>
            <table:table-cell office:value-type="float" office:value="18.190252685415523" table:style-name="ce7">
              <text:p>18.19</text:p>
            </table:table-cell>
            <table:table-cell office:value-type="float" office:value="25.069563009837573" table:style-name="ce7">
              <text:p>25.07</text:p>
            </table:table-cell>
            <table:table-cell office:value-type="float" office:value="18.784723760310786" table:style-name="ce7">
              <text:p>18.78</text:p>
            </table:table-cell>
            <table:table-cell office:value-type="float" office:value="16.007159652158659" table:style-name="ce7">
              <text:p>16.01</text:p>
            </table:table-cell>
            <table:table-cell office:value-type="float" office:value="3.9028059724705275" table:style-name="ce7">
              <text:p>3.90</text:p>
            </table:table-cell>
            <table:table-cell office:value-type="float" office:value="3.1319358959967651" table:style-name="ce7">
              <text:p>3.13</text:p>
            </table:table-cell>
            <table:table-cell office:value-type="float" office:value="3.3363701491405844" table:style-name="ce7">
              <text:p>3.34</text:p>
            </table:table-cell>
            <table:table-cell office:value-type="float" office:value="3.6336339122458368" table:style-name="ce7">
              <text:p>3.63</text:p>
            </table:table-cell>
            <table:table-cell office:value-type="float" office:value="3.8906933359756186" table:style-name="ce7">
              <text:p>3.89</text:p>
            </table:table-cell>
            <table:table-cell office:value-type="float" office:value="2.9728255647457802" table:style-name="ce7">
              <text:p>2.97</text:p>
            </table:table-cell>
            <table:table-cell office:value-type="float" office:value="3.416204007738044" table:style-name="ce7">
              <text:p>3.42</text:p>
            </table:table-cell>
            <table:table-cell office:value-type="float" office:value="2.4680926582906562" table:style-name="ce7">
              <text:p>2.47</text:p>
            </table:table-cell>
            <table:table-cell office:value-type="float" office:value="3.5464821645137361" table:style-name="ce7">
              <text:p>3.55</text:p>
            </table:table-cell>
            <table:table-cell office:value-type="float" office:value="6.0031594342894854" table:style-name="ce7">
              <text:p>6.00</text:p>
            </table:table-cell>
            <table:table-cell office:value-type="float" office:value="6.4481110713955445" table:style-name="ce7">
              <text:p>6.45</text:p>
            </table:table-cell>
            <table:table-cell office:value-type="float" office:value="5.769892333133706" table:style-name="ce7">
              <text:p>5.77</text:p>
            </table:table-cell>
            <table:table-cell office:value-type="float" office:value="6.5479753573859938" table:style-name="ce7">
              <text:p>6.55</text:p>
            </table:table-cell>
            <table:table-cell office:value-type="float" office:value="6.0709297532444708" table:style-name="ce7">
              <text:p>6.07</text:p>
            </table:table-cell>
            <table:table-cell office:value-type="float" office:value="5.6653586252199242" table:style-name="ce7">
              <text:p>5.67</text:p>
            </table:table-cell>
            <table:table-cell office:value-type="float" office:value="6.0993331994354225" table:style-name="ce7">
              <text:p>6.10</text:p>
            </table:table-cell>
            <table:table-cell office:value-type="float" office:value="7.2791721041071646" table:style-name="ce7">
              <text:p>7.28</text:p>
            </table:table-cell>
            <table:table-cell office:value-type="float" office:value="7.2483789502599691" table:style-name="ce7">
              <text:p>7.25</text:p>
            </table:table-cell>
            <table:table-cell office:value-type="float" office:value="7.1032444794967704" table:style-name="ce7">
              <text:p>7.10</text:p>
            </table:table-cell>
            <table:table-cell office:value-type="float" office:value="5.900669034058537" table:style-name="ce7">
              <text:p>5.90</text:p>
            </table:table-cell>
            <table:table-cell office:value-type="float" office:value="5.3738616626011044" table:style-name="ce7">
              <text:p>5.37</text:p>
            </table:table-cell>
            <table:table-cell office:value-type="float" office:value="4.5461562816073871" table:style-name="ce7">
              <text:p>4.55</text:p>
            </table:table-cell>
            <table:table-cell office:value-type="float" office:value="6.6540572356310523" table:style-name="ce7">
              <text:p>6.65</text:p>
            </table:table-cell>
            <table:table-cell office:value-type="float" office:value="12.256110956321537" table:style-name="ce7">
              <text:p>12.26</text:p>
            </table:table-cell>
            <table:table-cell office:value-type="float" office:value="15.234616071312477" table:style-name="ce7">
              <text:p>15.23</text:p>
            </table:table-cell>
            <table:table-cell office:value-type="float" office:value="17.798551000170384" table:style-name="ce7">
              <text:p>17.80</text:p>
            </table:table-cell>
            <table:table-cell office:value-type="float" office:value="23.574144842865412" table:style-name="ce7">
              <text:p>23.57</text:p>
            </table:table-cell>
            <table:table-cell office:value-type="float" office:value="13.971737299187742" table:style-name="ce7">
              <text:p>13.97</text:p>
            </table:table-cell>
            <table:table-cell office:value-type="float" office:value="14.31857427988002" table:style-name="ce7">
              <text:p>14.32</text:p>
            </table:table-cell>
            <table:table-cell office:value-type="float" office:value="14.819139515180449" table:style-name="ce7">
              <text:p>14.82</text:p>
            </table:table-cell>
            <table:table-cell office:value-type="float" office:value="11.544210122331643" table:style-name="ce7">
              <text:p>11.54</text:p>
            </table:table-cell>
            <table:table-cell office:value-type="float" office:value="13.134441615784175" table:style-name="ce7">
              <text:p>13.13</text:p>
            </table:table-cell>
            <table:table-cell office:value-type="float" office:value="12.015116560995807" table:style-name="ce7">
              <text:p>12.02</text:p>
            </table:table-cell>
            <table:table-cell office:value-type="float" office:value="13.399308096519954" table:style-name="ce7">
              <text:p>13.40</text:p>
            </table:table-cell>
            <table:table-cell office:value-type="float" office:value="16.472574926181981" table:style-name="ce7">
              <text:p>16.47</text:p>
            </table:table-cell>
            <table:table-cell office:value-type="float" office:value="19.088525440171402" table:style-name="ce7">
              <text:p>19.09</text:p>
            </table:table-cell>
            <table:table-cell office:value-type="float" office:value="1.1762391752300174" table:style-name="ce7">
              <text:p>1.18</text:p>
            </table:table-cell>
            <table:table-cell office:value-type="float" office:value="1.2691855168535404" table:style-name="ce7">
              <text:p>1.27</text:p>
            </table:table-cell>
            <table:table-cell office:value-type="float" office:value="2.2835289259530618" table:style-name="ce7">
              <text:p>2.28</text:p>
            </table:table-cell>
            <table:table-cell office:value-type="float" office:value="3.8956389795824422" table:style-name="ce7">
              <text:p>3.90</text:p>
            </table:table-cell>
            <table:table-cell office:value-type="float" office:value="3.5820171416468329" table:style-name="ce7">
              <text:p>3.58</text:p>
            </table:table-cell>
            <table:table-cell office:value-type="float" office:value="6.4504563997503022" table:style-name="ce7">
              <text:p>6.45</text:p>
            </table:table-cell>
            <table:table-cell office:value-type="float" office:value="7.1050150920268171" table:style-name="ce7">
              <text:p>7.11</text:p>
            </table:table-cell>
            <table:table-cell office:value-type="float" office:value="8.7939006339060519" table:style-name="ce7">
              <text:p>8.79</text:p>
            </table:table-cell>
            <table:table-cell office:value-type="float" office:value="8.5900651381725925" table:style-name="ce7">
              <text:p>8.59</text:p>
            </table:table-cell>
            <table:table-cell office:value-type="float" office:value="7.3337476744538286" table:style-name="ce7">
              <text:p>7.33</text:p>
            </table:table-cell>
            <table:table-cell office:value-type="float" office:value="13.588553078517975" table:style-name="ce7">
              <text:p>13.59</text:p>
            </table:table-cell>
            <table:table-cell table:number-columns-repeated="16325"/>
          </table:table-row>
          <table:table-row table:style-name="ro1">
            <table:table-cell office:value-type="string" table:style-name="ce6">
              <text:p>Benz[a]anthracene</text:p>
            </table:table-cell>
            <table:table-cell office:value-type="float" office:value="7.8932315835591131" table:style-name="ce7">
              <text:p>7.89</text:p>
            </table:table-cell>
            <table:table-cell office:value-type="float" office:value="8.1223845067419322" table:style-name="ce7">
              <text:p>8.12</text:p>
            </table:table-cell>
            <table:table-cell office:value-type="float" office:value="6.6894183983442499" table:style-name="ce7">
              <text:p>6.69</text:p>
            </table:table-cell>
            <table:table-cell office:value-type="float" office:value="6.2514292902246247" table:style-name="ce7">
              <text:p>6.25</text:p>
            </table:table-cell>
            <table:table-cell office:value-type="float" office:value="4.9570119208737093" table:style-name="ce7">
              <text:p>4.96</text:p>
            </table:table-cell>
            <table:table-cell office:value-type="float" office:value="6.2764407594831111" table:style-name="ce7">
              <text:p>6.28</text:p>
            </table:table-cell>
            <table:table-cell office:value-type="float" office:value="17.999513987727333" table:style-name="ce7">
              <text:p>18.00</text:p>
            </table:table-cell>
            <table:table-cell office:value-type="float" office:value="15.814182188214703" table:style-name="ce7">
              <text:p>15.81</text:p>
            </table:table-cell>
            <table:table-cell office:value-type="float" office:value="24.258538596664362" table:style-name="ce7">
              <text:p>24.26</text:p>
            </table:table-cell>
            <table:table-cell office:value-type="float" office:value="18.506624662832508" table:style-name="ce7">
              <text:p>18.51</text:p>
            </table:table-cell>
            <table:table-cell office:value-type="float" office:value="20.905333774894682" table:style-name="ce7">
              <text:p>20.91</text:p>
            </table:table-cell>
            <table:table-cell office:value-type="float" office:value="1.6880513036294986" table:style-name="ce7">
              <text:p>1.69</text:p>
            </table:table-cell>
            <table:table-cell office:value-type="float" office:value="1.5291976657376984" table:style-name="ce7">
              <text:p>1.53</text:p>
            </table:table-cell>
            <table:table-cell office:value-type="float" office:value="1.5068521796197603" table:style-name="ce7">
              <text:p>1.51</text:p>
            </table:table-cell>
            <table:table-cell office:value-type="float" office:value="1.6531651574001629" table:style-name="ce7">
              <text:p>1.65</text:p>
            </table:table-cell>
            <table:table-cell office:value-type="float" office:value="1.7459701205971911" table:style-name="ce7">
              <text:p>1.75</text:p>
            </table:table-cell>
            <table:table-cell office:value-type="float" office:value="1.5628450990122618" table:style-name="ce7">
              <text:p>1.56</text:p>
            </table:table-cell>
            <table:table-cell office:value-type="float" office:value="1.7184048327058357" table:style-name="ce7">
              <text:p>1.72</text:p>
            </table:table-cell>
            <table:table-cell office:value-type="float" office:value="1.2558297612560898" table:style-name="ce7">
              <text:p>1.26</text:p>
            </table:table-cell>
            <table:table-cell office:value-type="float" office:value="2.1569402705654346" table:style-name="ce7">
              <text:p>2.16</text:p>
            </table:table-cell>
            <table:table-cell office:value-type="float" office:value="3.4229867763604318" table:style-name="ce7">
              <text:p>3.42</text:p>
            </table:table-cell>
            <table:table-cell office:value-type="float" office:value="4.0844181142039524" table:style-name="ce7">
              <text:p>4.08</text:p>
            </table:table-cell>
            <table:table-cell office:value-type="float" office:value="4.1096781398587909" table:style-name="ce7">
              <text:p>4.11</text:p>
            </table:table-cell>
            <table:table-cell office:value-type="float" office:value="4.5685201685217942" table:style-name="ce7">
              <text:p>4.57</text:p>
            </table:table-cell>
            <table:table-cell office:value-type="float" office:value="4.2699064064097749" table:style-name="ce7">
              <text:p>4.27</text:p>
            </table:table-cell>
            <table:table-cell office:value-type="float" office:value="4.238722529836517" table:style-name="ce7">
              <text:p>4.24</text:p>
            </table:table-cell>
            <table:table-cell office:value-type="float" office:value="4.3376777599229293" table:style-name="ce7">
              <text:p>4.34</text:p>
            </table:table-cell>
            <table:table-cell office:value-type="float" office:value="5.3469311571992595" table:style-name="ce7">
              <text:p>5.35</text:p>
            </table:table-cell>
            <table:table-cell office:value-type="float" office:value="5.8160323736788477" table:style-name="ce7">
              <text:p>5.82</text:p>
            </table:table-cell>
            <table:table-cell office:value-type="float" office:value="5.141105546250337" table:style-name="ce7">
              <text:p>5.14</text:p>
            </table:table-cell>
            <table:table-cell office:value-type="float" office:value="4.2504025270454688" table:style-name="ce7">
              <text:p>4.25</text:p>
            </table:table-cell>
            <table:table-cell office:value-type="float" office:value="3.6970113878702158" table:style-name="ce7">
              <text:p>3.70</text:p>
            </table:table-cell>
            <table:table-cell office:value-type="float" office:value="3.8070043242535831" table:style-name="ce7">
              <text:p>3.81</text:p>
            </table:table-cell>
            <table:table-cell office:value-type="float" office:value="6.1285384468425432" table:style-name="ce7">
              <text:p>6.13</text:p>
            </table:table-cell>
            <table:table-cell office:value-type="float" office:value="11.591410054437969" table:style-name="ce7">
              <text:p>11.59</text:p>
            </table:table-cell>
            <table:table-cell office:value-type="float" office:value="15.78487679387087" table:style-name="ce7">
              <text:p>15.78</text:p>
            </table:table-cell>
            <table:table-cell office:value-type="float" office:value="18.938810785672924" table:style-name="ce7">
              <text:p>18.94</text:p>
            </table:table-cell>
            <table:table-cell office:value-type="float" office:value="21.29486207487485" table:style-name="ce7">
              <text:p>21.29</text:p>
            </table:table-cell>
            <table:table-cell office:value-type="float" office:value="12.764072866843479" table:style-name="ce7">
              <text:p>12.76</text:p>
            </table:table-cell>
            <table:table-cell office:value-type="float" office:value="13.18914397270288" table:style-name="ce7">
              <text:p>13.19</text:p>
            </table:table-cell>
            <table:table-cell office:value-type="float" office:value="8.4919044028512847" table:style-name="ce7">
              <text:p>8.49</text:p>
            </table:table-cell>
            <table:table-cell office:value-type="float" office:value="6.5957171343704069" table:style-name="ce7">
              <text:p>6.60</text:p>
            </table:table-cell>
            <table:table-cell office:value-type="float" office:value="8.2563061725001532" table:style-name="ce7">
              <text:p>8.26</text:p>
            </table:table-cell>
            <table:table-cell office:value-type="float" office:value="8.0159722384218544" table:style-name="ce7">
              <text:p>8.02</text:p>
            </table:table-cell>
            <table:table-cell office:value-type="float" office:value="7.8923174292586609" table:style-name="ce7">
              <text:p>7.89</text:p>
            </table:table-cell>
            <table:table-cell office:value-type="float" office:value="10.952645348376659" table:style-name="ce7">
              <text:p>10.95</text:p>
            </table:table-cell>
            <table:table-cell office:value-type="float" office:value="16.513402274137295" table:style-name="ce7">
              <text:p>16.51</text:p>
            </table:table-cell>
            <table:table-cell office:value-type="float" office:value="0.79894605026969401" table:style-name="ce7">
              <text:p>0.80</text:p>
            </table:table-cell>
            <table:table-cell office:value-type="float" office:value="1.0956778007758576" table:style-name="ce7">
              <text:p>1.10</text:p>
            </table:table-cell>
            <table:table-cell office:value-type="float" office:value="1.9449653312932582" table:style-name="ce7">
              <text:p>1.94</text:p>
            </table:table-cell>
            <table:table-cell office:value-type="float" office:value="2.7489838622956677" table:style-name="ce7">
              <text:p>2.75</text:p>
            </table:table-cell>
            <table:table-cell office:value-type="float" office:value="2.7882084234611502" table:style-name="ce7">
              <text:p>2.79</text:p>
            </table:table-cell>
            <table:table-cell office:value-type="float" office:value="5.5656136412121686" table:style-name="ce7">
              <text:p>5.57</text:p>
            </table:table-cell>
            <table:table-cell office:value-type="float" office:value="6.3277427780663498" table:style-name="ce7">
              <text:p>6.33</text:p>
            </table:table-cell>
            <table:table-cell office:value-type="float" office:value="6.4303648596388348" table:style-name="ce7">
              <text:p>6.43</text:p>
            </table:table-cell>
            <table:table-cell office:value-type="float" office:value="7.5001133817273677" table:style-name="ce7">
              <text:p>7.50</text:p>
            </table:table-cell>
            <table:table-cell office:value-type="float" office:value="6.0285889896105864" table:style-name="ce7">
              <text:p>6.03</text:p>
            </table:table-cell>
            <table:table-cell office:value-type="float" office:value="11.201439961562929" table:style-name="ce7">
              <text:p>11.20</text:p>
            </table:table-cell>
            <table:table-cell table:number-columns-repeated="16325"/>
          </table:table-row>
          <table:table-row table:style-name="ro1">
            <table:table-cell office:value-type="string" table:style-name="ce6">
              <text:p>Chrysene</text:p>
            </table:table-cell>
            <table:table-cell office:value-type="float" office:value="11.64216833805523" table:style-name="ce7">
              <text:p>11.64</text:p>
            </table:table-cell>
            <table:table-cell office:value-type="float" office:value="12.361963294304314" table:style-name="ce7">
              <text:p>12.36</text:p>
            </table:table-cell>
            <table:table-cell office:value-type="float" office:value="8.9859423098614748" table:style-name="ce7">
              <text:p>8.99</text:p>
            </table:table-cell>
            <table:table-cell office:value-type="float" office:value="8.9735765816315105" table:style-name="ce7">
              <text:p>8.97</text:p>
            </table:table-cell>
            <table:table-cell office:value-type="float" office:value="6.8926285321019964" table:style-name="ce7">
              <text:p>6.89</text:p>
            </table:table-cell>
            <table:table-cell office:value-type="float" office:value="7.3354445073514256" table:style-name="ce7">
              <text:p>7.34</text:p>
            </table:table-cell>
            <table:table-cell office:value-type="float" office:value="17.886993251069264" table:style-name="ce7">
              <text:p>17.89</text:p>
            </table:table-cell>
            <table:table-cell office:value-type="float" office:value="15.148293837700438" table:style-name="ce7">
              <text:p>15.15</text:p>
            </table:table-cell>
            <table:table-cell office:value-type="float" office:value="23.187214399651953" table:style-name="ce7">
              <text:p>23.19</text:p>
            </table:table-cell>
            <table:table-cell office:value-type="float" office:value="13.965901883800688" table:style-name="ce7">
              <text:p>13.97</text:p>
            </table:table-cell>
            <table:table-cell office:value-type="float" office:value="15.975201598899396" table:style-name="ce7">
              <text:p>15.98</text:p>
            </table:table-cell>
            <table:table-cell office:value-type="float" office:value="3.6109111172461001" table:style-name="ce7">
              <text:p>3.61</text:p>
            </table:table-cell>
            <table:table-cell office:value-type="float" office:value="2.3997890504945065" table:style-name="ce7">
              <text:p>2.40</text:p>
            </table:table-cell>
            <table:table-cell office:value-type="float" office:value="3.0832700719533328" table:style-name="ce7">
              <text:p>3.08</text:p>
            </table:table-cell>
            <table:table-cell office:value-type="float" office:value="3.1797607001194459" table:style-name="ce7">
              <text:p>3.18</text:p>
            </table:table-cell>
            <table:table-cell office:value-type="float" office:value="3.7166003228724618" table:style-name="ce7">
              <text:p>3.72</text:p>
            </table:table-cell>
            <table:table-cell office:value-type="float" office:value="2.5317383493086694" table:style-name="ce7">
              <text:p>2.53</text:p>
            </table:table-cell>
            <table:table-cell office:value-type="float" office:value="3.0038090640715658" table:style-name="ce7">
              <text:p>3.00</text:p>
            </table:table-cell>
            <table:table-cell office:value-type="float" office:value="2.2894435743303081" table:style-name="ce7">
              <text:p>2.29</text:p>
            </table:table-cell>
            <table:table-cell office:value-type="float" office:value="2.8267322072904291" table:style-name="ce7">
              <text:p>2.83</text:p>
            </table:table-cell>
            <table:table-cell office:value-type="float" office:value="4.6575396115351806" table:style-name="ce7">
              <text:p>4.66</text:p>
            </table:table-cell>
            <table:table-cell office:value-type="float" office:value="4.7372269720856028" table:style-name="ce7">
              <text:p>4.74</text:p>
            </table:table-cell>
            <table:table-cell office:value-type="float" office:value="5.5095585563479696" table:style-name="ce7">
              <text:p>5.51</text:p>
            </table:table-cell>
            <table:table-cell office:value-type="float" office:value="5.4770796080800386" table:style-name="ce7">
              <text:p>5.48</text:p>
            </table:table-cell>
            <table:table-cell office:value-type="float" office:value="4.615344309344894" table:style-name="ce7">
              <text:p>4.62</text:p>
            </table:table-cell>
            <table:table-cell office:value-type="float" office:value="5.0675174267875258" table:style-name="ce7">
              <text:p>5.07</text:p>
            </table:table-cell>
            <table:table-cell office:value-type="float" office:value="4.2890485870563211" table:style-name="ce7">
              <text:p>4.29</text:p>
            </table:table-cell>
            <table:table-cell office:value-type="float" office:value="5.5373868981906122" table:style-name="ce7">
              <text:p>5.54</text:p>
            </table:table-cell>
            <table:table-cell office:value-type="float" office:value="6.6483396659609237" table:style-name="ce7">
              <text:p>6.65</text:p>
            </table:table-cell>
            <table:table-cell office:value-type="float" office:value="6.251317654632679" table:style-name="ce7">
              <text:p>6.25</text:p>
            </table:table-cell>
            <table:table-cell office:value-type="float" office:value="4.5529441879966219" table:style-name="ce7">
              <text:p>4.55</text:p>
            </table:table-cell>
            <table:table-cell office:value-type="float" office:value="4.7646659621868102" table:style-name="ce7">
              <text:p>4.76</text:p>
            </table:table-cell>
            <table:table-cell office:value-type="float" office:value="4.5497556624598818" table:style-name="ce7">
              <text:p>4.55</text:p>
            </table:table-cell>
            <table:table-cell office:value-type="float" office:value="7.0176566534780935" table:style-name="ce7">
              <text:p>7.02</text:p>
            </table:table-cell>
            <table:table-cell office:value-type="float" office:value="12.816240084776798" table:style-name="ce7">
              <text:p>12.82</text:p>
            </table:table-cell>
            <table:table-cell office:value-type="float" office:value="16.547803258228857" table:style-name="ce7">
              <text:p>16.55</text:p>
            </table:table-cell>
            <table:table-cell office:value-type="float" office:value="20.238254344609913" table:style-name="ce7">
              <text:p>20.24</text:p>
            </table:table-cell>
            <table:table-cell office:value-type="float" office:value="17.035467421580979" table:style-name="ce7">
              <text:p>17.04</text:p>
            </table:table-cell>
            <table:table-cell office:value-type="float" office:value="13.355403941685179" table:style-name="ce7">
              <text:p>13.36</text:p>
            </table:table-cell>
            <table:table-cell office:value-type="float" office:value="14.969598084893628" table:style-name="ce7">
              <text:p>14.97</text:p>
            </table:table-cell>
            <table:table-cell office:value-type="float" office:value="10.769670400842452" table:style-name="ce7">
              <text:p>10.77</text:p>
            </table:table-cell>
            <table:table-cell office:value-type="float" office:value="8.4691900689957453" table:style-name="ce7">
              <text:p>8.47</text:p>
            </table:table-cell>
            <table:table-cell office:value-type="float" office:value="8.561187123995861" table:style-name="ce7">
              <text:p>8.56</text:p>
            </table:table-cell>
            <table:table-cell office:value-type="float" office:value="7.4859278821416622" table:style-name="ce7">
              <text:p>7.49</text:p>
            </table:table-cell>
            <table:table-cell office:value-type="float" office:value="8.3135333418664867" table:style-name="ce7">
              <text:p>8.31</text:p>
            </table:table-cell>
            <table:table-cell office:value-type="float" office:value="9.3935091550299283" table:style-name="ce7">
              <text:p>9.39</text:p>
            </table:table-cell>
            <table:table-cell office:value-type="float" office:value="16.473043272975609" table:style-name="ce7">
              <text:p>16.47</text:p>
            </table:table-cell>
            <table:table-cell office:value-type="float" office:value="1.3232859152462155" table:style-name="ce7">
              <text:p>1.32</text:p>
            </table:table-cell>
            <table:table-cell office:value-type="float" office:value="1.5033573705616232" table:style-name="ce7">
              <text:p>1.50</text:p>
            </table:table-cell>
            <table:table-cell office:value-type="float" office:value="2.5085013102514218" table:style-name="ce7">
              <text:p>2.51</text:p>
            </table:table-cell>
            <table:table-cell office:value-type="float" office:value="4.2462295963273453" table:style-name="ce7">
              <text:p>4.25</text:p>
            </table:table-cell>
            <table:table-cell office:value-type="float" office:value="4.5841812587260069" table:style-name="ce7">
              <text:p>4.58</text:p>
            </table:table-cell>
            <table:table-cell office:value-type="float" office:value="7.7232275172663654" table:style-name="ce7">
              <text:p>7.72</text:p>
            </table:table-cell>
            <table:table-cell office:value-type="float" office:value="7.576157566759119" table:style-name="ce7">
              <text:p>7.58</text:p>
            </table:table-cell>
            <table:table-cell office:value-type="float" office:value="8.0938838551437708" table:style-name="ce7">
              <text:p>8.09</text:p>
            </table:table-cell>
            <table:table-cell office:value-type="float" office:value="6.9656249613903931" table:style-name="ce7">
              <text:p>6.97</text:p>
            </table:table-cell>
            <table:table-cell office:value-type="float" office:value="5.6044143132278137" table:style-name="ce7">
              <text:p>5.60</text:p>
            </table:table-cell>
            <table:table-cell office:value-type="float" office:value="11.379495651856471" table:style-name="ce7">
              <text:p>11.38</text:p>
            </table:table-cell>
            <table:table-cell table:number-columns-repeated="16325"/>
          </table:table-row>
          <table:table-row table:style-name="ro1">
            <table:table-cell office:value-type="string" table:style-name="ce6">
              <text:p>Benzo[b]fluoranthene</text:p>
            </table:table-cell>
            <table:table-cell office:value-type="float" office:value="26.506383355026177" table:style-name="ce7">
              <text:p>26.51</text:p>
            </table:table-cell>
            <table:table-cell office:value-type="float" office:value="24.827038440349572" table:style-name="ce7">
              <text:p>24.83</text:p>
            </table:table-cell>
            <table:table-cell office:value-type="float" office:value="19.721664616816412" table:style-name="ce7">
              <text:p>19.72</text:p>
            </table:table-cell>
            <table:table-cell office:value-type="float" office:value="18.178732802461742" table:style-name="ce7">
              <text:p>18.18</text:p>
            </table:table-cell>
            <table:table-cell office:value-type="float" office:value="15.262407688449285" table:style-name="ce7">
              <text:p>15.26</text:p>
            </table:table-cell>
            <table:table-cell office:value-type="float" office:value="19.133592969418334" table:style-name="ce7">
              <text:p>19.13</text:p>
            </table:table-cell>
            <table:table-cell office:value-type="float" office:value="49.48384527649754" table:style-name="ce7">
              <text:p>49.48</text:p>
            </table:table-cell>
            <table:table-cell office:value-type="float" office:value="43.145074363118312" table:style-name="ce7">
              <text:p>43.15</text:p>
            </table:table-cell>
            <table:table-cell office:value-type="float" office:value="67.212553044901966" table:style-name="ce7">
              <text:p>67.21</text:p>
            </table:table-cell>
            <table:table-cell office:value-type="float" office:value="67.705661709790178" table:style-name="ce7">
              <text:p>67.71</text:p>
            </table:table-cell>
            <table:table-cell office:value-type="float" office:value="62.625338130550126" table:style-name="ce7">
              <text:p>62.63</text:p>
            </table:table-cell>
            <table:table-cell office:value-type="float" office:value="7.5939519061258141" table:style-name="ce7">
              <text:p>7.59</text:p>
            </table:table-cell>
            <table:table-cell office:value-type="float" office:value="6.0394559931350749" table:style-name="ce7">
              <text:p>6.04</text:p>
            </table:table-cell>
            <table:table-cell office:value-type="float" office:value="6.0232950297208099" table:style-name="ce7">
              <text:p>6.02</text:p>
            </table:table-cell>
            <table:table-cell office:value-type="float" office:value="6.3088445921353964" table:style-name="ce7">
              <text:p>6.31</text:p>
            </table:table-cell>
            <table:table-cell office:value-type="float" office:value="6.6244655838425528" table:style-name="ce7">
              <text:p>6.62</text:p>
            </table:table-cell>
            <table:table-cell office:value-type="float" office:value="5.1765755262887785" table:style-name="ce7">
              <text:p>5.18</text:p>
            </table:table-cell>
            <table:table-cell office:value-type="float" office:value="7.3645280555355397" table:style-name="ce7">
              <text:p>7.36</text:p>
            </table:table-cell>
            <table:table-cell office:value-type="float" office:value="6.1566876138069206" table:style-name="ce7">
              <text:p>6.16</text:p>
            </table:table-cell>
            <table:table-cell office:value-type="float" office:value="8.2783074136949626" table:style-name="ce7">
              <text:p>8.28</text:p>
            </table:table-cell>
            <table:table-cell office:value-type="float" office:value="14.982610147037006" table:style-name="ce7">
              <text:p>14.98</text:p>
            </table:table-cell>
            <table:table-cell office:value-type="float" office:value="18.28933584275627" table:style-name="ce7">
              <text:p>18.29</text:p>
            </table:table-cell>
            <table:table-cell office:value-type="float" office:value="20.855434757390782" table:style-name="ce7">
              <text:p>20.86</text:p>
            </table:table-cell>
            <table:table-cell office:value-type="float" office:value="17.986645252314993" table:style-name="ce7">
              <text:p>17.99</text:p>
            </table:table-cell>
            <table:table-cell office:value-type="float" office:value="17.234198298390453" table:style-name="ce7">
              <text:p>17.23</text:p>
            </table:table-cell>
            <table:table-cell office:value-type="float" office:value="21.056223228470888" table:style-name="ce7">
              <text:p>21.06</text:p>
            </table:table-cell>
            <table:table-cell office:value-type="float" office:value="19.596617792165954" table:style-name="ce7">
              <text:p>19.60</text:p>
            </table:table-cell>
            <table:table-cell office:value-type="float" office:value="24.513706530026663" table:style-name="ce7">
              <text:p>24.51</text:p>
            </table:table-cell>
            <table:table-cell office:value-type="float" office:value="25.476855435978049" table:style-name="ce7">
              <text:p>25.48</text:p>
            </table:table-cell>
            <table:table-cell office:value-type="float" office:value="21.269462455189441" table:style-name="ce7">
              <text:p>21.27</text:p>
            </table:table-cell>
            <table:table-cell office:value-type="float" office:value="15.981265375403076" table:style-name="ce7">
              <text:p>15.98</text:p>
            </table:table-cell>
            <table:table-cell office:value-type="float" office:value="7.8901696689974434" table:style-name="ce7">
              <text:p>7.89</text:p>
            </table:table-cell>
            <table:table-cell office:value-type="float" office:value="8.3567521320698059" table:style-name="ce7">
              <text:p>8.36</text:p>
            </table:table-cell>
            <table:table-cell office:value-type="float" office:value="13.547205822290223" table:style-name="ce7">
              <text:p>13.55</text:p>
            </table:table-cell>
            <table:table-cell office:value-type="float" office:value="25.050575767886933" table:style-name="ce7">
              <text:p>25.05</text:p>
            </table:table-cell>
            <table:table-cell office:value-type="float" office:value="31.831506910837263" table:style-name="ce7">
              <text:p>31.83</text:p>
            </table:table-cell>
            <table:table-cell office:value-type="float" office:value="42.640868349385791" table:style-name="ce7">
              <text:p>42.64</text:p>
            </table:table-cell>
            <table:table-cell office:value-type="float" office:value="35.067614860940772" table:style-name="ce7">
              <text:p>35.07</text:p>
            </table:table-cell>
            <table:table-cell office:value-type="float" office:value="33.058750677437082" table:style-name="ce7">
              <text:p>33.06</text:p>
            </table:table-cell>
            <table:table-cell office:value-type="float" office:value="42.48721625327962" table:style-name="ce7">
              <text:p>42.49</text:p>
            </table:table-cell>
            <table:table-cell office:value-type="float" office:value="25.934909183333613" table:style-name="ce7">
              <text:p>25.93</text:p>
            </table:table-cell>
            <table:table-cell office:value-type="float" office:value="20.879343991631593" table:style-name="ce7">
              <text:p>20.88</text:p>
            </table:table-cell>
            <table:table-cell office:value-type="float" office:value="22.785842588865272" table:style-name="ce7">
              <text:p>22.79</text:p>
            </table:table-cell>
            <table:table-cell office:value-type="float" office:value="21.427200206989028" table:style-name="ce7">
              <text:p>21.43</text:p>
            </table:table-cell>
            <table:table-cell office:value-type="float" office:value="22.052678798356435" table:style-name="ce7">
              <text:p>22.05</text:p>
            </table:table-cell>
            <table:table-cell office:value-type="float" office:value="32.199716101797648" table:style-name="ce7">
              <text:p>32.20</text:p>
            </table:table-cell>
            <table:table-cell office:value-type="float" office:value="26.981105466914901" table:style-name="ce7">
              <text:p>26.98</text:p>
            </table:table-cell>
            <table:table-cell office:value-type="float" office:value="2.3207118501056723" table:style-name="ce7">
              <text:p>2.32</text:p>
            </table:table-cell>
            <table:table-cell office:value-type="float" office:value="3.1446275533680321" table:style-name="ce7">
              <text:p>3.14</text:p>
            </table:table-cell>
            <table:table-cell office:value-type="float" office:value="5.2368426215612249" table:style-name="ce7">
              <text:p>5.24</text:p>
            </table:table-cell>
            <table:table-cell office:value-type="float" office:value="11.299834247599533" table:style-name="ce7">
              <text:p>11.30</text:p>
            </table:table-cell>
            <table:table-cell office:value-type="float" office:value="6.6136189613430272" table:style-name="ce7">
              <text:p>6.61</text:p>
            </table:table-cell>
            <table:table-cell office:value-type="float" office:value="17.338861879416612" table:style-name="ce7">
              <text:p>17.34</text:p>
            </table:table-cell>
            <table:table-cell office:value-type="float" office:value="18.47285403247259" table:style-name="ce7">
              <text:p>18.47</text:p>
            </table:table-cell>
            <table:table-cell office:value-type="float" office:value="16.937151855523933" table:style-name="ce7">
              <text:p>16.94</text:p>
            </table:table-cell>
            <table:table-cell office:value-type="float" office:value="20.941856929458421" table:style-name="ce7">
              <text:p>20.94</text:p>
            </table:table-cell>
            <table:table-cell office:value-type="float" office:value="18.010530617518931" table:style-name="ce7">
              <text:p>18.01</text:p>
            </table:table-cell>
            <table:table-cell office:value-type="float" office:value="25.584417279808456" table:style-name="ce7">
              <text:p>25.58</text:p>
            </table:table-cell>
            <table:table-cell table:number-columns-repeated="16325"/>
          </table:table-row>
          <table:table-row table:style-name="ro1">
            <table:table-cell office:value-type="string" table:style-name="ce6">
              <text:p>Benzo[k]fluoranthene</text:p>
            </table:table-cell>
            <table:table-cell office:value-type="float" office:value="3.591245017324264" table:style-name="ce7">
              <text:p>3.59</text:p>
            </table:table-cell>
            <table:table-cell office:value-type="float" office:value="3.3963726461382686" table:style-name="ce7">
              <text:p>3.40</text:p>
            </table:table-cell>
            <table:table-cell office:value-type="float" office:value="2.5828577368760679" table:style-name="ce7">
              <text:p>2.58</text:p>
            </table:table-cell>
            <table:table-cell office:value-type="float" office:value="2.4490209961369165" table:style-name="ce7">
              <text:p>2.45</text:p>
            </table:table-cell>
            <table:table-cell office:value-type="float" office:value="1.9417760992832662" table:style-name="ce7">
              <text:p>1.94</text:p>
            </table:table-cell>
            <table:table-cell office:value-type="float" office:value="2.6502500672648091" table:style-name="ce7">
              <text:p>2.65</text:p>
            </table:table-cell>
            <table:table-cell office:value-type="float" office:value="7.3447775161974498" table:style-name="ce7">
              <text:p>7.34</text:p>
            </table:table-cell>
            <table:table-cell office:value-type="float" office:value="6.0329755013869164" table:style-name="ce7">
              <text:p>6.03</text:p>
            </table:table-cell>
            <table:table-cell office:value-type="float" office:value="10.811679742883323" table:style-name="ce7">
              <text:p>10.81</text:p>
            </table:table-cell>
            <table:table-cell office:value-type="float" office:value="6.2880493912628781" table:style-name="ce7">
              <text:p>6.29</text:p>
            </table:table-cell>
            <table:table-cell office:value-type="float" office:value="6.2767245016163491" table:style-name="ce7">
              <text:p>6.28</text:p>
            </table:table-cell>
            <table:table-cell office:value-type="float" office:value="1.0939022007150083" table:style-name="ce7">
              <text:p>1.09</text:p>
            </table:table-cell>
            <table:table-cell office:value-type="float" office:value="0.74583374288605231" table:style-name="ce7">
              <text:p>0.75</text:p>
            </table:table-cell>
            <table:table-cell office:value-type="float" office:value="0.74944173736089204" table:style-name="ce7">
              <text:p>0.75</text:p>
            </table:table-cell>
            <table:table-cell office:value-type="float" office:value="0.91324105226753094" table:style-name="ce7">
              <text:p>0.91</text:p>
            </table:table-cell>
            <table:table-cell office:value-type="float" office:value="0.85633496212838578" table:style-name="ce7">
              <text:p>0.86</text:p>
            </table:table-cell>
            <table:table-cell office:value-type="float" office:value="0.67784468314730739" table:style-name="ce7">
              <text:p>0.68</text:p>
            </table:table-cell>
            <table:table-cell office:value-type="float" office:value="0.89276167898135839" table:style-name="ce7">
              <text:p>0.89</text:p>
            </table:table-cell>
            <table:table-cell office:value-type="float" office:value="0.78575612571837927" table:style-name="ce7">
              <text:p>0.79</text:p>
            </table:table-cell>
            <table:table-cell office:value-type="float" office:value="1.1204909510602736" table:style-name="ce7">
              <text:p>1.12</text:p>
            </table:table-cell>
            <table:table-cell office:value-type="float" office:value="1.9556259438911465" table:style-name="ce7">
              <text:p>1.96</text:p>
            </table:table-cell>
            <table:table-cell office:value-type="float" office:value="2.2659516426025332" table:style-name="ce7">
              <text:p>2.27</text:p>
            </table:table-cell>
            <table:table-cell office:value-type="float" office:value="2.6541794193511925" table:style-name="ce7">
              <text:p>2.65</text:p>
            </table:table-cell>
            <table:table-cell office:value-type="float" office:value="2.3565399260555133" table:style-name="ce7">
              <text:p>2.36</text:p>
            </table:table-cell>
            <table:table-cell office:value-type="float" office:value="2.2800389853206009" table:style-name="ce7">
              <text:p>2.28</text:p>
            </table:table-cell>
            <table:table-cell office:value-type="float" office:value="2.7719010655427394" table:style-name="ce7">
              <text:p>2.77</text:p>
            </table:table-cell>
            <table:table-cell office:value-type="float" office:value="2.4254326488345419" table:style-name="ce7">
              <text:p>2.43</text:p>
            </table:table-cell>
            <table:table-cell office:value-type="float" office:value="3.1739804981044686" table:style-name="ce7">
              <text:p>3.17</text:p>
            </table:table-cell>
            <table:table-cell office:value-type="float" office:value="3.1614252487780621" table:style-name="ce7">
              <text:p>3.16</text:p>
            </table:table-cell>
            <table:table-cell office:value-type="float" office:value="2.6249771136433391" table:style-name="ce7">
              <text:p>2.62</text:p>
            </table:table-cell>
            <table:table-cell office:value-type="float" office:value="2.0324882331150156" table:style-name="ce7">
              <text:p>2.03</text:p>
            </table:table-cell>
            <table:table-cell office:value-type="float" office:value="1.314127489732712" table:style-name="ce7">
              <text:p>1.31</text:p>
            </table:table-cell>
            <table:table-cell office:value-type="float" office:value="1.510892862498465" table:style-name="ce7">
              <text:p>1.51</text:p>
            </table:table-cell>
            <table:table-cell office:value-type="float" office:value="2.1604699129221463" table:style-name="ce7">
              <text:p>2.16</text:p>
            </table:table-cell>
            <table:table-cell office:value-type="float" office:value="3.789435637737117" table:style-name="ce7">
              <text:p>3.79</text:p>
            </table:table-cell>
            <table:table-cell office:value-type="float" office:value="4.4354364165652136" table:style-name="ce7">
              <text:p>4.44</text:p>
            </table:table-cell>
            <table:table-cell office:value-type="float" office:value="5.6439624934966144" table:style-name="ce7">
              <text:p>5.64</text:p>
            </table:table-cell>
            <table:table-cell office:value-type="float" office:value="5.0365825202416623" table:style-name="ce7">
              <text:p>5.04</text:p>
            </table:table-cell>
            <table:table-cell office:value-type="float" office:value="4.3927225693686225" table:style-name="ce7">
              <text:p>4.39</text:p>
            </table:table-cell>
            <table:table-cell office:value-type="float" office:value="5.5599170544410361" table:style-name="ce7">
              <text:p>5.56</text:p>
            </table:table-cell>
            <table:table-cell office:value-type="float" office:value="3.1955128728527473" table:style-name="ce7">
              <text:p>3.20</text:p>
            </table:table-cell>
            <table:table-cell office:value-type="float" office:value="2.4188452882990856" table:style-name="ce7">
              <text:p>2.42</text:p>
            </table:table-cell>
            <table:table-cell office:value-type="float" office:value="3.0826063649459949" table:style-name="ce7">
              <text:p>3.08</text:p>
            </table:table-cell>
            <table:table-cell office:value-type="float" office:value="2.7649227749316942" table:style-name="ce7">
              <text:p>2.76</text:p>
            </table:table-cell>
            <table:table-cell office:value-type="float" office:value="2.5214649370013071" table:style-name="ce7">
              <text:p>2.52</text:p>
            </table:table-cell>
            <table:table-cell office:value-type="float" office:value="3.6104813712881629" table:style-name="ce7">
              <text:p>3.61</text:p>
            </table:table-cell>
            <table:table-cell office:value-type="float" office:value="3.8204067489875775" table:style-name="ce7">
              <text:p>3.82</text:p>
            </table:table-cell>
            <table:table-cell office:value-type="float" office:value="0.39703223256472048" table:style-name="ce7">
              <text:p>0.40</text:p>
            </table:table-cell>
            <table:table-cell office:value-type="float" office:value="0.4755228968301225" table:style-name="ce7">
              <text:p>0.48</text:p>
            </table:table-cell>
            <table:table-cell office:value-type="float" office:value="0.72621063207229797" table:style-name="ce7">
              <text:p>0.73</text:p>
            </table:table-cell>
            <table:table-cell office:value-type="float" office:value="1.6087347516329775" table:style-name="ce7">
              <text:p>1.61</text:p>
            </table:table-cell>
            <table:table-cell office:value-type="float" office:value="1.09468313182263" table:style-name="ce7">
              <text:p>1.09</text:p>
            </table:table-cell>
            <table:table-cell office:value-type="float" office:value="2.4507965494839379" table:style-name="ce7">
              <text:p>2.45</text:p>
            </table:table-cell>
            <table:table-cell office:value-type="float" office:value="2.5662000893780075" table:style-name="ce7">
              <text:p>2.57</text:p>
            </table:table-cell>
            <table:table-cell office:value-type="float" office:value="2.748121012360587" table:style-name="ce7">
              <text:p>2.75</text:p>
            </table:table-cell>
            <table:table-cell office:value-type="float" office:value="3.1653313973206632" table:style-name="ce7">
              <text:p>3.17</text:p>
            </table:table-cell>
            <table:table-cell office:value-type="float" office:value="2.7786385294120399" table:style-name="ce7">
              <text:p>2.78</text:p>
            </table:table-cell>
            <table:table-cell office:value-type="float" office:value="5.0558236827401384" table:style-name="ce7">
              <text:p>5.06</text:p>
            </table:table-cell>
            <table:table-cell table:number-columns-repeated="16325"/>
          </table:table-row>
          <table:table-row table:style-name="ro1">
            <table:table-cell office:value-type="string" table:style-name="ce6">
              <text:p>Benzo[a]pyrene</text:p>
            </table:table-cell>
            <table:table-cell office:value-type="float" office:value="7.7887831448551621" table:style-name="ce7">
              <text:p>7.79</text:p>
            </table:table-cell>
            <table:table-cell office:value-type="float" office:value="8.4623731996288942" table:style-name="ce7">
              <text:p>8.46</text:p>
            </table:table-cell>
            <table:table-cell office:value-type="float" office:value="6.1293631144882061" table:style-name="ce7">
              <text:p>6.13</text:p>
            </table:table-cell>
            <table:table-cell office:value-type="float" office:value="6.2571858335064823" table:style-name="ce7">
              <text:p>6.26</text:p>
            </table:table-cell>
            <table:table-cell office:value-type="float" office:value="4.9899512001344348" table:style-name="ce7">
              <text:p>4.99</text:p>
            </table:table-cell>
            <table:table-cell office:value-type="float" office:value="6.6620834280275574" table:style-name="ce7">
              <text:p>6.66</text:p>
            </table:table-cell>
            <table:table-cell office:value-type="float" office:value="21.322021945260214" table:style-name="ce7">
              <text:p>21.32</text:p>
            </table:table-cell>
            <table:table-cell office:value-type="float" office:value="17.038519777538756" table:style-name="ce7">
              <text:p>17.04</text:p>
            </table:table-cell>
            <table:table-cell office:value-type="float" office:value="33.248361011615948" table:style-name="ce7">
              <text:p>33.25</text:p>
            </table:table-cell>
            <table:table-cell office:value-type="float" office:value="20.261465165755389" table:style-name="ce7">
              <text:p>20.26</text:p>
            </table:table-cell>
            <table:table-cell office:value-type="float" office:value="21.713334055885426" table:style-name="ce7">
              <text:p>21.71</text:p>
            </table:table-cell>
            <table:table-cell office:value-type="float" office:value="1.9879633891075001" table:style-name="ce7">
              <text:p>1.99</text:p>
            </table:table-cell>
            <table:table-cell office:value-type="float" office:value="1.3265603173072515" table:style-name="ce7">
              <text:p>1.33</text:p>
            </table:table-cell>
            <table:table-cell office:value-type="float" office:value="1.5059617308816151" table:style-name="ce7">
              <text:p>1.51</text:p>
            </table:table-cell>
            <table:table-cell office:value-type="float" office:value="1.8671894669392919" table:style-name="ce7">
              <text:p>1.87</text:p>
            </table:table-cell>
            <table:table-cell office:value-type="float" office:value="1.7089219463725882" table:style-name="ce7">
              <text:p>1.71</text:p>
            </table:table-cell>
            <table:table-cell office:value-type="float" office:value="1.4555307550773486" table:style-name="ce7">
              <text:p>1.46</text:p>
            </table:table-cell>
            <table:table-cell office:value-type="float" office:value="2.1008453834164613" table:style-name="ce7">
              <text:p>2.10</text:p>
            </table:table-cell>
            <table:table-cell office:value-type="float" office:value="1.5789550625964013" table:style-name="ce7">
              <text:p>1.58</text:p>
            </table:table-cell>
            <table:table-cell office:value-type="float" office:value="2.3829232893773429" table:style-name="ce7">
              <text:p>2.38</text:p>
            </table:table-cell>
            <table:table-cell office:value-type="float" office:value="6.1597264214156864" table:style-name="ce7">
              <text:p>6.16</text:p>
            </table:table-cell>
            <table:table-cell office:value-type="float" office:value="6.6065633486638795" table:style-name="ce7">
              <text:p>6.61</text:p>
            </table:table-cell>
            <table:table-cell office:value-type="float" office:value="8.349451109728367" table:style-name="ce7">
              <text:p>8.35</text:p>
            </table:table-cell>
            <table:table-cell office:value-type="float" office:value="6.8864381732400437" table:style-name="ce7">
              <text:p>6.89</text:p>
            </table:table-cell>
            <table:table-cell office:value-type="float" office:value="5.4994093890988189" table:style-name="ce7">
              <text:p>5.50</text:p>
            </table:table-cell>
            <table:table-cell office:value-type="float" office:value="7.0148724928970241" table:style-name="ce7">
              <text:p>7.01</text:p>
            </table:table-cell>
            <table:table-cell office:value-type="float" office:value="6.9033281192028051" table:style-name="ce7">
              <text:p>6.90</text:p>
            </table:table-cell>
            <table:table-cell office:value-type="float" office:value="9.6298512050754521" table:style-name="ce7">
              <text:p>9.63</text:p>
            </table:table-cell>
            <table:table-cell office:value-type="float" office:value="10.136733995928711" table:style-name="ce7">
              <text:p>10.14</text:p>
            </table:table-cell>
            <table:table-cell office:value-type="float" office:value="7.9232804226745381" table:style-name="ce7">
              <text:p>7.92</text:p>
            </table:table-cell>
            <table:table-cell office:value-type="float" office:value="6.1733953447723007" table:style-name="ce7">
              <text:p>6.17</text:p>
            </table:table-cell>
            <table:table-cell office:value-type="float" office:value="3.4904205288175243" table:style-name="ce7">
              <text:p>3.49</text:p>
            </table:table-cell>
            <table:table-cell office:value-type="float" office:value="3.9120391671257186" table:style-name="ce7">
              <text:p>3.91</text:p>
            </table:table-cell>
            <table:table-cell office:value-type="float" office:value="5.4060918699526539" table:style-name="ce7">
              <text:p>5.41</text:p>
            </table:table-cell>
            <table:table-cell office:value-type="float" office:value="10.866583917556936" table:style-name="ce7">
              <text:p>10.87</text:p>
            </table:table-cell>
            <table:table-cell office:value-type="float" office:value="13.307475713085424" table:style-name="ce7">
              <text:p>13.31</text:p>
            </table:table-cell>
            <table:table-cell office:value-type="float" office:value="19.169128735320601" table:style-name="ce7">
              <text:p>19.17</text:p>
            </table:table-cell>
            <table:table-cell office:value-type="float" office:value="25.686976973691753" table:style-name="ce7">
              <text:p>25.69</text:p>
            </table:table-cell>
            <table:table-cell office:value-type="float" office:value="16.447644141554886" table:style-name="ce7">
              <text:p>16.45</text:p>
            </table:table-cell>
            <table:table-cell office:value-type="float" office:value="20.314178211212528" table:style-name="ce7">
              <text:p>20.31</text:p>
            </table:table-cell>
            <table:table-cell office:value-type="float" office:value="9.3379520751758704" table:style-name="ce7">
              <text:p>9.34</text:p>
            </table:table-cell>
            <table:table-cell office:value-type="float" office:value="8.4620381263609357" table:style-name="ce7">
              <text:p>8.46</text:p>
            </table:table-cell>
            <table:table-cell office:value-type="float" office:value="10.81557494015793" table:style-name="ce7">
              <text:p>10.82</text:p>
            </table:table-cell>
            <table:table-cell office:value-type="float" office:value="10.408953076221822" table:style-name="ce7">
              <text:p>10.41</text:p>
            </table:table-cell>
            <table:table-cell office:value-type="float" office:value="11.765067194553586" table:style-name="ce7">
              <text:p>11.77</text:p>
            </table:table-cell>
            <table:table-cell office:value-type="float" office:value="15.811118692161662" table:style-name="ce7">
              <text:p>15.81</text:p>
            </table:table-cell>
            <table:table-cell office:value-type="float" office:value="16.538279261614896" table:style-name="ce7">
              <text:p>16.54</text:p>
            </table:table-cell>
            <table:table-cell office:value-type="float" office:value="0.66108594811831056" table:style-name="ce7">
              <text:p>0.66</text:p>
            </table:table-cell>
            <table:table-cell office:value-type="float" office:value="0.98587064617683651" table:style-name="ce7">
              <text:p>0.99</text:p>
            </table:table-cell>
            <table:table-cell office:value-type="float" office:value="1.1176195128571818" table:style-name="ce7">
              <text:p>1.12</text:p>
            </table:table-cell>
            <table:table-cell office:value-type="float" office:value="2.7864829034665752" table:style-name="ce7">
              <text:p>2.79</text:p>
            </table:table-cell>
            <table:table-cell office:value-type="float" office:value="1.7287419735286338" table:style-name="ce7">
              <text:p>1.73</text:p>
            </table:table-cell>
            <table:table-cell office:value-type="float" office:value="5.1050749225586962" table:style-name="ce7">
              <text:p>5.11</text:p>
            </table:table-cell>
            <table:table-cell office:value-type="float" office:value="5.5661151984148134" table:style-name="ce7">
              <text:p>5.57</text:p>
            </table:table-cell>
            <table:table-cell office:value-type="float" office:value="9.0060936942168137" table:style-name="ce7">
              <text:p>9.01</text:p>
            </table:table-cell>
            <table:table-cell office:value-type="float" office:value="11.596417561867277" table:style-name="ce7">
              <text:p>11.60</text:p>
            </table:table-cell>
            <table:table-cell office:value-type="float" office:value="9.3778604536503156" table:style-name="ce7">
              <text:p>9.38</text:p>
            </table:table-cell>
            <table:table-cell office:value-type="float" office:value="19.80772995613351" table:style-name="ce7">
              <text:p>19.81</text:p>
            </table:table-cell>
            <table:table-cell table:number-columns-repeated="16325"/>
          </table:table-row>
          <table:table-row table:style-name="ro1">
            <table:table-cell office:value-type="string" table:style-name="ce6">
              <text:p>Indeno[1,2,3-cd]pyrene</text:p>
            </table:table-cell>
            <table:table-cell office:value-type="float" office:value="13.246967669066914" table:style-name="ce7">
              <text:p>13.25</text:p>
            </table:table-cell>
            <table:table-cell office:value-type="float" office:value="12.426195898969885" table:style-name="ce7">
              <text:p>12.43</text:p>
            </table:table-cell>
            <table:table-cell office:value-type="float" office:value="8.8269619407429989" table:style-name="ce7">
              <text:p>8.83</text:p>
            </table:table-cell>
            <table:table-cell office:value-type="float" office:value="8.7483620148508159" table:style-name="ce7">
              <text:p>8.75</text:p>
            </table:table-cell>
            <table:table-cell office:value-type="float" office:value="7.3620325242055227" table:style-name="ce7">
              <text:p>7.36</text:p>
            </table:table-cell>
            <table:table-cell office:value-type="float" office:value="9.9866103558628527" table:style-name="ce7">
              <text:p>9.99</text:p>
            </table:table-cell>
            <table:table-cell office:value-type="float" office:value="25.73255521491172" table:style-name="ce7">
              <text:p>25.73</text:p>
            </table:table-cell>
            <table:table-cell office:value-type="float" office:value="23.112942631331741" table:style-name="ce7">
              <text:p>23.11</text:p>
            </table:table-cell>
            <table:table-cell office:value-type="float" office:value="40.919278449071662" table:style-name="ce7">
              <text:p>40.92</text:p>
            </table:table-cell>
            <table:table-cell office:value-type="float" office:value="24.395305045877684" table:style-name="ce7">
              <text:p>24.40</text:p>
            </table:table-cell>
            <table:table-cell office:value-type="float" office:value="27.779481353820987" table:style-name="ce7">
              <text:p>27.78</text:p>
            </table:table-cell>
            <table:table-cell office:value-type="float" office:value="4.6037986583273618" table:style-name="ce7">
              <text:p>4.60</text:p>
            </table:table-cell>
            <table:table-cell office:value-type="float" office:value="3.301155265878811" table:style-name="ce7">
              <text:p>3.30</text:p>
            </table:table-cell>
            <table:table-cell office:value-type="float" office:value="2.888304722130044" table:style-name="ce7">
              <text:p>2.89</text:p>
            </table:table-cell>
            <table:table-cell office:value-type="float" office:value="3.6514037453329955" table:style-name="ce7">
              <text:p>3.65</text:p>
            </table:table-cell>
            <table:table-cell office:value-type="float" office:value="3.143960619752507" table:style-name="ce7">
              <text:p>3.14</text:p>
            </table:table-cell>
            <table:table-cell office:value-type="float" office:value="2.2685966496157266" table:style-name="ce7">
              <text:p>2.27</text:p>
            </table:table-cell>
            <table:table-cell office:value-type="float" office:value="3.4502284482205705" table:style-name="ce7">
              <text:p>3.45</text:p>
            </table:table-cell>
            <table:table-cell office:value-type="float" office:value="2.7325330864295339" table:style-name="ce7">
              <text:p>2.73</text:p>
            </table:table-cell>
            <table:table-cell office:value-type="float" office:value="3.6943989952826617" table:style-name="ce7">
              <text:p>3.69</text:p>
            </table:table-cell>
            <table:table-cell office:value-type="float" office:value="6.835913472157829" table:style-name="ce7">
              <text:p>6.84</text:p>
            </table:table-cell>
            <table:table-cell office:value-type="float" office:value="7.912819905863067" table:style-name="ce7">
              <text:p>7.91</text:p>
            </table:table-cell>
            <table:table-cell office:value-type="float" office:value="9.8175304074798397" table:style-name="ce7">
              <text:p>9.82</text:p>
            </table:table-cell>
            <table:table-cell office:value-type="float" office:value="9.0271140053784897" table:style-name="ce7">
              <text:p>9.03</text:p>
            </table:table-cell>
            <table:table-cell office:value-type="float" office:value="7.5389560905738593" table:style-name="ce7">
              <text:p>7.54</text:p>
            </table:table-cell>
            <table:table-cell office:value-type="float" office:value="9.8871940478117963" table:style-name="ce7">
              <text:p>9.89</text:p>
            </table:table-cell>
            <table:table-cell office:value-type="float" office:value="9.014190809543404" table:style-name="ce7">
              <text:p>9.01</text:p>
            </table:table-cell>
            <table:table-cell office:value-type="float" office:value="11.803231175657414" table:style-name="ce7">
              <text:p>11.80</text:p>
            </table:table-cell>
            <table:table-cell office:value-type="float" office:value="13.541714092110537" table:style-name="ce7">
              <text:p>13.54</text:p>
            </table:table-cell>
            <table:table-cell office:value-type="float" office:value="10.356440892842576" table:style-name="ce7">
              <text:p>10.36</text:p>
            </table:table-cell>
            <table:table-cell office:value-type="float" office:value="7.5297836365745203" table:style-name="ce7">
              <text:p>7.53</text:p>
            </table:table-cell>
            <table:table-cell office:value-type="float" office:value="4.9611659213116521" table:style-name="ce7">
              <text:p>4.96</text:p>
            </table:table-cell>
            <table:table-cell office:value-type="float" office:value="5.227386409791535" table:style-name="ce7">
              <text:p>5.23</text:p>
            </table:table-cell>
            <table:table-cell office:value-type="float" office:value="7.8215809522501996" table:style-name="ce7">
              <text:p>7.82</text:p>
            </table:table-cell>
            <table:table-cell office:value-type="float" office:value="14.269472295901467" table:style-name="ce7">
              <text:p>14.27</text:p>
            </table:table-cell>
            <table:table-cell office:value-type="float" office:value="17.395295520464046" table:style-name="ce7">
              <text:p>17.40</text:p>
            </table:table-cell>
            <table:table-cell office:value-type="float" office:value="25.051054845816964" table:style-name="ce7">
              <text:p>25.05</text:p>
            </table:table-cell>
            <table:table-cell office:value-type="float" office:value="19.045036373909916" table:style-name="ce7">
              <text:p>19.05</text:p>
            </table:table-cell>
            <table:table-cell office:value-type="float" office:value="17.382319672723753" table:style-name="ce7">
              <text:p>17.38</text:p>
            </table:table-cell>
            <table:table-cell office:value-type="float" office:value="22.979346934282841" table:style-name="ce7">
              <text:p>22.98</text:p>
            </table:table-cell>
            <table:table-cell office:value-type="float" office:value="12.755611458220539" table:style-name="ce7">
              <text:p>12.76</text:p>
            </table:table-cell>
            <table:table-cell office:value-type="float" office:value="10.928870302442007" table:style-name="ce7">
              <text:p>10.93</text:p>
            </table:table-cell>
            <table:table-cell office:value-type="float" office:value="10.927694436476649" table:style-name="ce7">
              <text:p>10.93</text:p>
            </table:table-cell>
            <table:table-cell office:value-type="float" office:value="10.510929091540685" table:style-name="ce7">
              <text:p>10.51</text:p>
            </table:table-cell>
            <table:table-cell office:value-type="float" office:value="10.495564140191382" table:style-name="ce7">
              <text:p>10.50</text:p>
            </table:table-cell>
            <table:table-cell office:value-type="float" office:value="13.48484308539367" table:style-name="ce7">
              <text:p>13.48</text:p>
            </table:table-cell>
            <table:table-cell office:value-type="float" office:value="12.438233683158384" table:style-name="ce7">
              <text:p>12.44</text:p>
            </table:table-cell>
            <table:table-cell office:value-type="float" office:value="1.4481902960587079" table:style-name="ce7">
              <text:p>1.45</text:p>
            </table:table-cell>
            <table:table-cell office:value-type="float" office:value="1.5442185299978866" table:style-name="ce7">
              <text:p>1.54</text:p>
            </table:table-cell>
            <table:table-cell office:value-type="float" office:value="2.3190612667296397" table:style-name="ce7">
              <text:p>2.32</text:p>
            </table:table-cell>
            <table:table-cell office:value-type="float" office:value="5.3873221111491043" table:style-name="ce7">
              <text:p>5.39</text:p>
            </table:table-cell>
            <table:table-cell office:value-type="float" office:value="3.1220480956656389" table:style-name="ce7">
              <text:p>3.12</text:p>
            </table:table-cell>
            <table:table-cell office:value-type="float" office:value="8.4059884675936392" table:style-name="ce7">
              <text:p>8.41</text:p>
            </table:table-cell>
            <table:table-cell office:value-type="float" office:value="8.696642596266102" table:style-name="ce7">
              <text:p>8.70</text:p>
            </table:table-cell>
            <table:table-cell office:value-type="float" office:value="9.5511151005023009" table:style-name="ce7">
              <text:p>9.55</text:p>
            </table:table-cell>
            <table:table-cell office:value-type="float" office:value="12.125216655588755" table:style-name="ce7">
              <text:p>12.13</text:p>
            </table:table-cell>
            <table:table-cell office:value-type="float" office:value="9.6621250147740838" table:style-name="ce7">
              <text:p>9.66</text:p>
            </table:table-cell>
            <table:table-cell office:value-type="float" office:value="15.268911163717645" table:style-name="ce7">
              <text:p>15.27</text:p>
            </table:table-cell>
            <table:table-cell table:number-columns-repeated="16325"/>
          </table:table-row>
          <table:table-row table:style-name="ro1">
            <table:table-cell office:value-type="string" table:style-name="ce6">
              <text:p>Dibenz[a,h]anthracene</text:p>
            </table:table-cell>
            <table:table-cell office:value-type="float" office:value="3.4692538259341523" table:style-name="ce7">
              <text:p>3.47</text:p>
            </table:table-cell>
            <table:table-cell office:value-type="float" office:value="3.1469465646868318" table:style-name="ce7">
              <text:p>3.15</text:p>
            </table:table-cell>
            <table:table-cell office:value-type="float" office:value="2.4112793964592867" table:style-name="ce7">
              <text:p>2.41</text:p>
            </table:table-cell>
            <table:table-cell office:value-type="float" office:value="2.4805530331561125" table:style-name="ce7">
              <text:p>2.48</text:p>
            </table:table-cell>
            <table:table-cell office:value-type="float" office:value="1.9362909353748319" table:style-name="ce7">
              <text:p>1.94</text:p>
            </table:table-cell>
            <table:table-cell office:value-type="float" office:value="2.7006185348888976" table:style-name="ce7">
              <text:p>2.70</text:p>
            </table:table-cell>
            <table:table-cell office:value-type="float" office:value="6.4246892186322606" table:style-name="ce7">
              <text:p>6.42</text:p>
            </table:table-cell>
            <table:table-cell office:value-type="float" office:value="5.6478012595652674" table:style-name="ce7">
              <text:p>5.65</text:p>
            </table:table-cell>
            <table:table-cell office:value-type="float" office:value="10.426813485376487" table:style-name="ce7">
              <text:p>10.43</text:p>
            </table:table-cell>
            <table:table-cell office:value-type="float" office:value="5.9449812519079748" table:style-name="ce7">
              <text:p>5.94</text:p>
            </table:table-cell>
            <table:table-cell office:value-type="float" office:value="7.0499401748317094" table:style-name="ce7">
              <text:p>7.05</text:p>
            </table:table-cell>
            <table:table-cell office:value-type="float" office:value="1.1206810432935348" table:style-name="ce7">
              <text:p>1.12</text:p>
            </table:table-cell>
            <table:table-cell office:value-type="float" office:value="0.92588605099484" table:style-name="ce7">
              <text:p>0.93</text:p>
            </table:table-cell>
            <table:table-cell office:value-type="float" office:value="0.7940693690395324" table:style-name="ce7">
              <text:p>0.79</text:p>
            </table:table-cell>
            <table:table-cell office:value-type="float" office:value="1.0882715210264553" table:style-name="ce7">
              <text:p>1.09</text:p>
            </table:table-cell>
            <table:table-cell office:value-type="float" office:value="0.87037234208738912" table:style-name="ce7">
              <text:p>0.87</text:p>
            </table:table-cell>
            <table:table-cell office:value-type="float" office:value="0.72959845396679301" table:style-name="ce7">
              <text:p>0.73</text:p>
            </table:table-cell>
            <table:table-cell office:value-type="float" office:value="1.0766442286754807" table:style-name="ce7">
              <text:p>1.08</text:p>
            </table:table-cell>
            <table:table-cell office:value-type="float" office:value="0.93813362839969916" table:style-name="ce7">
              <text:p>0.94</text:p>
            </table:table-cell>
            <table:table-cell office:value-type="float" office:value="1.1840100860153755" table:style-name="ce7">
              <text:p>1.18</text:p>
            </table:table-cell>
            <table:table-cell office:value-type="float" office:value="2.1459064432620503" table:style-name="ce7">
              <text:p>2.15</text:p>
            </table:table-cell>
            <table:table-cell office:value-type="float" office:value="2.4663733885561459" table:style-name="ce7">
              <text:p>2.47</text:p>
            </table:table-cell>
            <table:table-cell office:value-type="float" office:value="3.0812773315294129" table:style-name="ce7">
              <text:p>3.08</text:p>
            </table:table-cell>
            <table:table-cell office:value-type="float" office:value="2.7370192576535239" table:style-name="ce7">
              <text:p>2.74</text:p>
            </table:table-cell>
            <table:table-cell office:value-type="float" office:value="2.3628508998491644" table:style-name="ce7">
              <text:p>2.36</text:p>
            </table:table-cell>
            <table:table-cell office:value-type="float" office:value="3.1489093502189989" table:style-name="ce7">
              <text:p>3.15</text:p>
            </table:table-cell>
            <table:table-cell office:value-type="float" office:value="2.8043773044259086" table:style-name="ce7">
              <text:p>2.80</text:p>
            </table:table-cell>
            <table:table-cell office:value-type="float" office:value="3.5687053268211244" table:style-name="ce7">
              <text:p>3.57</text:p>
            </table:table-cell>
            <table:table-cell office:value-type="float" office:value="4.0934066539071043" table:style-name="ce7">
              <text:p>4.09</text:p>
            </table:table-cell>
            <table:table-cell office:value-type="float" office:value="3.183309356526876" table:style-name="ce7">
              <text:p>3.18</text:p>
            </table:table-cell>
            <table:table-cell office:value-type="float" office:value="2.3136658842141595" table:style-name="ce7">
              <text:p>2.31</text:p>
            </table:table-cell>
            <table:table-cell office:value-type="float" office:value="1.3750597317008535" table:style-name="ce7">
              <text:p>1.38</text:p>
            </table:table-cell>
            <table:table-cell office:value-type="float" office:value="1.4979401717143639" table:style-name="ce7">
              <text:p>1.50</text:p>
            </table:table-cell>
            <table:table-cell office:value-type="float" office:value="2.3514556420824579" table:style-name="ce7">
              <text:p>2.35</text:p>
            </table:table-cell>
            <table:table-cell office:value-type="float" office:value="4.1398425222840993" table:style-name="ce7">
              <text:p>4.14</text:p>
            </table:table-cell>
            <table:table-cell office:value-type="float" office:value="5.3167774768452389" table:style-name="ce7">
              <text:p>5.32</text:p>
            </table:table-cell>
            <table:table-cell office:value-type="float" office:value="7.1378381523660135" table:style-name="ce7">
              <text:p>7.14</text:p>
            </table:table-cell>
            <table:table-cell office:value-type="float" office:value="4.4784618366149136" table:style-name="ce7">
              <text:p>4.48</text:p>
            </table:table-cell>
            <table:table-cell office:value-type="float" office:value="4.5378805595427867" table:style-name="ce7">
              <text:p>4.54</text:p>
            </table:table-cell>
            <table:table-cell office:value-type="float" office:value="6.062370234785825" table:style-name="ce7">
              <text:p>6.06</text:p>
            </table:table-cell>
            <table:table-cell office:value-type="float" office:value="4.296456919837027" table:style-name="ce7">
              <text:p>4.30</text:p>
            </table:table-cell>
            <table:table-cell office:value-type="float" office:value="3.8132499176470422" table:style-name="ce7">
              <text:p>3.81</text:p>
            </table:table-cell>
            <table:table-cell office:value-type="float" office:value="3.1255911460134338" table:style-name="ce7">
              <text:p>3.13</text:p>
            </table:table-cell>
            <table:table-cell office:value-type="float" office:value="3.1575739891369068" table:style-name="ce7">
              <text:p>3.16</text:p>
            </table:table-cell>
            <table:table-cell office:value-type="float" office:value="3.3433577218550776" table:style-name="ce7">
              <text:p>3.34</text:p>
            </table:table-cell>
            <table:table-cell office:value-type="float" office:value="4.0499030761597368" table:style-name="ce7">
              <text:p>4.05</text:p>
            </table:table-cell>
            <table:table-cell office:value-type="float" office:value="3.4111621522488704" table:style-name="ce7">
              <text:p>3.41</text:p>
            </table:table-cell>
            <table:table-cell office:value-type="float" office:value="0.20886992735020726" table:style-name="ce7">
              <text:p>0.21</text:p>
            </table:table-cell>
            <table:table-cell office:value-type="float" office:value="0.37632212593630582" table:style-name="ce7">
              <text:p>0.38</text:p>
            </table:table-cell>
            <table:table-cell office:value-type="float" office:value="0.62119688518533611" table:style-name="ce7">
              <text:p>0.62</text:p>
            </table:table-cell>
            <table:table-cell office:value-type="float" office:value="1.4514019060755292" table:style-name="ce7">
              <text:p>1.45</text:p>
            </table:table-cell>
            <table:table-cell office:value-type="float" office:value="0.79075095178876409" table:style-name="ce7">
              <text:p>0.79</text:p>
            </table:table-cell>
            <table:table-cell office:value-type="float" office:value="2.1671461578346234" table:style-name="ce7">
              <text:p>2.17</text:p>
            </table:table-cell>
            <table:table-cell office:value-type="float" office:value="2.4227798923342521" table:style-name="ce7">
              <text:p>2.42</text:p>
            </table:table-cell>
            <table:table-cell office:value-type="float" office:value="2.2642223580834893" table:style-name="ce7">
              <text:p>2.26</text:p>
            </table:table-cell>
            <table:table-cell office:value-type="float" office:value="2.7747281481944817" table:style-name="ce7">
              <text:p>2.77</text:p>
            </table:table-cell>
            <table:table-cell office:value-type="float" office:value="2.2364795166314537" table:style-name="ce7">
              <text:p>2.24</text:p>
            </table:table-cell>
            <table:table-cell office:value-type="float" office:value="4.5951418628427962" table:style-name="ce7">
              <text:p>4.60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Benzo[g,h,i]perylene</text:p>
            </table:table-cell>
            <table:table-cell office:value-type="float" office:value="17.387030505998439" table:style-name="ce7">
              <text:p>17.39</text:p>
            </table:table-cell>
            <table:table-cell office:value-type="float" office:value="15.681491758393985" table:style-name="ce7">
              <text:p>15.68</text:p>
            </table:table-cell>
            <table:table-cell office:value-type="float" office:value="12.390954614990349" table:style-name="ce7">
              <text:p>12.39</text:p>
            </table:table-cell>
            <table:table-cell office:value-type="float" office:value="12.365365989404399" table:style-name="ce7">
              <text:p>12.37</text:p>
            </table:table-cell>
            <table:table-cell office:value-type="float" office:value="10.444144026128406" table:style-name="ce7">
              <text:p>10.44</text:p>
            </table:table-cell>
            <table:table-cell office:value-type="float" office:value="13.664339449010296" table:style-name="ce7">
              <text:p>13.66</text:p>
            </table:table-cell>
            <table:table-cell office:value-type="float" office:value="39.272287804228206" table:style-name="ce7">
              <text:p>39.27</text:p>
            </table:table-cell>
            <table:table-cell office:value-type="float" office:value="33.621770243556028" table:style-name="ce7">
              <text:p>33.62</text:p>
            </table:table-cell>
            <table:table-cell office:value-type="float" office:value="51.772559527523207" table:style-name="ce7">
              <text:p>51.77</text:p>
            </table:table-cell>
            <table:table-cell office:value-type="float" office:value="42.01143570104599" table:style-name="ce7">
              <text:p>42.01</text:p>
            </table:table-cell>
            <table:table-cell office:value-type="float" office:value="39.805105977488097" table:style-name="ce7">
              <text:p>39.81</text:p>
            </table:table-cell>
            <table:table-cell office:value-type="float" office:value="6.0577887267533912" table:style-name="ce7">
              <text:p>6.06</text:p>
            </table:table-cell>
            <table:table-cell office:value-type="float" office:value="4.5251108173607708" table:style-name="ce7">
              <text:p>4.53</text:p>
            </table:table-cell>
            <table:table-cell office:value-type="float" office:value="4.0357788540851871" table:style-name="ce7">
              <text:p>4.04</text:p>
            </table:table-cell>
            <table:table-cell office:value-type="float" office:value="5.8686655870757338" table:style-name="ce7">
              <text:p>5.87</text:p>
            </table:table-cell>
            <table:table-cell office:value-type="float" office:value="4.8245306537974413" table:style-name="ce7">
              <text:p>4.82</text:p>
            </table:table-cell>
            <table:table-cell office:value-type="float" office:value="3.4962949512523047" table:style-name="ce7">
              <text:p>3.50</text:p>
            </table:table-cell>
            <table:table-cell office:value-type="float" office:value="5.4966462018466267" table:style-name="ce7">
              <text:p>5.50</text:p>
            </table:table-cell>
            <table:table-cell office:value-type="float" office:value="4.6528291202344318" table:style-name="ce7">
              <text:p>4.65</text:p>
            </table:table-cell>
            <table:table-cell office:value-type="float" office:value="6.1275291264599865" table:style-name="ce7">
              <text:p>6.13</text:p>
            </table:table-cell>
            <table:table-cell office:value-type="float" office:value="10.948864082746313" table:style-name="ce7">
              <text:p>10.95</text:p>
            </table:table-cell>
            <table:table-cell office:value-type="float" office:value="12.846633645327525" table:style-name="ce7">
              <text:p>12.85</text:p>
            </table:table-cell>
            <table:table-cell office:value-type="float" office:value="15.790314717549371" table:style-name="ce7">
              <text:p>15.79</text:p>
            </table:table-cell>
            <table:table-cell office:value-type="float" office:value="14.172455384487774" table:style-name="ce7">
              <text:p>14.17</text:p>
            </table:table-cell>
            <table:table-cell office:value-type="float" office:value="12.212054969455117" table:style-name="ce7">
              <text:p>12.21</text:p>
            </table:table-cell>
            <table:table-cell office:value-type="float" office:value="15.640335139602119" table:style-name="ce7">
              <text:p>15.64</text:p>
            </table:table-cell>
            <table:table-cell office:value-type="float" office:value="14.893891503693951" table:style-name="ce7">
              <text:p>14.89</text:p>
            </table:table-cell>
            <table:table-cell office:value-type="float" office:value="18.541919757565015" table:style-name="ce7">
              <text:p>18.54</text:p>
            </table:table-cell>
            <table:table-cell office:value-type="float" office:value="20.612210035375607" table:style-name="ce7">
              <text:p>20.61</text:p>
            </table:table-cell>
            <table:table-cell office:value-type="float" office:value="15.065451653065002" table:style-name="ce7">
              <text:p>15.07</text:p>
            </table:table-cell>
            <table:table-cell office:value-type="float" office:value="10.987422403433149" table:style-name="ce7">
              <text:p>10.99</text:p>
            </table:table-cell>
            <table:table-cell office:value-type="float" office:value="8.7262534013507391" table:style-name="ce7">
              <text:p>8.73</text:p>
            </table:table-cell>
            <table:table-cell office:value-type="float" office:value="9.6556392152115134" table:style-name="ce7">
              <text:p>9.66</text:p>
            </table:table-cell>
            <table:table-cell office:value-type="float" office:value="13.433200710887794" table:style-name="ce7">
              <text:p>13.43</text:p>
            </table:table-cell>
            <table:table-cell office:value-type="float" office:value="22.937714513162305" table:style-name="ce7">
              <text:p>22.94</text:p>
            </table:table-cell>
            <table:table-cell office:value-type="float" office:value="27.997789400594591" table:style-name="ce7">
              <text:p>28.00</text:p>
            </table:table-cell>
            <table:table-cell office:value-type="float" office:value="38.229622587836708" table:style-name="ce7">
              <text:p>38.23</text:p>
            </table:table-cell>
            <table:table-cell office:value-type="float" office:value="29.751897763034894" table:style-name="ce7">
              <text:p>29.75</text:p>
            </table:table-cell>
            <table:table-cell office:value-type="float" office:value="25.710246656470602" table:style-name="ce7">
              <text:p>25.71</text:p>
            </table:table-cell>
            <table:table-cell office:value-type="float" office:value="34.010374405016762" table:style-name="ce7">
              <text:p>34.01</text:p>
            </table:table-cell>
            <table:table-cell office:value-type="float" office:value="24.431052433796154" table:style-name="ce7">
              <text:p>24.43</text:p>
            </table:table-cell>
            <table:table-cell office:value-type="float" office:value="23.92616553714609" table:style-name="ce7">
              <text:p>23.93</text:p>
            </table:table-cell>
            <table:table-cell office:value-type="float" office:value="19.195934062441477" table:style-name="ce7">
              <text:p>19.20</text:p>
            </table:table-cell>
            <table:table-cell office:value-type="float" office:value="18.953325519377355" table:style-name="ce7">
              <text:p>18.95</text:p>
            </table:table-cell>
            <table:table-cell office:value-type="float" office:value="21.862260723806568" table:style-name="ce7">
              <text:p>21.86</text:p>
            </table:table-cell>
            <table:table-cell office:value-type="float" office:value="29.89120820275739" table:style-name="ce7">
              <text:p>29.89</text:p>
            </table:table-cell>
            <table:table-cell office:value-type="float" office:value="18.811709005086616" table:style-name="ce7">
              <text:p>18.81</text:p>
            </table:table-cell>
            <table:table-cell office:value-type="float" office:value="1.8568901017044226" table:style-name="ce7">
              <text:p>1.86</text:p>
            </table:table-cell>
            <table:table-cell office:value-type="float" office:value="2.2153234369636277" table:style-name="ce7">
              <text:p>2.22</text:p>
            </table:table-cell>
            <table:table-cell office:value-type="float" office:value="3.1154414550347949" table:style-name="ce7">
              <text:p>3.12</text:p>
            </table:table-cell>
            <table:table-cell office:value-type="float" office:value="7.5727422690041868" table:style-name="ce7">
              <text:p>7.57</text:p>
            </table:table-cell>
            <table:table-cell office:value-type="float" office:value="3.9747652941456555" table:style-name="ce7">
              <text:p>3.97</text:p>
            </table:table-cell>
            <table:table-cell office:value-type="float" office:value="11.283640476882471" table:style-name="ce7">
              <text:p>11.28</text:p>
            </table:table-cell>
            <table:table-cell office:value-type="float" office:value="11.103137502438788" table:style-name="ce7">
              <text:p>11.10</text:p>
            </table:table-cell>
            <table:table-cell office:value-type="float" office:value="16.492499063844985" table:style-name="ce7">
              <text:p>16.49</text:p>
            </table:table-cell>
            <table:table-cell office:value-type="float" office:value="19.858070676884928" table:style-name="ce7">
              <text:p>19.86</text:p>
            </table:table-cell>
            <table:table-cell office:value-type="float" office:value="15.315903154304186" table:style-name="ce7">
              <text:p>15.32</text:p>
            </table:table-cell>
            <table:table-cell office:value-type="float" office:value="22.762034144402985" table:style-name="ce7">
              <text:p>22.76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2-Methylnaphthalene</text:p>
            </table:table-cell>
            <table:table-cell office:value-type="float" office:value="36.629251800087552" table:style-name="ce7">
              <text:p>36.63</text:p>
            </table:table-cell>
            <table:table-cell office:value-type="float" office:value="28.566517772301278" table:style-name="ce7">
              <text:p>28.57</text:p>
            </table:table-cell>
            <table:table-cell office:value-type="float" office:value="29.141840581993598" table:style-name="ce7">
              <text:p>29.14</text:p>
            </table:table-cell>
            <table:table-cell office:value-type="float" office:value="24.726525423493733" table:style-name="ce7">
              <text:p>24.73</text:p>
            </table:table-cell>
            <table:table-cell office:value-type="float" office:value="25.438404561727488" table:style-name="ce7">
              <text:p>25.44</text:p>
            </table:table-cell>
            <table:table-cell office:value-type="float" office:value="25.934438079375781" table:style-name="ce7">
              <text:p>25.93</text:p>
            </table:table-cell>
            <table:table-cell office:value-type="float" office:value="50.869634894507136" table:style-name="ce7">
              <text:p>50.87</text:p>
            </table:table-cell>
            <table:table-cell office:value-type="float" office:value="55.501887083933539" table:style-name="ce7">
              <text:p>55.50</text:p>
            </table:table-cell>
            <table:table-cell office:value-type="float" office:value="70.685465456859149" table:style-name="ce7">
              <text:p>70.69</text:p>
            </table:table-cell>
            <table:table-cell office:value-type="float" office:value="77.569458189276475" table:style-name="ce7">
              <text:p>77.57</text:p>
            </table:table-cell>
            <table:table-cell office:value-type="float" office:value="38.025340904419899" table:style-name="ce7">
              <text:p>38.03</text:p>
            </table:table-cell>
            <table:table-cell office:value-type="float" office:value="12.41417976362678" table:style-name="ce7">
              <text:p>12.41</text:p>
            </table:table-cell>
            <table:table-cell office:value-type="float" office:value="7.1412306208103011" table:style-name="ce7">
              <text:p>7.14</text:p>
            </table:table-cell>
            <table:table-cell office:value-type="float" office:value="6.7916312505200525" table:style-name="ce7">
              <text:p>6.79</text:p>
            </table:table-cell>
            <table:table-cell office:value-type="float" office:value="7.0452580011052799" table:style-name="ce7">
              <text:p>7.05</text:p>
            </table:table-cell>
            <table:table-cell office:value-type="float" office:value="8.6229743525816041" table:style-name="ce7">
              <text:p>8.62</text:p>
            </table:table-cell>
            <table:table-cell office:value-type="float" office:value="3.6115682298850094" table:style-name="ce7">
              <text:p>3.61</text:p>
            </table:table-cell>
            <table:table-cell office:value-type="float" office:value="3.8665753804315615" table:style-name="ce7">
              <text:p>3.87</text:p>
            </table:table-cell>
            <table:table-cell office:value-type="float" office:value="3.5972525014819348" table:style-name="ce7">
              <text:p>3.60</text:p>
            </table:table-cell>
            <table:table-cell office:value-type="float" office:value="5.4855965266842857" table:style-name="ce7">
              <text:p>5.49</text:p>
            </table:table-cell>
            <table:table-cell office:value-type="float" office:value="12.135088210020793" table:style-name="ce7">
              <text:p>12.14</text:p>
            </table:table-cell>
            <table:table-cell office:value-type="float" office:value="16.663397822737043" table:style-name="ce7">
              <text:p>16.66</text:p>
            </table:table-cell>
            <table:table-cell office:value-type="float" office:value="13.003667741017864" table:style-name="ce7">
              <text:p>13.00</text:p>
            </table:table-cell>
            <table:table-cell office:value-type="float" office:value="13.74703950484237" table:style-name="ce7">
              <text:p>13.75</text:p>
            </table:table-cell>
            <table:table-cell office:value-type="float" office:value="15.557244896655043" table:style-name="ce7">
              <text:p>15.56</text:p>
            </table:table-cell>
            <table:table-cell office:value-type="float" office:value="16.160462909373965" table:style-name="ce7">
              <text:p>16.16</text:p>
            </table:table-cell>
            <table:table-cell office:value-type="float" office:value="11.20204216012727" table:style-name="ce7">
              <text:p>11.20</text:p>
            </table:table-cell>
            <table:table-cell office:value-type="float" office:value="14.492302452655212" table:style-name="ce7">
              <text:p>14.49</text:p>
            </table:table-cell>
            <table:table-cell office:value-type="float" office:value="12.263376680500892" table:style-name="ce7">
              <text:p>12.26</text:p>
            </table:table-cell>
            <table:table-cell office:value-type="float" office:value="16.100388356935881" table:style-name="ce7">
              <text:p>16.10</text:p>
            </table:table-cell>
            <table:table-cell office:value-type="float" office:value="12.605529651283835" table:style-name="ce7">
              <text:p>12.61</text:p>
            </table:table-cell>
            <table:table-cell office:value-type="float" office:value="16.99664349603891" table:style-name="ce7">
              <text:p>17.00</text:p>
            </table:table-cell>
            <table:table-cell office:value-type="float" office:value="14.521455643391722" table:style-name="ce7">
              <text:p>14.52</text:p>
            </table:table-cell>
            <table:table-cell office:value-type="float" office:value="24.695701218620354" table:style-name="ce7">
              <text:p>24.70</text:p>
            </table:table-cell>
            <table:table-cell office:value-type="float" office:value="40.472952513653127" table:style-name="ce7">
              <text:p>40.47</text:p>
            </table:table-cell>
            <table:table-cell office:value-type="float" office:value="52.60094504032994" table:style-name="ce7">
              <text:p>52.60</text:p>
            </table:table-cell>
            <table:table-cell office:value-type="float" office:value="64.754349879441932" table:style-name="ce7">
              <text:p>64.75</text:p>
            </table:table-cell>
            <table:table-cell office:value-type="float" office:value="63.812521162083264" table:style-name="ce7">
              <text:p>63.81</text:p>
            </table:table-cell>
            <table:table-cell office:value-type="float" office:value="43.676286571604471" table:style-name="ce7">
              <text:p>43.68</text:p>
            </table:table-cell>
            <table:table-cell office:value-type="float" office:value="39.347366534089673" table:style-name="ce7">
              <text:p>39.35</text:p>
            </table:table-cell>
            <table:table-cell office:value-type="float" office:value="46.164318016298544" table:style-name="ce7">
              <text:p>46.16</text:p>
            </table:table-cell>
            <table:table-cell office:value-type="float" office:value="32.405552760362546" table:style-name="ce7">
              <text:p>32.41</text:p>
            </table:table-cell>
            <table:table-cell office:value-type="float" office:value="33.32901327543302" table:style-name="ce7">
              <text:p>33.33</text:p>
            </table:table-cell>
            <table:table-cell office:value-type="float" office:value="24.219543109522668" table:style-name="ce7">
              <text:p>24.22</text:p>
            </table:table-cell>
            <table:table-cell office:value-type="float" office:value="31.297113194528627" table:style-name="ce7">
              <text:p>31.30</text:p>
            </table:table-cell>
            <table:table-cell office:value-type="float" office:value="38.145005567242741" table:style-name="ce7">
              <text:p>38.15</text:p>
            </table:table-cell>
            <table:table-cell office:value-type="float" office:value="49.169343167119315" table:style-name="ce7">
              <text:p>49.17</text:p>
            </table:table-cell>
            <table:table-cell office:value-type="float" office:value="1.4954725330572585" table:style-name="ce7">
              <text:p>1.50</text:p>
            </table:table-cell>
            <table:table-cell office:value-type="float" office:value="2.0415607464284271" table:style-name="ce7">
              <text:p>2.04</text:p>
            </table:table-cell>
            <table:table-cell office:value-type="float" office:value="3.584275117076603" table:style-name="ce7">
              <text:p>3.58</text:p>
            </table:table-cell>
            <table:table-cell office:value-type="float" office:value="6.4861238347123553" table:style-name="ce7">
              <text:p>6.49</text:p>
            </table:table-cell>
            <table:table-cell office:value-type="float" office:value="6.0554900922155683" table:style-name="ce7">
              <text:p>6.06</text:p>
            </table:table-cell>
            <table:table-cell office:value-type="float" office:value="12.45305461783995" table:style-name="ce7">
              <text:p>12.45</text:p>
            </table:table-cell>
            <table:table-cell office:value-type="float" office:value="12.483384671290974" table:style-name="ce7">
              <text:p>12.48</text:p>
            </table:table-cell>
            <table:table-cell office:value-type="float" office:value="26.72034111368508" table:style-name="ce7">
              <text:p>26.72</text:p>
            </table:table-cell>
            <table:table-cell office:value-type="float" office:value="16.912068710194827" table:style-name="ce7">
              <text:p>16.91</text:p>
            </table:table-cell>
            <table:table-cell office:value-type="float" office:value="12.881844825466796" table:style-name="ce7">
              <text:p>12.88</text:p>
            </table:table-cell>
            <table:table-cell office:value-type="float" office:value="34.314983548008613" table:style-name="ce7">
              <text:p>34.31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1-Methylnaphthalene</text:p>
            </table:table-cell>
            <table:table-cell office:value-type="float" office:value="28.033646824953095" table:style-name="ce7">
              <text:p>28.03</text:p>
            </table:table-cell>
            <table:table-cell office:value-type="float" office:value="21.943664156743072" table:style-name="ce7">
              <text:p>21.94</text:p>
            </table:table-cell>
            <table:table-cell office:value-type="float" office:value="22.772824961318825" table:style-name="ce7">
              <text:p>22.77</text:p>
            </table:table-cell>
            <table:table-cell office:value-type="float" office:value="19.998522849339352" table:style-name="ce7">
              <text:p>20.00</text:p>
            </table:table-cell>
            <table:table-cell office:value-type="float" office:value="19.269629485555765" table:style-name="ce7">
              <text:p>19.27</text:p>
            </table:table-cell>
            <table:table-cell office:value-type="float" office:value="20.282203231822407" table:style-name="ce7">
              <text:p>20.28</text:p>
            </table:table-cell>
            <table:table-cell office:value-type="float" office:value="47.044434570766043" table:style-name="ce7">
              <text:p>47.04</text:p>
            </table:table-cell>
            <table:table-cell office:value-type="float" office:value="44.704011240822346" table:style-name="ce7">
              <text:p>44.70</text:p>
            </table:table-cell>
            <table:table-cell office:value-type="float" office:value="60.677912783036433" table:style-name="ce7">
              <text:p>60.68</text:p>
            </table:table-cell>
            <table:table-cell office:value-type="float" office:value="64.360566079433269" table:style-name="ce7">
              <text:p>64.36</text:p>
            </table:table-cell>
            <table:table-cell office:value-type="float" office:value="33.305218780722512" table:style-name="ce7">
              <text:p>33.31</text:p>
            </table:table-cell>
            <table:table-cell office:value-type="float" office:value="10.132976362703449" table:style-name="ce7">
              <text:p>10.13</text:p>
            </table:table-cell>
            <table:table-cell office:value-type="float" office:value="6.8468346327571812" table:style-name="ce7">
              <text:p>6.85</text:p>
            </table:table-cell>
            <table:table-cell office:value-type="float" office:value="6.796765344351833" table:style-name="ce7">
              <text:p>6.80</text:p>
            </table:table-cell>
            <table:table-cell office:value-type="float" office:value="7.1977702129388872" table:style-name="ce7">
              <text:p>7.20</text:p>
            </table:table-cell>
            <table:table-cell office:value-type="float" office:value="7.8595509097135547" table:style-name="ce7">
              <text:p>7.86</text:p>
            </table:table-cell>
            <table:table-cell office:value-type="float" office:value="4.766675481788563" table:style-name="ce7">
              <text:p>4.77</text:p>
            </table:table-cell>
            <table:table-cell office:value-type="float" office:value="5.2039767790827582" table:style-name="ce7">
              <text:p>5.20</text:p>
            </table:table-cell>
            <table:table-cell office:value-type="float" office:value="4.2695614739449042" table:style-name="ce7">
              <text:p>4.27</text:p>
            </table:table-cell>
            <table:table-cell office:value-type="float" office:value="5.7010040554246553" table:style-name="ce7">
              <text:p>5.70</text:p>
            </table:table-cell>
            <table:table-cell office:value-type="float" office:value="10.818603967653017" table:style-name="ce7">
              <text:p>10.82</text:p>
            </table:table-cell>
            <table:table-cell office:value-type="float" office:value="15.060712085875631" table:style-name="ce7">
              <text:p>15.06</text:p>
            </table:table-cell>
            <table:table-cell office:value-type="float" office:value="11.97460446989745" table:style-name="ce7">
              <text:p>11.97</text:p>
            </table:table-cell>
            <table:table-cell office:value-type="float" office:value="12.2328985212545" table:style-name="ce7">
              <text:p>12.23</text:p>
            </table:table-cell>
            <table:table-cell office:value-type="float" office:value="12.993306736615864" table:style-name="ce7">
              <text:p>12.99</text:p>
            </table:table-cell>
            <table:table-cell office:value-type="float" office:value="13.920574791688876" table:style-name="ce7">
              <text:p>13.92</text:p>
            </table:table-cell>
            <table:table-cell office:value-type="float" office:value="9.5564792542579475" table:style-name="ce7">
              <text:p>9.56</text:p>
            </table:table-cell>
            <table:table-cell office:value-type="float" office:value="12.63718170443525" table:style-name="ce7">
              <text:p>12.64</text:p>
            </table:table-cell>
            <table:table-cell office:value-type="float" office:value="11.054441088229717" table:style-name="ce7">
              <text:p>11.05</text:p>
            </table:table-cell>
            <table:table-cell office:value-type="float" office:value="14.346428228097098" table:style-name="ce7">
              <text:p>14.35</text:p>
            </table:table-cell>
            <table:table-cell office:value-type="float" office:value="11.193722567340545" table:style-name="ce7">
              <text:p>11.19</text:p>
            </table:table-cell>
            <table:table-cell office:value-type="float" office:value="15.12043766387565" table:style-name="ce7">
              <text:p>15.12</text:p>
            </table:table-cell>
            <table:table-cell office:value-type="float" office:value="12.551189838285008" table:style-name="ce7">
              <text:p>12.55</text:p>
            </table:table-cell>
            <table:table-cell office:value-type="float" office:value="21.033647991707731" table:style-name="ce7">
              <text:p>21.03</text:p>
            </table:table-cell>
            <table:table-cell office:value-type="float" office:value="34.607273154107055" table:style-name="ce7">
              <text:p>34.61</text:p>
            </table:table-cell>
            <table:table-cell office:value-type="float" office:value="43.78462594432267" table:style-name="ce7">
              <text:p>43.78</text:p>
            </table:table-cell>
            <table:table-cell office:value-type="float" office:value="53.127905402687297" table:style-name="ce7">
              <text:p>53.13</text:p>
            </table:table-cell>
            <table:table-cell office:value-type="float" office:value="58.572090064468526" table:style-name="ce7">
              <text:p>58.57</text:p>
            </table:table-cell>
            <table:table-cell office:value-type="float" office:value="42.626617510981333" table:style-name="ce7">
              <text:p>42.63</text:p>
            </table:table-cell>
            <table:table-cell office:value-type="float" office:value="37.62976737031132" table:style-name="ce7">
              <text:p>37.63</text:p>
            </table:table-cell>
            <table:table-cell office:value-type="float" office:value="44.047234237889946" table:style-name="ce7">
              <text:p>44.05</text:p>
            </table:table-cell>
            <table:table-cell office:value-type="float" office:value="32.457550796883069" table:style-name="ce7">
              <text:p>32.46</text:p>
            </table:table-cell>
            <table:table-cell office:value-type="float" office:value="33.450627107383731" table:style-name="ce7">
              <text:p>33.45</text:p>
            </table:table-cell>
            <table:table-cell office:value-type="float" office:value="24.965798504043967" table:style-name="ce7">
              <text:p>24.97</text:p>
            </table:table-cell>
            <table:table-cell office:value-type="float" office:value="33.008418358719013" table:style-name="ce7">
              <text:p>33.01</text:p>
            </table:table-cell>
            <table:table-cell office:value-type="float" office:value="41.97787797270869" table:style-name="ce7">
              <text:p>41.98</text:p>
            </table:table-cell>
            <table:table-cell office:value-type="float" office:value="43.741137215770635" table:style-name="ce7">
              <text:p>43.74</text:p>
            </table:table-cell>
            <table:table-cell office:value-type="float" office:value="0.99135972597300681" table:style-name="ce7">
              <text:p>0.99</text:p>
            </table:table-cell>
            <table:table-cell office:value-type="float" office:value="1.5689086513347223" table:style-name="ce7">
              <text:p>1.57</text:p>
            </table:table-cell>
            <table:table-cell office:value-type="float" office:value="3.1079761147875109" table:style-name="ce7">
              <text:p>3.11</text:p>
            </table:table-cell>
            <table:table-cell office:value-type="float" office:value="5.391548053081622" table:style-name="ce7">
              <text:p>5.39</text:p>
            </table:table-cell>
            <table:table-cell office:value-type="float" office:value="5.4370004351005807" table:style-name="ce7">
              <text:p>5.44</text:p>
            </table:table-cell>
            <table:table-cell office:value-type="float" office:value="11.680383308867583" table:style-name="ce7">
              <text:p>11.68</text:p>
            </table:table-cell>
            <table:table-cell office:value-type="float" office:value="11.420281110377756" table:style-name="ce7">
              <text:p>11.42</text:p>
            </table:table-cell>
            <table:table-cell office:value-type="float" office:value="25.859599204426786" table:style-name="ce7">
              <text:p>25.86</text:p>
            </table:table-cell>
            <table:table-cell office:value-type="float" office:value="16.429657218713718" table:style-name="ce7">
              <text:p>16.43</text:p>
            </table:table-cell>
            <table:table-cell office:value-type="float" office:value="13.104031729341482" table:style-name="ce7">
              <text:p>13.10</text:p>
            </table:table-cell>
            <table:table-cell office:value-type="float" office:value="32.544496314892264" table:style-name="ce7">
              <text:p>32.54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Dibenzothiophene</text:p>
            </table:table-cell>
            <table:table-cell office:value-type="float" office:value="0.54569732155186579" table:style-name="ce7">
              <text:p>0.55</text:p>
            </table:table-cell>
            <table:table-cell office:value-type="float" office:value="0.93493861793752941" table:style-name="ce7">
              <text:p>0.93</text:p>
            </table:table-cell>
            <table:table-cell office:value-type="float" office:value="0.44156983120241128" table:style-name="ce7">
              <text:p>0.44</text:p>
            </table:table-cell>
            <table:table-cell office:value-type="float" office:value="1.4182104927528716" table:style-name="ce7">
              <text:p>1.42</text:p>
            </table:table-cell>
            <table:table-cell office:value-type="float" office:value="1.1767850627223078" table:style-name="ce7">
              <text:p>1.18</text:p>
            </table:table-cell>
            <table:table-cell office:value-type="float" office:value="0.91492603655710858" table:style-name="ce7">
              <text:p>0.91</text:p>
            </table:table-cell>
            <table:table-cell office:value-type="float" office:value="1.0789928926543491" table:style-name="ce7">
              <text:p>1.08</text:p>
            </table:table-cell>
            <table:table-cell office:value-type="float" office:value="0.77793191080678936" table:style-name="ce7">
              <text:p>0.78</text:p>
            </table:table-cell>
            <table:table-cell office:value-type="float" office:value="1.1472360495058302" table:style-name="ce7">
              <text:p>1.15</text:p>
            </table:table-cell>
            <table:table-cell office:value-type="float" office:value="1.3709009487398995" table:style-name="ce7">
              <text:p>1.37</text:p>
            </table:table-cell>
            <table:table-cell office:value-type="float" office:value="1.1924822441394984" table:style-name="ce7">
              <text:p>1.19</text:p>
            </table:table-cell>
            <table:table-cell office:value-type="float" office:value="0.31222564539493869" table:style-name="ce7">
              <text:p>0.31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.35371688794145134" table:style-name="ce7">
              <text:p>0.35</text:p>
            </table:table-cell>
            <table:table-cell office:value-type="float" office:value="0.32764546143698647" table:style-name="ce7">
              <text:p>0.33</text:p>
            </table:table-cell>
            <table:table-cell office:value-type="float" office:value="0.51157051698716205" table:style-name="ce7">
              <text:p>0.51</text:p>
            </table:table-cell>
            <table:table-cell office:value-type="float" office:value="0.44221656766530187" table:style-name="ce7">
              <text:p>0.44</text:p>
            </table:table-cell>
            <table:table-cell office:value-type="float" office:value="0.72291031742498257" table:style-name="ce7">
              <text:p>0.72</text:p>
            </table:table-cell>
            <table:table-cell office:value-type="float" office:value="0.22661621422890582" table:style-name="ce7">
              <text:p>0.23</text:p>
            </table:table-cell>
            <table:table-cell office:value-type="float" office:value="0.26205397501898292" table:style-name="ce7">
              <text:p>0.26</text:p>
            </table:table-cell>
            <table:table-cell office:value-type="float" office:value="0.28707701421995047" table:style-name="ce7">
              <text:p>0.29</text:p>
            </table:table-cell>
            <table:table-cell office:value-type="float" office:value="0.2638810263104342" table:style-name="ce7">
              <text:p>0.26</text:p>
            </table:table-cell>
            <table:table-cell office:value-type="float" office:value="0.19987518410893024" table:style-name="ce7">
              <text:p>0.20</text:p>
            </table:table-cell>
            <table:table-cell office:value-type="float" office:value="0.20274019195439036" table:style-name="ce7">
              <text:p>0.20</text:p>
            </table:table-cell>
            <table:table-cell office:value-type="float" office:value="0.21412834859368793" table:style-name="ce7">
              <text:p>0.21</text:p>
            </table:table-cell>
            <table:table-cell office:value-type="float" office:value="0.53911027391228639" table:style-name="ce7">
              <text:p>0.54</text:p>
            </table:table-cell>
            <table:table-cell office:value-type="float" office:value="0.33109927380070309" table:style-name="ce7">
              <text:p>0.33</text:p>
            </table:table-cell>
            <table:table-cell office:value-type="float" office:value="0.50042039379759817" table:style-name="ce7">
              <text:p>0.50</text:p>
            </table:table-cell>
            <table:table-cell office:value-type="float" office:value="0.46410732903555757" table:style-name="ce7">
              <text:p>0.46</text:p>
            </table:table-cell>
            <table:table-cell office:value-type="float" office:value="0" table:style-name="ce7">
              <text:p>0.00</text:p>
            </table:table-cell>
            <table:table-cell office:value-type="float" office:value="0.16895589348811615" table:style-name="ce7">
              <text:p>0.17</text:p>
            </table:table-cell>
            <table:table-cell office:value-type="float" office:value="0" table:style-name="ce7">
              <text:p>0.00</text:p>
            </table:table-cell>
            <table:table-cell office:value-type="float" office:value="0.71921627624131024" table:style-name="ce7">
              <text:p>0.72</text:p>
            </table:table-cell>
            <table:table-cell office:value-type="float" office:value="0.85489561320838436" table:style-name="ce7">
              <text:p>0.85</text:p>
            </table:table-cell>
            <table:table-cell office:value-type="float" office:value="2.8015179809186987" table:style-name="ce7">
              <text:p>2.80</text:p>
            </table:table-cell>
            <table:table-cell office:value-type="float" office:value="2.1642198898397553" table:style-name="ce7">
              <text:p>2.16</text:p>
            </table:table-cell>
            <table:table-cell office:value-type="float" office:value="1.6242085331604379" table:style-name="ce7">
              <text:p>1.62</text:p>
            </table:table-cell>
            <table:table-cell office:value-type="float" office:value="0.72008619703420551" table:style-name="ce7">
              <text:p>0.72</text:p>
            </table:table-cell>
            <table:table-cell office:value-type="float" office:value="0.70973340260674767" table:style-name="ce7">
              <text:p>0.71</text:p>
            </table:table-cell>
            <table:table-cell office:value-type="float" office:value="1.9090502697149507" table:style-name="ce7">
              <text:p>1.91</text:p>
            </table:table-cell>
            <table:table-cell office:value-type="float" office:value="2.3103155757418579" table:style-name="ce7">
              <text:p>2.31</text:p>
            </table:table-cell>
            <table:table-cell office:value-type="float" office:value="2.4849043477045152" table:style-name="ce7">
              <text:p>2.48</text:p>
            </table:table-cell>
            <table:table-cell office:value-type="float" office:value="4.0519582771886844" table:style-name="ce7">
              <text:p>4.05</text:p>
            </table:table-cell>
            <table:table-cell office:value-type="float" office:value="5.6262308516002264" table:style-name="ce7">
              <text:p>5.63</text:p>
            </table:table-cell>
            <table:table-cell office:value-type="float" office:value="4.5959126416819673" table:style-name="ce7">
              <text:p>4.6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.19345576953980725" table:style-name="ce7">
              <text:p>0.19</text:p>
            </table:table-cell>
            <table:table-cell office:value-type="float" office:value="0.2944605503203816" table:style-name="ce7">
              <text:p>0.29</text:p>
            </table:table-cell>
            <table:table-cell office:value-type="float" office:value="0.59500023625166221" table:style-name="ce7">
              <text:p>0.60</text:p>
            </table:table-cell>
            <table:table-cell office:value-type="float" office:value="0" table:style-name="ce7">
              <text:p>0.00</text:p>
            </table:table-cell>
            <table:table-cell office:value-type="float" office:value="0.18072693296876596" table:style-name="ce7">
              <text:p>0.18</text:p>
            </table:table-cell>
            <table:table-cell office:value-type="float" office:value="0" table:style-name="ce7">
              <text:p>0.00</text:p>
            </table:table-cell>
            <table:table-cell office:value-type="float" office:value="0.26896517515835977" table:style-name="ce7">
              <text:p>0.27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3-Methylphenanthrene</text:p>
            </table:table-cell>
            <table:table-cell office:value-type="float" office:value="9.0889784990346509" table:style-name="ce7">
              <text:p>9.09</text:p>
            </table:table-cell>
            <table:table-cell office:value-type="float" office:value="7.9151394130625015" table:style-name="ce7">
              <text:p>7.92</text:p>
            </table:table-cell>
            <table:table-cell office:value-type="float" office:value="8.0957387897499675" table:style-name="ce7">
              <text:p>8.10</text:p>
            </table:table-cell>
            <table:table-cell office:value-type="float" office:value="6.9554668661325065" table:style-name="ce7">
              <text:p>6.96</text:p>
            </table:table-cell>
            <table:table-cell office:value-type="float" office:value="6.8109277749474799" table:style-name="ce7">
              <text:p>6.81</text:p>
            </table:table-cell>
            <table:table-cell office:value-type="float" office:value="7.2456128684012704" table:style-name="ce7">
              <text:p>7.25</text:p>
            </table:table-cell>
            <table:table-cell office:value-type="float" office:value="16.846903022813216" table:style-name="ce7">
              <text:p>16.85</text:p>
            </table:table-cell>
            <table:table-cell office:value-type="float" office:value="15.519332180152352" table:style-name="ce7">
              <text:p>15.52</text:p>
            </table:table-cell>
            <table:table-cell office:value-type="float" office:value="21.009823589561858" table:style-name="ce7">
              <text:p>21.01</text:p>
            </table:table-cell>
            <table:table-cell office:value-type="float" office:value="15.050201766863497" table:style-name="ce7">
              <text:p>15.05</text:p>
            </table:table-cell>
            <table:table-cell office:value-type="float" office:value="12.219032755574311" table:style-name="ce7">
              <text:p>12.22</text:p>
            </table:table-cell>
            <table:table-cell office:value-type="float" office:value="5.9599993608028567" table:style-name="ce7">
              <text:p>5.96</text:p>
            </table:table-cell>
            <table:table-cell office:value-type="float" office:value="4.9299001735055032" table:style-name="ce7">
              <text:p>4.93</text:p>
            </table:table-cell>
            <table:table-cell office:value-type="float" office:value="4.554537056974457" table:style-name="ce7">
              <text:p>4.55</text:p>
            </table:table-cell>
            <table:table-cell office:value-type="float" office:value="4.3159569404806" table:style-name="ce7">
              <text:p>4.32</text:p>
            </table:table-cell>
            <table:table-cell office:value-type="float" office:value="4.6814834636034899" table:style-name="ce7">
              <text:p>4.68</text:p>
            </table:table-cell>
            <table:table-cell office:value-type="float" office:value="3.9846182023014722" table:style-name="ce7">
              <text:p>3.98</text:p>
            </table:table-cell>
            <table:table-cell office:value-type="float" office:value="4.260805671972931" table:style-name="ce7">
              <text:p>4.26</text:p>
            </table:table-cell>
            <table:table-cell office:value-type="float" office:value="2.6017275436816356" table:style-name="ce7">
              <text:p>2.60</text:p>
            </table:table-cell>
            <table:table-cell office:value-type="float" office:value="3.5942373739234639" table:style-name="ce7">
              <text:p>3.59</text:p>
            </table:table-cell>
            <table:table-cell office:value-type="float" office:value="5.0350487212697352" table:style-name="ce7">
              <text:p>5.04</text:p>
            </table:table-cell>
            <table:table-cell office:value-type="float" office:value="5.0767334383246308" table:style-name="ce7">
              <text:p>5.08</text:p>
            </table:table-cell>
            <table:table-cell office:value-type="float" office:value="4.7929807637138584" table:style-name="ce7">
              <text:p>4.79</text:p>
            </table:table-cell>
            <table:table-cell office:value-type="float" office:value="5.610311011215761" table:style-name="ce7">
              <text:p>5.61</text:p>
            </table:table-cell>
            <table:table-cell office:value-type="float" office:value="5.8687326738945718" table:style-name="ce7">
              <text:p>5.87</text:p>
            </table:table-cell>
            <table:table-cell office:value-type="float" office:value="5.2757587298315087" table:style-name="ce7">
              <text:p>5.28</text:p>
            </table:table-cell>
            <table:table-cell office:value-type="float" office:value="5.8201552310859839" table:style-name="ce7">
              <text:p>5.82</text:p>
            </table:table-cell>
            <table:table-cell office:value-type="float" office:value="6.3131225007730238" table:style-name="ce7">
              <text:p>6.31</text:p>
            </table:table-cell>
            <table:table-cell office:value-type="float" office:value="6.4095924372227842" table:style-name="ce7">
              <text:p>6.41</text:p>
            </table:table-cell>
            <table:table-cell office:value-type="float" office:value="6.3262417055259554" table:style-name="ce7">
              <text:p>6.33</text:p>
            </table:table-cell>
            <table:table-cell office:value-type="float" office:value="5.28673963572591" table:style-name="ce7">
              <text:p>5.29</text:p>
            </table:table-cell>
            <table:table-cell office:value-type="float" office:value="5.7361436919950188" table:style-name="ce7">
              <text:p>5.74</text:p>
            </table:table-cell>
            <table:table-cell office:value-type="float" office:value="5.2967836575314191" table:style-name="ce7">
              <text:p>5.30</text:p>
            </table:table-cell>
            <table:table-cell office:value-type="float" office:value="7.2365583597240679" table:style-name="ce7">
              <text:p>7.24</text:p>
            </table:table-cell>
            <table:table-cell office:value-type="float" office:value="12.924325419692753" table:style-name="ce7">
              <text:p>12.92</text:p>
            </table:table-cell>
            <table:table-cell office:value-type="float" office:value="16.343258064765742" table:style-name="ce7">
              <text:p>16.34</text:p>
            </table:table-cell>
            <table:table-cell office:value-type="float" office:value="18.172640139057549" table:style-name="ce7">
              <text:p>18.17</text:p>
            </table:table-cell>
            <table:table-cell office:value-type="float" office:value="17.037847259109448" table:style-name="ce7">
              <text:p>17.04</text:p>
            </table:table-cell>
            <table:table-cell office:value-type="float" office:value="12.199311531334965" table:style-name="ce7">
              <text:p>12.20</text:p>
            </table:table-cell>
            <table:table-cell office:value-type="float" office:value="11.386688423677352" table:style-name="ce7">
              <text:p>11.39</text:p>
            </table:table-cell>
            <table:table-cell office:value-type="float" office:value="13.662084357770583" table:style-name="ce7">
              <text:p>13.66</text:p>
            </table:table-cell>
            <table:table-cell office:value-type="float" office:value="9.590516305255445" table:style-name="ce7">
              <text:p>9.59</text:p>
            </table:table-cell>
            <table:table-cell office:value-type="float" office:value="8.4338165150253168" table:style-name="ce7">
              <text:p>8.43</text:p>
            </table:table-cell>
            <table:table-cell office:value-type="float" office:value="7.9788026575369146" table:style-name="ce7">
              <text:p>7.98</text:p>
            </table:table-cell>
            <table:table-cell office:value-type="float" office:value="7.9387657325953329" table:style-name="ce7">
              <text:p>7.94</text:p>
            </table:table-cell>
            <table:table-cell office:value-type="float" office:value="10.259578656017133" table:style-name="ce7">
              <text:p>10.26</text:p>
            </table:table-cell>
            <table:table-cell office:value-type="float" office:value="13.084321884722906" table:style-name="ce7">
              <text:p>13.08</text:p>
            </table:table-cell>
            <table:table-cell office:value-type="float" office:value="1.3103059382205469" table:style-name="ce7">
              <text:p>1.31</text:p>
            </table:table-cell>
            <table:table-cell office:value-type="float" office:value="1.3646422301323835" table:style-name="ce7">
              <text:p>1.36</text:p>
            </table:table-cell>
            <table:table-cell office:value-type="float" office:value="2.4066120267765738" table:style-name="ce7">
              <text:p>2.41</text:p>
            </table:table-cell>
            <table:table-cell office:value-type="float" office:value="4.1920073160511206" table:style-name="ce7">
              <text:p>4.19</text:p>
            </table:table-cell>
            <table:table-cell office:value-type="float" office:value="3.7000857109945127" table:style-name="ce7">
              <text:p>3.70</text:p>
            </table:table-cell>
            <table:table-cell office:value-type="float" office:value="5.9962418491836047" table:style-name="ce7">
              <text:p>6.00</text:p>
            </table:table-cell>
            <table:table-cell office:value-type="float" office:value="6.9098997971424403" table:style-name="ce7">
              <text:p>6.91</text:p>
            </table:table-cell>
            <table:table-cell office:value-type="float" office:value="7.6298688317631314" table:style-name="ce7">
              <text:p>7.63</text:p>
            </table:table-cell>
            <table:table-cell office:value-type="float" office:value="6.8792483642705671" table:style-name="ce7">
              <text:p>6.88</text:p>
            </table:table-cell>
            <table:table-cell office:value-type="float" office:value="6.1452565913527559" table:style-name="ce7">
              <text:p>6.15</text:p>
            </table:table-cell>
            <table:table-cell office:value-type="float" office:value="9.7490845989387047" table:style-name="ce7">
              <text:p>9.75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2-Methylphenanthrene</text:p>
            </table:table-cell>
            <table:table-cell office:value-type="float" office:value="10.380099096645305" table:style-name="ce7">
              <text:p>10.38</text:p>
            </table:table-cell>
            <table:table-cell office:value-type="float" office:value="8.9259236551917205" table:style-name="ce7">
              <text:p>8.93</text:p>
            </table:table-cell>
            <table:table-cell office:value-type="float" office:value="9.2694787040039817" table:style-name="ce7">
              <text:p>9.27</text:p>
            </table:table-cell>
            <table:table-cell office:value-type="float" office:value="8.0289955831320921" table:style-name="ce7">
              <text:p>8.03</text:p>
            </table:table-cell>
            <table:table-cell office:value-type="float" office:value="7.7660824918592892" table:style-name="ce7">
              <text:p>7.77</text:p>
            </table:table-cell>
            <table:table-cell office:value-type="float" office:value="8.3495593977815759" table:style-name="ce7">
              <text:p>8.35</text:p>
            </table:table-cell>
            <table:table-cell office:value-type="float" office:value="18.448832305212154" table:style-name="ce7">
              <text:p>18.45</text:p>
            </table:table-cell>
            <table:table-cell office:value-type="float" office:value="17.413062353283273" table:style-name="ce7">
              <text:p>17.41</text:p>
            </table:table-cell>
            <table:table-cell office:value-type="float" office:value="23.050376638494185" table:style-name="ce7">
              <text:p>23.05</text:p>
            </table:table-cell>
            <table:table-cell office:value-type="float" office:value="16.039915492591692" table:style-name="ce7">
              <text:p>16.04</text:p>
            </table:table-cell>
            <table:table-cell office:value-type="float" office:value="13.158282033075018" table:style-name="ce7">
              <text:p>13.16</text:p>
            </table:table-cell>
            <table:table-cell office:value-type="float" office:value="6.8946084133463748" table:style-name="ce7">
              <text:p>6.89</text:p>
            </table:table-cell>
            <table:table-cell office:value-type="float" office:value="5.7288815745396002" table:style-name="ce7">
              <text:p>5.73</text:p>
            </table:table-cell>
            <table:table-cell office:value-type="float" office:value="5.216410411143495" table:style-name="ce7">
              <text:p>5.22</text:p>
            </table:table-cell>
            <table:table-cell office:value-type="float" office:value="5.1909919297765823" table:style-name="ce7">
              <text:p>5.19</text:p>
            </table:table-cell>
            <table:table-cell office:value-type="float" office:value="5.6181050846249718" table:style-name="ce7">
              <text:p>5.62</text:p>
            </table:table-cell>
            <table:table-cell office:value-type="float" office:value="4.6579398181137934" table:style-name="ce7">
              <text:p>4.66</text:p>
            </table:table-cell>
            <table:table-cell office:value-type="float" office:value="4.9559936797714954" table:style-name="ce7">
              <text:p>4.96</text:p>
            </table:table-cell>
            <table:table-cell office:value-type="float" office:value="3.152717205965947" table:style-name="ce7">
              <text:p>3.15</text:p>
            </table:table-cell>
            <table:table-cell office:value-type="float" office:value="4.5316959218242534" table:style-name="ce7">
              <text:p>4.53</text:p>
            </table:table-cell>
            <table:table-cell office:value-type="float" office:value="5.7920953687585843" table:style-name="ce7">
              <text:p>5.79</text:p>
            </table:table-cell>
            <table:table-cell office:value-type="float" office:value="6.0379962804149203" table:style-name="ce7">
              <text:p>6.04</text:p>
            </table:table-cell>
            <table:table-cell office:value-type="float" office:value="5.6443096238305781" table:style-name="ce7">
              <text:p>5.64</text:p>
            </table:table-cell>
            <table:table-cell office:value-type="float" office:value="6.653620830848288" table:style-name="ce7">
              <text:p>6.65</text:p>
            </table:table-cell>
            <table:table-cell office:value-type="float" office:value="6.8878836579666123" table:style-name="ce7">
              <text:p>6.89</text:p>
            </table:table-cell>
            <table:table-cell office:value-type="float" office:value="6.1643914529180188" table:style-name="ce7">
              <text:p>6.16</text:p>
            </table:table-cell>
            <table:table-cell office:value-type="float" office:value="6.6846923258361688" table:style-name="ce7">
              <text:p>6.68</text:p>
            </table:table-cell>
            <table:table-cell office:value-type="float" office:value="7.3808174761217193" table:style-name="ce7">
              <text:p>7.38</text:p>
            </table:table-cell>
            <table:table-cell office:value-type="float" office:value="7.4321705570282752" table:style-name="ce7">
              <text:p>7.43</text:p>
            </table:table-cell>
            <table:table-cell office:value-type="float" office:value="7.3175103826706804" table:style-name="ce7">
              <text:p>7.32</text:p>
            </table:table-cell>
            <table:table-cell office:value-type="float" office:value="6.18591521375558" table:style-name="ce7">
              <text:p>6.19</text:p>
            </table:table-cell>
            <table:table-cell office:value-type="float" office:value="6.5169348706419976" table:style-name="ce7">
              <text:p>6.52</text:p>
            </table:table-cell>
            <table:table-cell office:value-type="float" office:value="5.7218207710083675" table:style-name="ce7">
              <text:p>5.72</text:p>
            </table:table-cell>
            <table:table-cell office:value-type="float" office:value="8.2461557157089498" table:style-name="ce7">
              <text:p>8.25</text:p>
            </table:table-cell>
            <table:table-cell office:value-type="float" office:value="14.328828622977747" table:style-name="ce7">
              <text:p>14.33</text:p>
            </table:table-cell>
            <table:table-cell office:value-type="float" office:value="19.09479521070153" table:style-name="ce7">
              <text:p>19.09</text:p>
            </table:table-cell>
            <table:table-cell office:value-type="float" office:value="20.833287175758183" table:style-name="ce7">
              <text:p>20.83</text:p>
            </table:table-cell>
            <table:table-cell office:value-type="float" office:value="19.926862850371556" table:style-name="ce7">
              <text:p>19.93</text:p>
            </table:table-cell>
            <table:table-cell office:value-type="float" office:value="14.615294233059311" table:style-name="ce7">
              <text:p>14.62</text:p>
            </table:table-cell>
            <table:table-cell office:value-type="float" office:value="13.882339669477116" table:style-name="ce7">
              <text:p>13.88</text:p>
            </table:table-cell>
            <table:table-cell office:value-type="float" office:value="16.940901518623807" table:style-name="ce7">
              <text:p>16.94</text:p>
            </table:table-cell>
            <table:table-cell office:value-type="float" office:value="11.590862539740032" table:style-name="ce7">
              <text:p>11.59</text:p>
            </table:table-cell>
            <table:table-cell office:value-type="float" office:value="9.9908056326367607" table:style-name="ce7">
              <text:p>9.99</text:p>
            </table:table-cell>
            <table:table-cell office:value-type="float" office:value="9.37749889088537" table:style-name="ce7">
              <text:p>9.38</text:p>
            </table:table-cell>
            <table:table-cell office:value-type="float" office:value="8.9011184676414441" table:style-name="ce7">
              <text:p>8.90</text:p>
            </table:table-cell>
            <table:table-cell office:value-type="float" office:value="11.109689148729288" table:style-name="ce7">
              <text:p>11.11</text:p>
            </table:table-cell>
            <table:table-cell office:value-type="float" office:value="14.050884948537551" table:style-name="ce7">
              <text:p>14.05</text:p>
            </table:table-cell>
            <table:table-cell office:value-type="float" office:value="1.4973169944421951" table:style-name="ce7">
              <text:p>1.50</text:p>
            </table:table-cell>
            <table:table-cell office:value-type="float" office:value="1.56677137610911" table:style-name="ce7">
              <text:p>1.57</text:p>
            </table:table-cell>
            <table:table-cell office:value-type="float" office:value="2.5393619027517271" table:style-name="ce7">
              <text:p>2.54</text:p>
            </table:table-cell>
            <table:table-cell office:value-type="float" office:value="4.6361841827536168" table:style-name="ce7">
              <text:p>4.64</text:p>
            </table:table-cell>
            <table:table-cell office:value-type="float" office:value="4.0251284392096052" table:style-name="ce7">
              <text:p>4.03</text:p>
            </table:table-cell>
            <table:table-cell office:value-type="float" office:value="6.6858525367316899" table:style-name="ce7">
              <text:p>6.69</text:p>
            </table:table-cell>
            <table:table-cell office:value-type="float" office:value="7.532967807450035" table:style-name="ce7">
              <text:p>7.53</text:p>
            </table:table-cell>
            <table:table-cell office:value-type="float" office:value="8.8221198280137187" table:style-name="ce7">
              <text:p>8.82</text:p>
            </table:table-cell>
            <table:table-cell office:value-type="float" office:value="7.8192791584204127" table:style-name="ce7">
              <text:p>7.82</text:p>
            </table:table-cell>
            <table:table-cell office:value-type="float" office:value="6.7058332353611823" table:style-name="ce7">
              <text:p>6.71</text:p>
            </table:table-cell>
            <table:table-cell office:value-type="float" office:value="10.728107636144335" table:style-name="ce7">
              <text:p>10.73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9/4-Methylphenanthrene</text:p>
            </table:table-cell>
            <table:table-cell office:value-type="float" office:value="12.571441972801425" table:style-name="ce7">
              <text:p>12.57</text:p>
            </table:table-cell>
            <table:table-cell office:value-type="float" office:value="11.365870530386463" table:style-name="ce7">
              <text:p>11.37</text:p>
            </table:table-cell>
            <table:table-cell office:value-type="float" office:value="11.579279718910941" table:style-name="ce7">
              <text:p>11.58</text:p>
            </table:table-cell>
            <table:table-cell office:value-type="float" office:value="9.9058544000552491" table:style-name="ce7">
              <text:p>9.91</text:p>
            </table:table-cell>
            <table:table-cell office:value-type="float" office:value="9.5687341308434082" table:style-name="ce7">
              <text:p>9.57</text:p>
            </table:table-cell>
            <table:table-cell office:value-type="float" office:value="9.9720873721494794" table:style-name="ce7">
              <text:p>9.97</text:p>
            </table:table-cell>
            <table:table-cell office:value-type="float" office:value="24.552858390699647" table:style-name="ce7">
              <text:p>24.55</text:p>
            </table:table-cell>
            <table:table-cell office:value-type="float" office:value="22.992102075511951" table:style-name="ce7">
              <text:p>22.99</text:p>
            </table:table-cell>
            <table:table-cell office:value-type="float" office:value="31.365427205192976" table:style-name="ce7">
              <text:p>31.37</text:p>
            </table:table-cell>
            <table:table-cell office:value-type="float" office:value="23.038093424440778" table:style-name="ce7">
              <text:p>23.04</text:p>
            </table:table-cell>
            <table:table-cell office:value-type="float" office:value="18.953283281482427" table:style-name="ce7">
              <text:p>18.95</text:p>
            </table:table-cell>
            <table:table-cell office:value-type="float" office:value="6.6733173633957312" table:style-name="ce7">
              <text:p>6.67</text:p>
            </table:table-cell>
            <table:table-cell office:value-type="float" office:value="5.6481143957037006" table:style-name="ce7">
              <text:p>5.65</text:p>
            </table:table-cell>
            <table:table-cell office:value-type="float" office:value="5.3387313301597468" table:style-name="ce7">
              <text:p>5.34</text:p>
            </table:table-cell>
            <table:table-cell office:value-type="float" office:value="5.2957748599957553" table:style-name="ce7">
              <text:p>5.30</text:p>
            </table:table-cell>
            <table:table-cell office:value-type="float" office:value="5.9890584756951908" table:style-name="ce7">
              <text:p>5.99</text:p>
            </table:table-cell>
            <table:table-cell office:value-type="float" office:value="4.8259451267385662" table:style-name="ce7">
              <text:p>4.83</text:p>
            </table:table-cell>
            <table:table-cell office:value-type="float" office:value="5.3582577875707118" table:style-name="ce7">
              <text:p>5.36</text:p>
            </table:table-cell>
            <table:table-cell office:value-type="float" office:value="3.6600918126541435" table:style-name="ce7">
              <text:p>3.66</text:p>
            </table:table-cell>
            <table:table-cell office:value-type="float" office:value="5.3784036488026654" table:style-name="ce7">
              <text:p>5.38</text:p>
            </table:table-cell>
            <table:table-cell office:value-type="float" office:value="7.236650788509996" table:style-name="ce7">
              <text:p>7.24</text:p>
            </table:table-cell>
            <table:table-cell office:value-type="float" office:value="7.8851537406438243" table:style-name="ce7">
              <text:p>7.89</text:p>
            </table:table-cell>
            <table:table-cell office:value-type="float" office:value="7.2128763134595424" table:style-name="ce7">
              <text:p>7.21</text:p>
            </table:table-cell>
            <table:table-cell office:value-type="float" office:value="8.1604571352468831" table:style-name="ce7">
              <text:p>8.16</text:p>
            </table:table-cell>
            <table:table-cell office:value-type="float" office:value="8.2113463135975486" table:style-name="ce7">
              <text:p>8.21</text:p>
            </table:table-cell>
            <table:table-cell office:value-type="float" office:value="7.7025989125073462" table:style-name="ce7">
              <text:p>7.70</text:p>
            </table:table-cell>
            <table:table-cell office:value-type="float" office:value="7.8785323081466005" table:style-name="ce7">
              <text:p>7.88</text:p>
            </table:table-cell>
            <table:table-cell office:value-type="float" office:value="9.2515666673873636" table:style-name="ce7">
              <text:p>9.25</text:p>
            </table:table-cell>
            <table:table-cell office:value-type="float" office:value="9.1746488475219312" table:style-name="ce7">
              <text:p>9.17</text:p>
            </table:table-cell>
            <table:table-cell office:value-type="float" office:value="9.091645905131104" table:style-name="ce7">
              <text:p>9.09</text:p>
            </table:table-cell>
            <table:table-cell office:value-type="float" office:value="7.631752980508991" table:style-name="ce7">
              <text:p>7.63</text:p>
            </table:table-cell>
            <table:table-cell office:value-type="float" office:value="8.0290357086924828" table:style-name="ce7">
              <text:p>8.03</text:p>
            </table:table-cell>
            <table:table-cell office:value-type="float" office:value="7.2650389830079023" table:style-name="ce7">
              <text:p>7.27</text:p>
            </table:table-cell>
            <table:table-cell office:value-type="float" office:value="10.546590074095064" table:style-name="ce7">
              <text:p>10.55</text:p>
            </table:table-cell>
            <table:table-cell office:value-type="float" office:value="18.477078712481589" table:style-name="ce7">
              <text:p>18.48</text:p>
            </table:table-cell>
            <table:table-cell office:value-type="float" office:value="23.72620079509138" table:style-name="ce7">
              <text:p>23.73</text:p>
            </table:table-cell>
            <table:table-cell office:value-type="float" office:value="27.125061331108085" table:style-name="ce7">
              <text:p>27.13</text:p>
            </table:table-cell>
            <table:table-cell office:value-type="float" office:value="24.923439022195485" table:style-name="ce7">
              <text:p>24.92</text:p>
            </table:table-cell>
            <table:table-cell office:value-type="float" office:value="18.337208733530058" table:style-name="ce7">
              <text:p>18.34</text:p>
            </table:table-cell>
            <table:table-cell office:value-type="float" office:value="17.163220084083687" table:style-name="ce7">
              <text:p>17.16</text:p>
            </table:table-cell>
            <table:table-cell office:value-type="float" office:value="20.412360104070643" table:style-name="ce7">
              <text:p>20.41</text:p>
            </table:table-cell>
            <table:table-cell office:value-type="float" office:value="14.491613842950741" table:style-name="ce7">
              <text:p>14.49</text:p>
            </table:table-cell>
            <table:table-cell office:value-type="float" office:value="13.239129919673404" table:style-name="ce7">
              <text:p>13.24</text:p>
            </table:table-cell>
            <table:table-cell office:value-type="float" office:value="12.639596519922762" table:style-name="ce7">
              <text:p>12.64</text:p>
            </table:table-cell>
            <table:table-cell office:value-type="float" office:value="13.074445994513432" table:style-name="ce7">
              <text:p>13.07</text:p>
            </table:table-cell>
            <table:table-cell office:value-type="float" office:value="16.46234630928776" table:style-name="ce7">
              <text:p>16.46</text:p>
            </table:table-cell>
            <table:table-cell office:value-type="float" office:value="20.550269599868109" table:style-name="ce7">
              <text:p>20.55</text:p>
            </table:table-cell>
            <table:table-cell office:value-type="float" office:value="1.7448256868684144" table:style-name="ce7">
              <text:p>1.74</text:p>
            </table:table-cell>
            <table:table-cell office:value-type="float" office:value="1.7795194085292929" table:style-name="ce7">
              <text:p>1.78</text:p>
            </table:table-cell>
            <table:table-cell office:value-type="float" office:value="3.2177422695596216" table:style-name="ce7">
              <text:p>3.22</text:p>
            </table:table-cell>
            <table:table-cell office:value-type="float" office:value="5.7363964750035787" table:style-name="ce7">
              <text:p>5.74</text:p>
            </table:table-cell>
            <table:table-cell office:value-type="float" office:value="5.1331871561834355" table:style-name="ce7">
              <text:p>5.13</text:p>
            </table:table-cell>
            <table:table-cell office:value-type="float" office:value="8.6610513235196187" table:style-name="ce7">
              <text:p>8.66</text:p>
            </table:table-cell>
            <table:table-cell office:value-type="float" office:value="9.4752567783904098" table:style-name="ce7">
              <text:p>9.48</text:p>
            </table:table-cell>
            <table:table-cell office:value-type="float" office:value="11.040688299006781" table:style-name="ce7">
              <text:p>11.04</text:p>
            </table:table-cell>
            <table:table-cell office:value-type="float" office:value="10.64386170525573" table:style-name="ce7">
              <text:p>10.64</text:p>
            </table:table-cell>
            <table:table-cell office:value-type="float" office:value="9.2315745671722471" table:style-name="ce7">
              <text:p>9.23</text:p>
            </table:table-cell>
            <table:table-cell office:value-type="float" office:value="15.070685299223426" table:style-name="ce7">
              <text:p>15.07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1-Methylphenanthrene</text:p>
            </table:table-cell>
            <table:table-cell office:value-type="float" office:value="9.2005118730728324" table:style-name="ce7">
              <text:p>9.20</text:p>
            </table:table-cell>
            <table:table-cell office:value-type="float" office:value="8.0768219937046268" table:style-name="ce7">
              <text:p>8.08</text:p>
            </table:table-cell>
            <table:table-cell office:value-type="float" office:value="8.2605179057778226" table:style-name="ce7">
              <text:p>8.26</text:p>
            </table:table-cell>
            <table:table-cell office:value-type="float" office:value="7.2360067803823709" table:style-name="ce7">
              <text:p>7.24</text:p>
            </table:table-cell>
            <table:table-cell office:value-type="float" office:value="6.7871647601327441" table:style-name="ce7">
              <text:p>6.79</text:p>
            </table:table-cell>
            <table:table-cell office:value-type="float" office:value="7.2854001039872927" table:style-name="ce7">
              <text:p>7.29</text:p>
            </table:table-cell>
            <table:table-cell office:value-type="float" office:value="16.039649472507058" table:style-name="ce7">
              <text:p>16.04</text:p>
            </table:table-cell>
            <table:table-cell office:value-type="float" office:value="16.511756542783747" table:style-name="ce7">
              <text:p>16.51</text:p>
            </table:table-cell>
            <table:table-cell office:value-type="float" office:value="20.849043614976456" table:style-name="ce7">
              <text:p>20.85</text:p>
            </table:table-cell>
            <table:table-cell office:value-type="float" office:value="15.596202096873013" table:style-name="ce7">
              <text:p>15.60</text:p>
            </table:table-cell>
            <table:table-cell office:value-type="float" office:value="13.426412017008346" table:style-name="ce7">
              <text:p>13.43</text:p>
            </table:table-cell>
            <table:table-cell office:value-type="float" office:value="5.1990017448805323" table:style-name="ce7">
              <text:p>5.20</text:p>
            </table:table-cell>
            <table:table-cell office:value-type="float" office:value="4.6294916024936104" table:style-name="ce7">
              <text:p>4.63</text:p>
            </table:table-cell>
            <table:table-cell office:value-type="float" office:value="4.3516521718366512" table:style-name="ce7">
              <text:p>4.35</text:p>
            </table:table-cell>
            <table:table-cell office:value-type="float" office:value="4.0193825952147222" table:style-name="ce7">
              <text:p>4.02</text:p>
            </table:table-cell>
            <table:table-cell office:value-type="float" office:value="4.9042874460543073" table:style-name="ce7">
              <text:p>4.90</text:p>
            </table:table-cell>
            <table:table-cell office:value-type="float" office:value="3.8535064265260548" table:style-name="ce7">
              <text:p>3.85</text:p>
            </table:table-cell>
            <table:table-cell office:value-type="float" office:value="4.4853701713470899" table:style-name="ce7">
              <text:p>4.49</text:p>
            </table:table-cell>
            <table:table-cell office:value-type="float" office:value="3.0133577186173768" table:style-name="ce7">
              <text:p>3.01</text:p>
            </table:table-cell>
            <table:table-cell office:value-type="float" office:value="4.4172799051193161" table:style-name="ce7">
              <text:p>4.42</text:p>
            </table:table-cell>
            <table:table-cell office:value-type="float" office:value="5.6754567873183985" table:style-name="ce7">
              <text:p>5.68</text:p>
            </table:table-cell>
            <table:table-cell office:value-type="float" office:value="5.9469934432208715" table:style-name="ce7">
              <text:p>5.95</text:p>
            </table:table-cell>
            <table:table-cell office:value-type="float" office:value="5.6538340673799823" table:style-name="ce7">
              <text:p>5.65</text:p>
            </table:table-cell>
            <table:table-cell office:value-type="float" office:value="5.9601773759675192" table:style-name="ce7">
              <text:p>5.96</text:p>
            </table:table-cell>
            <table:table-cell office:value-type="float" office:value="5.9566688883819436" table:style-name="ce7">
              <text:p>5.96</text:p>
            </table:table-cell>
            <table:table-cell office:value-type="float" office:value="5.3562664939552223" table:style-name="ce7">
              <text:p>5.36</text:p>
            </table:table-cell>
            <table:table-cell office:value-type="float" office:value="5.5527911712676357" table:style-name="ce7">
              <text:p>5.55</text:p>
            </table:table-cell>
            <table:table-cell office:value-type="float" office:value="6.3905559778485195" table:style-name="ce7">
              <text:p>6.39</text:p>
            </table:table-cell>
            <table:table-cell office:value-type="float" office:value="6.3897312393120922" table:style-name="ce7">
              <text:p>6.39</text:p>
            </table:table-cell>
            <table:table-cell office:value-type="float" office:value="6.2807862138989421" table:style-name="ce7">
              <text:p>6.28</text:p>
            </table:table-cell>
            <table:table-cell office:value-type="float" office:value="5.2771407376040811" table:style-name="ce7">
              <text:p>5.28</text:p>
            </table:table-cell>
            <table:table-cell office:value-type="float" office:value="5.8180076640648899" table:style-name="ce7">
              <text:p>5.82</text:p>
            </table:table-cell>
            <table:table-cell office:value-type="float" office:value="5.5601649014941499" table:style-name="ce7">
              <text:p>5.56</text:p>
            </table:table-cell>
            <table:table-cell office:value-type="float" office:value="7.9908818443247078" table:style-name="ce7">
              <text:p>7.99</text:p>
            </table:table-cell>
            <table:table-cell office:value-type="float" office:value="13.794944580487639" table:style-name="ce7">
              <text:p>13.79</text:p>
            </table:table-cell>
            <table:table-cell office:value-type="float" office:value="17.736954942925504" table:style-name="ce7">
              <text:p>17.74</text:p>
            </table:table-cell>
            <table:table-cell office:value-type="float" office:value="20.78049706755208" table:style-name="ce7">
              <text:p>20.78</text:p>
            </table:table-cell>
            <table:table-cell office:value-type="float" office:value="19.115677841369791" table:style-name="ce7">
              <text:p>19.12</text:p>
            </table:table-cell>
            <table:table-cell office:value-type="float" office:value="13.672521521194504" table:style-name="ce7">
              <text:p>13.67</text:p>
            </table:table-cell>
            <table:table-cell office:value-type="float" office:value="12.755561623525503" table:style-name="ce7">
              <text:p>12.76</text:p>
            </table:table-cell>
            <table:table-cell office:value-type="float" office:value="15.933807864270964" table:style-name="ce7">
              <text:p>15.93</text:p>
            </table:table-cell>
            <table:table-cell office:value-type="float" office:value="10.854256184253334" table:style-name="ce7">
              <text:p>10.85</text:p>
            </table:table-cell>
            <table:table-cell office:value-type="float" office:value="9.9452037005204215" table:style-name="ce7">
              <text:p>9.95</text:p>
            </table:table-cell>
            <table:table-cell office:value-type="float" office:value="9.5357459134372746" table:style-name="ce7">
              <text:p>9.54</text:p>
            </table:table-cell>
            <table:table-cell office:value-type="float" office:value="9.8155563752952499" table:style-name="ce7">
              <text:p>9.82</text:p>
            </table:table-cell>
            <table:table-cell office:value-type="float" office:value="13.207497063482185" table:style-name="ce7">
              <text:p>13.21</text:p>
            </table:table-cell>
            <table:table-cell office:value-type="float" office:value="13.971211511923981" table:style-name="ce7">
              <text:p>13.97</text:p>
            </table:table-cell>
            <table:table-cell office:value-type="float" office:value="1.3158741695550222" table:style-name="ce7">
              <text:p>1.32</text:p>
            </table:table-cell>
            <table:table-cell office:value-type="float" office:value="1.4340956748476634" table:style-name="ce7">
              <text:p>1.43</text:p>
            </table:table-cell>
            <table:table-cell office:value-type="float" office:value="2.3917409381464894" table:style-name="ce7">
              <text:p>2.39</text:p>
            </table:table-cell>
            <table:table-cell office:value-type="float" office:value="4.4018937631953854" table:style-name="ce7">
              <text:p>4.40</text:p>
            </table:table-cell>
            <table:table-cell office:value-type="float" office:value="3.9011651346421607" table:style-name="ce7">
              <text:p>3.90</text:p>
            </table:table-cell>
            <table:table-cell office:value-type="float" office:value="6.1807494699546863" table:style-name="ce7">
              <text:p>6.18</text:p>
            </table:table-cell>
            <table:table-cell office:value-type="float" office:value="6.8713119437083048" table:style-name="ce7">
              <text:p>6.87</text:p>
            </table:table-cell>
            <table:table-cell office:value-type="float" office:value="8.3847963473052189" table:style-name="ce7">
              <text:p>8.38</text:p>
            </table:table-cell>
            <table:table-cell office:value-type="float" office:value="7.7274271672630643" table:style-name="ce7">
              <text:p>7.73</text:p>
            </table:table-cell>
            <table:table-cell office:value-type="float" office:value="6.5272158981638935" table:style-name="ce7">
              <text:p>6.53</text:p>
            </table:table-cell>
            <table:table-cell office:value-type="float" office:value="10.782757459383635" table:style-name="ce7">
              <text:p>10.78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3,6-Dimethylphenanthrene</text:p>
            </table:table-cell>
            <table:table-cell office:value-type="float" office:value="10.032856653629858" table:style-name="ce7">
              <text:p>10.03</text:p>
            </table:table-cell>
            <table:table-cell office:value-type="float" office:value="9.1969349741097979" table:style-name="ce7">
              <text:p>9.20</text:p>
            </table:table-cell>
            <table:table-cell office:value-type="float" office:value="8.9615236697043077" table:style-name="ce7">
              <text:p>8.96</text:p>
            </table:table-cell>
            <table:table-cell office:value-type="float" office:value="8.0674338599177755" table:style-name="ce7">
              <text:p>8.07</text:p>
            </table:table-cell>
            <table:table-cell office:value-type="float" office:value="7.3583256427627388" table:style-name="ce7">
              <text:p>7.36</text:p>
            </table:table-cell>
            <table:table-cell office:value-type="float" office:value="7.9779794434293887" table:style-name="ce7">
              <text:p>7.98</text:p>
            </table:table-cell>
            <table:table-cell office:value-type="float" office:value="21.037813817945207" table:style-name="ce7">
              <text:p>21.04</text:p>
            </table:table-cell>
            <table:table-cell office:value-type="float" office:value="19.623465049184926" table:style-name="ce7">
              <text:p>19.62</text:p>
            </table:table-cell>
            <table:table-cell office:value-type="float" office:value="26.406434094011768" table:style-name="ce7">
              <text:p>26.41</text:p>
            </table:table-cell>
            <table:table-cell office:value-type="float" office:value="18.809768218845893" table:style-name="ce7">
              <text:p>18.81</text:p>
            </table:table-cell>
            <table:table-cell office:value-type="float" office:value="17.874856424920054" table:style-name="ce7">
              <text:p>17.87</text:p>
            </table:table-cell>
            <table:table-cell office:value-type="float" office:value="4.3861107639310433" table:style-name="ce7">
              <text:p>4.39</text:p>
            </table:table-cell>
            <table:table-cell office:value-type="float" office:value="3.661486536934579" table:style-name="ce7">
              <text:p>3.66</text:p>
            </table:table-cell>
            <table:table-cell office:value-type="float" office:value="3.4531180834906157" table:style-name="ce7">
              <text:p>3.45</text:p>
            </table:table-cell>
            <table:table-cell office:value-type="float" office:value="4.0071655194931735" table:style-name="ce7">
              <text:p>4.01</text:p>
            </table:table-cell>
            <table:table-cell office:value-type="float" office:value="3.7463125021111328" table:style-name="ce7">
              <text:p>3.75</text:p>
            </table:table-cell>
            <table:table-cell office:value-type="float" office:value="3.5393427410400378" table:style-name="ce7">
              <text:p>3.54</text:p>
            </table:table-cell>
            <table:table-cell office:value-type="float" office:value="3.4423075889171137" table:style-name="ce7">
              <text:p>3.44</text:p>
            </table:table-cell>
            <table:table-cell office:value-type="float" office:value="2.3981107076284602" table:style-name="ce7">
              <text:p>2.40</text:p>
            </table:table-cell>
            <table:table-cell office:value-type="float" office:value="3.3811592024976815" table:style-name="ce7">
              <text:p>3.38</text:p>
            </table:table-cell>
            <table:table-cell office:value-type="float" office:value="6.6115671635797373" table:style-name="ce7">
              <text:p>6.61</text:p>
            </table:table-cell>
            <table:table-cell office:value-type="float" office:value="6.9363386581428808" table:style-name="ce7">
              <text:p>6.94</text:p>
            </table:table-cell>
            <table:table-cell office:value-type="float" office:value="6.7395935893014665" table:style-name="ce7">
              <text:p>6.74</text:p>
            </table:table-cell>
            <table:table-cell office:value-type="float" office:value="7.6061763106833666" table:style-name="ce7">
              <text:p>7.61</text:p>
            </table:table-cell>
            <table:table-cell office:value-type="float" office:value="6.9526303334771784" table:style-name="ce7">
              <text:p>6.95</text:p>
            </table:table-cell>
            <table:table-cell office:value-type="float" office:value="6.3028713525297357" table:style-name="ce7">
              <text:p>6.30</text:p>
            </table:table-cell>
            <table:table-cell office:value-type="float" office:value="7.0949744967619139" table:style-name="ce7">
              <text:p>7.09</text:p>
            </table:table-cell>
            <table:table-cell office:value-type="float" office:value="8.3828356082270048" table:style-name="ce7">
              <text:p>8.38</text:p>
            </table:table-cell>
            <table:table-cell office:value-type="float" office:value="8.0891107015555797" table:style-name="ce7">
              <text:p>8.09</text:p>
            </table:table-cell>
            <table:table-cell office:value-type="float" office:value="7.9254538195357034" table:style-name="ce7">
              <text:p>7.93</text:p>
            </table:table-cell>
            <table:table-cell office:value-type="float" office:value="6.8797865675391705" table:style-name="ce7">
              <text:p>6.88</text:p>
            </table:table-cell>
            <table:table-cell office:value-type="float" office:value="5.2326518622509219" table:style-name="ce7">
              <text:p>5.23</text:p>
            </table:table-cell>
            <table:table-cell office:value-type="float" office:value="4.6929250592706158" table:style-name="ce7">
              <text:p>4.69</text:p>
            </table:table-cell>
            <table:table-cell office:value-type="float" office:value="7.0508521028668651" table:style-name="ce7">
              <text:p>7.05</text:p>
            </table:table-cell>
            <table:table-cell office:value-type="float" office:value="13.26452911414898" table:style-name="ce7">
              <text:p>13.26</text:p>
            </table:table-cell>
            <table:table-cell office:value-type="float" office:value="17.118704455459586" table:style-name="ce7">
              <text:p>17.12</text:p>
            </table:table-cell>
            <table:table-cell office:value-type="float" office:value="19.729272013673576" table:style-name="ce7">
              <text:p>19.73</text:p>
            </table:table-cell>
            <table:table-cell office:value-type="float" office:value="24.415773567875878" table:style-name="ce7">
              <text:p>24.42</text:p>
            </table:table-cell>
            <table:table-cell office:value-type="float" office:value="15.600206053403555" table:style-name="ce7">
              <text:p>15.60</text:p>
            </table:table-cell>
            <table:table-cell office:value-type="float" office:value="14.957092551699043" table:style-name="ce7">
              <text:p>14.96</text:p>
            </table:table-cell>
            <table:table-cell office:value-type="float" office:value="18.130393233646245" table:style-name="ce7">
              <text:p>18.13</text:p>
            </table:table-cell>
            <table:table-cell office:value-type="float" office:value="14.018320045788732" table:style-name="ce7">
              <text:p>14.02</text:p>
            </table:table-cell>
            <table:table-cell office:value-type="float" office:value="13.601280679476003" table:style-name="ce7">
              <text:p>13.60</text:p>
            </table:table-cell>
            <table:table-cell office:value-type="float" office:value="13.089205407582302" table:style-name="ce7">
              <text:p>13.09</text:p>
            </table:table-cell>
            <table:table-cell office:value-type="float" office:value="15.245842436861349" table:style-name="ce7">
              <text:p>15.25</text:p>
            </table:table-cell>
            <table:table-cell office:value-type="float" office:value="19.287689281033231" table:style-name="ce7">
              <text:p>19.29</text:p>
            </table:table-cell>
            <table:table-cell office:value-type="float" office:value="18.065885320336307" table:style-name="ce7">
              <text:p>18.07</text:p>
            </table:table-cell>
            <table:table-cell office:value-type="float" office:value="1.0558755835679738" table:style-name="ce7">
              <text:p>1.06</text:p>
            </table:table-cell>
            <table:table-cell office:value-type="float" office:value="1.319430105333703" table:style-name="ce7">
              <text:p>1.32</text:p>
            </table:table-cell>
            <table:table-cell office:value-type="float" office:value="2.3866305052352836" table:style-name="ce7">
              <text:p>2.39</text:p>
            </table:table-cell>
            <table:table-cell office:value-type="float" office:value="4.2310266249559634" table:style-name="ce7">
              <text:p>4.23</text:p>
            </table:table-cell>
            <table:table-cell office:value-type="float" office:value="3.9580760052610713" table:style-name="ce7">
              <text:p>3.96</text:p>
            </table:table-cell>
            <table:table-cell office:value-type="float" office:value="6.8100465063023075" table:style-name="ce7">
              <text:p>6.81</text:p>
            </table:table-cell>
            <table:table-cell office:value-type="float" office:value="7.4531524789442969" table:style-name="ce7">
              <text:p>7.45</text:p>
            </table:table-cell>
            <table:table-cell office:value-type="float" office:value="9.4411522956623006" table:style-name="ce7">
              <text:p>9.44</text:p>
            </table:table-cell>
            <table:table-cell office:value-type="float" office:value="8.5643188328007884" table:style-name="ce7">
              <text:p>8.56</text:p>
            </table:table-cell>
            <table:table-cell office:value-type="float" office:value="7.5287231814525235" table:style-name="ce7">
              <text:p>7.53</text:p>
            </table:table-cell>
            <table:table-cell office:value-type="float" office:value="13.362741257417005" table:style-name="ce7">
              <text:p>13.36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2,6-Dimethylphenanthrene</text:p>
            </table:table-cell>
            <table:table-cell office:value-type="float" office:value="5.1994504982628955" table:style-name="ce7">
              <text:p>5.20</text:p>
            </table:table-cell>
            <table:table-cell office:value-type="float" office:value="4.8633324529363584" table:style-name="ce7">
              <text:p>4.86</text:p>
            </table:table-cell>
            <table:table-cell office:value-type="float" office:value="4.6222886358597881" table:style-name="ce7">
              <text:p>4.62</text:p>
            </table:table-cell>
            <table:table-cell office:value-type="float" office:value="4.3063862582278842" table:style-name="ce7">
              <text:p>4.31</text:p>
            </table:table-cell>
            <table:table-cell office:value-type="float" office:value="3.9563801450340654" table:style-name="ce7">
              <text:p>3.96</text:p>
            </table:table-cell>
            <table:table-cell office:value-type="float" office:value="4.2001484046553221" table:style-name="ce7">
              <text:p>4.20</text:p>
            </table:table-cell>
            <table:table-cell office:value-type="float" office:value="10.545165058326475" table:style-name="ce7">
              <text:p>10.55</text:p>
            </table:table-cell>
            <table:table-cell office:value-type="float" office:value="9.7717829344673728" table:style-name="ce7">
              <text:p>9.77</text:p>
            </table:table-cell>
            <table:table-cell office:value-type="float" office:value="13.043753823245117" table:style-name="ce7">
              <text:p>13.04</text:p>
            </table:table-cell>
            <table:table-cell office:value-type="float" office:value="9.7737175180376283" table:style-name="ce7">
              <text:p>9.77</text:p>
            </table:table-cell>
            <table:table-cell office:value-type="float" office:value="9.1334928781394566" table:style-name="ce7">
              <text:p>9.13</text:p>
            </table:table-cell>
            <table:table-cell office:value-type="float" office:value="2.2391672715947331" table:style-name="ce7">
              <text:p>2.24</text:p>
            </table:table-cell>
            <table:table-cell office:value-type="float" office:value="1.8984301038110509" table:style-name="ce7">
              <text:p>1.90</text:p>
            </table:table-cell>
            <table:table-cell office:value-type="float" office:value="2.0816898285309819" table:style-name="ce7">
              <text:p>2.08</text:p>
            </table:table-cell>
            <table:table-cell office:value-type="float" office:value="2.2297652434981439" table:style-name="ce7">
              <text:p>2.23</text:p>
            </table:table-cell>
            <table:table-cell office:value-type="float" office:value="2.0601804546308586" table:style-name="ce7">
              <text:p>2.06</text:p>
            </table:table-cell>
            <table:table-cell office:value-type="float" office:value="1.9053367019855947" table:style-name="ce7">
              <text:p>1.91</text:p>
            </table:table-cell>
            <table:table-cell office:value-type="float" office:value="2.0861784768351206" table:style-name="ce7">
              <text:p>2.09</text:p>
            </table:table-cell>
            <table:table-cell office:value-type="float" office:value="1.4372469323865171" table:style-name="ce7">
              <text:p>1.44</text:p>
            </table:table-cell>
            <table:table-cell office:value-type="float" office:value="2.0842129499931876" table:style-name="ce7">
              <text:p>2.08</text:p>
            </table:table-cell>
            <table:table-cell office:value-type="float" office:value="3.3823355550844898" table:style-name="ce7">
              <text:p>3.38</text:p>
            </table:table-cell>
            <table:table-cell office:value-type="float" office:value="3.6957574835222911" table:style-name="ce7">
              <text:p>3.70</text:p>
            </table:table-cell>
            <table:table-cell office:value-type="float" office:value="3.3045833943057326" table:style-name="ce7">
              <text:p>3.30</text:p>
            </table:table-cell>
            <table:table-cell office:value-type="float" office:value="3.9549362339127185" table:style-name="ce7">
              <text:p>3.95</text:p>
            </table:table-cell>
            <table:table-cell office:value-type="float" office:value="3.6885336593477369" table:style-name="ce7">
              <text:p>3.69</text:p>
            </table:table-cell>
            <table:table-cell office:value-type="float" office:value="3.1290430442593657" table:style-name="ce7">
              <text:p>3.13</text:p>
            </table:table-cell>
            <table:table-cell office:value-type="float" office:value="3.6471211528958061" table:style-name="ce7">
              <text:p>3.65</text:p>
            </table:table-cell>
            <table:table-cell office:value-type="float" office:value="4.3405184717029446" table:style-name="ce7">
              <text:p>4.34</text:p>
            </table:table-cell>
            <table:table-cell office:value-type="float" office:value="4.3460893362938151" table:style-name="ce7">
              <text:p>4.35</text:p>
            </table:table-cell>
            <table:table-cell office:value-type="float" office:value="4.1914289512650482" table:style-name="ce7">
              <text:p>4.19</text:p>
            </table:table-cell>
            <table:table-cell office:value-type="float" office:value="3.589548591084387" table:style-name="ce7">
              <text:p>3.59</text:p>
            </table:table-cell>
            <table:table-cell office:value-type="float" office:value="2.5955671936553495" table:style-name="ce7">
              <text:p>2.60</text:p>
            </table:table-cell>
            <table:table-cell office:value-type="float" office:value="2.669485891340436" table:style-name="ce7">
              <text:p>2.67</text:p>
            </table:table-cell>
            <table:table-cell office:value-type="float" office:value="3.8218157264729835" table:style-name="ce7">
              <text:p>3.82</text:p>
            </table:table-cell>
            <table:table-cell office:value-type="float" office:value="6.9910343856849799" table:style-name="ce7">
              <text:p>6.99</text:p>
            </table:table-cell>
            <table:table-cell office:value-type="float" office:value="8.3013188854728703" table:style-name="ce7">
              <text:p>8.30</text:p>
            </table:table-cell>
            <table:table-cell office:value-type="float" office:value="10.792252580305478" table:style-name="ce7">
              <text:p>10.79</text:p>
            </table:table-cell>
            <table:table-cell office:value-type="float" office:value="12.135164138260839" table:style-name="ce7">
              <text:p>12.14</text:p>
            </table:table-cell>
            <table:table-cell office:value-type="float" office:value="8.0242407446763284" table:style-name="ce7">
              <text:p>8.02</text:p>
            </table:table-cell>
            <table:table-cell office:value-type="float" office:value="7.7289226481163382" table:style-name="ce7">
              <text:p>7.73</text:p>
            </table:table-cell>
            <table:table-cell office:value-type="float" office:value="9.3387241388367404" table:style-name="ce7">
              <text:p>9.34</text:p>
            </table:table-cell>
            <table:table-cell office:value-type="float" office:value="7.1095625413820596" table:style-name="ce7">
              <text:p>7.11</text:p>
            </table:table-cell>
            <table:table-cell office:value-type="float" office:value="6.5992738141508047" table:style-name="ce7">
              <text:p>6.60</text:p>
            </table:table-cell>
            <table:table-cell office:value-type="float" office:value="6.3419961068645847" table:style-name="ce7">
              <text:p>6.34</text:p>
            </table:table-cell>
            <table:table-cell office:value-type="float" office:value="6.7741425661661685" table:style-name="ce7">
              <text:p>6.77</text:p>
            </table:table-cell>
            <table:table-cell office:value-type="float" office:value="8.6817172320136002" table:style-name="ce7">
              <text:p>8.68</text:p>
            </table:table-cell>
            <table:table-cell office:value-type="float" office:value="9.3435306457615415" table:style-name="ce7">
              <text:p>9.34</text:p>
            </table:table-cell>
            <table:table-cell office:value-type="float" office:value="0.63914865393836739" table:style-name="ce7">
              <text:p>0.64</text:p>
            </table:table-cell>
            <table:table-cell office:value-type="float" office:value="0.76990666144165421" table:style-name="ce7">
              <text:p>0.77</text:p>
            </table:table-cell>
            <table:table-cell office:value-type="float" office:value="1.291319533261527" table:style-name="ce7">
              <text:p>1.29</text:p>
            </table:table-cell>
            <table:table-cell office:value-type="float" office:value="2.3680156298260844" table:style-name="ce7">
              <text:p>2.37</text:p>
            </table:table-cell>
            <table:table-cell office:value-type="float" office:value="2.1630874981123176" table:style-name="ce7">
              <text:p>2.16</text:p>
            </table:table-cell>
            <table:table-cell office:value-type="float" office:value="3.6164446359917011" table:style-name="ce7">
              <text:p>3.62</text:p>
            </table:table-cell>
            <table:table-cell office:value-type="float" office:value="4.0113731101918955" table:style-name="ce7">
              <text:p>4.01</text:p>
            </table:table-cell>
            <table:table-cell office:value-type="float" office:value="4.5388058668821785" table:style-name="ce7">
              <text:p>4.54</text:p>
            </table:table-cell>
            <table:table-cell office:value-type="float" office:value="4.632260460520996" table:style-name="ce7">
              <text:p>4.63</text:p>
            </table:table-cell>
            <table:table-cell office:value-type="float" office:value="3.8204263286648161" table:style-name="ce7">
              <text:p>3.82</text:p>
            </table:table-cell>
            <table:table-cell office:value-type="float" office:value="6.733701535856742" table:style-name="ce7">
              <text:p>6.73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1,7-Dimethylphenanthrene</text:p>
            </table:table-cell>
            <table:table-cell office:value-type="float" office:value="4.2294668291545037" table:style-name="ce7">
              <text:p>4.23</text:p>
            </table:table-cell>
            <table:table-cell office:value-type="float" office:value="4.0678792391878602" table:style-name="ce7">
              <text:p>4.07</text:p>
            </table:table-cell>
            <table:table-cell office:value-type="float" office:value="3.9741309057701821" table:style-name="ce7">
              <text:p>3.97</text:p>
            </table:table-cell>
            <table:table-cell office:value-type="float" office:value="3.5969585817326428" table:style-name="ce7">
              <text:p>3.60</text:p>
            </table:table-cell>
            <table:table-cell office:value-type="float" office:value="3.2298397076335581" table:style-name="ce7">
              <text:p>3.23</text:p>
            </table:table-cell>
            <table:table-cell office:value-type="float" office:value="3.5636246741952373" table:style-name="ce7">
              <text:p>3.56</text:p>
            </table:table-cell>
            <table:table-cell office:value-type="float" office:value="8.5449947363619767" table:style-name="ce7">
              <text:p>8.54</text:p>
            </table:table-cell>
            <table:table-cell office:value-type="float" office:value="8.6709843422690867" table:style-name="ce7">
              <text:p>8.67</text:p>
            </table:table-cell>
            <table:table-cell office:value-type="float" office:value="11.410006528948134" table:style-name="ce7">
              <text:p>11.41</text:p>
            </table:table-cell>
            <table:table-cell office:value-type="float" office:value="8.3160855890551471" table:style-name="ce7">
              <text:p>8.32</text:p>
            </table:table-cell>
            <table:table-cell office:value-type="float" office:value="7.7864783383528922" table:style-name="ce7">
              <text:p>7.79</text:p>
            </table:table-cell>
            <table:table-cell office:value-type="float" office:value="2.0357625587350223" table:style-name="ce7">
              <text:p>2.04</text:p>
            </table:table-cell>
            <table:table-cell office:value-type="float" office:value="1.8938589274496644" table:style-name="ce7">
              <text:p>1.89</text:p>
            </table:table-cell>
            <table:table-cell office:value-type="float" office:value="1.9275179826961448" table:style-name="ce7">
              <text:p>1.93</text:p>
            </table:table-cell>
            <table:table-cell office:value-type="float" office:value="1.9274357369286645" table:style-name="ce7">
              <text:p>1.93</text:p>
            </table:table-cell>
            <table:table-cell office:value-type="float" office:value="1.9492078670860657" table:style-name="ce7">
              <text:p>1.95</text:p>
            </table:table-cell>
            <table:table-cell office:value-type="float" office:value="1.7348968505553493" table:style-name="ce7">
              <text:p>1.73</text:p>
            </table:table-cell>
            <table:table-cell office:value-type="float" office:value="2.0683968684149825" table:style-name="ce7">
              <text:p>2.07</text:p>
            </table:table-cell>
            <table:table-cell office:value-type="float" office:value="1.578347135676301" table:style-name="ce7">
              <text:p>1.58</text:p>
            </table:table-cell>
            <table:table-cell office:value-type="float" office:value="2.1162911446758814" table:style-name="ce7">
              <text:p>2.12</text:p>
            </table:table-cell>
            <table:table-cell office:value-type="float" office:value="3.2504271556378717" table:style-name="ce7">
              <text:p>3.25</text:p>
            </table:table-cell>
            <table:table-cell office:value-type="float" office:value="3.5843139092725345" table:style-name="ce7">
              <text:p>3.58</text:p>
            </table:table-cell>
            <table:table-cell office:value-type="float" office:value="3.2720502382394354" table:style-name="ce7">
              <text:p>3.27</text:p>
            </table:table-cell>
            <table:table-cell office:value-type="float" office:value="3.8472103194990876" table:style-name="ce7">
              <text:p>3.85</text:p>
            </table:table-cell>
            <table:table-cell office:value-type="float" office:value="3.4876174208045825" table:style-name="ce7">
              <text:p>3.49</text:p>
            </table:table-cell>
            <table:table-cell office:value-type="float" office:value="3.0742631389954251" table:style-name="ce7">
              <text:p>3.07</text:p>
            </table:table-cell>
            <table:table-cell office:value-type="float" office:value="3.4181510824384627" table:style-name="ce7">
              <text:p>3.42</text:p>
            </table:table-cell>
            <table:table-cell office:value-type="float" office:value="3.9124822523068499" table:style-name="ce7">
              <text:p>3.91</text:p>
            </table:table-cell>
            <table:table-cell office:value-type="float" office:value="3.6985046663554582" table:style-name="ce7">
              <text:p>3.70</text:p>
            </table:table-cell>
            <table:table-cell office:value-type="float" office:value="3.7054464840799368" table:style-name="ce7">
              <text:p>3.71</text:p>
            </table:table-cell>
            <table:table-cell office:value-type="float" office:value="3.2090736516072225" table:style-name="ce7">
              <text:p>3.21</text:p>
            </table:table-cell>
            <table:table-cell office:value-type="float" office:value="2.4202257371845852" table:style-name="ce7">
              <text:p>2.42</text:p>
            </table:table-cell>
            <table:table-cell office:value-type="float" office:value="2.4372701758389259" table:style-name="ce7">
              <text:p>2.44</text:p>
            </table:table-cell>
            <table:table-cell office:value-type="float" office:value="3.7192227948450682" table:style-name="ce7">
              <text:p>3.72</text:p>
            </table:table-cell>
            <table:table-cell office:value-type="float" office:value="6.6210252146179469" table:style-name="ce7">
              <text:p>6.62</text:p>
            </table:table-cell>
            <table:table-cell office:value-type="float" office:value="8.5148247742452607" table:style-name="ce7">
              <text:p>8.51</text:p>
            </table:table-cell>
            <table:table-cell office:value-type="float" office:value="9.8927078789777863" table:style-name="ce7">
              <text:p>9.89</text:p>
            </table:table-cell>
            <table:table-cell office:value-type="float" office:value="10.807075336085251" table:style-name="ce7">
              <text:p>10.81</text:p>
            </table:table-cell>
            <table:table-cell office:value-type="float" office:value="7.169840154661852" table:style-name="ce7">
              <text:p>7.17</text:p>
            </table:table-cell>
            <table:table-cell office:value-type="float" office:value="6.7738828966761186" table:style-name="ce7">
              <text:p>6.77</text:p>
            </table:table-cell>
            <table:table-cell office:value-type="float" office:value="8.0198338505776796" table:style-name="ce7">
              <text:p>8.02</text:p>
            </table:table-cell>
            <table:table-cell office:value-type="float" office:value="6.0822457264353291" table:style-name="ce7">
              <text:p>6.08</text:p>
            </table:table-cell>
            <table:table-cell office:value-type="float" office:value="5.6633631096036581" table:style-name="ce7">
              <text:p>5.66</text:p>
            </table:table-cell>
            <table:table-cell office:value-type="float" office:value="5.3607688234314814" table:style-name="ce7">
              <text:p>5.36</text:p>
            </table:table-cell>
            <table:table-cell office:value-type="float" office:value="5.4219802356738835" table:style-name="ce7">
              <text:p>5.42</text:p>
            </table:table-cell>
            <table:table-cell office:value-type="float" office:value="7.123246702675039" table:style-name="ce7">
              <text:p>7.12</text:p>
            </table:table-cell>
            <table:table-cell office:value-type="float" office:value="7.8824897644688114" table:style-name="ce7">
              <text:p>7.88</text:p>
            </table:table-cell>
            <table:table-cell office:value-type="float" office:value="0.57314946776867992" table:style-name="ce7">
              <text:p>0.57</text:p>
            </table:table-cell>
            <table:table-cell office:value-type="float" office:value="0.68172311611408687" table:style-name="ce7">
              <text:p>0.68</text:p>
            </table:table-cell>
            <table:table-cell office:value-type="float" office:value="1.1089868252551029" table:style-name="ce7">
              <text:p>1.11</text:p>
            </table:table-cell>
            <table:table-cell office:value-type="float" office:value="1.9700486702050546" table:style-name="ce7">
              <text:p>1.97</text:p>
            </table:table-cell>
            <table:table-cell office:value-type="float" office:value="1.8078312264568999" table:style-name="ce7">
              <text:p>1.81</text:p>
            </table:table-cell>
            <table:table-cell office:value-type="float" office:value="3.0013220199024948" table:style-name="ce7">
              <text:p>3.00</text:p>
            </table:table-cell>
            <table:table-cell office:value-type="float" office:value="3.3773648341805091" table:style-name="ce7">
              <text:p>3.38</text:p>
            </table:table-cell>
            <table:table-cell office:value-type="float" office:value="4.1107135067902174" table:style-name="ce7">
              <text:p>4.11</text:p>
            </table:table-cell>
            <table:table-cell office:value-type="float" office:value="3.8861690399883648" table:style-name="ce7">
              <text:p>3.89</text:p>
            </table:table-cell>
            <table:table-cell office:value-type="float" office:value="3.4095553242520453" table:style-name="ce7">
              <text:p>3.41</text:p>
            </table:table-cell>
            <table:table-cell office:value-type="float" office:value="5.4186401534654678" table:style-name="ce7">
              <text:p>5.42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1,8-Dimethylphenanthrene</text:p>
            </table:table-cell>
            <table:table-cell office:value-type="float" office:value="3.8298317888205298" table:style-name="ce7">
              <text:p>3.83</text:p>
            </table:table-cell>
            <table:table-cell office:value-type="float" office:value="3.6123744393194288" table:style-name="ce7">
              <text:p>3.61</text:p>
            </table:table-cell>
            <table:table-cell office:value-type="float" office:value="3.4400057984765335" table:style-name="ce7">
              <text:p>3.44</text:p>
            </table:table-cell>
            <table:table-cell office:value-type="float" office:value="3.1369730174740189" table:style-name="ce7">
              <text:p>3.14</text:p>
            </table:table-cell>
            <table:table-cell office:value-type="float" office:value="2.8480487229744873" table:style-name="ce7">
              <text:p>2.85</text:p>
            </table:table-cell>
            <table:table-cell office:value-type="float" office:value="3.0423780775009326" table:style-name="ce7">
              <text:p>3.04</text:p>
            </table:table-cell>
            <table:table-cell office:value-type="float" office:value="7.2236729269999023" table:style-name="ce7">
              <text:p>7.22</text:p>
            </table:table-cell>
            <table:table-cell office:value-type="float" office:value="7.2185678016477572" table:style-name="ce7">
              <text:p>7.22</text:p>
            </table:table-cell>
            <table:table-cell office:value-type="float" office:value="9.9825507989349589" table:style-name="ce7">
              <text:p>9.98</text:p>
            </table:table-cell>
            <table:table-cell office:value-type="float" office:value="7.0770936766729458" table:style-name="ce7">
              <text:p>7.08</text:p>
            </table:table-cell>
            <table:table-cell office:value-type="float" office:value="6.4764163043898639" table:style-name="ce7">
              <text:p>6.48</text:p>
            </table:table-cell>
            <table:table-cell office:value-type="float" office:value="1.6382740407876561" table:style-name="ce7">
              <text:p>1.64</text:p>
            </table:table-cell>
            <table:table-cell office:value-type="float" office:value="1.6192299291133376" table:style-name="ce7">
              <text:p>1.62</text:p>
            </table:table-cell>
            <table:table-cell office:value-type="float" office:value="1.4717965132688753" table:style-name="ce7">
              <text:p>1.47</text:p>
            </table:table-cell>
            <table:table-cell office:value-type="float" office:value="1.4640794556047141" table:style-name="ce7">
              <text:p>1.46</text:p>
            </table:table-cell>
            <table:table-cell office:value-type="float" office:value="1.5104863353380895" table:style-name="ce7">
              <text:p>1.51</text:p>
            </table:table-cell>
            <table:table-cell office:value-type="float" office:value="1.2739192548556126" table:style-name="ce7">
              <text:p>1.27</text:p>
            </table:table-cell>
            <table:table-cell office:value-type="float" office:value="1.4761936343665651" table:style-name="ce7">
              <text:p>1.48</text:p>
            </table:table-cell>
            <table:table-cell office:value-type="float" office:value="0.95015025022163291" table:style-name="ce7">
              <text:p>0.95</text:p>
            </table:table-cell>
            <table:table-cell office:value-type="float" office:value="1.3981042572672289" table:style-name="ce7">
              <text:p>1.40</text:p>
            </table:table-cell>
            <table:table-cell office:value-type="float" office:value="2.4648271960521271" table:style-name="ce7">
              <text:p>2.46</text:p>
            </table:table-cell>
            <table:table-cell office:value-type="float" office:value="2.685684913196277" table:style-name="ce7">
              <text:p>2.69</text:p>
            </table:table-cell>
            <table:table-cell office:value-type="float" office:value="2.4655927684969052" table:style-name="ce7">
              <text:p>2.47</text:p>
            </table:table-cell>
            <table:table-cell office:value-type="float" office:value="2.8905895711478204" table:style-name="ce7">
              <text:p>2.89</text:p>
            </table:table-cell>
            <table:table-cell office:value-type="float" office:value="2.687497925795455" table:style-name="ce7">
              <text:p>2.69</text:p>
            </table:table-cell>
            <table:table-cell office:value-type="float" office:value="2.4735735540057777" table:style-name="ce7">
              <text:p>2.47</text:p>
            </table:table-cell>
            <table:table-cell office:value-type="float" office:value="2.7901790439386089" table:style-name="ce7">
              <text:p>2.79</text:p>
            </table:table-cell>
            <table:table-cell office:value-type="float" office:value="3.047327948647661" table:style-name="ce7">
              <text:p>3.05</text:p>
            </table:table-cell>
            <table:table-cell office:value-type="float" office:value="3.0102389385788153" table:style-name="ce7">
              <text:p>3.01</text:p>
            </table:table-cell>
            <table:table-cell office:value-type="float" office:value="2.920888637843706" table:style-name="ce7">
              <text:p>2.92</text:p>
            </table:table-cell>
            <table:table-cell office:value-type="float" office:value="2.6124060038539705" table:style-name="ce7">
              <text:p>2.61</text:p>
            </table:table-cell>
            <table:table-cell office:value-type="float" office:value="2.0352301459306745" table:style-name="ce7">
              <text:p>2.04</text:p>
            </table:table-cell>
            <table:table-cell office:value-type="float" office:value="1.9114607692372159" table:style-name="ce7">
              <text:p>1.91</text:p>
            </table:table-cell>
            <table:table-cell office:value-type="float" office:value="2.8754065111840115" table:style-name="ce7">
              <text:p>2.88</text:p>
            </table:table-cell>
            <table:table-cell office:value-type="float" office:value="5.1930869874333281" table:style-name="ce7">
              <text:p>5.19</text:p>
            </table:table-cell>
            <table:table-cell office:value-type="float" office:value="6.7546782551410871" table:style-name="ce7">
              <text:p>6.75</text:p>
            </table:table-cell>
            <table:table-cell office:value-type="float" office:value="7.6775188116143269" table:style-name="ce7">
              <text:p>7.68</text:p>
            </table:table-cell>
            <table:table-cell office:value-type="float" office:value="8.9765444207125764" table:style-name="ce7">
              <text:p>8.98</text:p>
            </table:table-cell>
            <table:table-cell office:value-type="float" office:value="5.9466260717970778" table:style-name="ce7">
              <text:p>5.95</text:p>
            </table:table-cell>
            <table:table-cell office:value-type="float" office:value="5.613507551489044" table:style-name="ce7">
              <text:p>5.61</text:p>
            </table:table-cell>
            <table:table-cell office:value-type="float" office:value="6.5059911434995144" table:style-name="ce7">
              <text:p>6.51</text:p>
            </table:table-cell>
            <table:table-cell office:value-type="float" office:value="4.9766986551918944" table:style-name="ce7">
              <text:p>4.98</text:p>
            </table:table-cell>
            <table:table-cell office:value-type="float" office:value="4.6874127664080794" table:style-name="ce7">
              <text:p>4.69</text:p>
            </table:table-cell>
            <table:table-cell office:value-type="float" office:value="4.4686706726816876" table:style-name="ce7">
              <text:p>4.47</text:p>
            </table:table-cell>
            <table:table-cell office:value-type="float" office:value="4.8930432088218625" table:style-name="ce7">
              <text:p>4.89</text:p>
            </table:table-cell>
            <table:table-cell office:value-type="float" office:value="6.2340549368532532" table:style-name="ce7">
              <text:p>6.23</text:p>
            </table:table-cell>
            <table:table-cell office:value-type="float" office:value="6.8875324483363665" table:style-name="ce7">
              <text:p>6.89</text:p>
            </table:table-cell>
            <table:table-cell office:value-type="float" office:value="0.49753871847324166" table:style-name="ce7">
              <text:p>0.50</text:p>
            </table:table-cell>
            <table:table-cell office:value-type="float" office:value="0.51974264382107227" table:style-name="ce7">
              <text:p>0.52</text:p>
            </table:table-cell>
            <table:table-cell office:value-type="float" office:value="0.97187447520888315" table:style-name="ce7">
              <text:p>0.97</text:p>
            </table:table-cell>
            <table:table-cell office:value-type="float" office:value="1.6407931089171006" table:style-name="ce7">
              <text:p>1.64</text:p>
            </table:table-cell>
            <table:table-cell office:value-type="float" office:value="1.6117016623248994" table:style-name="ce7">
              <text:p>1.61</text:p>
            </table:table-cell>
            <table:table-cell office:value-type="float" office:value="2.6051095002519045" table:style-name="ce7">
              <text:p>2.61</text:p>
            </table:table-cell>
            <table:table-cell office:value-type="float" office:value="2.88249103826751" table:style-name="ce7">
              <text:p>2.88</text:p>
            </table:table-cell>
            <table:table-cell office:value-type="float" office:value="3.4627226445427879" table:style-name="ce7">
              <text:p>3.46</text:p>
            </table:table-cell>
            <table:table-cell office:value-type="float" office:value="3.3329829577127006" table:style-name="ce7">
              <text:p>3.33</text:p>
            </table:table-cell>
            <table:table-cell office:value-type="float" office:value="2.78354122017485" table:style-name="ce7">
              <text:p>2.78</text:p>
            </table:table-cell>
            <table:table-cell office:value-type="float" office:value="4.772409183722262" table:style-name="ce7">
              <text:p>4.77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Retene</text:p>
            </table:table-cell>
            <table:table-cell office:value-type="float" office:value="9.8045030681705754" table:style-name="ce7">
              <text:p>9.80</text:p>
            </table:table-cell>
            <table:table-cell office:value-type="float" office:value="9.9034146330987927" table:style-name="ce7">
              <text:p>9.90</text:p>
            </table:table-cell>
            <table:table-cell office:value-type="float" office:value="8.5761199722082644" table:style-name="ce7">
              <text:p>8.58</text:p>
            </table:table-cell>
            <table:table-cell office:value-type="float" office:value="9.3531588249693201" table:style-name="ce7">
              <text:p>9.35</text:p>
            </table:table-cell>
            <table:table-cell office:value-type="float" office:value="7.3260964954574694" table:style-name="ce7">
              <text:p>7.33</text:p>
            </table:table-cell>
            <table:table-cell office:value-type="float" office:value="8.4054916172573151" table:style-name="ce7">
              <text:p>8.41</text:p>
            </table:table-cell>
            <table:table-cell office:value-type="float" office:value="23.638307805272241" table:style-name="ce7">
              <text:p>23.64</text:p>
            </table:table-cell>
            <table:table-cell office:value-type="float" office:value="22.373435431104138" table:style-name="ce7">
              <text:p>22.37</text:p>
            </table:table-cell>
            <table:table-cell office:value-type="float" office:value="31.454734529424965" table:style-name="ce7">
              <text:p>31.45</text:p>
            </table:table-cell>
            <table:table-cell office:value-type="float" office:value="21.959597322098894" table:style-name="ce7">
              <text:p>21.96</text:p>
            </table:table-cell>
            <table:table-cell office:value-type="float" office:value="19.625029817986945" table:style-name="ce7">
              <text:p>19.63</text:p>
            </table:table-cell>
            <table:table-cell office:value-type="float" office:value="9.8639061742412544" table:style-name="ce7">
              <text:p>9.86</text:p>
            </table:table-cell>
            <table:table-cell office:value-type="float" office:value="9.5773051877790749" table:style-name="ce7">
              <text:p>9.58</text:p>
            </table:table-cell>
            <table:table-cell office:value-type="float" office:value="11.359895321837662" table:style-name="ce7">
              <text:p>11.36</text:p>
            </table:table-cell>
            <table:table-cell office:value-type="float" office:value="13.001824771411101" table:style-name="ce7">
              <text:p>13.00</text:p>
            </table:table-cell>
            <table:table-cell office:value-type="float" office:value="14.957452450337572" table:style-name="ce7">
              <text:p>14.96</text:p>
            </table:table-cell>
            <table:table-cell office:value-type="float" office:value="12.370120287184545" table:style-name="ce7">
              <text:p>12.37</text:p>
            </table:table-cell>
            <table:table-cell office:value-type="float" office:value="14.979890549497645" table:style-name="ce7">
              <text:p>14.98</text:p>
            </table:table-cell>
            <table:table-cell office:value-type="float" office:value="16.764328949874958" table:style-name="ce7">
              <text:p>16.76</text:p>
            </table:table-cell>
            <table:table-cell office:value-type="float" office:value="15.159807985586617" table:style-name="ce7">
              <text:p>15.16</text:p>
            </table:table-cell>
            <table:table-cell office:value-type="float" office:value="20.902753910108331" table:style-name="ce7">
              <text:p>20.90</text:p>
            </table:table-cell>
            <table:table-cell office:value-type="float" office:value="24.657735840156231" table:style-name="ce7">
              <text:p>24.66</text:p>
            </table:table-cell>
            <table:table-cell office:value-type="float" office:value="24.026413736279164" table:style-name="ce7">
              <text:p>24.03</text:p>
            </table:table-cell>
            <table:table-cell office:value-type="float" office:value="26.252303240335227" table:style-name="ce7">
              <text:p>26.25</text:p>
            </table:table-cell>
            <table:table-cell office:value-type="float" office:value="25.44978017362617" table:style-name="ce7">
              <text:p>25.45</text:p>
            </table:table-cell>
            <table:table-cell office:value-type="float" office:value="22.066810441506963" table:style-name="ce7">
              <text:p>22.07</text:p>
            </table:table-cell>
            <table:table-cell office:value-type="float" office:value="24.431784658324784" table:style-name="ce7">
              <text:p>24.43</text:p>
            </table:table-cell>
            <table:table-cell office:value-type="float" office:value="28.05267162733027" table:style-name="ce7">
              <text:p>28.05</text:p>
            </table:table-cell>
            <table:table-cell office:value-type="float" office:value="27.26539385002846" table:style-name="ce7">
              <text:p>27.27</text:p>
            </table:table-cell>
            <table:table-cell office:value-type="float" office:value="26.305356588609477" table:style-name="ce7">
              <text:p>26.31</text:p>
            </table:table-cell>
            <table:table-cell office:value-type="float" office:value="23.364335967926884" table:style-name="ce7">
              <text:p>23.36</text:p>
            </table:table-cell>
            <table:table-cell office:value-type="float" office:value="6.862680809190894" table:style-name="ce7">
              <text:p>6.86</text:p>
            </table:table-cell>
            <table:table-cell office:value-type="float" office:value="6.6526553184296189" table:style-name="ce7">
              <text:p>6.65</text:p>
            </table:table-cell>
            <table:table-cell office:value-type="float" office:value="13.797046071552383" table:style-name="ce7">
              <text:p>13.80</text:p>
            </table:table-cell>
            <table:table-cell office:value-type="float" office:value="17.040423280408028" table:style-name="ce7">
              <text:p>17.04</text:p>
            </table:table-cell>
            <table:table-cell office:value-type="float" office:value="21.210346382491789" table:style-name="ce7">
              <text:p>21.21</text:p>
            </table:table-cell>
            <table:table-cell office:value-type="float" office:value="27.144547413663268" table:style-name="ce7">
              <text:p>27.14</text:p>
            </table:table-cell>
            <table:table-cell office:value-type="float" office:value="36.977996212726133" table:style-name="ce7">
              <text:p>36.98</text:p>
            </table:table-cell>
            <table:table-cell office:value-type="float" office:value="18.623195853976448" table:style-name="ce7">
              <text:p>18.62</text:p>
            </table:table-cell>
            <table:table-cell office:value-type="float" office:value="19.703535013997765" table:style-name="ce7">
              <text:p>19.70</text:p>
            </table:table-cell>
            <table:table-cell office:value-type="float" office:value="8.2521418550736687" table:style-name="ce7">
              <text:p>8.25</text:p>
            </table:table-cell>
            <table:table-cell office:value-type="float" office:value="10.536819161022587" table:style-name="ce7">
              <text:p>10.54</text:p>
            </table:table-cell>
            <table:table-cell office:value-type="float" office:value="25.607901246020809" table:style-name="ce7">
              <text:p>25.61</text:p>
            </table:table-cell>
            <table:table-cell office:value-type="float" office:value="25.053817558696828" table:style-name="ce7">
              <text:p>25.05</text:p>
            </table:table-cell>
            <table:table-cell office:value-type="float" office:value="32.465569062528168" table:style-name="ce7">
              <text:p>32.47</text:p>
            </table:table-cell>
            <table:table-cell office:value-type="float" office:value="38.183690543259601" table:style-name="ce7">
              <text:p>38.18</text:p>
            </table:table-cell>
            <table:table-cell office:value-type="float" office:value="30.68118144320507" table:style-name="ce7">
              <text:p>30.68</text:p>
            </table:table-cell>
            <table:table-cell office:value-type="float" office:value="6.0171413998035987" table:style-name="ce7">
              <text:p>6.02</text:p>
            </table:table-cell>
            <table:table-cell office:value-type="float" office:value="4.3895695822697984" table:style-name="ce7">
              <text:p>4.39</text:p>
            </table:table-cell>
            <table:table-cell office:value-type="float" office:value="9.3316339316599226" table:style-name="ce7">
              <text:p>9.33</text:p>
            </table:table-cell>
            <table:table-cell office:value-type="float" office:value="14.799993599301198" table:style-name="ce7">
              <text:p>14.80</text:p>
            </table:table-cell>
            <table:table-cell office:value-type="float" office:value="12.283954306760318" table:style-name="ce7">
              <text:p>12.28</text:p>
            </table:table-cell>
            <table:table-cell office:value-type="float" office:value="16.034277729613827" table:style-name="ce7">
              <text:p>16.03</text:p>
            </table:table-cell>
            <table:table-cell office:value-type="float" office:value="15.846877052312198" table:style-name="ce7">
              <text:p>15.85</text:p>
            </table:table-cell>
            <table:table-cell office:value-type="float" office:value="10.179758038450544" table:style-name="ce7">
              <text:p>10.18</text:p>
            </table:table-cell>
            <table:table-cell office:value-type="float" office:value="9.5632140409587763" table:style-name="ce7">
              <text:p>9.56</text:p>
            </table:table-cell>
            <table:table-cell office:value-type="float" office:value="8.4235557303015209" table:style-name="ce7">
              <text:p>8.42</text:p>
            </table:table-cell>
            <table:table-cell office:value-type="float" office:value="15.688382375362472" table:style-name="ce7">
              <text:p>15.69</text:p>
            </table:table-cell>
            <table:table-cell table:number-columns-repeated="16325"/>
          </table:table-row>
          <table:table-row table:style-name="ro1">
            <table:table-cell table:style-name="ce3"/>
            <table:table-cell table:number-columns-repeated="58" table:style-name="ce7"/>
            <table:table-cell table:number-columns-repeated="16325"/>
          </table:table-row>
          <table:table-row table:style-name="ro1">
            <table:table-cell office:value-type="string" table:style-name="ce3">
              <text:p>C1-Naphthalene</text:p>
            </table:table-cell>
            <table:table-cell office:value-type="float" office:value="64.096078948787181" table:style-name="ce7">
              <text:p>64.10</text:p>
            </table:table-cell>
            <table:table-cell office:value-type="float" office:value="49.954770603047713" table:style-name="ce7">
              <text:p>49.95</text:p>
            </table:table-cell>
            <table:table-cell office:value-type="float" office:value="52.042643041133879" table:style-name="ce7">
              <text:p>52.04</text:p>
            </table:table-cell>
            <table:table-cell office:value-type="float" office:value="43.423292627406013" table:style-name="ce7">
              <text:p>43.42</text:p>
            </table:table-cell>
            <table:table-cell office:value-type="float" office:value="43.807026492175076" table:style-name="ce7">
              <text:p>43.81</text:p>
            </table:table-cell>
            <table:table-cell office:value-type="float" office:value="44.857429195522478" table:style-name="ce7">
              <text:p>44.86</text:p>
            </table:table-cell>
            <table:table-cell office:value-type="float" office:value="99.590971787358782" table:style-name="ce7">
              <text:p>99.59</text:p>
            </table:table-cell>
            <table:table-cell office:value-type="float" office:value="100.32675902127725" table:style-name="ce7">
              <text:p>100.33</text:p>
            </table:table-cell>
            <table:table-cell office:value-type="float" office:value="132.00033869000515" table:style-name="ce7">
              <text:p>132.00</text:p>
            </table:table-cell>
            <table:table-cell office:value-type="float" office:value="142.69038046813515" table:style-name="ce7">
              <text:p>142.69</text:p>
            </table:table-cell>
            <table:table-cell office:value-type="float" office:value="72.365269050180629" table:style-name="ce7">
              <text:p>72.37</text:p>
            </table:table-cell>
            <table:table-cell office:value-type="float" office:value="21.790710549854097" table:style-name="ce7">
              <text:p>21.79</text:p>
            </table:table-cell>
            <table:table-cell office:value-type="float" office:value="15.386735771807215" table:style-name="ce7">
              <text:p>15.39</text:p>
            </table:table-cell>
            <table:table-cell office:value-type="float" office:value="20.242726865539279" table:style-name="ce7">
              <text:p>20.24</text:p>
            </table:table-cell>
            <table:table-cell office:value-type="float" office:value="11.707692226729627" table:style-name="ce7">
              <text:p>11.71</text:p>
            </table:table-cell>
            <table:table-cell office:value-type="float" office:value="18.226860383570166" table:style-name="ce7">
              <text:p>18.23</text:p>
            </table:table-cell>
            <table:table-cell office:value-type="float" office:value="9.0676404579002554" table:style-name="ce7">
              <text:p>9.07</text:p>
            </table:table-cell>
            <table:table-cell office:value-type="float" office:value="9.8244654632451205" table:style-name="ce7">
              <text:p>9.82</text:p>
            </table:table-cell>
            <table:table-cell office:value-type="float" office:value="10.642546884969752" table:style-name="ce7">
              <text:p>10.64</text:p>
            </table:table-cell>
            <table:table-cell office:value-type="float" office:value="11.917346984681592" table:style-name="ce7">
              <text:p>11.92</text:p>
            </table:table-cell>
            <table:table-cell office:value-type="float" office:value="23.210244071464615" table:style-name="ce7">
              <text:p>23.21</text:p>
            </table:table-cell>
            <table:table-cell office:value-type="float" office:value="32.979538548270114" table:style-name="ce7">
              <text:p>32.98</text:p>
            </table:table-cell>
            <table:table-cell office:value-type="float" office:value="25.777899128254635" table:style-name="ce7">
              <text:p>25.78</text:p>
            </table:table-cell>
            <table:table-cell office:value-type="float" office:value="26.204456128898897" table:style-name="ce7">
              <text:p>26.20</text:p>
            </table:table-cell>
            <table:table-cell office:value-type="float" office:value="29.373811029850231" table:style-name="ce7">
              <text:p>29.37</text:p>
            </table:table-cell>
            <table:table-cell office:value-type="float" office:value="30.627034379197266" table:style-name="ce7">
              <text:p>30.63</text:p>
            </table:table-cell>
            <table:table-cell office:value-type="float" office:value="21.363989163021952" table:style-name="ce7">
              <text:p>21.36</text:p>
            </table:table-cell>
            <table:table-cell office:value-type="float" office:value="28.399578229548425" table:style-name="ce7">
              <text:p>28.40</text:p>
            </table:table-cell>
            <table:table-cell office:value-type="float" office:value="23.575151735995256" table:style-name="ce7">
              <text:p>23.58</text:p>
            </table:table-cell>
            <table:table-cell office:value-type="float" office:value="32.187430167859944" table:style-name="ce7">
              <text:p>32.19</text:p>
            </table:table-cell>
            <table:table-cell office:value-type="float" office:value="25.114090300614262" table:style-name="ce7">
              <text:p>25.11</text:p>
            </table:table-cell>
            <table:table-cell office:value-type="float" office:value="28.129600893980125" table:style-name="ce7">
              <text:p>28.13</text:p>
            </table:table-cell>
            <table:table-cell office:value-type="float" office:value="25.623815406302302" table:style-name="ce7">
              <text:p>25.62</text:p>
            </table:table-cell>
            <table:table-cell office:value-type="float" office:value="42.746743688317181" table:style-name="ce7">
              <text:p>42.75</text:p>
            </table:table-cell>
            <table:table-cell office:value-type="float" office:value="73.701745714421889" table:style-name="ce7">
              <text:p>73.70</text:p>
            </table:table-cell>
            <table:table-cell office:value-type="float" office:value="94.558614765516865" table:style-name="ce7">
              <text:p>94.56</text:p>
            </table:table-cell>
            <table:table-cell office:value-type="float" office:value="117.07399472846389" table:style-name="ce7">
              <text:p>117.07</text:p>
            </table:table-cell>
            <table:table-cell office:value-type="float" office:value="122.73271914832824" table:style-name="ce7">
              <text:p>122.73</text:p>
            </table:table-cell>
            <table:table-cell office:value-type="float" office:value="85.898792350294485" table:style-name="ce7">
              <text:p>85.90</text:p>
            </table:table-cell>
            <table:table-cell office:value-type="float" office:value="76.358490731515232" table:style-name="ce7">
              <text:p>76.36</text:p>
            </table:table-cell>
            <table:table-cell office:value-type="float" office:value="90.794200677125104" table:style-name="ce7">
              <text:p>90.79</text:p>
            </table:table-cell>
            <table:table-cell office:value-type="float" office:value="64.686392150896452" table:style-name="ce7">
              <text:p>64.69</text:p>
            </table:table-cell>
            <table:table-cell office:value-type="float" office:value="66.420922351678882" table:style-name="ce7">
              <text:p>66.42</text:p>
            </table:table-cell>
            <table:table-cell office:value-type="float" office:value="48.87066860019705" table:style-name="ce7">
              <text:p>48.87</text:p>
            </table:table-cell>
            <table:table-cell office:value-type="float" office:value="64.190196204883208" table:style-name="ce7">
              <text:p>64.19</text:p>
            </table:table-cell>
            <table:table-cell office:value-type="float" office:value="80.156451185043892" table:style-name="ce7">
              <text:p>80.16</text:p>
            </table:table-cell>
            <table:table-cell office:value-type="float" office:value="92.61635175611282" table:style-name="ce7">
              <text:p>92.62</text:p>
            </table:table-cell>
            <table:table-cell office:value-type="float" office:value="2.579218232725045" table:style-name="ce7">
              <text:p>2.58</text:p>
            </table:table-cell>
            <table:table-cell office:value-type="float" office:value="4.3083471233085771" table:style-name="ce7">
              <text:p>4.31</text:p>
            </table:table-cell>
            <table:table-cell office:value-type="float" office:value="6.792703660550619" table:style-name="ce7">
              <text:p>6.79</text:p>
            </table:table-cell>
            <table:table-cell office:value-type="float" office:value="15.573126394455594" table:style-name="ce7">
              <text:p>15.57</text:p>
            </table:table-cell>
            <table:table-cell office:value-type="float" office:value="11.603130867694951" table:style-name="ce7">
              <text:p>11.60</text:p>
            </table:table-cell>
            <table:table-cell office:value-type="float" office:value="24.978693829162115" table:style-name="ce7">
              <text:p>24.98</text:p>
            </table:table-cell>
            <table:table-cell office:value-type="float" office:value="23.246019119371631" table:style-name="ce7">
              <text:p>23.25</text:p>
            </table:table-cell>
            <table:table-cell office:value-type="float" office:value="53.230649780626592" table:style-name="ce7">
              <text:p>53.23</text:p>
            </table:table-cell>
            <table:table-cell office:value-type="float" office:value="33.307817098073478" table:style-name="ce7">
              <text:p>33.31</text:p>
            </table:table-cell>
            <table:table-cell office:value-type="float" office:value="25.42803356998698" table:style-name="ce7">
              <text:p>25.43</text:p>
            </table:table-cell>
            <table:table-cell office:value-type="float" office:value="67.734819647036431" table:style-name="ce7">
              <text:p>67.73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2-Naphthalene</text:p>
            </table:table-cell>
            <table:table-cell office:value-type="float" office:value="89.828588076681783" table:style-name="ce7">
              <text:p>89.83</text:p>
            </table:table-cell>
            <table:table-cell office:value-type="float" office:value="66.964993496120272" table:style-name="ce7">
              <text:p>66.96</text:p>
            </table:table-cell>
            <table:table-cell office:value-type="float" office:value="71.044378538986578" table:style-name="ce7">
              <text:p>71.04</text:p>
            </table:table-cell>
            <table:table-cell office:value-type="float" office:value="60.424343229745602" table:style-name="ce7">
              <text:p>60.42</text:p>
            </table:table-cell>
            <table:table-cell office:value-type="float" office:value="60.012562999107686" table:style-name="ce7">
              <text:p>60.01</text:p>
            </table:table-cell>
            <table:table-cell office:value-type="float" office:value="63.566157995917742" table:style-name="ce7">
              <text:p>63.57</text:p>
            </table:table-cell>
            <table:table-cell office:value-type="float" office:value="147.28891562222182" table:style-name="ce7">
              <text:p>147.29</text:p>
            </table:table-cell>
            <table:table-cell office:value-type="float" office:value="140.40188985749478" table:style-name="ce7">
              <text:p>140.40</text:p>
            </table:table-cell>
            <table:table-cell office:value-type="float" office:value="194.31932291337299" table:style-name="ce7">
              <text:p>194.32</text:p>
            </table:table-cell>
            <table:table-cell office:value-type="float" office:value="176.02361114912728" table:style-name="ce7">
              <text:p>176.02</text:p>
            </table:table-cell>
            <table:table-cell office:value-type="float" office:value="101.01455051986494" table:style-name="ce7">
              <text:p>101.01</text:p>
            </table:table-cell>
            <table:table-cell office:value-type="float" office:value="41.474918172405786" table:style-name="ce7">
              <text:p>41.47</text:p>
            </table:table-cell>
            <table:table-cell office:value-type="float" office:value="30.706895028643114" table:style-name="ce7">
              <text:p>30.71</text:p>
            </table:table-cell>
            <table:table-cell office:value-type="float" office:value="25.636311141784759" table:style-name="ce7">
              <text:p>25.64</text:p>
            </table:table-cell>
            <table:table-cell office:value-type="float" office:value="17.103300016246607" table:style-name="ce7">
              <text:p>17.10</text:p>
            </table:table-cell>
            <table:table-cell office:value-type="float" office:value="26.332163652367633" table:style-name="ce7">
              <text:p>26.33</text:p>
            </table:table-cell>
            <table:table-cell office:value-type="float" office:value="14.832522688857827" table:style-name="ce7">
              <text:p>14.83</text:p>
            </table:table-cell>
            <table:table-cell office:value-type="float" office:value="17.694137026742986" table:style-name="ce7">
              <text:p>17.69</text:p>
            </table:table-cell>
            <table:table-cell office:value-type="float" office:value="13.785350269557288" table:style-name="ce7">
              <text:p>13.79</text:p>
            </table:table-cell>
            <table:table-cell office:value-type="float" office:value="20.530920918952255" table:style-name="ce7">
              <text:p>20.53</text:p>
            </table:table-cell>
            <table:table-cell office:value-type="float" office:value="54.81216080394492" table:style-name="ce7">
              <text:p>54.81</text:p>
            </table:table-cell>
            <table:table-cell office:value-type="float" office:value="68.959429476107502" table:style-name="ce7">
              <text:p>68.96</text:p>
            </table:table-cell>
            <table:table-cell office:value-type="float" office:value="58.561652733229487" table:style-name="ce7">
              <text:p>58.56</text:p>
            </table:table-cell>
            <table:table-cell office:value-type="float" office:value="59.100385522907551" table:style-name="ce7">
              <text:p>59.10</text:p>
            </table:table-cell>
            <table:table-cell office:value-type="float" office:value="57.858936280257403" table:style-name="ce7">
              <text:p>57.86</text:p>
            </table:table-cell>
            <table:table-cell office:value-type="float" office:value="58.680630038447433" table:style-name="ce7">
              <text:p>58.68</text:p>
            </table:table-cell>
            <table:table-cell office:value-type="float" office:value="48.24830815258106" table:style-name="ce7">
              <text:p>48.25</text:p>
            </table:table-cell>
            <table:table-cell office:value-type="float" office:value="59.055812673797334" table:style-name="ce7">
              <text:p>59.06</text:p>
            </table:table-cell>
            <table:table-cell office:value-type="float" office:value="52.013263834078515" table:style-name="ce7">
              <text:p>52.01</text:p>
            </table:table-cell>
            <table:table-cell office:value-type="float" office:value="60.565520047153498" table:style-name="ce7">
              <text:p>60.57</text:p>
            </table:table-cell>
            <table:table-cell office:value-type="float" office:value="49.456584406491757" table:style-name="ce7">
              <text:p>49.46</text:p>
            </table:table-cell>
            <table:table-cell office:value-type="float" office:value="29.714207051483132" table:style-name="ce7">
              <text:p>29.71</text:p>
            </table:table-cell>
            <table:table-cell office:value-type="float" office:value="26.731301828852363" table:style-name="ce7">
              <text:p>26.73</text:p>
            </table:table-cell>
            <table:table-cell office:value-type="float" office:value="49.632420739974407" table:style-name="ce7">
              <text:p>49.63</text:p>
            </table:table-cell>
            <table:table-cell office:value-type="float" office:value="91.843657518721017" table:style-name="ce7">
              <text:p>91.84</text:p>
            </table:table-cell>
            <table:table-cell office:value-type="float" office:value="120.90666182807858" table:style-name="ce7">
              <text:p>120.91</text:p>
            </table:table-cell>
            <table:table-cell office:value-type="float" office:value="144.92158083769218" table:style-name="ce7">
              <text:p>144.92</text:p>
            </table:table-cell>
            <table:table-cell office:value-type="float" office:value="162.51856333095154" table:style-name="ce7">
              <text:p>162.52</text:p>
            </table:table-cell>
            <table:table-cell office:value-type="float" office:value="119.82237836357481" table:style-name="ce7">
              <text:p>119.82</text:p>
            </table:table-cell>
            <table:table-cell office:value-type="float" office:value="110.58911075904841" table:style-name="ce7">
              <text:p>110.59</text:p>
            </table:table-cell>
            <table:table-cell office:value-type="float" office:value="156.47458724614955" table:style-name="ce7">
              <text:p>156.47</text:p>
            </table:table-cell>
            <table:table-cell office:value-type="float" office:value="98.19973133132396" table:style-name="ce7">
              <text:p>98.20</text:p>
            </table:table-cell>
            <table:table-cell office:value-type="float" office:value="92.883271984889973" table:style-name="ce7">
              <text:p>92.88</text:p>
            </table:table-cell>
            <table:table-cell office:value-type="float" office:value="71.863018073067451" table:style-name="ce7">
              <text:p>71.86</text:p>
            </table:table-cell>
            <table:table-cell office:value-type="float" office:value="95.423197188355772" table:style-name="ce7">
              <text:p>95.42</text:p>
            </table:table-cell>
            <table:table-cell office:value-type="float" office:value="119.94727491871694" table:style-name="ce7">
              <text:p>119.95</text:p>
            </table:table-cell>
            <table:table-cell office:value-type="float" office:value="126.18921602312936" table:style-name="ce7">
              <text:p>126.19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7.7364673407884776" table:style-name="ce7">
              <text:p>7.74</text:p>
            </table:table-cell>
            <table:table-cell office:value-type="float" office:value="18.587847829773022" table:style-name="ce7">
              <text:p>18.59</text:p>
            </table:table-cell>
            <table:table-cell office:value-type="float" office:value="11.015143192471847" table:style-name="ce7">
              <text:p>11.02</text:p>
            </table:table-cell>
            <table:table-cell office:value-type="float" office:value="35.879359548162839" table:style-name="ce7">
              <text:p>35.88</text:p>
            </table:table-cell>
            <table:table-cell office:value-type="float" office:value="36.831667804163438" table:style-name="ce7">
              <text:p>36.83</text:p>
            </table:table-cell>
            <table:table-cell office:value-type="float" office:value="71.196422943926223" table:style-name="ce7">
              <text:p>71.20</text:p>
            </table:table-cell>
            <table:table-cell office:value-type="float" office:value="51.367437800418116" table:style-name="ce7">
              <text:p>51.37</text:p>
            </table:table-cell>
            <table:table-cell office:value-type="float" office:value="41.727157902274925" table:style-name="ce7">
              <text:p>41.73</text:p>
            </table:table-cell>
            <table:table-cell office:value-type="float" office:value="97.371560101927543" table:style-name="ce7">
              <text:p>97.37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3-Naphthalene</text:p>
            </table:table-cell>
            <table:table-cell office:value-type="float" office:value="85.980319827074922" table:style-name="ce7">
              <text:p>85.98</text:p>
            </table:table-cell>
            <table:table-cell office:value-type="float" office:value="67.896344443813476" table:style-name="ce7">
              <text:p>67.90</text:p>
            </table:table-cell>
            <table:table-cell office:value-type="float" office:value="70.324853634290307" table:style-name="ce7">
              <text:p>70.32</text:p>
            </table:table-cell>
            <table:table-cell office:value-type="float" office:value="63.051211759033599" table:style-name="ce7">
              <text:p>63.05</text:p>
            </table:table-cell>
            <table:table-cell office:value-type="float" office:value="61.250909321679046" table:style-name="ce7">
              <text:p>61.25</text:p>
            </table:table-cell>
            <table:table-cell office:value-type="float" office:value="61.027739083019661" table:style-name="ce7">
              <text:p>61.03</text:p>
            </table:table-cell>
            <table:table-cell office:value-type="float" office:value="148.94849952988505" table:style-name="ce7">
              <text:p>148.95</text:p>
            </table:table-cell>
            <table:table-cell office:value-type="float" office:value="139.48677356530655" table:style-name="ce7">
              <text:p>139.49</text:p>
            </table:table-cell>
            <table:table-cell office:value-type="float" office:value="200.35557988655435" table:style-name="ce7">
              <text:p>200.36</text:p>
            </table:table-cell>
            <table:table-cell office:value-type="float" office:value="163.65311611968821" table:style-name="ce7">
              <text:p>163.65</text:p>
            </table:table-cell>
            <table:table-cell office:value-type="float" office:value="112.06889496226255" table:style-name="ce7">
              <text:p>112.07</text:p>
            </table:table-cell>
            <table:table-cell office:value-type="float" office:value="36.960743137643043" table:style-name="ce7">
              <text:p>36.96</text:p>
            </table:table-cell>
            <table:table-cell office:value-type="float" office:value="26.041667210888139" table:style-name="ce7">
              <text:p>26.04</text:p>
            </table:table-cell>
            <table:table-cell office:value-type="float" office:value="22.296462567690579" table:style-name="ce7">
              <text:p>22.30</text:p>
            </table:table-cell>
            <table:table-cell office:value-type="float" office:value="25.165981623212389" table:style-name="ce7">
              <text:p>25.17</text:p>
            </table:table-cell>
            <table:table-cell office:value-type="float" office:value="31.998147396206988" table:style-name="ce7">
              <text:p>32.00</text:p>
            </table:table-cell>
            <table:table-cell office:value-type="float" office:value="19.476929448257387" table:style-name="ce7">
              <text:p>19.48</text:p>
            </table:table-cell>
            <table:table-cell office:value-type="float" office:value="24.856294916787746" table:style-name="ce7">
              <text:p>24.86</text:p>
            </table:table-cell>
            <table:table-cell office:value-type="float" office:value="16.966252583763232" table:style-name="ce7">
              <text:p>16.97</text:p>
            </table:table-cell>
            <table:table-cell office:value-type="float" office:value="25.599166869136067" table:style-name="ce7">
              <text:p>25.60</text:p>
            </table:table-cell>
            <table:table-cell office:value-type="float" office:value="46.596861155158258" table:style-name="ce7">
              <text:p>46.60</text:p>
            </table:table-cell>
            <table:table-cell office:value-type="float" office:value="54.787364353582298" table:style-name="ce7">
              <text:p>54.79</text:p>
            </table:table-cell>
            <table:table-cell office:value-type="float" office:value="49.189083025493304" table:style-name="ce7">
              <text:p>49.19</text:p>
            </table:table-cell>
            <table:table-cell office:value-type="float" office:value="52.701026687155462" table:style-name="ce7">
              <text:p>52.70</text:p>
            </table:table-cell>
            <table:table-cell office:value-type="float" office:value="49.534258678850293" table:style-name="ce7">
              <text:p>49.53</text:p>
            </table:table-cell>
            <table:table-cell office:value-type="float" office:value="48.648136533766049" table:style-name="ce7">
              <text:p>48.65</text:p>
            </table:table-cell>
            <table:table-cell office:value-type="float" office:value="45.490615722997923" table:style-name="ce7">
              <text:p>45.49</text:p>
            </table:table-cell>
            <table:table-cell office:value-type="float" office:value="52.727124094613771" table:style-name="ce7">
              <text:p>52.73</text:p>
            </table:table-cell>
            <table:table-cell office:value-type="float" office:value="52.112594883070948" table:style-name="ce7">
              <text:p>52.11</text:p>
            </table:table-cell>
            <table:table-cell office:value-type="float" office:value="56.705419882503413" table:style-name="ce7">
              <text:p>56.71</text:p>
            </table:table-cell>
            <table:table-cell office:value-type="float" office:value="44.762840835138768" table:style-name="ce7">
              <text:p>44.76</text:p>
            </table:table-cell>
            <table:table-cell office:value-type="float" office:value="44.761513021249677" table:style-name="ce7">
              <text:p>44.76</text:p>
            </table:table-cell>
            <table:table-cell office:value-type="float" office:value="38.622320397767169" table:style-name="ce7">
              <text:p>38.62</text:p>
            </table:table-cell>
            <table:table-cell office:value-type="float" office:value="52.772564145965646" table:style-name="ce7">
              <text:p>52.77</text:p>
            </table:table-cell>
            <table:table-cell office:value-type="float" office:value="94.073529639647319" table:style-name="ce7">
              <text:p>94.07</text:p>
            </table:table-cell>
            <table:table-cell office:value-type="float" office:value="120.96142309187921" table:style-name="ce7">
              <text:p>120.96</text:p>
            </table:table-cell>
            <table:table-cell office:value-type="float" office:value="151.38918128887363" table:style-name="ce7">
              <text:p>151.39</text:p>
            </table:table-cell>
            <table:table-cell office:value-type="float" office:value="169.76861816298526" table:style-name="ce7">
              <text:p>169.77</text:p>
            </table:table-cell>
            <table:table-cell office:value-type="float" office:value="123.4577553140239" table:style-name="ce7">
              <text:p>123.46</text:p>
            </table:table-cell>
            <table:table-cell office:value-type="float" office:value="116.7744882187275" table:style-name="ce7">
              <text:p>116.77</text:p>
            </table:table-cell>
            <table:table-cell office:value-type="float" office:value="172.88319352083309" table:style-name="ce7">
              <text:p>172.88</text:p>
            </table:table-cell>
            <table:table-cell office:value-type="float" office:value="118.30805113490089" table:style-name="ce7">
              <text:p>118.31</text:p>
            </table:table-cell>
            <table:table-cell office:value-type="float" office:value="103.47272089358501" table:style-name="ce7">
              <text:p>103.47</text:p>
            </table:table-cell>
            <table:table-cell office:value-type="float" office:value="92.35362963413499" table:style-name="ce7">
              <text:p>92.35</text:p>
            </table:table-cell>
            <table:table-cell office:value-type="float" office:value="127.15012648925006" table:style-name="ce7">
              <text:p>127.15</text:p>
            </table:table-cell>
            <table:table-cell office:value-type="float" office:value="159.14535494146642" table:style-name="ce7">
              <text:p>159.15</text:p>
            </table:table-cell>
            <table:table-cell office:value-type="float" office:value="132.28724360708347" table:style-name="ce7">
              <text:p>132.29</text:p>
            </table:table-cell>
            <table:table-cell office:value-type="float" office:value="20.87380919021404" table:style-name="ce7">
              <text:p>20.87</text:p>
            </table:table-cell>
            <table:table-cell office:value-type="float" office:value="24.937625062781876" table:style-name="ce7">
              <text:p>24.94</text:p>
            </table:table-cell>
            <table:table-cell office:value-type="float" office:value="26.072819095368651" table:style-name="ce7">
              <text:p>26.07</text:p>
            </table:table-cell>
            <table:table-cell office:value-type="float" office:value="39.891009197830243" table:style-name="ce7">
              <text:p>39.89</text:p>
            </table:table-cell>
            <table:table-cell office:value-type="float" office:value="29.200108040082952" table:style-name="ce7">
              <text:p>29.20</text:p>
            </table:table-cell>
            <table:table-cell office:value-type="float" office:value="54.574970875081647" table:style-name="ce7">
              <text:p>54.57</text:p>
            </table:table-cell>
            <table:table-cell office:value-type="float" office:value="50.18686724952299" table:style-name="ce7">
              <text:p>50.19</text:p>
            </table:table-cell>
            <table:table-cell office:value-type="float" office:value="75.819198621428697" table:style-name="ce7">
              <text:p>75.82</text:p>
            </table:table-cell>
            <table:table-cell office:value-type="float" office:value="58.394796340304111" table:style-name="ce7">
              <text:p>58.39</text:p>
            </table:table-cell>
            <table:table-cell office:value-type="float" office:value="49.097955054702005" table:style-name="ce7">
              <text:p>49.10</text:p>
            </table:table-cell>
            <table:table-cell office:value-type="float" office:value="100.38248055906047" table:style-name="ce7">
              <text:p>100.38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4-Naphthalene</text:p>
            </table:table-cell>
            <table:table-cell office:value-type="float" office:value="56.489044207852018" table:style-name="ce7">
              <text:p>56.49</text:p>
            </table:table-cell>
            <table:table-cell office:value-type="float" office:value="47.577020570750371" table:style-name="ce7">
              <text:p>47.58</text:p>
            </table:table-cell>
            <table:table-cell office:value-type="float" office:value="47.03777672475703" table:style-name="ce7">
              <text:p>47.04</text:p>
            </table:table-cell>
            <table:table-cell office:value-type="float" office:value="50.527519404003549" table:style-name="ce7">
              <text:p>50.53</text:p>
            </table:table-cell>
            <table:table-cell office:value-type="float" office:value="44.296118220389452" table:style-name="ce7">
              <text:p>44.30</text:p>
            </table:table-cell>
            <table:table-cell office:value-type="float" office:value="45.994322264083173" table:style-name="ce7">
              <text:p>45.99</text:p>
            </table:table-cell>
            <table:table-cell office:value-type="float" office:value="128.73115483612233" table:style-name="ce7">
              <text:p>128.73</text:p>
            </table:table-cell>
            <table:table-cell office:value-type="float" office:value="105.0909315729277" table:style-name="ce7">
              <text:p>105.09</text:p>
            </table:table-cell>
            <table:table-cell office:value-type="float" office:value="153.41103179459017" table:style-name="ce7">
              <text:p>153.41</text:p>
            </table:table-cell>
            <table:table-cell office:value-type="float" office:value="124.41039242684052" table:style-name="ce7">
              <text:p>124.41</text:p>
            </table:table-cell>
            <table:table-cell office:value-type="float" office:value="95.136810456366845" table:style-name="ce7">
              <text:p>95.14</text:p>
            </table:table-cell>
            <table:table-cell office:value-type="float" office:value="28.775226926730305" table:style-name="ce7">
              <text:p>28.78</text:p>
            </table:table-cell>
            <table:table-cell office:value-type="float" office:value="14.792905438662704" table:style-name="ce7">
              <text:p>14.79</text:p>
            </table:table-cell>
            <table:table-cell office:value-type="float" office:value="15.742300856095412" table:style-name="ce7">
              <text:p>15.74</text:p>
            </table:table-cell>
            <table:table-cell office:value-type="float" office:value="20.626818695175508" table:style-name="ce7">
              <text:p>20.63</text:p>
            </table:table-cell>
            <table:table-cell office:value-type="float" office:value="21.47757408546779" table:style-name="ce7">
              <text:p>21.48</text:p>
            </table:table-cell>
            <table:table-cell office:value-type="float" office:value="14.463078030419958" table:style-name="ce7">
              <text:p>14.46</text:p>
            </table:table-cell>
            <table:table-cell office:value-type="float" office:value="16.704185970089522" table:style-name="ce7">
              <text:p>16.70</text:p>
            </table:table-cell>
            <table:table-cell office:value-type="float" office:value="13.229528716910451" table:style-name="ce7">
              <text:p>13.23</text:p>
            </table:table-cell>
            <table:table-cell office:value-type="float" office:value="25.320471116444061" table:style-name="ce7">
              <text:p>25.32</text:p>
            </table:table-cell>
            <table:table-cell office:value-type="float" office:value="40.17773196926661" table:style-name="ce7">
              <text:p>40.18</text:p>
            </table:table-cell>
            <table:table-cell office:value-type="float" office:value="53.225993799938401" table:style-name="ce7">
              <text:p>53.23</text:p>
            </table:table-cell>
            <table:table-cell office:value-type="float" office:value="46.06357339912293" table:style-name="ce7">
              <text:p>46.06</text:p>
            </table:table-cell>
            <table:table-cell office:value-type="float" office:value="43.778427589980907" table:style-name="ce7">
              <text:p>43.78</text:p>
            </table:table-cell>
            <table:table-cell office:value-type="float" office:value="43.817760526581665" table:style-name="ce7">
              <text:p>43.82</text:p>
            </table:table-cell>
            <table:table-cell office:value-type="float" office:value="38.389553389471892" table:style-name="ce7">
              <text:p>38.39</text:p>
            </table:table-cell>
            <table:table-cell office:value-type="float" office:value="39.071225736773307" table:style-name="ce7">
              <text:p>39.07</text:p>
            </table:table-cell>
            <table:table-cell office:value-type="float" office:value="47.584693666460758" table:style-name="ce7">
              <text:p>47.58</text:p>
            </table:table-cell>
            <table:table-cell office:value-type="float" office:value="47.330372813994849" table:style-name="ce7">
              <text:p>47.33</text:p>
            </table:table-cell>
            <table:table-cell office:value-type="float" office:value="47.015774308081049" table:style-name="ce7">
              <text:p>47.02</text:p>
            </table:table-cell>
            <table:table-cell office:value-type="float" office:value="40.276387580784252" table:style-name="ce7">
              <text:p>40.28</text:p>
            </table:table-cell>
            <table:table-cell office:value-type="float" office:value="38.477250319487069" table:style-name="ce7">
              <text:p>38.48</text:p>
            </table:table-cell>
            <table:table-cell office:value-type="float" office:value="35.858046171802293" table:style-name="ce7">
              <text:p>35.86</text:p>
            </table:table-cell>
            <table:table-cell office:value-type="float" office:value="47.478432445791917" table:style-name="ce7">
              <text:p>47.48</text:p>
            </table:table-cell>
            <table:table-cell office:value-type="float" office:value="82.607735792462464" table:style-name="ce7">
              <text:p>82.61</text:p>
            </table:table-cell>
            <table:table-cell office:value-type="float" office:value="100.59019823930154" table:style-name="ce7">
              <text:p>100.59</text:p>
            </table:table-cell>
            <table:table-cell office:value-type="float" office:value="116.85505998674066" table:style-name="ce7">
              <text:p>116.86</text:p>
            </table:table-cell>
            <table:table-cell office:value-type="float" office:value="129.18328828794424" table:style-name="ce7">
              <text:p>129.18</text:p>
            </table:table-cell>
            <table:table-cell office:value-type="float" office:value="87.841826323976008" table:style-name="ce7">
              <text:p>87.84</text:p>
            </table:table-cell>
            <table:table-cell office:value-type="float" office:value="81.777903537391168" table:style-name="ce7">
              <text:p>81.78</text:p>
            </table:table-cell>
            <table:table-cell office:value-type="float" office:value="124.88404029249482" table:style-name="ce7">
              <text:p>124.88</text:p>
            </table:table-cell>
            <table:table-cell office:value-type="float" office:value="101.41964062711708" table:style-name="ce7">
              <text:p>101.42</text:p>
            </table:table-cell>
            <table:table-cell office:value-type="float" office:value="87.907591850850082" table:style-name="ce7">
              <text:p>87.91</text:p>
            </table:table-cell>
            <table:table-cell office:value-type="float" office:value="86.977846165084628" table:style-name="ce7">
              <text:p>86.98</text:p>
            </table:table-cell>
            <table:table-cell office:value-type="float" office:value="123.21766404286859" table:style-name="ce7">
              <text:p>123.22</text:p>
            </table:table-cell>
            <table:table-cell office:value-type="float" office:value="150.25657755717714" table:style-name="ce7">
              <text:p>150.26</text:p>
            </table:table-cell>
            <table:table-cell office:value-type="float" office:value="112.26097771347483" table:style-name="ce7">
              <text:p>112.26</text:p>
            </table:table-cell>
            <table:table-cell office:value-type="float" office:value="2.8544827734186349" table:style-name="ce7">
              <text:p>2.85</text:p>
            </table:table-cell>
            <table:table-cell office:value-type="float" office:value="5.6510254244601477" table:style-name="ce7">
              <text:p>5.65</text:p>
            </table:table-cell>
            <table:table-cell office:value-type="float" office:value="7.1671862760821927" table:style-name="ce7">
              <text:p>7.17</text:p>
            </table:table-cell>
            <table:table-cell office:value-type="float" office:value="27.793767548241778" table:style-name="ce7">
              <text:p>27.79</text:p>
            </table:table-cell>
            <table:table-cell office:value-type="float" office:value="13.60792770141687" table:style-name="ce7">
              <text:p>13.61</text:p>
            </table:table-cell>
            <table:table-cell office:value-type="float" office:value="34.909781358695753" table:style-name="ce7">
              <text:p>34.91</text:p>
            </table:table-cell>
            <table:table-cell office:value-type="float" office:value="31.569126284058214" table:style-name="ce7">
              <text:p>31.57</text:p>
            </table:table-cell>
            <table:table-cell office:value-type="float" office:value="54.937163749696282" table:style-name="ce7">
              <text:p>54.94</text:p>
            </table:table-cell>
            <table:table-cell office:value-type="float" office:value="47.236929298225604" table:style-name="ce7">
              <text:p>47.24</text:p>
            </table:table-cell>
            <table:table-cell office:value-type="float" office:value="37.50321141347424" table:style-name="ce7">
              <text:p>37.50</text:p>
            </table:table-cell>
            <table:table-cell office:value-type="float" office:value="80.467677523989195" table:style-name="ce7">
              <text:p>80.47</text:p>
            </table:table-cell>
            <table:table-cell table:number-columns-repeated="16325"/>
          </table:table-row>
          <table:table-row table:style-name="ro1">
            <table:table-cell table:style-name="ce3"/>
            <table:table-cell table:number-columns-repeated="58" table:style-name="ce7"/>
            <table:table-cell table:number-columns-repeated="16325"/>
          </table:table-row>
          <table:table-row table:style-name="ro1">
            <table:table-cell office:value-type="string" table:style-name="ce3">
              <text:p>C1-Fluorene</text:p>
            </table:table-cell>
            <table:table-cell office:value-type="float" office:value="17.726493362173077" table:style-name="ce7">
              <text:p>17.73</text:p>
            </table:table-cell>
            <table:table-cell office:value-type="float" office:value="14.013022979886822" table:style-name="ce7">
              <text:p>14.01</text:p>
            </table:table-cell>
            <table:table-cell office:value-type="float" office:value="14.304237195161045" table:style-name="ce7">
              <text:p>14.30</text:p>
            </table:table-cell>
            <table:table-cell office:value-type="float" office:value="12.111635589765593" table:style-name="ce7">
              <text:p>12.11</text:p>
            </table:table-cell>
            <table:table-cell office:value-type="float" office:value="13.415229546523241" table:style-name="ce7">
              <text:p>13.42</text:p>
            </table:table-cell>
            <table:table-cell office:value-type="float" office:value="12.907372337853328" table:style-name="ce7">
              <text:p>12.91</text:p>
            </table:table-cell>
            <table:table-cell office:value-type="float" office:value="27.200823821820261" table:style-name="ce7">
              <text:p>27.20</text:p>
            </table:table-cell>
            <table:table-cell office:value-type="float" office:value="22.875992544316389" table:style-name="ce7">
              <text:p>22.88</text:p>
            </table:table-cell>
            <table:table-cell office:value-type="float" office:value="31.739277858599252" table:style-name="ce7">
              <text:p>31.74</text:p>
            </table:table-cell>
            <table:table-cell office:value-type="float" office:value="22.750758830255474" table:style-name="ce7">
              <text:p>22.75</text:p>
            </table:table-cell>
            <table:table-cell office:value-type="float" office:value="18.514088560342636" table:style-name="ce7">
              <text:p>18.51</text:p>
            </table:table-cell>
            <table:table-cell office:value-type="float" office:value="12.051743275400487" table:style-name="ce7">
              <text:p>12.05</text:p>
            </table:table-cell>
            <table:table-cell office:value-type="float" office:value="9.546704372938164" table:style-name="ce7">
              <text:p>9.55</text:p>
            </table:table-cell>
            <table:table-cell office:value-type="float" office:value="8.1874044124762353" table:style-name="ce7">
              <text:p>8.19</text:p>
            </table:table-cell>
            <table:table-cell office:value-type="float" office:value="10.091451264349326" table:style-name="ce7">
              <text:p>10.09</text:p>
            </table:table-cell>
            <table:table-cell office:value-type="float" office:value="9.4120585709456215" table:style-name="ce7">
              <text:p>9.41</text:p>
            </table:table-cell>
            <table:table-cell office:value-type="float" office:value="7.8641599978949506" table:style-name="ce7">
              <text:p>7.86</text:p>
            </table:table-cell>
            <table:table-cell office:value-type="float" office:value="8.8889146586909007" table:style-name="ce7">
              <text:p>8.89</text:p>
            </table:table-cell>
            <table:table-cell office:value-type="float" office:value="6.3950451978035261" table:style-name="ce7">
              <text:p>6.40</text:p>
            </table:table-cell>
            <table:table-cell office:value-type="float" office:value="9.3818117017311611" table:style-name="ce7">
              <text:p>9.38</text:p>
            </table:table-cell>
            <table:table-cell office:value-type="float" office:value="7.3806161791419287" table:style-name="ce7">
              <text:p>7.38</text:p>
            </table:table-cell>
            <table:table-cell office:value-type="float" office:value="7.5790291252645243" table:style-name="ce7">
              <text:p>7.58</text:p>
            </table:table-cell>
            <table:table-cell office:value-type="float" office:value="7.3844076715376463" table:style-name="ce7">
              <text:p>7.38</text:p>
            </table:table-cell>
            <table:table-cell office:value-type="float" office:value="12.306191453365887" table:style-name="ce7">
              <text:p>12.31</text:p>
            </table:table-cell>
            <table:table-cell office:value-type="float" office:value="8.5563092026569461" table:style-name="ce7">
              <text:p>8.56</text:p>
            </table:table-cell>
            <table:table-cell office:value-type="float" office:value="8.5276726698677798" table:style-name="ce7">
              <text:p>8.53</text:p>
            </table:table-cell>
            <table:table-cell office:value-type="float" office:value="9.071701154795667" table:style-name="ce7">
              <text:p>9.07</text:p>
            </table:table-cell>
            <table:table-cell office:value-type="float" office:value="9.8658629335103765" table:style-name="ce7">
              <text:p>9.87</text:p>
            </table:table-cell>
            <table:table-cell office:value-type="float" office:value="9.8514502764659326" table:style-name="ce7">
              <text:p>9.85</text:p>
            </table:table-cell>
            <table:table-cell office:value-type="float" office:value="9.8999374850834077" table:style-name="ce7">
              <text:p>9.90</text:p>
            </table:table-cell>
            <table:table-cell office:value-type="float" office:value="7.608673127429161" table:style-name="ce7">
              <text:p>7.61</text:p>
            </table:table-cell>
            <table:table-cell office:value-type="float" office:value="12.540782637022396" table:style-name="ce7">
              <text:p>12.54</text:p>
            </table:table-cell>
            <table:table-cell office:value-type="float" office:value="11.460023866647866" table:style-name="ce7">
              <text:p>11.46</text:p>
            </table:table-cell>
            <table:table-cell office:value-type="float" office:value="16.447391233853118" table:style-name="ce7">
              <text:p>16.45</text:p>
            </table:table-cell>
            <table:table-cell office:value-type="float" office:value="26.378114629637682" table:style-name="ce7">
              <text:p>26.38</text:p>
            </table:table-cell>
            <table:table-cell office:value-type="float" office:value="31.80046273425938" table:style-name="ce7">
              <text:p>31.80</text:p>
            </table:table-cell>
            <table:table-cell office:value-type="float" office:value="35.538608055219918" table:style-name="ce7">
              <text:p>35.54</text:p>
            </table:table-cell>
            <table:table-cell office:value-type="float" office:value="25.961328489348986" table:style-name="ce7">
              <text:p>25.96</text:p>
            </table:table-cell>
            <table:table-cell office:value-type="float" office:value="19.258924265823023" table:style-name="ce7">
              <text:p>19.26</text:p>
            </table:table-cell>
            <table:table-cell office:value-type="float" office:value="18.136263557471271" table:style-name="ce7">
              <text:p>18.14</text:p>
            </table:table-cell>
            <table:table-cell office:value-type="float" office:value="20.265682264236844" table:style-name="ce7">
              <text:p>20.27</text:p>
            </table:table-cell>
            <table:table-cell office:value-type="float" office:value="14.883804542774552" table:style-name="ce7">
              <text:p>14.88</text:p>
            </table:table-cell>
            <table:table-cell office:value-type="float" office:value="12.423356575356195" table:style-name="ce7">
              <text:p>12.42</text:p>
            </table:table-cell>
            <table:table-cell office:value-type="float" office:value="12.962651132171205" table:style-name="ce7">
              <text:p>12.96</text:p>
            </table:table-cell>
            <table:table-cell office:value-type="float" office:value="14.204487943269516" table:style-name="ce7">
              <text:p>14.20</text:p>
            </table:table-cell>
            <table:table-cell office:value-type="float" office:value="20.282205535979497" table:style-name="ce7">
              <text:p>20.28</text:p>
            </table:table-cell>
            <table:table-cell office:value-type="float" office:value="23.680338169354602" table:style-name="ce7">
              <text:p>23.68</text:p>
            </table:table-cell>
            <table:table-cell office:value-type="float" office:value="2.2895708508075119" table:style-name="ce7">
              <text:p>2.29</text:p>
            </table:table-cell>
            <table:table-cell office:value-type="float" office:value="1.5512326857671941" table:style-name="ce7">
              <text:p>1.55</text:p>
            </table:table-cell>
            <table:table-cell office:value-type="float" office:value="4.0647613805511593" table:style-name="ce7">
              <text:p>4.06</text:p>
            </table:table-cell>
            <table:table-cell office:value-type="float" office:value="7.5204762460637049" table:style-name="ce7">
              <text:p>7.52</text:p>
            </table:table-cell>
            <table:table-cell office:value-type="float" office:value="5.3324784955434588" table:style-name="ce7">
              <text:p>5.33</text:p>
            </table:table-cell>
            <table:table-cell office:value-type="float" office:value="10.407447661334722" table:style-name="ce7">
              <text:p>10.41</text:p>
            </table:table-cell>
            <table:table-cell office:value-type="float" office:value="12.418371409692538" table:style-name="ce7">
              <text:p>12.42</text:p>
            </table:table-cell>
            <table:table-cell office:value-type="float" office:value="13.478214409072404" table:style-name="ce7">
              <text:p>13.48</text:p>
            </table:table-cell>
            <table:table-cell office:value-type="float" office:value="12.190130117394171" table:style-name="ce7">
              <text:p>12.19</text:p>
            </table:table-cell>
            <table:table-cell office:value-type="float" office:value="9.922591573305457" table:style-name="ce7">
              <text:p>9.92</text:p>
            </table:table-cell>
            <table:table-cell office:value-type="float" office:value="17.567737524538298" table:style-name="ce7">
              <text:p>17.57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2-Fluorene</text:p>
            </table:table-cell>
            <table:table-cell office:value-type="float" office:value="22.130212742472583" table:style-name="ce7">
              <text:p>22.13</text:p>
            </table:table-cell>
            <table:table-cell office:value-type="float" office:value="19.25279140258381" table:style-name="ce7">
              <text:p>19.25</text:p>
            </table:table-cell>
            <table:table-cell office:value-type="float" office:value="18.234487749155285" table:style-name="ce7">
              <text:p>18.23</text:p>
            </table:table-cell>
            <table:table-cell office:value-type="float" office:value="16.474827076805749" table:style-name="ce7">
              <text:p>16.47</text:p>
            </table:table-cell>
            <table:table-cell office:value-type="float" office:value="17.014774315318959" table:style-name="ce7">
              <text:p>17.01</text:p>
            </table:table-cell>
            <table:table-cell office:value-type="float" office:value="18.346657371515796" table:style-name="ce7">
              <text:p>18.35</text:p>
            </table:table-cell>
            <table:table-cell office:value-type="float" office:value="43.976980237471338" table:style-name="ce7">
              <text:p>43.98</text:p>
            </table:table-cell>
            <table:table-cell office:value-type="float" office:value="41.679221199934673" table:style-name="ce7">
              <text:p>41.68</text:p>
            </table:table-cell>
            <table:table-cell office:value-type="float" office:value="53.652647273564611" table:style-name="ce7">
              <text:p>53.65</text:p>
            </table:table-cell>
            <table:table-cell office:value-type="float" office:value="38.237736972386905" table:style-name="ce7">
              <text:p>38.24</text:p>
            </table:table-cell>
            <table:table-cell office:value-type="float" office:value="39.895181048228835" table:style-name="ce7">
              <text:p>39.90</text:p>
            </table:table-cell>
            <table:table-cell office:value-type="float" office:value="15.343818600060098" table:style-name="ce7">
              <text:p>15.34</text:p>
            </table:table-cell>
            <table:table-cell office:value-type="float" office:value="13.549397932826691" table:style-name="ce7">
              <text:p>13.55</text:p>
            </table:table-cell>
            <table:table-cell office:value-type="float" office:value="12.015174013785352" table:style-name="ce7">
              <text:p>12.02</text:p>
            </table:table-cell>
            <table:table-cell office:value-type="float" office:value="12.760748126950972" table:style-name="ce7">
              <text:p>12.76</text:p>
            </table:table-cell>
            <table:table-cell office:value-type="float" office:value="13.100068370430776" table:style-name="ce7">
              <text:p>13.10</text:p>
            </table:table-cell>
            <table:table-cell office:value-type="float" office:value="10.404278614087985" table:style-name="ce7">
              <text:p>10.40</text:p>
            </table:table-cell>
            <table:table-cell office:value-type="float" office:value="11.558633038110504" table:style-name="ce7">
              <text:p>11.56</text:p>
            </table:table-cell>
            <table:table-cell office:value-type="float" office:value="6.7501060893719149" table:style-name="ce7">
              <text:p>6.75</text:p>
            </table:table-cell>
            <table:table-cell office:value-type="float" office:value="11.387376830141088" table:style-name="ce7">
              <text:p>11.39</text:p>
            </table:table-cell>
            <table:table-cell office:value-type="float" office:value="14.176622091628699" table:style-name="ce7">
              <text:p>14.18</text:p>
            </table:table-cell>
            <table:table-cell office:value-type="float" office:value="14.009559805243848" table:style-name="ce7">
              <text:p>14.01</text:p>
            </table:table-cell>
            <table:table-cell office:value-type="float" office:value="13.069956905128471" table:style-name="ce7">
              <text:p>13.07</text:p>
            </table:table-cell>
            <table:table-cell office:value-type="float" office:value="15.823454511845121" table:style-name="ce7">
              <text:p>15.82</text:p>
            </table:table-cell>
            <table:table-cell office:value-type="float" office:value="15.580766499187513" table:style-name="ce7">
              <text:p>15.58</text:p>
            </table:table-cell>
            <table:table-cell office:value-type="float" office:value="13.400103855304653" table:style-name="ce7">
              <text:p>13.40</text:p>
            </table:table-cell>
            <table:table-cell office:value-type="float" office:value="15.085279293485634" table:style-name="ce7">
              <text:p>15.09</text:p>
            </table:table-cell>
            <table:table-cell office:value-type="float" office:value="18.624344052734777" table:style-name="ce7">
              <text:p>18.62</text:p>
            </table:table-cell>
            <table:table-cell office:value-type="float" office:value="18.157143211882623" table:style-name="ce7">
              <text:p>18.16</text:p>
            </table:table-cell>
            <table:table-cell office:value-type="float" office:value="19.619211546204959" table:style-name="ce7">
              <text:p>19.62</text:p>
            </table:table-cell>
            <table:table-cell office:value-type="float" office:value="15.973639626288509" table:style-name="ce7">
              <text:p>15.97</text:p>
            </table:table-cell>
            <table:table-cell office:value-type="float" office:value="14.671050314579736" table:style-name="ce7">
              <text:p>14.67</text:p>
            </table:table-cell>
            <table:table-cell office:value-type="float" office:value="13.812240822491905" table:style-name="ce7">
              <text:p>13.81</text:p>
            </table:table-cell>
            <table:table-cell office:value-type="float" office:value="19.354706964283853" table:style-name="ce7">
              <text:p>19.35</text:p>
            </table:table-cell>
            <table:table-cell office:value-type="float" office:value="32.379321903455043" table:style-name="ce7">
              <text:p>32.38</text:p>
            </table:table-cell>
            <table:table-cell office:value-type="float" office:value="43.531090929842236" table:style-name="ce7">
              <text:p>43.53</text:p>
            </table:table-cell>
            <table:table-cell office:value-type="float" office:value="41.114397817634405" table:style-name="ce7">
              <text:p>41.11</text:p>
            </table:table-cell>
            <table:table-cell office:value-type="float" office:value="41.311725315427879" table:style-name="ce7">
              <text:p>41.31</text:p>
            </table:table-cell>
            <table:table-cell office:value-type="float" office:value="32.903225809829038" table:style-name="ce7">
              <text:p>32.90</text:p>
            </table:table-cell>
            <table:table-cell office:value-type="float" office:value="31.019620983255248" table:style-name="ce7">
              <text:p>31.02</text:p>
            </table:table-cell>
            <table:table-cell office:value-type="float" office:value="36.933618611977764" table:style-name="ce7">
              <text:p>36.93</text:p>
            </table:table-cell>
            <table:table-cell office:value-type="float" office:value="29.959520727005028" table:style-name="ce7">
              <text:p>29.96</text:p>
            </table:table-cell>
            <table:table-cell office:value-type="float" office:value="26.448297551928903" table:style-name="ce7">
              <text:p>26.45</text:p>
            </table:table-cell>
            <table:table-cell office:value-type="float" office:value="26.743680175464554" table:style-name="ce7">
              <text:p>26.74</text:p>
            </table:table-cell>
            <table:table-cell office:value-type="float" office:value="31.111847493507788" table:style-name="ce7">
              <text:p>31.11</text:p>
            </table:table-cell>
            <table:table-cell office:value-type="float" office:value="45.514103726592801" table:style-name="ce7">
              <text:p>45.51</text:p>
            </table:table-cell>
            <table:table-cell office:value-type="float" office:value="35.222949085985704" table:style-name="ce7">
              <text:p>35.22</text:p>
            </table:table-cell>
            <table:table-cell office:value-type="float" office:value="3.3591498418672243" table:style-name="ce7">
              <text:p>3.36</text:p>
            </table:table-cell>
            <table:table-cell office:value-type="float" office:value="3.2738922623404059" table:style-name="ce7">
              <text:p>3.27</text:p>
            </table:table-cell>
            <table:table-cell office:value-type="float" office:value="5.9007525349308576" table:style-name="ce7">
              <text:p>5.90</text:p>
            </table:table-cell>
            <table:table-cell office:value-type="float" office:value="12.167047951298585" table:style-name="ce7">
              <text:p>12.17</text:p>
            </table:table-cell>
            <table:table-cell office:value-type="float" office:value="8.6056659716236403" table:style-name="ce7">
              <text:p>8.61</text:p>
            </table:table-cell>
            <table:table-cell office:value-type="float" office:value="16.184980202312829" table:style-name="ce7">
              <text:p>16.18</text:p>
            </table:table-cell>
            <table:table-cell office:value-type="float" office:value="15.90050781584941" table:style-name="ce7">
              <text:p>15.90</text:p>
            </table:table-cell>
            <table:table-cell office:value-type="float" office:value="17.871825654334071" table:style-name="ce7">
              <text:p>17.87</text:p>
            </table:table-cell>
            <table:table-cell office:value-type="float" office:value="17.223247544679673" table:style-name="ce7">
              <text:p>17.22</text:p>
            </table:table-cell>
            <table:table-cell office:value-type="float" office:value="12.988036497790143" table:style-name="ce7">
              <text:p>12.99</text:p>
            </table:table-cell>
            <table:table-cell office:value-type="float" office:value="26.30494567320499" table:style-name="ce7">
              <text:p>26.30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3-Fluorene</text:p>
            </table:table-cell>
            <table:table-cell office:value-type="float" office:value="15.565626285088406" table:style-name="ce7">
              <text:p>15.57</text:p>
            </table:table-cell>
            <table:table-cell office:value-type="float" office:value="15.124208277862193" table:style-name="ce7">
              <text:p>15.12</text:p>
            </table:table-cell>
            <table:table-cell office:value-type="float" office:value="13.327957239064007" table:style-name="ce7">
              <text:p>13.33</text:p>
            </table:table-cell>
            <table:table-cell office:value-type="float" office:value="13.413304990199951" table:style-name="ce7">
              <text:p>13.41</text:p>
            </table:table-cell>
            <table:table-cell office:value-type="float" office:value="12.545020116884173" table:style-name="ce7">
              <text:p>12.55</text:p>
            </table:table-cell>
            <table:table-cell office:value-type="float" office:value="14.702004257897633" table:style-name="ce7">
              <text:p>14.70</text:p>
            </table:table-cell>
            <table:table-cell office:value-type="float" office:value="36.944100340241896" table:style-name="ce7">
              <text:p>36.94</text:p>
            </table:table-cell>
            <table:table-cell office:value-type="float" office:value="35.881082048711249" table:style-name="ce7">
              <text:p>35.88</text:p>
            </table:table-cell>
            <table:table-cell office:value-type="float" office:value="45.260627931230246" table:style-name="ce7">
              <text:p>45.26</text:p>
            </table:table-cell>
            <table:table-cell office:value-type="float" office:value="37.362104093952546" table:style-name="ce7">
              <text:p>37.36</text:p>
            </table:table-cell>
            <table:table-cell office:value-type="float" office:value="38.878549546235334" table:style-name="ce7">
              <text:p>38.88</text:p>
            </table:table-cell>
            <table:table-cell office:value-type="float" office:value="11.398500791792767" table:style-name="ce7">
              <text:p>11.40</text:p>
            </table:table-cell>
            <table:table-cell office:value-type="float" office:value="9.5269288957382017" table:style-name="ce7">
              <text:p>9.53</text:p>
            </table:table-cell>
            <table:table-cell office:value-type="float" office:value="9.2656990944513407" table:style-name="ce7">
              <text:p>9.27</text:p>
            </table:table-cell>
            <table:table-cell office:value-type="float" office:value="7.6777853207642348" table:style-name="ce7">
              <text:p>7.68</text:p>
            </table:table-cell>
            <table:table-cell office:value-type="float" office:value="10.463294274759249" table:style-name="ce7">
              <text:p>10.46</text:p>
            </table:table-cell>
            <table:table-cell office:value-type="float" office:value="7.4237100295870038" table:style-name="ce7">
              <text:p>7.42</text:p>
            </table:table-cell>
            <table:table-cell office:value-type="float" office:value="7.1740397875434834" table:style-name="ce7">
              <text:p>7.17</text:p>
            </table:table-cell>
            <table:table-cell office:value-type="float" office:value="4.8843216631652817" table:style-name="ce7">
              <text:p>4.88</text:p>
            </table:table-cell>
            <table:table-cell office:value-type="float" office:value="7.833839243186449" table:style-name="ce7">
              <text:p>7.83</text:p>
            </table:table-cell>
            <table:table-cell office:value-type="float" office:value="12.587212136244043" table:style-name="ce7">
              <text:p>12.59</text:p>
            </table:table-cell>
            <table:table-cell office:value-type="float" office:value="13.446661409493139" table:style-name="ce7">
              <text:p>13.45</text:p>
            </table:table-cell>
            <table:table-cell office:value-type="float" office:value="13.292072325747515" table:style-name="ce7">
              <text:p>13.29</text:p>
            </table:table-cell>
            <table:table-cell office:value-type="float" office:value="13.458466327673207" table:style-name="ce7">
              <text:p>13.46</text:p>
            </table:table-cell>
            <table:table-cell office:value-type="float" office:value="11.969307917117444" table:style-name="ce7">
              <text:p>11.97</text:p>
            </table:table-cell>
            <table:table-cell office:value-type="float" office:value="11.249077176974238" table:style-name="ce7">
              <text:p>11.25</text:p>
            </table:table-cell>
            <table:table-cell office:value-type="float" office:value="13.291416671265729" table:style-name="ce7">
              <text:p>13.29</text:p>
            </table:table-cell>
            <table:table-cell office:value-type="float" office:value="15.702102779305692" table:style-name="ce7">
              <text:p>15.70</text:p>
            </table:table-cell>
            <table:table-cell office:value-type="float" office:value="15.272490270703475" table:style-name="ce7">
              <text:p>15.27</text:p>
            </table:table-cell>
            <table:table-cell office:value-type="float" office:value="14.452780212884127" table:style-name="ce7">
              <text:p>14.45</text:p>
            </table:table-cell>
            <table:table-cell office:value-type="float" office:value="14.692222490745783" table:style-name="ce7">
              <text:p>14.69</text:p>
            </table:table-cell>
            <table:table-cell office:value-type="float" office:value="6.4917573850530266" table:style-name="ce7">
              <text:p>6.49</text:p>
            </table:table-cell>
            <table:table-cell office:value-type="float" office:value="8.1300609270979951" table:style-name="ce7">
              <text:p>8.13</text:p>
            </table:table-cell>
            <table:table-cell office:value-type="float" office:value="14.279655990385873" table:style-name="ce7">
              <text:p>14.28</text:p>
            </table:table-cell>
            <table:table-cell office:value-type="float" office:value="24.351833307374651" table:style-name="ce7">
              <text:p>24.35</text:p>
            </table:table-cell>
            <table:table-cell office:value-type="float" office:value="32.130893501940008" table:style-name="ce7">
              <text:p>32.13</text:p>
            </table:table-cell>
            <table:table-cell office:value-type="float" office:value="27.365958879947321" table:style-name="ce7">
              <text:p>27.37</text:p>
            </table:table-cell>
            <table:table-cell office:value-type="float" office:value="43.775084479683557" table:style-name="ce7">
              <text:p>43.78</text:p>
            </table:table-cell>
            <table:table-cell office:value-type="float" office:value="31.448920014394229" table:style-name="ce7">
              <text:p>31.45</text:p>
            </table:table-cell>
            <table:table-cell office:value-type="float" office:value="28.60626105513392" table:style-name="ce7">
              <text:p>28.61</text:p>
            </table:table-cell>
            <table:table-cell office:value-type="float" office:value="35.789798861314061" table:style-name="ce7">
              <text:p>35.79</text:p>
            </table:table-cell>
            <table:table-cell office:value-type="float" office:value="32.417140939136736" table:style-name="ce7">
              <text:p>32.42</text:p>
            </table:table-cell>
            <table:table-cell office:value-type="float" office:value="26.356732938234035" table:style-name="ce7">
              <text:p>26.36</text:p>
            </table:table-cell>
            <table:table-cell office:value-type="float" office:value="24.871457573944799" table:style-name="ce7">
              <text:p>24.87</text:p>
            </table:table-cell>
            <table:table-cell office:value-type="float" office:value="31.435315147189023" table:style-name="ce7">
              <text:p>31.44</text:p>
            </table:table-cell>
            <table:table-cell office:value-type="float" office:value="47.182672532363554" table:style-name="ce7">
              <text:p>47.18</text:p>
            </table:table-cell>
            <table:table-cell office:value-type="float" office:value="35.704827118943712" table:style-name="ce7">
              <text:p>35.70</text:p>
            </table:table-cell>
            <table:table-cell office:value-type="float" office:value="3.1378129310594218" table:style-name="ce7">
              <text:p>3.14</text:p>
            </table:table-cell>
            <table:table-cell office:value-type="float" office:value="2.0738207042497412" table:style-name="ce7">
              <text:p>2.07</text:p>
            </table:table-cell>
            <table:table-cell office:value-type="float" office:value="5.4746229821813115" table:style-name="ce7">
              <text:p>5.47</text:p>
            </table:table-cell>
            <table:table-cell office:value-type="float" office:value="7.4334980490187386" table:style-name="ce7">
              <text:p>7.43</text:p>
            </table:table-cell>
            <table:table-cell office:value-type="float" office:value="7.3775645564953738" table:style-name="ce7">
              <text:p>7.38</text:p>
            </table:table-cell>
            <table:table-cell office:value-type="float" office:value="12.029124522515168" table:style-name="ce7">
              <text:p>12.03</text:p>
            </table:table-cell>
            <table:table-cell office:value-type="float" office:value="12.68265110126473" table:style-name="ce7">
              <text:p>12.68</text:p>
            </table:table-cell>
            <table:table-cell office:value-type="float" office:value="14.436072315621509" table:style-name="ce7">
              <text:p>14.44</text:p>
            </table:table-cell>
            <table:table-cell office:value-type="float" office:value="14.333467055642354" table:style-name="ce7">
              <text:p>14.33</text:p>
            </table:table-cell>
            <table:table-cell office:value-type="float" office:value="10.629422978513135" table:style-name="ce7">
              <text:p>10.63</text:p>
            </table:table-cell>
            <table:table-cell office:value-type="float" office:value="22.462164022429274" table:style-name="ce7">
              <text:p>22.46</text:p>
            </table:table-cell>
            <table:table-cell table:number-columns-repeated="16325"/>
          </table:table-row>
          <table:table-row table:style-name="ro1">
            <table:table-cell table:style-name="ce3"/>
            <table:table-cell table:number-columns-repeated="58" table:style-name="ce7"/>
            <table:table-cell table:number-columns-repeated="16325"/>
          </table:table-row>
          <table:table-row table:style-name="ro1">
            <table:table-cell office:value-type="string" table:style-name="ce3">
              <text:p>C1-Phenanthrene/Anthracene</text:p>
            </table:table-cell>
            <table:table-cell office:value-type="float" office:value="43.027409754899686" table:style-name="ce7">
              <text:p>43.03</text:p>
            </table:table-cell>
            <table:table-cell office:value-type="float" office:value="37.482136682789097" table:style-name="ce7">
              <text:p>37.48</text:p>
            </table:table-cell>
            <table:table-cell office:value-type="float" office:value="38.501904991270465" table:style-name="ce7">
              <text:p>38.50</text:p>
            </table:table-cell>
            <table:table-cell office:value-type="float" office:value="33.236175753906316" table:style-name="ce7">
              <text:p>33.24</text:p>
            </table:table-cell>
            <table:table-cell office:value-type="float" office:value="31.907608424207261" table:style-name="ce7">
              <text:p>31.91</text:p>
            </table:table-cell>
            <table:table-cell office:value-type="float" office:value="33.970174734693622" table:style-name="ce7">
              <text:p>33.97</text:p>
            </table:table-cell>
            <table:table-cell office:value-type="float" office:value="79.122407791682733" table:style-name="ce7">
              <text:p>79.12</text:p>
            </table:table-cell>
            <table:table-cell office:value-type="float" office:value="76.311378452522845" table:style-name="ce7">
              <text:p>76.31</text:p>
            </table:table-cell>
            <table:table-cell office:value-type="float" office:value="99.519380155371394" table:style-name="ce7">
              <text:p>99.52</text:p>
            </table:table-cell>
            <table:table-cell office:value-type="float" office:value="72.787025500232829" table:style-name="ce7">
              <text:p>72.79</text:p>
            </table:table-cell>
            <table:table-cell office:value-type="float" office:value="60.852806572356684" table:style-name="ce7">
              <text:p>60.85</text:p>
            </table:table-cell>
            <table:table-cell office:value-type="float" office:value="24.262598687286602" table:style-name="ce7">
              <text:p>24.26</text:p>
            </table:table-cell>
            <table:table-cell office:value-type="float" office:value="20.491288262120634" table:style-name="ce7">
              <text:p>20.49</text:p>
            </table:table-cell>
            <table:table-cell office:value-type="float" office:value="19.446335027291905" table:style-name="ce7">
              <text:p>19.45</text:p>
            </table:table-cell>
            <table:table-cell office:value-type="float" office:value="19.240643000125193" table:style-name="ce7">
              <text:p>19.24</text:p>
            </table:table-cell>
            <table:table-cell office:value-type="float" office:value="21.24052548739127" table:style-name="ce7">
              <text:p>21.24</text:p>
            </table:table-cell>
            <table:table-cell office:value-type="float" office:value="17.683049779128886" table:style-name="ce7">
              <text:p>17.68</text:p>
            </table:table-cell>
            <table:table-cell office:value-type="float" office:value="19.377797588799567" table:style-name="ce7">
              <text:p>19.38</text:p>
            </table:table-cell>
            <table:table-cell office:value-type="float" office:value="13.163952688688999" table:style-name="ce7">
              <text:p>13.16</text:p>
            </table:table-cell>
            <table:table-cell office:value-type="float" office:value="18.854616942530939" table:style-name="ce7">
              <text:p>18.85</text:p>
            </table:table-cell>
            <table:table-cell office:value-type="float" office:value="24.060503316767427" table:style-name="ce7">
              <text:p>24.06</text:p>
            </table:table-cell>
            <table:table-cell office:value-type="float" office:value="25.946581895953777" table:style-name="ce7">
              <text:p>25.95</text:p>
            </table:table-cell>
            <table:table-cell office:value-type="float" office:value="24.069524056994439" table:style-name="ce7">
              <text:p>24.07</text:p>
            </table:table-cell>
            <table:table-cell office:value-type="float" office:value="27.015005519837409" table:style-name="ce7">
              <text:p>27.02</text:p>
            </table:table-cell>
            <table:table-cell office:value-type="float" office:value="27.802627708601324" table:style-name="ce7">
              <text:p>27.80</text:p>
            </table:table-cell>
            <table:table-cell office:value-type="float" office:value="25.366871370526397" table:style-name="ce7">
              <text:p>25.37</text:p>
            </table:table-cell>
            <table:table-cell office:value-type="float" office:value="26.668393139358233" table:style-name="ce7">
              <text:p>26.67</text:p>
            </table:table-cell>
            <table:table-cell office:value-type="float" office:value="30.977354984366496" table:style-name="ce7">
              <text:p>30.98</text:p>
            </table:table-cell>
            <table:table-cell office:value-type="float" office:value="30.526760640927577" table:style-name="ce7">
              <text:p>30.53</text:p>
            </table:table-cell>
            <table:table-cell office:value-type="float" office:value="30.351338008021091" table:style-name="ce7">
              <text:p>30.35</text:p>
            </table:table-cell>
            <table:table-cell office:value-type="float" office:value="25.547137116774255" table:style-name="ce7">
              <text:p>25.55</text:p>
            </table:table-cell>
            <table:table-cell office:value-type="float" office:value="26.086797206375461" table:style-name="ce7">
              <text:p>26.09</text:p>
            </table:table-cell>
            <table:table-cell office:value-type="float" office:value="23.899169713987959" table:style-name="ce7">
              <text:p>23.90</text:p>
            </table:table-cell>
            <table:table-cell office:value-type="float" office:value="35.241983600680705" table:style-name="ce7">
              <text:p>35.24</text:p>
            </table:table-cell>
            <table:table-cell office:value-type="float" office:value="60.982898115507574" table:style-name="ce7">
              <text:p>60.98</text:p>
            </table:table-cell>
            <table:table-cell office:value-type="float" office:value="80.385483860219964" table:style-name="ce7">
              <text:p>80.39</text:p>
            </table:table-cell>
            <table:table-cell office:value-type="float" office:value="89.725605402074081" table:style-name="ce7">
              <text:p>89.73</text:p>
            </table:table-cell>
            <table:table-cell office:value-type="float" office:value="85.123082147056238" table:style-name="ce7">
              <text:p>85.12</text:p>
            </table:table-cell>
            <table:table-cell office:value-type="float" office:value="61.248347621388142" table:style-name="ce7">
              <text:p>61.25</text:p>
            </table:table-cell>
            <table:table-cell office:value-type="float" office:value="57.723681187146738" table:style-name="ce7">
              <text:p>57.72</text:p>
            </table:table-cell>
            <table:table-cell office:value-type="float" office:value="70.248375365658418" table:style-name="ce7">
              <text:p>70.25</text:p>
            </table:table-cell>
            <table:table-cell office:value-type="float" office:value="48.648834652112853" table:style-name="ce7">
              <text:p>48.65</text:p>
            </table:table-cell>
            <table:table-cell office:value-type="float" office:value="43.983477855713566" table:style-name="ce7">
              <text:p>43.98</text:p>
            </table:table-cell>
            <table:table-cell office:value-type="float" office:value="40.762981649919098" table:style-name="ce7">
              <text:p>40.76</text:p>
            </table:table-cell>
            <table:table-cell office:value-type="float" office:value="41.976867770270601" table:style-name="ce7">
              <text:p>41.98</text:p>
            </table:table-cell>
            <table:table-cell office:value-type="float" office:value="53.950650755131498" table:style-name="ce7">
              <text:p>53.95</text:p>
            </table:table-cell>
            <table:table-cell office:value-type="float" office:value="64.647054367478617" table:style-name="ce7">
              <text:p>64.65</text:p>
            </table:table-cell>
            <table:table-cell office:value-type="float" office:value="5.5748771054805841" table:style-name="ce7">
              <text:p>5.57</text:p>
            </table:table-cell>
            <table:table-cell office:value-type="float" office:value="5.8384143053824378" table:style-name="ce7">
              <text:p>5.84</text:p>
            </table:table-cell>
            <table:table-cell office:value-type="float" office:value="10.193335997512731" table:style-name="ce7">
              <text:p>10.19</text:p>
            </table:table-cell>
            <table:table-cell office:value-type="float" office:value="19.378596426307205" table:style-name="ce7">
              <text:p>19.38</text:p>
            </table:table-cell>
            <table:table-cell office:value-type="float" office:value="16.952481960142762" table:style-name="ce7">
              <text:p>16.95</text:p>
            </table:table-cell>
            <table:table-cell office:value-type="float" office:value="29.146391371259025" table:style-name="ce7">
              <text:p>29.15</text:p>
            </table:table-cell>
            <table:table-cell office:value-type="float" office:value="32.091031723012655" table:style-name="ce7">
              <text:p>32.09</text:p>
            </table:table-cell>
            <table:table-cell office:value-type="float" office:value="37.835658889814503" table:style-name="ce7">
              <text:p>37.84</text:p>
            </table:table-cell>
            <table:table-cell office:value-type="float" office:value="34.743506230361064" table:style-name="ce7">
              <text:p>34.74</text:p>
            </table:table-cell>
            <table:table-cell office:value-type="float" office:value="30.411970814622588" table:style-name="ce7">
              <text:p>30.41</text:p>
            </table:table-cell>
            <table:table-cell office:value-type="float" office:value="49.328745278874401" table:style-name="ce7">
              <text:p>49.33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2-Phenanthrene/Anthracene</text:p>
            </table:table-cell>
            <table:table-cell office:value-type="float" office:value="37.417689855677722" table:style-name="ce7">
              <text:p>37.42</text:p>
            </table:table-cell>
            <table:table-cell office:value-type="float" office:value="34.014344062255113" table:style-name="ce7">
              <text:p>34.01</text:p>
            </table:table-cell>
            <table:table-cell office:value-type="float" office:value="32.740379528552744" table:style-name="ce7">
              <text:p>32.74</text:p>
            </table:table-cell>
            <table:table-cell office:value-type="float" office:value="30.367166783617265" table:style-name="ce7">
              <text:p>30.37</text:p>
            </table:table-cell>
            <table:table-cell office:value-type="float" office:value="27.561173952712586" table:style-name="ce7">
              <text:p>27.56</text:p>
            </table:table-cell>
            <table:table-cell office:value-type="float" office:value="29.901080134895398" table:style-name="ce7">
              <text:p>29.90</text:p>
            </table:table-cell>
            <table:table-cell office:value-type="float" office:value="74.566633631714808" table:style-name="ce7">
              <text:p>74.57</text:p>
            </table:table-cell>
            <table:table-cell office:value-type="float" office:value="71.853103463801162" table:style-name="ce7">
              <text:p>71.85</text:p>
            </table:table-cell>
            <table:table-cell office:value-type="float" office:value="95.785390954835506" table:style-name="ce7">
              <text:p>95.79</text:p>
            </table:table-cell>
            <table:table-cell office:value-type="float" office:value="69.88356492771446" table:style-name="ce7">
              <text:p>69.88</text:p>
            </table:table-cell>
            <table:table-cell office:value-type="float" office:value="65.666133216641668" table:style-name="ce7">
              <text:p>65.67</text:p>
            </table:table-cell>
            <table:table-cell office:value-type="float" office:value="14.339788201290231" table:style-name="ce7">
              <text:p>14.34</text:p>
            </table:table-cell>
            <table:table-cell office:value-type="float" office:value="12.839141357838415" table:style-name="ce7">
              <text:p>12.84</text:p>
            </table:table-cell>
            <table:table-cell office:value-type="float" office:value="13.714014505980369" table:style-name="ce7">
              <text:p>13.71</text:p>
            </table:table-cell>
            <table:table-cell office:value-type="float" office:value="15.811735808104" table:style-name="ce7">
              <text:p>15.81</text:p>
            </table:table-cell>
            <table:table-cell office:value-type="float" office:value="16.972370010825031" table:style-name="ce7">
              <text:p>16.97</text:p>
            </table:table-cell>
            <table:table-cell office:value-type="float" office:value="13.228739031169946" table:style-name="ce7">
              <text:p>13.23</text:p>
            </table:table-cell>
            <table:table-cell office:value-type="float" office:value="15.369908253721077" table:style-name="ce7">
              <text:p>15.37</text:p>
            </table:table-cell>
            <table:table-cell office:value-type="float" office:value="11.265901049223649" table:style-name="ce7">
              <text:p>11.27</text:p>
            </table:table-cell>
            <table:table-cell office:value-type="float" office:value="16.211253645859497" table:style-name="ce7">
              <text:p>16.21</text:p>
            </table:table-cell>
            <table:table-cell office:value-type="float" office:value="24.33492956651601" table:style-name="ce7">
              <text:p>24.33</text:p>
            </table:table-cell>
            <table:table-cell office:value-type="float" office:value="26.986757217602793" table:style-name="ce7">
              <text:p>26.99</text:p>
            </table:table-cell>
            <table:table-cell office:value-type="float" office:value="25.458168525428878" table:style-name="ce7">
              <text:p>25.46</text:p>
            </table:table-cell>
            <table:table-cell office:value-type="float" office:value="28.955620167735376" table:style-name="ce7">
              <text:p>28.96</text:p>
            </table:table-cell>
            <table:table-cell office:value-type="float" office:value="27.680425548815396" table:style-name="ce7">
              <text:p>27.68</text:p>
            </table:table-cell>
            <table:table-cell office:value-type="float" office:value="23.807470698112176" table:style-name="ce7">
              <text:p>23.81</text:p>
            </table:table-cell>
            <table:table-cell office:value-type="float" office:value="26.70055559463442" table:style-name="ce7">
              <text:p>26.70</text:p>
            </table:table-cell>
            <table:table-cell office:value-type="float" office:value="31.195081205604158" table:style-name="ce7">
              <text:p>31.20</text:p>
            </table:table-cell>
            <table:table-cell office:value-type="float" office:value="30.481249006561789" table:style-name="ce7">
              <text:p>30.48</text:p>
            </table:table-cell>
            <table:table-cell office:value-type="float" office:value="29.76943258853764" table:style-name="ce7">
              <text:p>29.77</text:p>
            </table:table-cell>
            <table:table-cell office:value-type="float" office:value="25.909520962911898" table:style-name="ce7">
              <text:p>25.91</text:p>
            </table:table-cell>
            <table:table-cell office:value-type="float" office:value="18.920814591811851" table:style-name="ce7">
              <text:p>18.92</text:p>
            </table:table-cell>
            <table:table-cell office:value-type="float" office:value="17.218502661076339" table:style-name="ce7">
              <text:p>17.22</text:p>
            </table:table-cell>
            <table:table-cell office:value-type="float" office:value="27.651404403600477" table:style-name="ce7">
              <text:p>27.65</text:p>
            </table:table-cell>
            <table:table-cell office:value-type="float" office:value="50.590632641096335" table:style-name="ce7">
              <text:p>50.59</text:p>
            </table:table-cell>
            <table:table-cell office:value-type="float" office:value="63.705047916153063" table:style-name="ce7">
              <text:p>63.71</text:p>
            </table:table-cell>
            <table:table-cell office:value-type="float" office:value="75.288902339161893" table:style-name="ce7">
              <text:p>75.29</text:p>
            </table:table-cell>
            <table:table-cell office:value-type="float" office:value="90.78329745142203" table:style-name="ce7">
              <text:p>90.78</text:p>
            </table:table-cell>
            <table:table-cell office:value-type="float" office:value="58.268082018766144" table:style-name="ce7">
              <text:p>58.27</text:p>
            </table:table-cell>
            <table:table-cell office:value-type="float" office:value="55.429887270059616" table:style-name="ce7">
              <text:p>55.43</text:p>
            </table:table-cell>
            <table:table-cell office:value-type="float" office:value="66.372470873113159" table:style-name="ce7">
              <text:p>66.37</text:p>
            </table:table-cell>
            <table:table-cell office:value-type="float" office:value="50.332319122316981" table:style-name="ce7">
              <text:p>50.33</text:p>
            </table:table-cell>
            <table:table-cell office:value-type="float" office:value="48.594811900745327" table:style-name="ce7">
              <text:p>48.59</text:p>
            </table:table-cell>
            <table:table-cell office:value-type="float" office:value="46.937520839726638" table:style-name="ce7">
              <text:p>46.94</text:p>
            </table:table-cell>
            <table:table-cell office:value-type="float" office:value="51.229521337526783" table:style-name="ce7">
              <text:p>51.23</text:p>
            </table:table-cell>
            <table:table-cell office:value-type="float" office:value="66.202116680625025" table:style-name="ce7">
              <text:p>66.20</text:p>
            </table:table-cell>
            <table:table-cell office:value-type="float" office:value="69.342170289438144" table:style-name="ce7">
              <text:p>69.34</text:p>
            </table:table-cell>
            <table:table-cell office:value-type="float" office:value="4.1440183653396172" table:style-name="ce7">
              <text:p>4.14</text:p>
            </table:table-cell>
            <table:table-cell office:value-type="float" office:value="5.0603560677652819" table:style-name="ce7">
              <text:p>5.06</text:p>
            </table:table-cell>
            <table:table-cell office:value-type="float" office:value="8.5376606537445419" table:style-name="ce7">
              <text:p>8.54</text:p>
            </table:table-cell>
            <table:table-cell office:value-type="float" office:value="16.275203068780449" table:style-name="ce7">
              <text:p>16.28</text:p>
            </table:table-cell>
            <table:table-cell office:value-type="float" office:value="15.335780509302921" table:style-name="ce7">
              <text:p>15.34</text:p>
            </table:table-cell>
            <table:table-cell office:value-type="float" office:value="26.659182953127861" table:style-name="ce7">
              <text:p>26.66</text:p>
            </table:table-cell>
            <table:table-cell office:value-type="float" office:value="29.654334967365113" table:style-name="ce7">
              <text:p>29.65</text:p>
            </table:table-cell>
            <table:table-cell office:value-type="float" office:value="35.059149677681908" table:style-name="ce7">
              <text:p>35.06</text:p>
            </table:table-cell>
            <table:table-cell office:value-type="float" office:value="33.330655457992904" table:style-name="ce7">
              <text:p>33.33</text:p>
            </table:table-cell>
            <table:table-cell office:value-type="float" office:value="28.151200122684482" table:style-name="ce7">
              <text:p>28.15</text:p>
            </table:table-cell>
            <table:table-cell office:value-type="float" office:value="48.208885111152597" table:style-name="ce7">
              <text:p>48.21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3-Phenanthrene/Anthracene</text:p>
            </table:table-cell>
            <table:table-cell office:value-type="float" office:value="24.345217051167971" table:style-name="ce7">
              <text:p>24.35</text:p>
            </table:table-cell>
            <table:table-cell office:value-type="float" office:value="24.094101576581249" table:style-name="ce7">
              <text:p>24.09</text:p>
            </table:table-cell>
            <table:table-cell office:value-type="float" office:value="20.083540120169374" table:style-name="ce7">
              <text:p>20.08</text:p>
            </table:table-cell>
            <table:table-cell office:value-type="float" office:value="19.679688796231677" table:style-name="ce7">
              <text:p>19.68</text:p>
            </table:table-cell>
            <table:table-cell office:value-type="float" office:value="16.04039477021691" table:style-name="ce7">
              <text:p>16.04</text:p>
            </table:table-cell>
            <table:table-cell office:value-type="float" office:value="18.572411760768688" table:style-name="ce7">
              <text:p>18.57</text:p>
            </table:table-cell>
            <table:table-cell office:value-type="float" office:value="49.204128042848708" table:style-name="ce7">
              <text:p>49.20</text:p>
            </table:table-cell>
            <table:table-cell office:value-type="float" office:value="49.182529919038892" table:style-name="ce7">
              <text:p>49.18</text:p>
            </table:table-cell>
            <table:table-cell office:value-type="float" office:value="71.156960786611094" table:style-name="ce7">
              <text:p>71.16</text:p>
            </table:table-cell>
            <table:table-cell office:value-type="float" office:value="49.810676576076084" table:style-name="ce7">
              <text:p>49.81</text:p>
            </table:table-cell>
            <table:table-cell office:value-type="float" office:value="46.618544519041436" table:style-name="ce7">
              <text:p>46.62</text:p>
            </table:table-cell>
            <table:table-cell office:value-type="float" office:value="8.0697055095622634" table:style-name="ce7">
              <text:p>8.07</text:p>
            </table:table-cell>
            <table:table-cell office:value-type="float" office:value="7.0159291276475031" table:style-name="ce7">
              <text:p>7.02</text:p>
            </table:table-cell>
            <table:table-cell office:value-type="float" office:value="8.1469715591713143" table:style-name="ce7">
              <text:p>8.15</text:p>
            </table:table-cell>
            <table:table-cell office:value-type="float" office:value="9.5866193686343379" table:style-name="ce7">
              <text:p>9.59</text:p>
            </table:table-cell>
            <table:table-cell office:value-type="float" office:value="8.7152095420397053" table:style-name="ce7">
              <text:p>8.72</text:p>
            </table:table-cell>
            <table:table-cell office:value-type="float" office:value="9.981921881653637" table:style-name="ce7">
              <text:p>9.98</text:p>
            </table:table-cell>
            <table:table-cell office:value-type="float" office:value="10.601728579533754" table:style-name="ce7">
              <text:p>10.60</text:p>
            </table:table-cell>
            <table:table-cell office:value-type="float" office:value="9.232526813764439" table:style-name="ce7">
              <text:p>9.23</text:p>
            </table:table-cell>
            <table:table-cell office:value-type="float" office:value="11.808754107806287" table:style-name="ce7">
              <text:p>11.81</text:p>
            </table:table-cell>
            <table:table-cell office:value-type="float" office:value="17.455482681578783" table:style-name="ce7">
              <text:p>17.46</text:p>
            </table:table-cell>
            <table:table-cell office:value-type="float" office:value="20.908488539311815" table:style-name="ce7">
              <text:p>20.91</text:p>
            </table:table-cell>
            <table:table-cell office:value-type="float" office:value="20.148739279541552" table:style-name="ce7">
              <text:p>20.15</text:p>
            </table:table-cell>
            <table:table-cell office:value-type="float" office:value="22.733919140054159" table:style-name="ce7">
              <text:p>22.73</text:p>
            </table:table-cell>
            <table:table-cell office:value-type="float" office:value="20.765137609440117" table:style-name="ce7">
              <text:p>20.77</text:p>
            </table:table-cell>
            <table:table-cell office:value-type="float" office:value="18.831111250767307" table:style-name="ce7">
              <text:p>18.83</text:p>
            </table:table-cell>
            <table:table-cell office:value-type="float" office:value="23.120275952382098" table:style-name="ce7">
              <text:p>23.12</text:p>
            </table:table-cell>
            <table:table-cell office:value-type="float" office:value="24.929755759223408" table:style-name="ce7">
              <text:p>24.93</text:p>
            </table:table-cell>
            <table:table-cell office:value-type="float" office:value="24.711717351491842" table:style-name="ce7">
              <text:p>24.71</text:p>
            </table:table-cell>
            <table:table-cell office:value-type="float" office:value="23.651405414786229" table:style-name="ce7">
              <text:p>23.65</text:p>
            </table:table-cell>
            <table:table-cell office:value-type="float" office:value="21.951566391991559" table:style-name="ce7">
              <text:p>21.95</text:p>
            </table:table-cell>
            <table:table-cell office:value-type="float" office:value="10.612782431377642" table:style-name="ce7">
              <text:p>10.61</text:p>
            </table:table-cell>
            <table:table-cell office:value-type="float" office:value="10.428131037088491" table:style-name="ce7">
              <text:p>10.43</text:p>
            </table:table-cell>
            <table:table-cell office:value-type="float" office:value="17.358185343578619" table:style-name="ce7">
              <text:p>17.36</text:p>
            </table:table-cell>
            <table:table-cell office:value-type="float" office:value="34.810436545158474" table:style-name="ce7">
              <text:p>34.81</text:p>
            </table:table-cell>
            <table:table-cell office:value-type="float" office:value="43.951780574478065" table:style-name="ce7">
              <text:p>43.95</text:p>
            </table:table-cell>
            <table:table-cell office:value-type="float" office:value="49.002277371541616" table:style-name="ce7">
              <text:p>49.00</text:p>
            </table:table-cell>
            <table:table-cell office:value-type="float" office:value="71.413015434660878" table:style-name="ce7">
              <text:p>71.41</text:p>
            </table:table-cell>
            <table:table-cell office:value-type="float" office:value="40.95497469186045" table:style-name="ce7">
              <text:p>40.95</text:p>
            </table:table-cell>
            <table:table-cell office:value-type="float" office:value="36.639664904114305" table:style-name="ce7">
              <text:p>36.64</text:p>
            </table:table-cell>
            <table:table-cell office:value-type="float" office:value="44.844068037421565" table:style-name="ce7">
              <text:p>44.84</text:p>
            </table:table-cell>
            <table:table-cell office:value-type="float" office:value="39.381300523536531" table:style-name="ce7">
              <text:p>39.38</text:p>
            </table:table-cell>
            <table:table-cell office:value-type="float" office:value="38.481762687000547" table:style-name="ce7">
              <text:p>38.48</text:p>
            </table:table-cell>
            <table:table-cell office:value-type="float" office:value="38.451958561866299" table:style-name="ce7">
              <text:p>38.45</text:p>
            </table:table-cell>
            <table:table-cell office:value-type="float" office:value="44.984899491670312" table:style-name="ce7">
              <text:p>44.98</text:p>
            </table:table-cell>
            <table:table-cell office:value-type="float" office:value="53.776879525599469" table:style-name="ce7">
              <text:p>53.78</text:p>
            </table:table-cell>
            <table:table-cell office:value-type="float" office:value="52.841718755744871" table:style-name="ce7">
              <text:p>52.84</text:p>
            </table:table-cell>
            <table:table-cell office:value-type="float" office:value="3.2182887184018822" table:style-name="ce7">
              <text:p>3.22</text:p>
            </table:table-cell>
            <table:table-cell office:value-type="float" office:value="3.5664987161140225" table:style-name="ce7">
              <text:p>3.57</text:p>
            </table:table-cell>
            <table:table-cell office:value-type="float" office:value="6.6731496966808379" table:style-name="ce7">
              <text:p>6.67</text:p>
            </table:table-cell>
            <table:table-cell office:value-type="float" office:value="10.864864577671026" table:style-name="ce7">
              <text:p>10.86</text:p>
            </table:table-cell>
            <table:table-cell office:value-type="float" office:value="10.786380480306279" table:style-name="ce7">
              <text:p>10.79</text:p>
            </table:table-cell>
            <table:table-cell office:value-type="float" office:value="21.059291841365802" table:style-name="ce7">
              <text:p>21.06</text:p>
            </table:table-cell>
            <table:table-cell office:value-type="float" office:value="21.347925887231984" table:style-name="ce7">
              <text:p>21.35</text:p>
            </table:table-cell>
            <table:table-cell office:value-type="float" office:value="21.711277453363408" table:style-name="ce7">
              <text:p>21.71</text:p>
            </table:table-cell>
            <table:table-cell office:value-type="float" office:value="23.046087156880112" table:style-name="ce7">
              <text:p>23.05</text:p>
            </table:table-cell>
            <table:table-cell office:value-type="float" office:value="19.250803065564323" table:style-name="ce7">
              <text:p>19.25</text:p>
            </table:table-cell>
            <table:table-cell office:value-type="float" office:value="35.034114932868427" table:style-name="ce7">
              <text:p>35.03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4-Phenanthrene/Anthracene</text:p>
            </table:table-cell>
            <table:table-cell office:value-type="float" office:value="15.16882119098063" table:style-name="ce7">
              <text:p>15.17</text:p>
            </table:table-cell>
            <table:table-cell office:value-type="float" office:value="17.843945300833898" table:style-name="ce7">
              <text:p>17.84</text:p>
            </table:table-cell>
            <table:table-cell office:value-type="float" office:value="11.274347076586411" table:style-name="ce7">
              <text:p>11.27</text:p>
            </table:table-cell>
            <table:table-cell office:value-type="float" office:value="14.315888880272832" table:style-name="ce7">
              <text:p>14.32</text:p>
            </table:table-cell>
            <table:table-cell office:value-type="float" office:value="12.276475568738318" table:style-name="ce7">
              <text:p>12.28</text:p>
            </table:table-cell>
            <table:table-cell office:value-type="float" office:value="15.188653955002241" table:style-name="ce7">
              <text:p>15.19</text:p>
            </table:table-cell>
            <table:table-cell office:value-type="float" office:value="35.37101597731214" table:style-name="ce7">
              <text:p>35.37</text:p>
            </table:table-cell>
            <table:table-cell office:value-type="float" office:value="35.662093971249945" table:style-name="ce7">
              <text:p>35.66</text:p>
            </table:table-cell>
            <table:table-cell office:value-type="float" office:value="53.515974453356947" table:style-name="ce7">
              <text:p>53.52</text:p>
            </table:table-cell>
            <table:table-cell office:value-type="float" office:value="45.37405295767968" table:style-name="ce7">
              <text:p>45.37</text:p>
            </table:table-cell>
            <table:table-cell office:value-type="float" office:value="52.641873858889483" table:style-name="ce7">
              <text:p>52.64</text:p>
            </table:table-cell>
            <table:table-cell office:value-type="float" office:value="4.9068891233338983" table:style-name="ce7">
              <text:p>4.91</text:p>
            </table:table-cell>
            <table:table-cell office:value-type="float" office:value="5.1352509994931017" table:style-name="ce7">
              <text:p>5.14</text:p>
            </table:table-cell>
            <table:table-cell office:value-type="float" office:value="4.5285570677264442" table:style-name="ce7">
              <text:p>4.53</text:p>
            </table:table-cell>
            <table:table-cell office:value-type="float" office:value="3.8060971717220244" table:style-name="ce7">
              <text:p>3.81</text:p>
            </table:table-cell>
            <table:table-cell office:value-type="float" office:value="6.4448808043580996" table:style-name="ce7">
              <text:p>6.44</text:p>
            </table:table-cell>
            <table:table-cell office:value-type="float" office:value="6.6277788040486252" table:style-name="ce7">
              <text:p>6.63</text:p>
            </table:table-cell>
            <table:table-cell office:value-type="float" office:value="6.3846751535792192" table:style-name="ce7">
              <text:p>6.38</text:p>
            </table:table-cell>
            <table:table-cell office:value-type="float" office:value="6.7693213484456454" table:style-name="ce7">
              <text:p>6.77</text:p>
            </table:table-cell>
            <table:table-cell office:value-type="float" office:value="8.2248532865506707" table:style-name="ce7">
              <text:p>8.22</text:p>
            </table:table-cell>
            <table:table-cell office:value-type="float" office:value="12.493677807704652" table:style-name="ce7">
              <text:p>12.49</text:p>
            </table:table-cell>
            <table:table-cell office:value-type="float" office:value="14.629243936197101" table:style-name="ce7">
              <text:p>14.63</text:p>
            </table:table-cell>
            <table:table-cell office:value-type="float" office:value="15.16381750048407" table:style-name="ce7">
              <text:p>15.16</text:p>
            </table:table-cell>
            <table:table-cell office:value-type="float" office:value="15.253515594765744" table:style-name="ce7">
              <text:p>15.25</text:p>
            </table:table-cell>
            <table:table-cell office:value-type="float" office:value="15.250301468650346" table:style-name="ce7">
              <text:p>15.25</text:p>
            </table:table-cell>
            <table:table-cell office:value-type="float" office:value="14.406880480276227" table:style-name="ce7">
              <text:p>14.41</text:p>
            </table:table-cell>
            <table:table-cell office:value-type="float" office:value="14.648348167558714" table:style-name="ce7">
              <text:p>14.65</text:p>
            </table:table-cell>
            <table:table-cell office:value-type="float" office:value="18.205061805624911" table:style-name="ce7">
              <text:p>18.21</text:p>
            </table:table-cell>
            <table:table-cell office:value-type="float" office:value="18.77790920751444" table:style-name="ce7">
              <text:p>18.78</text:p>
            </table:table-cell>
            <table:table-cell office:value-type="float" office:value="17.974160277928988" table:style-name="ce7">
              <text:p>17.97</text:p>
            </table:table-cell>
            <table:table-cell office:value-type="float" office:value="18.9322466579893" table:style-name="ce7">
              <text:p>18.93</text:p>
            </table:table-cell>
            <table:table-cell office:value-type="float" office:value="8.8928205076808879" table:style-name="ce7">
              <text:p>8.89</text:p>
            </table:table-cell>
            <table:table-cell office:value-type="float" office:value="9.047928101405418" table:style-name="ce7">
              <text:p>9.05</text:p>
            </table:table-cell>
            <table:table-cell office:value-type="float" office:value="12.970217401443639" table:style-name="ce7">
              <text:p>12.97</text:p>
            </table:table-cell>
            <table:table-cell office:value-type="float" office:value="30.062329952318162" table:style-name="ce7">
              <text:p>30.06</text:p>
            </table:table-cell>
            <table:table-cell office:value-type="float" office:value="31.355450361465081" table:style-name="ce7">
              <text:p>31.36</text:p>
            </table:table-cell>
            <table:table-cell office:value-type="float" office:value="41.791233031523944" table:style-name="ce7">
              <text:p>41.79</text:p>
            </table:table-cell>
            <table:table-cell office:value-type="float" office:value="59.005725632628781" table:style-name="ce7">
              <text:p>59.01</text:p>
            </table:table-cell>
            <table:table-cell office:value-type="float" office:value="32.666644426444734" table:style-name="ce7">
              <text:p>32.67</text:p>
            </table:table-cell>
            <table:table-cell office:value-type="float" office:value="28.905852483579629" table:style-name="ce7">
              <text:p>28.91</text:p>
            </table:table-cell>
            <table:table-cell office:value-type="float" office:value="35.581731080811451" table:style-name="ce7">
              <text:p>35.58</text:p>
            </table:table-cell>
            <table:table-cell office:value-type="float" office:value="36.211371340771962" table:style-name="ce7">
              <text:p>36.21</text:p>
            </table:table-cell>
            <table:table-cell office:value-type="float" office:value="32.903244289866031" table:style-name="ce7">
              <text:p>32.90</text:p>
            </table:table-cell>
            <table:table-cell office:value-type="float" office:value="31.023577785523916" table:style-name="ce7">
              <text:p>31.02</text:p>
            </table:table-cell>
            <table:table-cell office:value-type="float" office:value="40.690717956706322" table:style-name="ce7">
              <text:p>40.69</text:p>
            </table:table-cell>
            <table:table-cell office:value-type="float" office:value="52.878880133014469" table:style-name="ce7">
              <text:p>52.88</text:p>
            </table:table-cell>
            <table:table-cell office:value-type="float" office:value="61.258760753300692" table:style-name="ce7">
              <text:p>61.26</text:p>
            </table:table-cell>
            <table:table-cell office:value-type="float" office:value="1.6189749567394551" table:style-name="ce7">
              <text:p>1.62</text:p>
            </table:table-cell>
            <table:table-cell office:value-type="float" office:value="1.8020992347746261" table:style-name="ce7">
              <text:p>1.80</text:p>
            </table:table-cell>
            <table:table-cell office:value-type="float" office:value="2.8002544901939248" table:style-name="ce7">
              <text:p>2.80</text:p>
            </table:table-cell>
            <table:table-cell office:value-type="float" office:value="6.7830474540860042" table:style-name="ce7">
              <text:p>6.78</text:p>
            </table:table-cell>
            <table:table-cell office:value-type="float" office:value="6.4630189526278592" table:style-name="ce7">
              <text:p>6.46</text:p>
            </table:table-cell>
            <table:table-cell office:value-type="float" office:value="12.083779959022372" table:style-name="ce7">
              <text:p>12.08</text:p>
            </table:table-cell>
            <table:table-cell office:value-type="float" office:value="13.06504123695837" table:style-name="ce7">
              <text:p>13.07</text:p>
            </table:table-cell>
            <table:table-cell office:value-type="float" office:value="15.533427494021691" table:style-name="ce7">
              <text:p>15.53</text:p>
            </table:table-cell>
            <table:table-cell office:value-type="float" office:value="15.120600708637971" table:style-name="ce7">
              <text:p>15.12</text:p>
            </table:table-cell>
            <table:table-cell office:value-type="float" office:value="12.281431348958662" table:style-name="ce7">
              <text:p>12.28</text:p>
            </table:table-cell>
            <table:table-cell office:value-type="float" office:value="25.695325410634656" table:style-name="ce7">
              <text:p>25.70</text:p>
            </table:table-cell>
            <table:table-cell table:number-columns-repeated="16325"/>
          </table:table-row>
          <table:table-row table:style-name="ro1">
            <table:table-cell table:style-name="ce3"/>
            <table:table-cell table:number-columns-repeated="58" table:style-name="ce7"/>
            <table:table-cell table:number-columns-repeated="16325"/>
          </table:table-row>
          <table:table-row table:style-name="ro1">
            <table:table-cell office:value-type="string" table:style-name="ce3">
              <text:p>C1-Dibenzothiophenes</text:p>
            </table:table-cell>
            <table:table-cell office:value-type="float" office:value="1.5243195106702119" table:style-name="ce7">
              <text:p>1.52</text:p>
            </table:table-cell>
            <table:table-cell office:value-type="float" office:value="1.5449054740504817" table:style-name="ce7">
              <text:p>1.54</text:p>
            </table:table-cell>
            <table:table-cell office:value-type="float" office:value="0.82009124526305177" table:style-name="ce7">
              <text:p>0.82</text:p>
            </table:table-cell>
            <table:table-cell office:value-type="float" office:value="1.9733635755703662" table:style-name="ce7">
              <text:p>1.97</text:p>
            </table:table-cell>
            <table:table-cell office:value-type="float" office:value="1.7168518165395923" table:style-name="ce7">
              <text:p>1.72</text:p>
            </table:table-cell>
            <table:table-cell office:value-type="float" office:value="1.410128857000311" table:style-name="ce7">
              <text:p>1.41</text:p>
            </table:table-cell>
            <table:table-cell office:value-type="float" office:value="3.4165683484642462" table:style-name="ce7">
              <text:p>3.42</text:p>
            </table:table-cell>
            <table:table-cell office:value-type="float" office:value="2.8579370685429262" table:style-name="ce7">
              <text:p>2.86</text:p>
            </table:table-cell>
            <table:table-cell office:value-type="float" office:value="4.0946737487659721" table:style-name="ce7">
              <text:p>4.09</text:p>
            </table:table-cell>
            <table:table-cell office:value-type="float" office:value="3.7763536829449924" table:style-name="ce7">
              <text:p>3.78</text:p>
            </table:table-cell>
            <table:table-cell office:value-type="float" office:value="3.7035886127049698" table:style-name="ce7">
              <text:p>3.70</text:p>
            </table:table-cell>
            <table:table-cell office:value-type="float" office:value="0.81110189023704504" table:style-name="ce7">
              <text:p>0.81</text:p>
            </table:table-cell>
            <table:table-cell office:value-type="float" office:value="0.54600520551417353" table:style-name="ce7">
              <text:p>0.55</text:p>
            </table:table-cell>
            <table:table-cell office:value-type="float" office:value="0.79669244231706116" table:style-name="ce7">
              <text:p>0.80</text:p>
            </table:table-cell>
            <table:table-cell office:value-type="float" office:value="0.37097734971525842" table:style-name="ce7">
              <text:p>0.37</text:p>
            </table:table-cell>
            <table:table-cell office:value-type="float" office:value="0.57745081344488602" table:style-name="ce7">
              <text:p>0.58</text:p>
            </table:table-cell>
            <table:table-cell office:value-type="float" office:value="0.30352578148377296" table:style-name="ce7">
              <text:p>0.30</text:p>
            </table:table-cell>
            <table:table-cell office:value-type="float" office:value="0.39337911099982459" table:style-name="ce7">
              <text:p>0.39</text:p>
            </table:table-cell>
            <table:table-cell office:value-type="float" office:value="0.22875236581339078" table:style-name="ce7">
              <text:p>0.23</text:p>
            </table:table-cell>
            <table:table-cell office:value-type="float" office:value="0.48500391484060601" table:style-name="ce7">
              <text:p>0.49</text:p>
            </table:table-cell>
            <table:table-cell office:value-type="float" office:value="1.5110322735763502" table:style-name="ce7">
              <text:p>1.51</text:p>
            </table:table-cell>
            <table:table-cell office:value-type="float" office:value="1.5255118310049918" table:style-name="ce7">
              <text:p>1.53</text:p>
            </table:table-cell>
            <table:table-cell office:value-type="float" office:value="1.3244852146099506" table:style-name="ce7">
              <text:p>1.32</text:p>
            </table:table-cell>
            <table:table-cell office:value-type="float" office:value="1.5362606295200498" table:style-name="ce7">
              <text:p>1.54</text:p>
            </table:table-cell>
            <table:table-cell office:value-type="float" office:value="1.6854985569056491" table:style-name="ce7">
              <text:p>1.69</text:p>
            </table:table-cell>
            <table:table-cell office:value-type="float" office:value="1.5078545302138098" table:style-name="ce7">
              <text:p>1.51</text:p>
            </table:table-cell>
            <table:table-cell office:value-type="float" office:value="1.4550090687078965" table:style-name="ce7">
              <text:p>1.46</text:p>
            </table:table-cell>
            <table:table-cell office:value-type="float" office:value="2.0038990259200871" table:style-name="ce7">
              <text:p>2.00</text:p>
            </table:table-cell>
            <table:table-cell office:value-type="float" office:value="1.8535596871911924" table:style-name="ce7">
              <text:p>1.85</text:p>
            </table:table-cell>
            <table:table-cell office:value-type="float" office:value="1.3947281542554331" table:style-name="ce7">
              <text:p>1.39</text:p>
            </table:table-cell>
            <table:table-cell office:value-type="float" office:value="1.3605547451662361" table:style-name="ce7">
              <text:p>1.36</text:p>
            </table:table-cell>
            <table:table-cell office:value-type="float" office:value="1.2878980030398866" table:style-name="ce7">
              <text:p>1.29</text:p>
            </table:table-cell>
            <table:table-cell office:value-type="float" office:value="0.47048068624016637" table:style-name="ce7">
              <text:p>0.47</text:p>
            </table:table-cell>
            <table:table-cell office:value-type="float" office:value="1.2017038008992997" table:style-name="ce7">
              <text:p>1.20</text:p>
            </table:table-cell>
            <table:table-cell office:value-type="float" office:value="2.8959935213478123" table:style-name="ce7">
              <text:p>2.90</text:p>
            </table:table-cell>
            <table:table-cell office:value-type="float" office:value="2.8065464904660784" table:style-name="ce7">
              <text:p>2.81</text:p>
            </table:table-cell>
            <table:table-cell office:value-type="float" office:value="5.64647690810909" table:style-name="ce7">
              <text:p>5.65</text:p>
            </table:table-cell>
            <table:table-cell office:value-type="float" office:value="7.2310745096167119" table:style-name="ce7">
              <text:p>7.23</text:p>
            </table:table-cell>
            <table:table-cell office:value-type="float" office:value="4.0260892068672876" table:style-name="ce7">
              <text:p>4.03</text:p>
            </table:table-cell>
            <table:table-cell office:value-type="float" office:value="2.5814604492497959" table:style-name="ce7">
              <text:p>2.58</text:p>
            </table:table-cell>
            <table:table-cell office:value-type="float" office:value="3.9348045210492644" table:style-name="ce7">
              <text:p>3.93</text:p>
            </table:table-cell>
            <table:table-cell office:value-type="float" office:value="6.5562921071456053" table:style-name="ce7">
              <text:p>6.56</text:p>
            </table:table-cell>
            <table:table-cell office:value-type="float" office:value="7.3914357547486196" table:style-name="ce7">
              <text:p>7.39</text:p>
            </table:table-cell>
            <table:table-cell office:value-type="float" office:value="7.8822471764277866" table:style-name="ce7">
              <text:p>7.88</text:p>
            </table:table-cell>
            <table:table-cell office:value-type="float" office:value="11.059626050675918" table:style-name="ce7">
              <text:p>11.06</text:p>
            </table:table-cell>
            <table:table-cell office:value-type="float" office:value="15.739877752114182" table:style-name="ce7">
              <text:p>15.74</text:p>
            </table:table-cell>
            <table:table-cell office:value-type="float" office:value="11.672913845321418" table:style-name="ce7">
              <text:p>11.67</text:p>
            </table:table-cell>
            <table:table-cell office:value-type="float" office:value="0.18180616643842462" table:style-name="ce7">
              <text:p>0.18</text:p>
            </table:table-cell>
            <table:table-cell office:value-type="float" office:value="0.25257058725424214" table:style-name="ce7">
              <text:p>0.25</text:p>
            </table:table-cell>
            <table:table-cell office:value-type="float" office:value="0.98076108665791284" table:style-name="ce7">
              <text:p>0.98</text:p>
            </table:table-cell>
            <table:table-cell office:value-type="float" office:value="1.0067263188141429" table:style-name="ce7">
              <text:p>1.01</text:p>
            </table:table-cell>
            <table:table-cell office:value-type="float" office:value="0.74078836917186386" table:style-name="ce7">
              <text:p>0.74</text:p>
            </table:table-cell>
            <table:table-cell office:value-type="float" office:value="1.0821675222748075" table:style-name="ce7">
              <text:p>1.08</text:p>
            </table:table-cell>
            <table:table-cell office:value-type="float" office:value="1.6790152799590869" table:style-name="ce7">
              <text:p>1.68</text:p>
            </table:table-cell>
            <table:table-cell office:value-type="float" office:value="1.0730250718329635" table:style-name="ce7">
              <text:p>1.07</text:p>
            </table:table-cell>
            <table:table-cell office:value-type="float" office:value="1.0941905849723752" table:style-name="ce7">
              <text:p>1.09</text:p>
            </table:table-cell>
            <table:table-cell office:value-type="float" office:value="0.83190744134117267" table:style-name="ce7">
              <text:p>0.83</text:p>
            </table:table-cell>
            <table:table-cell office:value-type="float" office:value="2.2388604680005622" table:style-name="ce7">
              <text:p>2.24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2-Dibenzothiophenes</text:p>
            </table:table-cell>
            <table:table-cell office:value-type="float" office:value="0.44833524916667439" table:style-name="ce7">
              <text:p>0.45</text:p>
            </table:table-cell>
            <table:table-cell office:value-type="float" office:value="0.54452128544151357" table:style-name="ce7">
              <text:p>0.54</text:p>
            </table:table-cell>
            <table:table-cell office:value-type="float" office:value="0.12816706942144931" table:style-name="ce7">
              <text:p>0.13</text:p>
            </table:table-cell>
            <table:table-cell office:value-type="float" office:value="0.87177634941955462" table:style-name="ce7">
              <text:p>0.87</text:p>
            </table:table-cell>
            <table:table-cell office:value-type="float" office:value="0.54366194519894917" table:style-name="ce7">
              <text:p>0.54</text:p>
            </table:table-cell>
            <table:table-cell office:value-type="float" office:value="0.43556557571865362" table:style-name="ce7">
              <text:p>0.44</text:p>
            </table:table-cell>
            <table:table-cell office:value-type="float" office:value="1.392530767722655" table:style-name="ce7">
              <text:p>1.39</text:p>
            </table:table-cell>
            <table:table-cell office:value-type="float" office:value="1.3266973954033692" table:style-name="ce7">
              <text:p>1.33</text:p>
            </table:table-cell>
            <table:table-cell office:value-type="float" office:value="1.3895720376170688" table:style-name="ce7">
              <text:p>1.39</text:p>
            </table:table-cell>
            <table:table-cell office:value-type="float" office:value="1.2069708828293428" table:style-name="ce7">
              <text:p>1.21</text:p>
            </table:table-cell>
            <table:table-cell office:value-type="float" office:value="0.95812959175374501" table:style-name="ce7">
              <text:p>0.96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4.0208530415278845E-2" table:style-name="ce7">
              <text:p>0.04</text:p>
            </table:table-cell>
            <table:table-cell office:value-type="float" office:value="0.48118477341365268" table:style-name="ce7">
              <text:p>0.48</text:p>
            </table:table-cell>
            <table:table-cell office:value-type="float" office:value="0.27197627646484168" table:style-name="ce7">
              <text:p>0.27</text:p>
            </table:table-cell>
            <table:table-cell office:value-type="float" office:value="0.38871945704546351" table:style-name="ce7">
              <text:p>0.39</text:p>
            </table:table-cell>
            <table:table-cell office:value-type="float" office:value="0.26851543043899673" table:style-name="ce7">
              <text:p>0.27</text:p>
            </table:table-cell>
            <table:table-cell office:value-type="float" office:value="0.23429550657831558" table:style-name="ce7">
              <text:p>0.23</text:p>
            </table:table-cell>
            <table:table-cell office:value-type="float" office:value="0.14515870698349495" table:style-name="ce7">
              <text:p>0.15</text:p>
            </table:table-cell>
            <table:table-cell office:value-type="float" office:value="0.29450932942275088" table:style-name="ce7">
              <text:p>0.29</text:p>
            </table:table-cell>
            <table:table-cell office:value-type="float" office:value="0.27690650705931635" table:style-name="ce7">
              <text:p>0.28</text:p>
            </table:table-cell>
            <table:table-cell office:value-type="float" office:value="0.31857367549184473" table:style-name="ce7">
              <text:p>0.32</text:p>
            </table:table-cell>
            <table:table-cell office:value-type="float" office:value="0.25550043220049712" table:style-name="ce7">
              <text:p>0.26</text:p>
            </table:table-cell>
            <table:table-cell office:value-type="float" office:value="0.22990250535075421" table:style-name="ce7">
              <text:p>0.23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9.1177457783696306E-2" table:style-name="ce7">
              <text:p>0.09</text:p>
            </table:table-cell>
            <table:table-cell office:value-type="float" office:value="0.84382260637897222" table:style-name="ce7">
              <text:p>0.84</text:p>
            </table:table-cell>
            <table:table-cell office:value-type="float" office:value="1.0339671782803088" table:style-name="ce7">
              <text:p>1.03</text:p>
            </table:table-cell>
            <table:table-cell office:value-type="float" office:value="1.6596029137340709" table:style-name="ce7">
              <text:p>1.66</text:p>
            </table:table-cell>
            <table:table-cell office:value-type="float" office:value="5.1805648045792472" table:style-name="ce7">
              <text:p>5.18</text:p>
            </table:table-cell>
            <table:table-cell office:value-type="float" office:value="2.0986387074780919" table:style-name="ce7">
              <text:p>2.10</text:p>
            </table:table-cell>
            <table:table-cell office:value-type="float" office:value="1.6857605335173569" table:style-name="ce7">
              <text:p>1.69</text:p>
            </table:table-cell>
            <table:table-cell office:value-type="float" office:value="2.938768310918725" table:style-name="ce7">
              <text:p>2.94</text:p>
            </table:table-cell>
            <table:table-cell office:value-type="float" office:value="6.2673277903498974" table:style-name="ce7">
              <text:p>6.27</text:p>
            </table:table-cell>
            <table:table-cell office:value-type="float" office:value="7.7799901849892326" table:style-name="ce7">
              <text:p>7.78</text:p>
            </table:table-cell>
            <table:table-cell office:value-type="float" office:value="7.8396350760154236" table:style-name="ce7">
              <text:p>7.84</text:p>
            </table:table-cell>
            <table:table-cell office:value-type="float" office:value="12.174612214573001" table:style-name="ce7">
              <text:p>12.17</text:p>
            </table:table-cell>
            <table:table-cell office:value-type="float" office:value="17.61866636335926" table:style-name="ce7">
              <text:p>17.62</text:p>
            </table:table-cell>
            <table:table-cell office:value-type="float" office:value="9.6481298540014269" table:style-name="ce7">
              <text:p>9.65</text:p>
            </table:table-cell>
            <table:table-cell office:value-type="float" office:value="0.37590404342508654" table:style-name="ce7">
              <text:p>0.38</text:p>
            </table:table-cell>
            <table:table-cell office:value-type="float" office:value="0.14494372240547482" table:style-name="ce7">
              <text:p>0.14</text:p>
            </table:table-cell>
            <table:table-cell office:value-type="float" office:value="6.8204479456116865E-2" table:style-name="ce7">
              <text:p>0.07</text:p>
            </table:table-cell>
            <table:table-cell office:value-type="float" office:value="0.47038692630418943" table:style-name="ce7">
              <text:p>0.47</text:p>
            </table:table-cell>
            <table:table-cell office:value-type="float" office:value="7.2876727370164993E-3" table:style-name="ce7">
              <text:p>0.01</text:p>
            </table:table-cell>
            <table:table-cell office:value-type="float" office:value="8.4516990348965412E-2" table:style-name="ce7">
              <text:p>0.08</text:p>
            </table:table-cell>
            <table:table-cell office:value-type="float" office:value="0.31198213098237831" table:style-name="ce7">
              <text:p>0.31</text:p>
            </table:table-cell>
            <table:table-cell office:value-type="float" office:value="0.12029686017939943" table:style-name="ce7">
              <text:p>0.12</text:p>
            </table:table-cell>
            <table:table-cell office:value-type="float" office:value="0.18543717629945153" table:style-name="ce7">
              <text:p>0.19</text:p>
            </table:table-cell>
            <table:table-cell office:value-type="float" office:value="0.15094979475320416" table:style-name="ce7">
              <text:p>0.15</text:p>
            </table:table-cell>
            <table:table-cell office:value-type="float" office:value="0.70962553937692285" table:style-name="ce7">
              <text:p>0.71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3-Dibenzothiophenes</text:p>
            </table:table-cell>
            <table:table-cell office:value-type="float" office:value="0.6192934755287306" table:style-name="ce7">
              <text:p>0.62</text:p>
            </table:table-cell>
            <table:table-cell office:value-type="float" office:value="0.58405155967450928" table:style-name="ce7">
              <text:p>0.58</text:p>
            </table:table-cell>
            <table:table-cell office:value-type="float" office:value="0.4393957066770372" table:style-name="ce7">
              <text:p>0.44</text:p>
            </table:table-cell>
            <table:table-cell office:value-type="float" office:value="0.76726930996426834" table:style-name="ce7">
              <text:p>0.77</text:p>
            </table:table-cell>
            <table:table-cell office:value-type="float" office:value="0.61457023441436776" table:style-name="ce7">
              <text:p>0.61</text:p>
            </table:table-cell>
            <table:table-cell office:value-type="float" office:value="0.38759608723554434" table:style-name="ce7">
              <text:p>0.39</text:p>
            </table:table-cell>
            <table:table-cell office:value-type="float" office:value="1.0504891563058256" table:style-name="ce7">
              <text:p>1.05</text:p>
            </table:table-cell>
            <table:table-cell office:value-type="float" office:value="1.4405766614104989" table:style-name="ce7">
              <text:p>1.44</text:p>
            </table:table-cell>
            <table:table-cell office:value-type="float" office:value="1.3988944980681" table:style-name="ce7">
              <text:p>1.40</text:p>
            </table:table-cell>
            <table:table-cell office:value-type="float" office:value="0.94139938567485337" table:style-name="ce7">
              <text:p>0.94</text:p>
            </table:table-cell>
            <table:table-cell office:value-type="float" office:value="0.91885121973919448" table:style-name="ce7">
              <text:p>0.92</text:p>
            </table:table-cell>
            <table:table-cell office:value-type="float" office:value="1.0344440714833305" table:style-name="ce7">
              <text:p>1.03</text:p>
            </table:table-cell>
            <table:table-cell office:value-type="float" office:value="1.0843672004550777" table:style-name="ce7">
              <text:p>1.08</text:p>
            </table:table-cell>
            <table:table-cell office:value-type="float" office:value="1.1313121863177455" table:style-name="ce7">
              <text:p>1.13</text:p>
            </table:table-cell>
            <table:table-cell office:value-type="float" office:value="1.2732038189972692" table:style-name="ce7">
              <text:p>1.27</text:p>
            </table:table-cell>
            <table:table-cell office:value-type="float" office:value="1.2070651693547247" table:style-name="ce7">
              <text:p>1.21</text:p>
            </table:table-cell>
            <table:table-cell office:value-type="float" office:value="0.95473249977808339" table:style-name="ce7">
              <text:p>0.95</text:p>
            </table:table-cell>
            <table:table-cell office:value-type="float" office:value="0.6377503068421172" table:style-name="ce7">
              <text:p>0.64</text:p>
            </table:table-cell>
            <table:table-cell office:value-type="float" office:value="0.68433260999081003" table:style-name="ce7">
              <text:p>0.68</text:p>
            </table:table-cell>
            <table:table-cell office:value-type="float" office:value="0.49733039161635934" table:style-name="ce7">
              <text:p>0.50</text:p>
            </table:table-cell>
            <table:table-cell office:value-type="float" office:value="7.8110977508491039E-2" table:style-name="ce7">
              <text:p>0.08</text:p>
            </table:table-cell>
            <table:table-cell office:value-type="float" office:value="0.26644195170596352" table:style-name="ce7">
              <text:p>0.27</text:p>
            </table:table-cell>
            <table:table-cell office:value-type="float" office:value="0.25628344530953751" table:style-name="ce7">
              <text:p>0.26</text:p>
            </table:table-cell>
            <table:table-cell office:value-type="float" office:value="0.30724772358650049" table:style-name="ce7">
              <text:p>0.31</text:p>
            </table:table-cell>
            <table:table-cell office:value-type="float" office:value="0.31192634282849852" table:style-name="ce7">
              <text:p>0.31</text:p>
            </table:table-cell>
            <table:table-cell office:value-type="float" office:value="0.304284694248664" table:style-name="ce7">
              <text:p>0.30</text:p>
            </table:table-cell>
            <table:table-cell office:value-type="float" office:value="0.48252321464222525" table:style-name="ce7">
              <text:p>0.48</text:p>
            </table:table-cell>
            <table:table-cell office:value-type="float" office:value="0.56241107557555292" table:style-name="ce7">
              <text:p>0.56</text:p>
            </table:table-cell>
            <table:table-cell office:value-type="float" office:value="0.53312599315871234" table:style-name="ce7">
              <text:p>0.53</text:p>
            </table:table-cell>
            <table:table-cell office:value-type="float" office:value="0.35811383742070979" table:style-name="ce7">
              <text:p>0.36</text:p>
            </table:table-cell>
            <table:table-cell office:value-type="float" office:value="0.63852465012816095" table:style-name="ce7">
              <text:p>0.64</text:p>
            </table:table-cell>
            <table:table-cell office:value-type="float" office:value="1.4617345323620892" table:style-name="ce7">
              <text:p>1.46</text:p>
            </table:table-cell>
            <table:table-cell office:value-type="float" office:value="0.67075513405186582" table:style-name="ce7">
              <text:p>0.67</text:p>
            </table:table-cell>
            <table:table-cell office:value-type="float" office:value="1.2367277323637864" table:style-name="ce7">
              <text:p>1.24</text:p>
            </table:table-cell>
            <table:table-cell office:value-type="float" office:value="1.4897031410013216E-2" table:style-name="ce7">
              <text:p>0.01</text:p>
            </table:table-cell>
            <table:table-cell office:value-type="float" office:value="0.71562658281173874" table:style-name="ce7">
              <text:p>0.72</text:p>
            </table:table-cell>
            <table:table-cell office:value-type="float" office:value="1.5801604454141158" table:style-name="ce7">
              <text:p>1.58</text:p>
            </table:table-cell>
            <table:table-cell office:value-type="float" office:value="3.0344322068002323" table:style-name="ce7">
              <text:p>3.03</text:p>
            </table:table-cell>
            <table:table-cell office:value-type="float" office:value="1.078646824146996" table:style-name="ce7">
              <text:p>1.08</text:p>
            </table:table-cell>
            <table:table-cell office:value-type="float" office:value="0.98433439951333912" table:style-name="ce7">
              <text:p>0.98</text:p>
            </table:table-cell>
            <table:table-cell office:value-type="float" office:value="0.94548439683525132" table:style-name="ce7">
              <text:p>0.95</text:p>
            </table:table-cell>
            <table:table-cell office:value-type="float" office:value="3.7056592141004043" table:style-name="ce7">
              <text:p>3.71</text:p>
            </table:table-cell>
            <table:table-cell office:value-type="float" office:value="4.6823081930212584" table:style-name="ce7">
              <text:p>4.68</text:p>
            </table:table-cell>
            <table:table-cell office:value-type="float" office:value="5.9108594706706592" table:style-name="ce7">
              <text:p>5.91</text:p>
            </table:table-cell>
            <table:table-cell office:value-type="float" office:value="8.1391025680327029" table:style-name="ce7">
              <text:p>8.14</text:p>
            </table:table-cell>
            <table:table-cell office:value-type="float" office:value="13.413380287534942" table:style-name="ce7">
              <text:p>13.41</text:p>
            </table:table-cell>
            <table:table-cell office:value-type="float" office:value="8.2647889887955177" table:style-name="ce7">
              <text:p>8.26</text:p>
            </table:table-cell>
            <table:table-cell office:value-type="float" office:value="0.16505332602821313" table:style-name="ce7">
              <text:p>0.17</text:p>
            </table:table-cell>
            <table:table-cell office:value-type="float" office:value="2.5992700342749215E-2" table:style-name="ce7">
              <text:p>0.03</text:p>
            </table:table-cell>
            <table:table-cell office:value-type="float" office:value="0.27687590672365403" table:style-name="ce7">
              <text:p>0.28</text:p>
            </table:table-cell>
            <table:table-cell office:value-type="float" office:value="0.62456553303395013" table:style-name="ce7">
              <text:p>0.62</text:p>
            </table:table-cell>
            <table:table-cell office:value-type="float" office:value="0.50950811560032139" table:style-name="ce7">
              <text:p>0.51</text:p>
            </table:table-cell>
            <table:table-cell office:value-type="float" office:value="0.69397937957554112" table:style-name="ce7">
              <text:p>0.69</text:p>
            </table:table-cell>
            <table:table-cell office:value-type="float" office:value="0.75348196111775201" table:style-name="ce7">
              <text:p>0.75</text:p>
            </table:table-cell>
            <table:table-cell office:value-type="float" office:value="0.2130877450092469" table:style-name="ce7">
              <text:p>0.21</text:p>
            </table:table-cell>
            <table:table-cell office:value-type="float" office:value="0.14132471710634806" table:style-name="ce7">
              <text:p>0.14</text:p>
            </table:table-cell>
            <table:table-cell office:value-type="float" office:value="7.9927153295664077E-2" table:style-name="ce7">
              <text:p>0.08</text:p>
            </table:table-cell>
            <table:table-cell office:value-type="float" office:value="0.3993374479529902" table:style-name="ce7">
              <text:p>0.40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4-Dibenzothiophenes</text:p>
            </table:table-cell>
            <table:table-cell office:value-type="float" office:value="0.37365759182524622" table:style-name="ce7">
              <text:p>0.37</text:p>
            </table:table-cell>
            <table:table-cell office:value-type="float" office:value="8.0419991427097465E-2" table:style-name="ce7">
              <text:p>0.08</text:p>
            </table:table-cell>
            <table:table-cell office:value-type="float" office:value="0.22563525029580395" table:style-name="ce7">
              <text:p>0.23</text:p>
            </table:table-cell>
            <table:table-cell office:value-type="float" office:value="0.2909039179489144" table:style-name="ce7">
              <text:p>0.29</text:p>
            </table:table-cell>
            <table:table-cell office:value-type="float" office:value="0.19849895094097814" table:style-name="ce7">
              <text:p>0.20</text:p>
            </table:table-cell>
            <table:table-cell office:value-type="float" office:value="5.4660201823023058E-2" table:style-name="ce7">
              <text:p>0.05</text:p>
            </table:table-cell>
            <table:table-cell office:value-type="float" office:value="0.42837484560874095" table:style-name="ce7">
              <text:p>0.43</text:p>
            </table:table-cell>
            <table:table-cell office:value-type="float" office:value="0.15286165494991213" table:style-name="ce7">
              <text:p>0.15</text:p>
            </table:table-cell>
            <table:table-cell office:value-type="float" office:value="0.23384830897726444" table:style-name="ce7">
              <text:p>0.23</text:p>
            </table:table-cell>
            <table:table-cell office:value-type="float" office:value="0.30912296823972113" table:style-name="ce7">
              <text:p>0.31</text:p>
            </table:table-cell>
            <table:table-cell office:value-type="float" office:value="0.23373379541435541" table:style-name="ce7">
              <text:p>0.23</text:p>
            </table:table-cell>
            <table:table-cell office:value-type="float" office:value="0.59687912223193351" table:style-name="ce7">
              <text:p>0.60</text:p>
            </table:table-cell>
            <table:table-cell office:value-type="float" office:value="0.37575063154591576" table:style-name="ce7">
              <text:p>0.38</text:p>
            </table:table-cell>
            <table:table-cell office:value-type="float" office:value="1.0233617177900447" table:style-name="ce7">
              <text:p>1.02</text:p>
            </table:table-cell>
            <table:table-cell office:value-type="float" office:value="0.51601121338187828" table:style-name="ce7">
              <text:p>0.52</text:p>
            </table:table-cell>
            <table:table-cell office:value-type="float" office:value="0.75610525068706425" table:style-name="ce7">
              <text:p>0.76</text:p>
            </table:table-cell>
            <table:table-cell office:value-type="float" office:value="0.40613850619094471" table:style-name="ce7">
              <text:p>0.41</text:p>
            </table:table-cell>
            <table:table-cell office:value-type="float" office:value="5.1325984443953601E-2" table:style-name="ce7">
              <text:p>0.05</text:p>
            </table:table-cell>
            <table:table-cell office:value-type="float" office:value="0.30747549610303848" table:style-name="ce7">
              <text:p>0.31</text:p>
            </table:table-cell>
            <table:table-cell office:value-type="float" office:value="0.24937234347086409" table:style-name="ce7">
              <text:p>0.25</text:p>
            </table:table-cell>
            <table:table-cell office:value-type="float" office:value="0" table:style-name="ce7">
              <text:p>0.00</text:p>
            </table:table-cell>
            <table:table-cell office:value-type="float" office:value="3.3672912027405896E-2" table:style-name="ce7">
              <text:p>0.03</text:p>
            </table:table-cell>
            <table:table-cell office:value-type="float" office:value="5.1897390061434463E-2" table:style-name="ce7">
              <text:p>0.05</text:p>
            </table:table-cell>
            <table:table-cell office:value-type="float" office:value="0.19783213269885905" table:style-name="ce7">
              <text:p>0.20</text:p>
            </table:table-cell>
            <table:table-cell office:value-type="float" office:value="0.20360856290065552" table:style-name="ce7">
              <text:p>0.20</text:p>
            </table:table-cell>
            <table:table-cell office:value-type="float" office:value="0.11723401214058164" table:style-name="ce7">
              <text:p>0.12</text:p>
            </table:table-cell>
            <table:table-cell office:value-type="float" office:value="3.443074670186342E-2" table:style-name="ce7">
              <text:p>0.03</text:p>
            </table:table-cell>
            <table:table-cell office:value-type="float" office:value="0.12994327642419401" table:style-name="ce7">
              <text:p>0.13</text:p>
            </table:table-cell>
            <table:table-cell office:value-type="float" office:value="0.10567667842388061" table:style-name="ce7">
              <text:p>0.11</text:p>
            </table:table-cell>
            <table:table-cell office:value-type="float" office:value="7.1453958508312501E-2" table:style-name="ce7">
              <text:p>0.07</text:p>
            </table:table-cell>
            <table:table-cell office:value-type="float" office:value="5.0201445593802296E-2" table:style-name="ce7">
              <text:p>0.05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.6205057206035357" table:style-name="ce7">
              <text:p>0.62</text:p>
            </table:table-cell>
            <table:table-cell office:value-type="float" office:value="0.35593083415707416" table:style-name="ce7">
              <text:p>0.36</text:p>
            </table:table-cell>
            <table:table-cell office:value-type="float" office:value="0.42932561267696417" table:style-name="ce7">
              <text:p>0.43</text:p>
            </table:table-cell>
            <table:table-cell office:value-type="float" office:value="2.3991355603100217" table:style-name="ce7">
              <text:p>2.40</text:p>
            </table:table-cell>
            <table:table-cell office:value-type="float" office:value="0.7022288138007452" table:style-name="ce7">
              <text:p>0.70</text:p>
            </table:table-cell>
            <table:table-cell office:value-type="float" office:value="0.66682199466704783" table:style-name="ce7">
              <text:p>0.67</text:p>
            </table:table-cell>
            <table:table-cell office:value-type="float" office:value="0.62929645689049085" table:style-name="ce7">
              <text:p>0.63</text:p>
            </table:table-cell>
            <table:table-cell office:value-type="float" office:value="2.3305152557914566" table:style-name="ce7">
              <text:p>2.33</text:p>
            </table:table-cell>
            <table:table-cell office:value-type="float" office:value="2.6957797469521965" table:style-name="ce7">
              <text:p>2.70</text:p>
            </table:table-cell>
            <table:table-cell office:value-type="float" office:value="3.8888370505837595" table:style-name="ce7">
              <text:p>3.89</text:p>
            </table:table-cell>
            <table:table-cell office:value-type="float" office:value="7.72247927877042" table:style-name="ce7">
              <text:p>7.72</text:p>
            </table:table-cell>
            <table:table-cell office:value-type="float" office:value="12.260916327089864" table:style-name="ce7">
              <text:p>12.26</text:p>
            </table:table-cell>
            <table:table-cell office:value-type="float" office:value="5.9897205333699324" table:style-name="ce7">
              <text:p>5.99</text:p>
            </table:table-cell>
            <table:table-cell office:value-type="float" office:value="0.1353165627762048" table:style-name="ce7">
              <text:p>0.14</text:p>
            </table:table-cell>
            <table:table-cell office:value-type="float" office:value="0" table:style-name="ce7">
              <text:p>0.00</text:p>
            </table:table-cell>
            <table:table-cell office:value-type="float" office:value="0.24366290980475783" table:style-name="ce7">
              <text:p>0.24</text:p>
            </table:table-cell>
            <table:table-cell office:value-type="float" office:value="0.3349726381210259" table:style-name="ce7">
              <text:p>0.33</text:p>
            </table:table-cell>
            <table:table-cell office:value-type="float" office:value="0.11111185387613627" table:style-name="ce7">
              <text:p>0.11</text:p>
            </table:table-cell>
            <table:table-cell office:value-type="float" office:value="0.40093725524945406" table:style-name="ce7">
              <text:p>0.40</text:p>
            </table:table-cell>
            <table:table-cell office:value-type="float" office:value="0.29825146459345336" table:style-name="ce7">
              <text:p>0.30</text:p>
            </table:table-cell>
            <table:table-cell office:value-type="float" office:value="6.8223963027216214E-2" table:style-name="ce7">
              <text:p>0.07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7.5833359855167551E-2" table:style-name="ce7">
              <text:p>0.08</text:p>
            </table:table-cell>
            <table:table-cell table:number-columns-repeated="16325"/>
          </table:table-row>
          <table:table-row table:style-name="ro1">
            <table:table-cell table:style-name="ce3"/>
            <table:table-cell table:number-columns-repeated="58" table:style-name="ce7"/>
            <table:table-cell table:number-columns-repeated="16325"/>
          </table:table-row>
          <table:table-row table:style-name="ro1">
            <table:table-cell office:value-type="string" table:style-name="ce3">
              <text:p>C1-Fluoranthene/Pyrene</text:p>
            </table:table-cell>
            <table:table-cell office:value-type="float" office:value="17.958031710391104" table:style-name="ce7">
              <text:p>17.96</text:p>
            </table:table-cell>
            <table:table-cell office:value-type="float" office:value="18.015992443868697" table:style-name="ce7">
              <text:p>18.02</text:p>
            </table:table-cell>
            <table:table-cell office:value-type="float" office:value="16.111940853378506" table:style-name="ce7">
              <text:p>16.11</text:p>
            </table:table-cell>
            <table:table-cell office:value-type="float" office:value="15.768252925961852" table:style-name="ce7">
              <text:p>15.77</text:p>
            </table:table-cell>
            <table:table-cell office:value-type="float" office:value="13.438288150890077" table:style-name="ce7">
              <text:p>13.44</text:p>
            </table:table-cell>
            <table:table-cell office:value-type="float" office:value="15.395785839313117" table:style-name="ce7">
              <text:p>15.40</text:p>
            </table:table-cell>
            <table:table-cell office:value-type="float" office:value="40.467018118260988" table:style-name="ce7">
              <text:p>40.47</text:p>
            </table:table-cell>
            <table:table-cell office:value-type="float" office:value="41.269668674377982" table:style-name="ce7">
              <text:p>41.27</text:p>
            </table:table-cell>
            <table:table-cell office:value-type="float" office:value="59.141140372331535" table:style-name="ce7">
              <text:p>59.14</text:p>
            </table:table-cell>
            <table:table-cell office:value-type="float" office:value="43.119685988345381" table:style-name="ce7">
              <text:p>43.12</text:p>
            </table:table-cell>
            <table:table-cell office:value-type="float" office:value="40.882441673267252" table:style-name="ce7">
              <text:p>40.88</text:p>
            </table:table-cell>
            <table:table-cell office:value-type="float" office:value="5.5389084192589646" table:style-name="ce7">
              <text:p>5.54</text:p>
            </table:table-cell>
            <table:table-cell office:value-type="float" office:value="4.7309233796780807" table:style-name="ce7">
              <text:p>4.73</text:p>
            </table:table-cell>
            <table:table-cell office:value-type="float" office:value="5.4701833667284872" table:style-name="ce7">
              <text:p>5.47</text:p>
            </table:table-cell>
            <table:table-cell office:value-type="float" office:value="5.909086297083106" table:style-name="ce7">
              <text:p>5.91</text:p>
            </table:table-cell>
            <table:table-cell office:value-type="float" office:value="6.5831503010331698" table:style-name="ce7">
              <text:p>6.58</text:p>
            </table:table-cell>
            <table:table-cell office:value-type="float" office:value="5.3516116422552793" table:style-name="ce7">
              <text:p>5.35</text:p>
            </table:table-cell>
            <table:table-cell office:value-type="float" office:value="6.7920165604167737" table:style-name="ce7">
              <text:p>6.79</text:p>
            </table:table-cell>
            <table:table-cell office:value-type="float" office:value="5.5771476173250365" table:style-name="ce7">
              <text:p>5.58</text:p>
            </table:table-cell>
            <table:table-cell office:value-type="float" office:value="8.1364210616318289" table:style-name="ce7">
              <text:p>8.14</text:p>
            </table:table-cell>
            <table:table-cell office:value-type="float" office:value="13.283514710904585" table:style-name="ce7">
              <text:p>13.28</text:p>
            </table:table-cell>
            <table:table-cell office:value-type="float" office:value="15.55661020513663" table:style-name="ce7">
              <text:p>15.56</text:p>
            </table:table-cell>
            <table:table-cell office:value-type="float" office:value="14.646994642260649" table:style-name="ce7">
              <text:p>14.65</text:p>
            </table:table-cell>
            <table:table-cell office:value-type="float" office:value="15.782871752202418" table:style-name="ce7">
              <text:p>15.78</text:p>
            </table:table-cell>
            <table:table-cell office:value-type="float" office:value="14.041588074800979" table:style-name="ce7">
              <text:p>14.04</text:p>
            </table:table-cell>
            <table:table-cell office:value-type="float" office:value="13.480994496703117" table:style-name="ce7">
              <text:p>13.48</text:p>
            </table:table-cell>
            <table:table-cell office:value-type="float" office:value="15.594334803529865" table:style-name="ce7">
              <text:p>15.59</text:p>
            </table:table-cell>
            <table:table-cell office:value-type="float" office:value="17.649839622086532" table:style-name="ce7">
              <text:p>17.65</text:p>
            </table:table-cell>
            <table:table-cell office:value-type="float" office:value="17.225066881606747" table:style-name="ce7">
              <text:p>17.23</text:p>
            </table:table-cell>
            <table:table-cell office:value-type="float" office:value="17.161114895435119" table:style-name="ce7">
              <text:p>17.16</text:p>
            </table:table-cell>
            <table:table-cell office:value-type="float" office:value="15.388116292186337" table:style-name="ce7">
              <text:p>15.39</text:p>
            </table:table-cell>
            <table:table-cell office:value-type="float" office:value="10.073510898639531" table:style-name="ce7">
              <text:p>10.07</text:p>
            </table:table-cell>
            <table:table-cell office:value-type="float" office:value="9.2377002396844397" table:style-name="ce7">
              <text:p>9.24</text:p>
            </table:table-cell>
            <table:table-cell office:value-type="float" office:value="13.528153583383855" table:style-name="ce7">
              <text:p>13.53</text:p>
            </table:table-cell>
            <table:table-cell office:value-type="float" office:value="27.029256807585025" table:style-name="ce7">
              <text:p>27.03</text:p>
            </table:table-cell>
            <table:table-cell office:value-type="float" office:value="32.118317494128917" table:style-name="ce7">
              <text:p>32.12</text:p>
            </table:table-cell>
            <table:table-cell office:value-type="float" office:value="38.567921942657769" table:style-name="ce7">
              <text:p>38.57</text:p>
            </table:table-cell>
            <table:table-cell office:value-type="float" office:value="60.224406883774876" table:style-name="ce7">
              <text:p>60.22</text:p>
            </table:table-cell>
            <table:table-cell office:value-type="float" office:value="33.316213772919362" table:style-name="ce7">
              <text:p>33.32</text:p>
            </table:table-cell>
            <table:table-cell office:value-type="float" office:value="31.180434108622372" table:style-name="ce7">
              <text:p>31.18</text:p>
            </table:table-cell>
            <table:table-cell office:value-type="float" office:value="28.446280851717745" table:style-name="ce7">
              <text:p>28.45</text:p>
            </table:table-cell>
            <table:table-cell office:value-type="float" office:value="23.696889588010546" table:style-name="ce7">
              <text:p>23.70</text:p>
            </table:table-cell>
            <table:table-cell office:value-type="float" office:value="27.676467312210757" table:style-name="ce7">
              <text:p>27.68</text:p>
            </table:table-cell>
            <table:table-cell office:value-type="float" office:value="27.174331438553782" table:style-name="ce7">
              <text:p>27.17</text:p>
            </table:table-cell>
            <table:table-cell office:value-type="float" office:value="32.732853102288814" table:style-name="ce7">
              <text:p>32.73</text:p>
            </table:table-cell>
            <table:table-cell office:value-type="float" office:value="44.228996812117991" table:style-name="ce7">
              <text:p>44.23</text:p>
            </table:table-cell>
            <table:table-cell office:value-type="float" office:value="46.382088590894391" table:style-name="ce7">
              <text:p>46.38</text:p>
            </table:table-cell>
            <table:table-cell office:value-type="float" office:value="1.4693628757859656" table:style-name="ce7">
              <text:p>1.47</text:p>
            </table:table-cell>
            <table:table-cell office:value-type="float" office:value="2.1558570039667995" table:style-name="ce7">
              <text:p>2.16</text:p>
            </table:table-cell>
            <table:table-cell office:value-type="float" office:value="4.5184418208316393" table:style-name="ce7">
              <text:p>4.52</text:p>
            </table:table-cell>
            <table:table-cell office:value-type="float" office:value="7.1244692925976958" table:style-name="ce7">
              <text:p>7.12</text:p>
            </table:table-cell>
            <table:table-cell office:value-type="float" office:value="7.5757240819692759" table:style-name="ce7">
              <text:p>7.58</text:p>
            </table:table-cell>
            <table:table-cell office:value-type="float" office:value="14.42733523981914" table:style-name="ce7">
              <text:p>14.43</text:p>
            </table:table-cell>
            <table:table-cell office:value-type="float" office:value="15.345246436594662" table:style-name="ce7">
              <text:p>15.35</text:p>
            </table:table-cell>
            <table:table-cell office:value-type="float" office:value="19.392550133410776" table:style-name="ce7">
              <text:p>19.39</text:p>
            </table:table-cell>
            <table:table-cell office:value-type="float" office:value="19.186141116757682" table:style-name="ce7">
              <text:p>19.19</text:p>
            </table:table-cell>
            <table:table-cell office:value-type="float" office:value="16.369586958909697" table:style-name="ce7">
              <text:p>16.37</text:p>
            </table:table-cell>
            <table:table-cell office:value-type="float" office:value="33.594301700086731" table:style-name="ce7">
              <text:p>33.59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2-Fluoranthene/Pyrene</text:p>
            </table:table-cell>
            <table:table-cell office:value-type="float" office:value="16.766288563635278" table:style-name="ce7">
              <text:p>16.77</text:p>
            </table:table-cell>
            <table:table-cell office:value-type="float" office:value="17.506760085200835" table:style-name="ce7">
              <text:p>17.51</text:p>
            </table:table-cell>
            <table:table-cell office:value-type="float" office:value="14.30782570161333" table:style-name="ce7">
              <text:p>14.31</text:p>
            </table:table-cell>
            <table:table-cell office:value-type="float" office:value="14.267366874001358" table:style-name="ce7">
              <text:p>14.27</text:p>
            </table:table-cell>
            <table:table-cell office:value-type="float" office:value="12.377891570812571" table:style-name="ce7">
              <text:p>12.38</text:p>
            </table:table-cell>
            <table:table-cell office:value-type="float" office:value="14.95550747002166" table:style-name="ce7">
              <text:p>14.96</text:p>
            </table:table-cell>
            <table:table-cell office:value-type="float" office:value="39.696141429891746" table:style-name="ce7">
              <text:p>39.70</text:p>
            </table:table-cell>
            <table:table-cell office:value-type="float" office:value="38.429693918958947" table:style-name="ce7">
              <text:p>38.43</text:p>
            </table:table-cell>
            <table:table-cell office:value-type="float" office:value="60.632597540781219" table:style-name="ce7">
              <text:p>60.63</text:p>
            </table:table-cell>
            <table:table-cell office:value-type="float" office:value="44.852774601011731" table:style-name="ce7">
              <text:p>44.85</text:p>
            </table:table-cell>
            <table:table-cell office:value-type="float" office:value="48.993241487314414" table:style-name="ce7">
              <text:p>48.99</text:p>
            </table:table-cell>
            <table:table-cell office:value-type="float" office:value="4.903108891151966" table:style-name="ce7">
              <text:p>4.90</text:p>
            </table:table-cell>
            <table:table-cell office:value-type="float" office:value="3.8527315858839359" table:style-name="ce7">
              <text:p>3.85</text:p>
            </table:table-cell>
            <table:table-cell office:value-type="float" office:value="5.0879095682603035" table:style-name="ce7">
              <text:p>5.09</text:p>
            </table:table-cell>
            <table:table-cell office:value-type="float" office:value="5.0068090282551063" table:style-name="ce7">
              <text:p>5.01</text:p>
            </table:table-cell>
            <table:table-cell office:value-type="float" office:value="5.7128503700335367" table:style-name="ce7">
              <text:p>5.71</text:p>
            </table:table-cell>
            <table:table-cell office:value-type="float" office:value="4.6066148565433211" table:style-name="ce7">
              <text:p>4.61</text:p>
            </table:table-cell>
            <table:table-cell office:value-type="float" office:value="6.5131758693461528" table:style-name="ce7">
              <text:p>6.51</text:p>
            </table:table-cell>
            <table:table-cell office:value-type="float" office:value="5.4813089190012114" table:style-name="ce7">
              <text:p>5.48</text:p>
            </table:table-cell>
            <table:table-cell office:value-type="float" office:value="7.5626099753833111" table:style-name="ce7">
              <text:p>7.56</text:p>
            </table:table-cell>
            <table:table-cell office:value-type="float" office:value="12.425214939813646" table:style-name="ce7">
              <text:p>12.43</text:p>
            </table:table-cell>
            <table:table-cell office:value-type="float" office:value="14.393183505673351" table:style-name="ce7">
              <text:p>14.39</text:p>
            </table:table-cell>
            <table:table-cell office:value-type="float" office:value="14.239285645928229" table:style-name="ce7">
              <text:p>14.24</text:p>
            </table:table-cell>
            <table:table-cell office:value-type="float" office:value="14.615037922481646" table:style-name="ce7">
              <text:p>14.62</text:p>
            </table:table-cell>
            <table:table-cell office:value-type="float" office:value="13.799572512554544" table:style-name="ce7">
              <text:p>13.80</text:p>
            </table:table-cell>
            <table:table-cell office:value-type="float" office:value="13.68791665987804" table:style-name="ce7">
              <text:p>13.69</text:p>
            </table:table-cell>
            <table:table-cell office:value-type="float" office:value="14.697744185495269" table:style-name="ce7">
              <text:p>14.70</text:p>
            </table:table-cell>
            <table:table-cell office:value-type="float" office:value="17.186582524248912" table:style-name="ce7">
              <text:p>17.19</text:p>
            </table:table-cell>
            <table:table-cell office:value-type="float" office:value="19.02434645342613" table:style-name="ce7">
              <text:p>19.02</text:p>
            </table:table-cell>
            <table:table-cell office:value-type="float" office:value="17.240790782208762" table:style-name="ce7">
              <text:p>17.24</text:p>
            </table:table-cell>
            <table:table-cell office:value-type="float" office:value="15.385059499805456" table:style-name="ce7">
              <text:p>15.39</text:p>
            </table:table-cell>
            <table:table-cell office:value-type="float" office:value="7.587570403237029" table:style-name="ce7">
              <text:p>7.59</text:p>
            </table:table-cell>
            <table:table-cell office:value-type="float" office:value="7.5508306767643081" table:style-name="ce7">
              <text:p>7.55</text:p>
            </table:table-cell>
            <table:table-cell office:value-type="float" office:value="12.210254644986771" table:style-name="ce7">
              <text:p>12.21</text:p>
            </table:table-cell>
            <table:table-cell office:value-type="float" office:value="25.408147205195263" table:style-name="ce7">
              <text:p>25.41</text:p>
            </table:table-cell>
            <table:table-cell office:value-type="float" office:value="30.003663251831146" table:style-name="ce7">
              <text:p>30.00</text:p>
            </table:table-cell>
            <table:table-cell office:value-type="float" office:value="35.837381213878736" table:style-name="ce7">
              <text:p>35.84</text:p>
            </table:table-cell>
            <table:table-cell office:value-type="float" office:value="52.105577042450086" table:style-name="ce7">
              <text:p>52.11</text:p>
            </table:table-cell>
            <table:table-cell office:value-type="float" office:value="32.590443947128236" table:style-name="ce7">
              <text:p>32.59</text:p>
            </table:table-cell>
            <table:table-cell office:value-type="float" office:value="31.050935205219467" table:style-name="ce7">
              <text:p>31.05</text:p>
            </table:table-cell>
            <table:table-cell office:value-type="float" office:value="27.790030106239097" table:style-name="ce7">
              <text:p>27.79</text:p>
            </table:table-cell>
            <table:table-cell office:value-type="float" office:value="22.877308930557309" table:style-name="ce7">
              <text:p>22.88</text:p>
            </table:table-cell>
            <table:table-cell office:value-type="float" office:value="26.209687060824521" table:style-name="ce7">
              <text:p>26.21</text:p>
            </table:table-cell>
            <table:table-cell office:value-type="float" office:value="26.210008836693305" table:style-name="ce7">
              <text:p>26.21</text:p>
            </table:table-cell>
            <table:table-cell office:value-type="float" office:value="34.465430067688764" table:style-name="ce7">
              <text:p>34.47</text:p>
            </table:table-cell>
            <table:table-cell office:value-type="float" office:value="47.226331042044158" table:style-name="ce7">
              <text:p>47.23</text:p>
            </table:table-cell>
            <table:table-cell office:value-type="float" office:value="53.155314876916485" table:style-name="ce7">
              <text:p>53.16</text:p>
            </table:table-cell>
            <table:table-cell office:value-type="float" office:value="1.40497081280886" table:style-name="ce7">
              <text:p>1.40</text:p>
            </table:table-cell>
            <table:table-cell office:value-type="float" office:value="1.986798143001743" table:style-name="ce7">
              <text:p>1.99</text:p>
            </table:table-cell>
            <table:table-cell office:value-type="float" office:value="4.2377567135747665" table:style-name="ce7">
              <text:p>4.24</text:p>
            </table:table-cell>
            <table:table-cell office:value-type="float" office:value="6.8832377583419806" table:style-name="ce7">
              <text:p>6.88</text:p>
            </table:table-cell>
            <table:table-cell office:value-type="float" office:value="7.1379541913868785" table:style-name="ce7">
              <text:p>7.14</text:p>
            </table:table-cell>
            <table:table-cell office:value-type="float" office:value="14.317220755963653" table:style-name="ce7">
              <text:p>14.32</text:p>
            </table:table-cell>
            <table:table-cell office:value-type="float" office:value="14.097854233164204" table:style-name="ce7">
              <text:p>14.10</text:p>
            </table:table-cell>
            <table:table-cell office:value-type="float" office:value="16.007118243486019" table:style-name="ce7">
              <text:p>16.01</text:p>
            </table:table-cell>
            <table:table-cell office:value-type="float" office:value="16.372433555342887" table:style-name="ce7">
              <text:p>16.37</text:p>
            </table:table-cell>
            <table:table-cell office:value-type="float" office:value="12.950107328276861" table:style-name="ce7">
              <text:p>12.95</text:p>
            </table:table-cell>
            <table:table-cell office:value-type="float" office:value="28.554165294395791" table:style-name="ce7">
              <text:p>28.55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3-Fluoranthene/Pyrene</text:p>
            </table:table-cell>
            <table:table-cell office:value-type="float" office:value="12.519102740470158" table:style-name="ce7">
              <text:p>12.52</text:p>
            </table:table-cell>
            <table:table-cell office:value-type="float" office:value="14.167874403355032" table:style-name="ce7">
              <text:p>14.17</text:p>
            </table:table-cell>
            <table:table-cell office:value-type="float" office:value="10.662689995621507" table:style-name="ce7">
              <text:p>10.66</text:p>
            </table:table-cell>
            <table:table-cell office:value-type="float" office:value="10.674217468347662" table:style-name="ce7">
              <text:p>10.67</text:p>
            </table:table-cell>
            <table:table-cell office:value-type="float" office:value="9.4828397889155003" table:style-name="ce7">
              <text:p>9.48</text:p>
            </table:table-cell>
            <table:table-cell office:value-type="float" office:value="12.557108051485017" table:style-name="ce7">
              <text:p>12.56</text:p>
            </table:table-cell>
            <table:table-cell office:value-type="float" office:value="29.943833358071561" table:style-name="ce7">
              <text:p>29.94</text:p>
            </table:table-cell>
            <table:table-cell office:value-type="float" office:value="28.541932968718022" table:style-name="ce7">
              <text:p>28.54</text:p>
            </table:table-cell>
            <table:table-cell office:value-type="float" office:value="51.230562758375996" table:style-name="ce7">
              <text:p>51.23</text:p>
            </table:table-cell>
            <table:table-cell office:value-type="float" office:value="39.448408568746821" table:style-name="ce7">
              <text:p>39.45</text:p>
            </table:table-cell>
            <table:table-cell office:value-type="float" office:value="46.48973951104324" table:style-name="ce7">
              <text:p>46.49</text:p>
            </table:table-cell>
            <table:table-cell office:value-type="float" office:value="3.3374385958603727" table:style-name="ce7">
              <text:p>3.34</text:p>
            </table:table-cell>
            <table:table-cell office:value-type="float" office:value="3.4217631800585169" table:style-name="ce7">
              <text:p>3.42</text:p>
            </table:table-cell>
            <table:table-cell office:value-type="float" office:value="3.5408022835458475" table:style-name="ce7">
              <text:p>3.54</text:p>
            </table:table-cell>
            <table:table-cell office:value-type="float" office:value="4.0489789602447699" table:style-name="ce7">
              <text:p>4.05</text:p>
            </table:table-cell>
            <table:table-cell office:value-type="float" office:value="4.0293372600135884" table:style-name="ce7">
              <text:p>4.03</text:p>
            </table:table-cell>
            <table:table-cell office:value-type="float" office:value="3.4040085721505466" table:style-name="ce7">
              <text:p>3.40</text:p>
            </table:table-cell>
            <table:table-cell office:value-type="float" office:value="4.2786809814304938" table:style-name="ce7">
              <text:p>4.28</text:p>
            </table:table-cell>
            <table:table-cell office:value-type="float" office:value="4.407506867154078" table:style-name="ce7">
              <text:p>4.41</text:p>
            </table:table-cell>
            <table:table-cell office:value-type="float" office:value="5.8080943203661759" table:style-name="ce7">
              <text:p>5.81</text:p>
            </table:table-cell>
            <table:table-cell office:value-type="float" office:value="8.3961245882115456" table:style-name="ce7">
              <text:p>8.40</text:p>
            </table:table-cell>
            <table:table-cell office:value-type="float" office:value="11.2439170695095" table:style-name="ce7">
              <text:p>11.24</text:p>
            </table:table-cell>
            <table:table-cell office:value-type="float" office:value="10.156959096214361" table:style-name="ce7">
              <text:p>10.16</text:p>
            </table:table-cell>
            <table:table-cell office:value-type="float" office:value="10.368258172649373" table:style-name="ce7">
              <text:p>10.37</text:p>
            </table:table-cell>
            <table:table-cell office:value-type="float" office:value="10.196594331448802" table:style-name="ce7">
              <text:p>10.20</text:p>
            </table:table-cell>
            <table:table-cell office:value-type="float" office:value="10.393073849700681" table:style-name="ce7">
              <text:p>10.39</text:p>
            </table:table-cell>
            <table:table-cell office:value-type="float" office:value="11.178709409827817" table:style-name="ce7">
              <text:p>11.18</text:p>
            </table:table-cell>
            <table:table-cell office:value-type="float" office:value="13.279925078232507" table:style-name="ce7">
              <text:p>13.28</text:p>
            </table:table-cell>
            <table:table-cell office:value-type="float" office:value="14.952873903757501" table:style-name="ce7">
              <text:p>14.95</text:p>
            </table:table-cell>
            <table:table-cell office:value-type="float" office:value="13.746181017113095" table:style-name="ce7">
              <text:p>13.75</text:p>
            </table:table-cell>
            <table:table-cell office:value-type="float" office:value="10.947024580692863" table:style-name="ce7">
              <text:p>10.95</text:p>
            </table:table-cell>
            <table:table-cell office:value-type="float" office:value="4.5225740704464812" table:style-name="ce7">
              <text:p>4.52</text:p>
            </table:table-cell>
            <table:table-cell office:value-type="float" office:value="5.5289451375293579" table:style-name="ce7">
              <text:p>5.53</text:p>
            </table:table-cell>
            <table:table-cell office:value-type="float" office:value="8.4329780667475749" table:style-name="ce7">
              <text:p>8.43</text:p>
            </table:table-cell>
            <table:table-cell office:value-type="float" office:value="17.394644132673363" table:style-name="ce7">
              <text:p>17.39</text:p>
            </table:table-cell>
            <table:table-cell office:value-type="float" office:value="22.175040529958846" table:style-name="ce7">
              <text:p>22.18</text:p>
            </table:table-cell>
            <table:table-cell office:value-type="float" office:value="27.259221178875308" table:style-name="ce7">
              <text:p>27.26</text:p>
            </table:table-cell>
            <table:table-cell office:value-type="float" office:value="36.396254996764021" table:style-name="ce7">
              <text:p>36.40</text:p>
            </table:table-cell>
            <table:table-cell office:value-type="float" office:value="26.236755233141167" table:style-name="ce7">
              <text:p>26.24</text:p>
            </table:table-cell>
            <table:table-cell office:value-type="float" office:value="26.84300493082258" table:style-name="ce7">
              <text:p>26.84</text:p>
            </table:table-cell>
            <table:table-cell office:value-type="float" office:value="22.541402309513558" table:style-name="ce7">
              <text:p>22.54</text:p>
            </table:table-cell>
            <table:table-cell office:value-type="float" office:value="19.31098191946926" table:style-name="ce7">
              <text:p>19.31</text:p>
            </table:table-cell>
            <table:table-cell office:value-type="float" office:value="21.560718959803125" table:style-name="ce7">
              <text:p>21.56</text:p>
            </table:table-cell>
            <table:table-cell office:value-type="float" office:value="21.949194023441489" table:style-name="ce7">
              <text:p>21.95</text:p>
            </table:table-cell>
            <table:table-cell office:value-type="float" office:value="29.118511640876793" table:style-name="ce7">
              <text:p>29.12</text:p>
            </table:table-cell>
            <table:table-cell office:value-type="float" office:value="35.150579681553907" table:style-name="ce7">
              <text:p>35.15</text:p>
            </table:table-cell>
            <table:table-cell office:value-type="float" office:value="49.613505001475446" table:style-name="ce7">
              <text:p>49.61</text:p>
            </table:table-cell>
            <table:table-cell office:value-type="float" office:value="0.43052915681592541" table:style-name="ce7">
              <text:p>0.43</text:p>
            </table:table-cell>
            <table:table-cell office:value-type="float" office:value="1.2556452847678299" table:style-name="ce7">
              <text:p>1.26</text:p>
            </table:table-cell>
            <table:table-cell office:value-type="float" office:value="2.3235134492954677" table:style-name="ce7">
              <text:p>2.32</text:p>
            </table:table-cell>
            <table:table-cell office:value-type="float" office:value="3.8524971959691863" table:style-name="ce7">
              <text:p>3.85</text:p>
            </table:table-cell>
            <table:table-cell office:value-type="float" office:value="4.5787041853317545" table:style-name="ce7">
              <text:p>4.58</text:p>
            </table:table-cell>
            <table:table-cell office:value-type="float" office:value="9.7543802400434458" table:style-name="ce7">
              <text:p>9.75</text:p>
            </table:table-cell>
            <table:table-cell office:value-type="float" office:value="9.2021344466793913" table:style-name="ce7">
              <text:p>9.20</text:p>
            </table:table-cell>
            <table:table-cell office:value-type="float" office:value="9.536811419887993" table:style-name="ce7">
              <text:p>9.54</text:p>
            </table:table-cell>
            <table:table-cell office:value-type="float" office:value="12.480622358418531" table:style-name="ce7">
              <text:p>12.48</text:p>
            </table:table-cell>
            <table:table-cell office:value-type="float" office:value="8.6649877230732191" table:style-name="ce7">
              <text:p>8.66</text:p>
            </table:table-cell>
            <table:table-cell office:value-type="float" office:value="21.931124268333161" table:style-name="ce7">
              <text:p>21.93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4-Fluoranthene/Pyrene</text:p>
            </table:table-cell>
            <table:table-cell office:value-type="float" office:value="11.603576967488706" table:style-name="ce7">
              <text:p>11.60</text:p>
            </table:table-cell>
            <table:table-cell office:value-type="float" office:value="12.934835353923486" table:style-name="ce7">
              <text:p>12.93</text:p>
            </table:table-cell>
            <table:table-cell office:value-type="float" office:value="8.6657394589244383" table:style-name="ce7">
              <text:p>8.67</text:p>
            </table:table-cell>
            <table:table-cell office:value-type="float" office:value="9.7657004540450814" table:style-name="ce7">
              <text:p>9.77</text:p>
            </table:table-cell>
            <table:table-cell office:value-type="float" office:value="8.2393143420580035" table:style-name="ce7">
              <text:p>8.24</text:p>
            </table:table-cell>
            <table:table-cell office:value-type="float" office:value="10.539445258352746" table:style-name="ce7">
              <text:p>10.54</text:p>
            </table:table-cell>
            <table:table-cell office:value-type="float" office:value="31.878205295374414" table:style-name="ce7">
              <text:p>31.88</text:p>
            </table:table-cell>
            <table:table-cell office:value-type="float" office:value="27.055017297034325" table:style-name="ce7">
              <text:p>27.06</text:p>
            </table:table-cell>
            <table:table-cell office:value-type="float" office:value="52.47676819075182" table:style-name="ce7">
              <text:p>52.48</text:p>
            </table:table-cell>
            <table:table-cell office:value-type="float" office:value="37.352394818831293" table:style-name="ce7">
              <text:p>37.35</text:p>
            </table:table-cell>
            <table:table-cell office:value-type="float" office:value="33.695357768496251" table:style-name="ce7">
              <text:p>33.70</text:p>
            </table:table-cell>
            <table:table-cell office:value-type="float" office:value="4.1595330544880644" table:style-name="ce7">
              <text:p>4.16</text:p>
            </table:table-cell>
            <table:table-cell office:value-type="float" office:value="3.0228018266436849" table:style-name="ce7">
              <text:p>3.02</text:p>
            </table:table-cell>
            <table:table-cell office:value-type="float" office:value="3.6475707149209802" table:style-name="ce7">
              <text:p>3.65</text:p>
            </table:table-cell>
            <table:table-cell office:value-type="float" office:value="3.7376674863077968" table:style-name="ce7">
              <text:p>3.74</text:p>
            </table:table-cell>
            <table:table-cell office:value-type="float" office:value="3.7560375041228862" table:style-name="ce7">
              <text:p>3.76</text:p>
            </table:table-cell>
            <table:table-cell office:value-type="float" office:value="3.5482446031845272" table:style-name="ce7">
              <text:p>3.55</text:p>
            </table:table-cell>
            <table:table-cell office:value-type="float" office:value="4.2501662825600306" table:style-name="ce7">
              <text:p>4.25</text:p>
            </table:table-cell>
            <table:table-cell office:value-type="float" office:value="3.9232189973636968" table:style-name="ce7">
              <text:p>3.92</text:p>
            </table:table-cell>
            <table:table-cell office:value-type="float" office:value="5.5275184127752723" table:style-name="ce7">
              <text:p>5.53</text:p>
            </table:table-cell>
            <table:table-cell office:value-type="float" office:value="8.4022803820122451" table:style-name="ce7">
              <text:p>8.40</text:p>
            </table:table-cell>
            <table:table-cell office:value-type="float" office:value="12.993163423912097" table:style-name="ce7">
              <text:p>12.99</text:p>
            </table:table-cell>
            <table:table-cell office:value-type="float" office:value="12.361779901533378" table:style-name="ce7">
              <text:p>12.36</text:p>
            </table:table-cell>
            <table:table-cell office:value-type="float" office:value="11.970330329950045" table:style-name="ce7">
              <text:p>11.97</text:p>
            </table:table-cell>
            <table:table-cell office:value-type="float" office:value="11.466275640701253" table:style-name="ce7">
              <text:p>11.47</text:p>
            </table:table-cell>
            <table:table-cell office:value-type="float" office:value="10.842039924737165" table:style-name="ce7">
              <text:p>10.84</text:p>
            </table:table-cell>
            <table:table-cell office:value-type="float" office:value="11.451133386241528" table:style-name="ce7">
              <text:p>11.45</text:p>
            </table:table-cell>
            <table:table-cell office:value-type="float" office:value="13.541625104797193" table:style-name="ce7">
              <text:p>13.54</text:p>
            </table:table-cell>
            <table:table-cell office:value-type="float" office:value="15.801856731026341" table:style-name="ce7">
              <text:p>15.80</text:p>
            </table:table-cell>
            <table:table-cell office:value-type="float" office:value="13.099882400975675" table:style-name="ce7">
              <text:p>13.10</text:p>
            </table:table-cell>
            <table:table-cell office:value-type="float" office:value="10.851753093303385" table:style-name="ce7">
              <text:p>10.85</text:p>
            </table:table-cell>
            <table:table-cell office:value-type="float" office:value="5.0303210863095762" table:style-name="ce7">
              <text:p>5.03</text:p>
            </table:table-cell>
            <table:table-cell office:value-type="float" office:value="5.7904083546698502" table:style-name="ce7">
              <text:p>5.79</text:p>
            </table:table-cell>
            <table:table-cell office:value-type="float" office:value="9.0557204856256099" table:style-name="ce7">
              <text:p>9.06</text:p>
            </table:table-cell>
            <table:table-cell office:value-type="float" office:value="17.201745849773754" table:style-name="ce7">
              <text:p>17.20</text:p>
            </table:table-cell>
            <table:table-cell office:value-type="float" office:value="19.755561285609456" table:style-name="ce7">
              <text:p>19.76</text:p>
            </table:table-cell>
            <table:table-cell office:value-type="float" office:value="23.478096231415247" table:style-name="ce7">
              <text:p>23.48</text:p>
            </table:table-cell>
            <table:table-cell office:value-type="float" office:value="35.857747406024636" table:style-name="ce7">
              <text:p>35.86</text:p>
            </table:table-cell>
            <table:table-cell office:value-type="float" office:value="25.538718014354259" table:style-name="ce7">
              <text:p>25.54</text:p>
            </table:table-cell>
            <table:table-cell office:value-type="float" office:value="27.341095496534408" table:style-name="ce7">
              <text:p>27.34</text:p>
            </table:table-cell>
            <table:table-cell office:value-type="float" office:value="26.392360161094583" table:style-name="ce7">
              <text:p>26.39</text:p>
            </table:table-cell>
            <table:table-cell office:value-type="float" office:value="32.766463723871091" table:style-name="ce7">
              <text:p>32.77</text:p>
            </table:table-cell>
            <table:table-cell office:value-type="float" office:value="40.707720920348336" table:style-name="ce7">
              <text:p>40.71</text:p>
            </table:table-cell>
            <table:table-cell office:value-type="float" office:value="45.915084806100062" table:style-name="ce7">
              <text:p>45.92</text:p>
            </table:table-cell>
            <table:table-cell office:value-type="float" office:value="77.473053900100169" table:style-name="ce7">
              <text:p>77.47</text:p>
            </table:table-cell>
            <table:table-cell office:value-type="float" office:value="83.731170323841326" table:style-name="ce7">
              <text:p>83.73</text:p>
            </table:table-cell>
            <table:table-cell office:value-type="float" office:value="48.466243226597477" table:style-name="ce7">
              <text:p>48.47</text:p>
            </table:table-cell>
            <table:table-cell office:value-type="float" office:value="0.71519578936757733" table:style-name="ce7">
              <text:p>0.72</text:p>
            </table:table-cell>
            <table:table-cell office:value-type="float" office:value="1.6324522503361831" table:style-name="ce7">
              <text:p>1.63</text:p>
            </table:table-cell>
            <table:table-cell office:value-type="float" office:value="3.8146846497689086" table:style-name="ce7">
              <text:p>3.81</text:p>
            </table:table-cell>
            <table:table-cell office:value-type="float" office:value="6.6223726824780584" table:style-name="ce7">
              <text:p>6.62</text:p>
            </table:table-cell>
            <table:table-cell office:value-type="float" office:value="4.8420482936050018" table:style-name="ce7">
              <text:p>4.84</text:p>
            </table:table-cell>
            <table:table-cell office:value-type="float" office:value="10.40230317807541" table:style-name="ce7">
              <text:p>10.40</text:p>
            </table:table-cell>
            <table:table-cell office:value-type="float" office:value="10.559351581229883" table:style-name="ce7">
              <text:p>10.56</text:p>
            </table:table-cell>
            <table:table-cell office:value-type="float" office:value="10.864083001577523" table:style-name="ce7">
              <text:p>10.86</text:p>
            </table:table-cell>
            <table:table-cell office:value-type="float" office:value="12.15285245528317" table:style-name="ce7">
              <text:p>12.15</text:p>
            </table:table-cell>
            <table:table-cell office:value-type="float" office:value="9.4025388724639143" table:style-name="ce7">
              <text:p>9.40</text:p>
            </table:table-cell>
            <table:table-cell office:value-type="float" office:value="21.538878668876922" table:style-name="ce7">
              <text:p>21.54</text:p>
            </table:table-cell>
            <table:table-cell table:number-columns-repeated="16325"/>
          </table:table-row>
          <table:table-row table:style-name="ro1">
            <table:table-cell table:style-name="ce8"/>
            <table:table-cell table:number-columns-repeated="58" table:style-name="ce7"/>
            <table:table-cell table:number-columns-repeated="16325"/>
          </table:table-row>
          <table:table-row table:style-name="ro1">
            <table:table-cell office:value-type="string" table:style-name="ce3">
              <text:p>C1-Benz[a]anthracene/Chrysene</text:p>
            </table:table-cell>
            <table:table-cell office:value-type="float" office:value="49.399916885250391" table:style-name="ce7">
              <text:p>49.40</text:p>
            </table:table-cell>
            <table:table-cell office:value-type="float" office:value="49.456643709358353" table:style-name="ce7">
              <text:p>49.46</text:p>
            </table:table-cell>
            <table:table-cell office:value-type="float" office:value="37.628892882175201" table:style-name="ce7">
              <text:p>37.63</text:p>
            </table:table-cell>
            <table:table-cell office:value-type="float" office:value="36.325947439353996" table:style-name="ce7">
              <text:p>36.33</text:p>
            </table:table-cell>
            <table:table-cell office:value-type="float" office:value="33.310780271265145" table:style-name="ce7">
              <text:p>33.31</text:p>
            </table:table-cell>
            <table:table-cell office:value-type="float" office:value="41.054875774206963" table:style-name="ce7">
              <text:p>41.05</text:p>
            </table:table-cell>
            <table:table-cell office:value-type="float" office:value="108.78068936855612" table:style-name="ce7">
              <text:p>108.78</text:p>
            </table:table-cell>
            <table:table-cell office:value-type="float" office:value="97.082179956866696" table:style-name="ce7">
              <text:p>97.08</text:p>
            </table:table-cell>
            <table:table-cell office:value-type="float" office:value="166.99229133787762" table:style-name="ce7">
              <text:p>166.99</text:p>
            </table:table-cell>
            <table:table-cell office:value-type="float" office:value="102.96029070800066" table:style-name="ce7">
              <text:p>102.96</text:p>
            </table:table-cell>
            <table:table-cell office:value-type="float" office:value="104.6023140118576" table:style-name="ce7">
              <text:p>104.60</text:p>
            </table:table-cell>
            <table:table-cell office:value-type="float" office:value="17.357452130236666" table:style-name="ce7">
              <text:p>17.36</text:p>
            </table:table-cell>
            <table:table-cell office:value-type="float" office:value="16.544056682203205" table:style-name="ce7">
              <text:p>16.54</text:p>
            </table:table-cell>
            <table:table-cell office:value-type="float" office:value="16.330391300961765" table:style-name="ce7">
              <text:p>16.33</text:p>
            </table:table-cell>
            <table:table-cell office:value-type="float" office:value="16.21133427538339" table:style-name="ce7">
              <text:p>16.21</text:p>
            </table:table-cell>
            <table:table-cell office:value-type="float" office:value="16.090515641937174" table:style-name="ce7">
              <text:p>16.09</text:p>
            </table:table-cell>
            <table:table-cell office:value-type="float" office:value="13.172015117704982" table:style-name="ce7">
              <text:p>13.17</text:p>
            </table:table-cell>
            <table:table-cell office:value-type="float" office:value="18.259446772370676" table:style-name="ce7">
              <text:p>18.26</text:p>
            </table:table-cell>
            <table:table-cell office:value-type="float" office:value="14.919295385652502" table:style-name="ce7">
              <text:p>14.92</text:p>
            </table:table-cell>
            <table:table-cell office:value-type="float" office:value="20.453754227539438" table:style-name="ce7">
              <text:p>20.45</text:p>
            </table:table-cell>
            <table:table-cell office:value-type="float" office:value="34.01798071846391" table:style-name="ce7">
              <text:p>34.02</text:p>
            </table:table-cell>
            <table:table-cell office:value-type="float" office:value="40.609323939256214" table:style-name="ce7">
              <text:p>40.61</text:p>
            </table:table-cell>
            <table:table-cell office:value-type="float" office:value="42.699581918969891" table:style-name="ce7">
              <text:p>42.70</text:p>
            </table:table-cell>
            <table:table-cell office:value-type="float" office:value="38.225073639154715" table:style-name="ce7">
              <text:p>38.23</text:p>
            </table:table-cell>
            <table:table-cell office:value-type="float" office:value="38.75876646137263" table:style-name="ce7">
              <text:p>38.76</text:p>
            </table:table-cell>
            <table:table-cell office:value-type="float" office:value="41.672696445397925" table:style-name="ce7">
              <text:p>41.67</text:p>
            </table:table-cell>
            <table:table-cell office:value-type="float" office:value="41.497554385471688" table:style-name="ce7">
              <text:p>41.50</text:p>
            </table:table-cell>
            <table:table-cell office:value-type="float" office:value="48.466076099752655" table:style-name="ce7">
              <text:p>48.47</text:p>
            </table:table-cell>
            <table:table-cell office:value-type="float" office:value="51.72977111683857" table:style-name="ce7">
              <text:p>51.73</text:p>
            </table:table-cell>
            <table:table-cell office:value-type="float" office:value="46.711938457357896" table:style-name="ce7">
              <text:p>46.71</text:p>
            </table:table-cell>
            <table:table-cell office:value-type="float" office:value="35.969619506591194" table:style-name="ce7">
              <text:p>35.97</text:p>
            </table:table-cell>
            <table:table-cell office:value-type="float" office:value="25.263806124042762" table:style-name="ce7">
              <text:p>25.26</text:p>
            </table:table-cell>
            <table:table-cell office:value-type="float" office:value="28.342482506951864" table:style-name="ce7">
              <text:p>28.34</text:p>
            </table:table-cell>
            <table:table-cell office:value-type="float" office:value="43.742067280235169" table:style-name="ce7">
              <text:p>43.74</text:p>
            </table:table-cell>
            <table:table-cell office:value-type="float" office:value="73.910030238355944" table:style-name="ce7">
              <text:p>73.91</text:p>
            </table:table-cell>
            <table:table-cell office:value-type="float" office:value="85.677844291216559" table:style-name="ce7">
              <text:p>85.68</text:p>
            </table:table-cell>
            <table:table-cell office:value-type="float" office:value="107.70658670224499" table:style-name="ce7">
              <text:p>107.71</text:p>
            </table:table-cell>
            <table:table-cell office:value-type="float" office:value="98.453048017133568" table:style-name="ce7">
              <text:p>98.45</text:p>
            </table:table-cell>
            <table:table-cell office:value-type="float" office:value="76.148068361191534" table:style-name="ce7">
              <text:p>76.15</text:p>
            </table:table-cell>
            <table:table-cell office:value-type="float" office:value="83.640408058474009" table:style-name="ce7">
              <text:p>83.64</text:p>
            </table:table-cell>
            <table:table-cell office:value-type="float" office:value="47.642661905835531" table:style-name="ce7">
              <text:p>47.64</text:p>
            </table:table-cell>
            <table:table-cell office:value-type="float" office:value="43.459112761139473" table:style-name="ce7">
              <text:p>43.46</text:p>
            </table:table-cell>
            <table:table-cell office:value-type="float" office:value="59.196493702795316" table:style-name="ce7">
              <text:p>59.20</text:p>
            </table:table-cell>
            <table:table-cell office:value-type="float" office:value="57.234922269174071" table:style-name="ce7">
              <text:p>57.23</text:p>
            </table:table-cell>
            <table:table-cell office:value-type="float" office:value="72.375788100278484" table:style-name="ce7">
              <text:p>72.38</text:p>
            </table:table-cell>
            <table:table-cell office:value-type="float" office:value="89.270753478336772" table:style-name="ce7">
              <text:p>89.27</text:p>
            </table:table-cell>
            <table:table-cell office:value-type="float" office:value="144.66803671337951" table:style-name="ce7">
              <text:p>144.67</text:p>
            </table:table-cell>
            <table:table-cell office:value-type="float" office:value="7.5033831334314618" table:style-name="ce7">
              <text:p>7.50</text:p>
            </table:table-cell>
            <table:table-cell office:value-type="float" office:value="10.035186246284495" table:style-name="ce7">
              <text:p>10.04</text:p>
            </table:table-cell>
            <table:table-cell office:value-type="float" office:value="20.807079387345361" table:style-name="ce7">
              <text:p>20.81</text:p>
            </table:table-cell>
            <table:table-cell office:value-type="float" office:value="37.644562977707885" table:style-name="ce7">
              <text:p>37.64</text:p>
            </table:table-cell>
            <table:table-cell office:value-type="float" office:value="24.47904015890196" table:style-name="ce7">
              <text:p>24.48</text:p>
            </table:table-cell>
            <table:table-cell office:value-type="float" office:value="46.750936673765963" table:style-name="ce7">
              <text:p>46.75</text:p>
            </table:table-cell>
            <table:table-cell office:value-type="float" office:value="44.716959412655271" table:style-name="ce7">
              <text:p>44.72</text:p>
            </table:table-cell>
            <table:table-cell office:value-type="float" office:value="55.493646581577266" table:style-name="ce7">
              <text:p>55.49</text:p>
            </table:table-cell>
            <table:table-cell office:value-type="float" office:value="62.892161384826878" table:style-name="ce7">
              <text:p>62.89</text:p>
            </table:table-cell>
            <table:table-cell office:value-type="float" office:value="53.120392877831669" table:style-name="ce7">
              <text:p>53.12</text:p>
            </table:table-cell>
            <table:table-cell office:value-type="float" office:value="82.345035338051957" table:style-name="ce7">
              <text:p>82.35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2-Benz[a]anthracene/Chrysene</text:p>
            </table:table-cell>
            <table:table-cell office:value-type="float" office:value="85.118329994343867" table:style-name="ce7">
              <text:p>85.12</text:p>
            </table:table-cell>
            <table:table-cell office:value-type="float" office:value="87.160251558276698" table:style-name="ce7">
              <text:p>87.16</text:p>
            </table:table-cell>
            <table:table-cell office:value-type="float" office:value="73.578504864026741" table:style-name="ce7">
              <text:p>73.58</text:p>
            </table:table-cell>
            <table:table-cell office:value-type="float" office:value="66.034134730060771" table:style-name="ce7">
              <text:p>66.03</text:p>
            </table:table-cell>
            <table:table-cell office:value-type="float" office:value="65.8872694171571" table:style-name="ce7">
              <text:p>65.89</text:p>
            </table:table-cell>
            <table:table-cell office:value-type="float" office:value="74.196277525181927" table:style-name="ce7">
              <text:p>74.20</text:p>
            </table:table-cell>
            <table:table-cell office:value-type="float" office:value="146.65092003001723" table:style-name="ce7">
              <text:p>146.65</text:p>
            </table:table-cell>
            <table:table-cell office:value-type="float" office:value="124.00681638383386" table:style-name="ce7">
              <text:p>124.01</text:p>
            </table:table-cell>
            <table:table-cell office:value-type="float" office:value="220.43152486878276" table:style-name="ce7">
              <text:p>220.43</text:p>
            </table:table-cell>
            <table:table-cell office:value-type="float" office:value="131.51799320140958" table:style-name="ce7">
              <text:p>131.52</text:p>
            </table:table-cell>
            <table:table-cell office:value-type="float" office:value="139.57910539622799" table:style-name="ce7">
              <text:p>139.58</text:p>
            </table:table-cell>
            <table:table-cell office:value-type="float" office:value="72.335025113056943" table:style-name="ce7">
              <text:p>72.34</text:p>
            </table:table-cell>
            <table:table-cell office:value-type="float" office:value="48.804809733653435" table:style-name="ce7">
              <text:p>48.80</text:p>
            </table:table-cell>
            <table:table-cell office:value-type="float" office:value="46.106009244258523" table:style-name="ce7">
              <text:p>46.11</text:p>
            </table:table-cell>
            <table:table-cell office:value-type="float" office:value="42.025416452392946" table:style-name="ce7">
              <text:p>42.03</text:p>
            </table:table-cell>
            <table:table-cell office:value-type="float" office:value="42.737532603139883" table:style-name="ce7">
              <text:p>42.74</text:p>
            </table:table-cell>
            <table:table-cell office:value-type="float" office:value="26.535335687261163" table:style-name="ce7">
              <text:p>26.54</text:p>
            </table:table-cell>
            <table:table-cell office:value-type="float" office:value="28.171983295041258" table:style-name="ce7">
              <text:p>28.17</text:p>
            </table:table-cell>
            <table:table-cell office:value-type="float" office:value="21.848056372079167" table:style-name="ce7">
              <text:p>21.85</text:p>
            </table:table-cell>
            <table:table-cell office:value-type="float" office:value="27.234898253640132" table:style-name="ce7">
              <text:p>27.23</text:p>
            </table:table-cell>
            <table:table-cell office:value-type="float" office:value="35.844659203168845" table:style-name="ce7">
              <text:p>35.84</text:p>
            </table:table-cell>
            <table:table-cell office:value-type="float" office:value="51.680312598302656" table:style-name="ce7">
              <text:p>51.68</text:p>
            </table:table-cell>
            <table:table-cell office:value-type="float" office:value="54.591903056958053" table:style-name="ce7">
              <text:p>54.59</text:p>
            </table:table-cell>
            <table:table-cell office:value-type="float" office:value="45.880685695696961" table:style-name="ce7">
              <text:p>45.88</text:p>
            </table:table-cell>
            <table:table-cell office:value-type="float" office:value="45.577014003647051" table:style-name="ce7">
              <text:p>45.58</text:p>
            </table:table-cell>
            <table:table-cell office:value-type="float" office:value="48.385752277597966" table:style-name="ce7">
              <text:p>48.39</text:p>
            </table:table-cell>
            <table:table-cell office:value-type="float" office:value="45.16128938278527" table:style-name="ce7">
              <text:p>45.16</text:p>
            </table:table-cell>
            <table:table-cell office:value-type="float" office:value="57.881795676305408" table:style-name="ce7">
              <text:p>57.88</text:p>
            </table:table-cell>
            <table:table-cell office:value-type="float" office:value="60.110495349900177" table:style-name="ce7">
              <text:p>60.11</text:p>
            </table:table-cell>
            <table:table-cell office:value-type="float" office:value="50.832828542007896" table:style-name="ce7">
              <text:p>50.83</text:p>
            </table:table-cell>
            <table:table-cell office:value-type="float" office:value="40.560021517988517" table:style-name="ce7">
              <text:p>40.56</text:p>
            </table:table-cell>
            <table:table-cell office:value-type="float" office:value="41.04336939475489" table:style-name="ce7">
              <text:p>41.04</text:p>
            </table:table-cell>
            <table:table-cell office:value-type="float" office:value="44.342094028267525" table:style-name="ce7">
              <text:p>44.34</text:p>
            </table:table-cell>
            <table:table-cell office:value-type="float" office:value="66.780096449924486" table:style-name="ce7">
              <text:p>66.78</text:p>
            </table:table-cell>
            <table:table-cell office:value-type="float" office:value="111.83791363805533" table:style-name="ce7">
              <text:p>111.84</text:p>
            </table:table-cell>
            <table:table-cell office:value-type="float" office:value="136.69697614952329" table:style-name="ce7">
              <text:p>136.70</text:p>
            </table:table-cell>
            <table:table-cell office:value-type="float" office:value="194.47609750485418" table:style-name="ce7">
              <text:p>194.48</text:p>
            </table:table-cell>
            <table:table-cell office:value-type="float" office:value="117.98383860584758" table:style-name="ce7">
              <text:p>117.98</text:p>
            </table:table-cell>
            <table:table-cell office:value-type="float" office:value="111.86761983545841" table:style-name="ce7">
              <text:p>111.87</text:p>
            </table:table-cell>
            <table:table-cell office:value-type="float" office:value="116.22296392779772" table:style-name="ce7">
              <text:p>116.22</text:p>
            </table:table-cell>
            <table:table-cell office:value-type="float" office:value="76.904030250263418" table:style-name="ce7">
              <text:p>76.90</text:p>
            </table:table-cell>
            <table:table-cell office:value-type="float" office:value="67.0346095051936" table:style-name="ce7">
              <text:p>67.03</text:p>
            </table:table-cell>
            <table:table-cell office:value-type="float" office:value="86.029494511145003" table:style-name="ce7">
              <text:p>86.03</text:p>
            </table:table-cell>
            <table:table-cell office:value-type="float" office:value="90.025499230111095" table:style-name="ce7">
              <text:p>90.03</text:p>
            </table:table-cell>
            <table:table-cell office:value-type="float" office:value="116.38659536707327" table:style-name="ce7">
              <text:p>116.39</text:p>
            </table:table-cell>
            <table:table-cell office:value-type="float" office:value="143.85922107702632" table:style-name="ce7">
              <text:p>143.86</text:p>
            </table:table-cell>
            <table:table-cell office:value-type="float" office:value="92.075393912950773" table:style-name="ce7">
              <text:p>92.08</text:p>
            </table:table-cell>
            <table:table-cell office:value-type="float" office:value="38.561656448161251" table:style-name="ce7">
              <text:p>38.56</text:p>
            </table:table-cell>
            <table:table-cell office:value-type="float" office:value="52.505344168167149" table:style-name="ce7">
              <text:p>52.51</text:p>
            </table:table-cell>
            <table:table-cell office:value-type="float" office:value="89.097705497286171" table:style-name="ce7">
              <text:p>89.10</text:p>
            </table:table-cell>
            <table:table-cell office:value-type="float" office:value="202.48130658082215" table:style-name="ce7">
              <text:p>202.48</text:p>
            </table:table-cell>
            <table:table-cell office:value-type="float" office:value="122.56289436049043" table:style-name="ce7">
              <text:p>122.56</text:p>
            </table:table-cell>
            <table:table-cell office:value-type="float" office:value="203.0542748181164" table:style-name="ce7">
              <text:p>203.05</text:p>
            </table:table-cell>
            <table:table-cell office:value-type="float" office:value="166.31022488076081" table:style-name="ce7">
              <text:p>166.31</text:p>
            </table:table-cell>
            <table:table-cell office:value-type="float" office:value="112.18674116763979" table:style-name="ce7">
              <text:p>112.19</text:p>
            </table:table-cell>
            <table:table-cell office:value-type="float" office:value="132.37512778407739" table:style-name="ce7">
              <text:p>132.38</text:p>
            </table:table-cell>
            <table:table-cell office:value-type="float" office:value="107.86176304962494" table:style-name="ce7">
              <text:p>107.86</text:p>
            </table:table-cell>
            <table:table-cell office:value-type="float" office:value="136.68368368875508" table:style-name="ce7">
              <text:p>136.68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3-Benz[a]anthracene/Chrysene</text:p>
            </table:table-cell>
            <table:table-cell office:value-type="float" office:value="37.573657497958436" table:style-name="ce7">
              <text:p>37.57</text:p>
            </table:table-cell>
            <table:table-cell office:value-type="float" office:value="31.319549165001391" table:style-name="ce7">
              <text:p>31.32</text:p>
            </table:table-cell>
            <table:table-cell office:value-type="float" office:value="26.292595694141003" table:style-name="ce7">
              <text:p>26.29</text:p>
            </table:table-cell>
            <table:table-cell office:value-type="float" office:value="22.37207303515423" table:style-name="ce7">
              <text:p>22.37</text:p>
            </table:table-cell>
            <table:table-cell office:value-type="float" office:value="23.861664739712861" table:style-name="ce7">
              <text:p>23.86</text:p>
            </table:table-cell>
            <table:table-cell office:value-type="float" office:value="26.97376158143684" table:style-name="ce7">
              <text:p>26.97</text:p>
            </table:table-cell>
            <table:table-cell office:value-type="float" office:value="80.336218890139506" table:style-name="ce7">
              <text:p>80.34</text:p>
            </table:table-cell>
            <table:table-cell office:value-type="float" office:value="65.78704154498763" table:style-name="ce7">
              <text:p>65.79</text:p>
            </table:table-cell>
            <table:table-cell office:value-type="float" office:value="125.55504762216466" table:style-name="ce7">
              <text:p>125.56</text:p>
            </table:table-cell>
            <table:table-cell office:value-type="float" office:value="62.845613083425938" table:style-name="ce7">
              <text:p>62.85</text:p>
            </table:table-cell>
            <table:table-cell office:value-type="float" office:value="79.89879412665293" table:style-name="ce7">
              <text:p>79.90</text:p>
            </table:table-cell>
            <table:table-cell office:value-type="float" office:value="11.22760997629535" table:style-name="ce7">
              <text:p>11.23</text:p>
            </table:table-cell>
            <table:table-cell office:value-type="float" office:value="7.9228318997820777" table:style-name="ce7">
              <text:p>7.92</text:p>
            </table:table-cell>
            <table:table-cell office:value-type="float" office:value="9.3308357332550873" table:style-name="ce7">
              <text:p>9.33</text:p>
            </table:table-cell>
            <table:table-cell office:value-type="float" office:value="10.267676824220954" table:style-name="ce7">
              <text:p>10.27</text:p>
            </table:table-cell>
            <table:table-cell office:value-type="float" office:value="9.7172586608808" table:style-name="ce7">
              <text:p>9.72</text:p>
            </table:table-cell>
            <table:table-cell office:value-type="float" office:value="8.2755652713938268" table:style-name="ce7">
              <text:p>8.28</text:p>
            </table:table-cell>
            <table:table-cell office:value-type="float" office:value="10.418299587738634" table:style-name="ce7">
              <text:p>10.42</text:p>
            </table:table-cell>
            <table:table-cell office:value-type="float" office:value="11.103069075851442" table:style-name="ce7">
              <text:p>11.10</text:p>
            </table:table-cell>
            <table:table-cell office:value-type="float" office:value="12.818951162112803" table:style-name="ce7">
              <text:p>12.82</text:p>
            </table:table-cell>
            <table:table-cell office:value-type="float" office:value="22.53451964266797" table:style-name="ce7">
              <text:p>22.53</text:p>
            </table:table-cell>
            <table:table-cell office:value-type="float" office:value="29.845285945784781" table:style-name="ce7">
              <text:p>29.85</text:p>
            </table:table-cell>
            <table:table-cell office:value-type="float" office:value="31.259277161102997" table:style-name="ce7">
              <text:p>31.26</text:p>
            </table:table-cell>
            <table:table-cell office:value-type="float" office:value="28.815756299066575" table:style-name="ce7">
              <text:p>28.82</text:p>
            </table:table-cell>
            <table:table-cell office:value-type="float" office:value="26.844802489626382" table:style-name="ce7">
              <text:p>26.84</text:p>
            </table:table-cell>
            <table:table-cell office:value-type="float" office:value="30.193183407725478" table:style-name="ce7">
              <text:p>30.19</text:p>
            </table:table-cell>
            <table:table-cell office:value-type="float" office:value="30.041158856032379" table:style-name="ce7">
              <text:p>30.04</text:p>
            </table:table-cell>
            <table:table-cell office:value-type="float" office:value="36.746567374432992" table:style-name="ce7">
              <text:p>36.75</text:p>
            </table:table-cell>
            <table:table-cell office:value-type="float" office:value="37.58550452859167" table:style-name="ce7">
              <text:p>37.59</text:p>
            </table:table-cell>
            <table:table-cell office:value-type="float" office:value="34.874008658986988" table:style-name="ce7">
              <text:p>34.87</text:p>
            </table:table-cell>
            <table:table-cell office:value-type="float" office:value="25.367049171197891" table:style-name="ce7">
              <text:p>25.37</text:p>
            </table:table-cell>
            <table:table-cell office:value-type="float" office:value="19.947099867470687" table:style-name="ce7">
              <text:p>19.95</text:p>
            </table:table-cell>
            <table:table-cell office:value-type="float" office:value="16.379924069392331" table:style-name="ce7">
              <text:p>16.38</text:p>
            </table:table-cell>
            <table:table-cell office:value-type="float" office:value="30.623739720700893" table:style-name="ce7">
              <text:p>30.62</text:p>
            </table:table-cell>
            <table:table-cell office:value-type="float" office:value="53.183888572973522" table:style-name="ce7">
              <text:p>53.18</text:p>
            </table:table-cell>
            <table:table-cell office:value-type="float" office:value="66.229510464108557" table:style-name="ce7">
              <text:p>66.23</text:p>
            </table:table-cell>
            <table:table-cell office:value-type="float" office:value="79.930213430231873" table:style-name="ce7">
              <text:p>79.93</text:p>
            </table:table-cell>
            <table:table-cell office:value-type="float" office:value="72.104388639879573" table:style-name="ce7">
              <text:p>72.10</text:p>
            </table:table-cell>
            <table:table-cell office:value-type="float" office:value="57.190677687377558" table:style-name="ce7">
              <text:p>57.19</text:p>
            </table:table-cell>
            <table:table-cell office:value-type="float" office:value="69.705095055720875" table:style-name="ce7">
              <text:p>69.71</text:p>
            </table:table-cell>
            <table:table-cell office:value-type="float" office:value="45.421861931157324" table:style-name="ce7">
              <text:p>45.42</text:p>
            </table:table-cell>
            <table:table-cell office:value-type="float" office:value="44.12312845998688" table:style-name="ce7">
              <text:p>44.12</text:p>
            </table:table-cell>
            <table:table-cell office:value-type="float" office:value="45.307744098841404" table:style-name="ce7">
              <text:p>45.31</text:p>
            </table:table-cell>
            <table:table-cell office:value-type="float" office:value="48.879312036310736" table:style-name="ce7">
              <text:p>48.88</text:p>
            </table:table-cell>
            <table:table-cell office:value-type="float" office:value="68.321287932531632" table:style-name="ce7">
              <text:p>68.32</text:p>
            </table:table-cell>
            <table:table-cell office:value-type="float" office:value="79.587903066573205" table:style-name="ce7">
              <text:p>79.59</text:p>
            </table:table-cell>
            <table:table-cell office:value-type="float" office:value="54.625942854837959" table:style-name="ce7">
              <text:p>54.63</text:p>
            </table:table-cell>
            <table:table-cell office:value-type="float" office:value="5.3168752561127333" table:style-name="ce7">
              <text:p>5.32</text:p>
            </table:table-cell>
            <table:table-cell office:value-type="float" office:value="6.3399475559579868" table:style-name="ce7">
              <text:p>6.34</text:p>
            </table:table-cell>
            <table:table-cell office:value-type="float" office:value="10.040448120210653" table:style-name="ce7">
              <text:p>10.04</text:p>
            </table:table-cell>
            <table:table-cell office:value-type="float" office:value="28.830540449774908" table:style-name="ce7">
              <text:p>28.83</text:p>
            </table:table-cell>
            <table:table-cell office:value-type="float" office:value="14.396209863803806" table:style-name="ce7">
              <text:p>14.40</text:p>
            </table:table-cell>
            <table:table-cell office:value-type="float" office:value="39.533897338018384" table:style-name="ce7">
              <text:p>39.53</text:p>
            </table:table-cell>
            <table:table-cell office:value-type="float" office:value="33.019393971777404" table:style-name="ce7">
              <text:p>33.02</text:p>
            </table:table-cell>
            <table:table-cell office:value-type="float" office:value="38.874589478075514" table:style-name="ce7">
              <text:p>38.87</text:p>
            </table:table-cell>
            <table:table-cell office:value-type="float" office:value="53.053074753939555" table:style-name="ce7">
              <text:p>53.05</text:p>
            </table:table-cell>
            <table:table-cell office:value-type="float" office:value="43.438341843857764" table:style-name="ce7">
              <text:p>43.44</text:p>
            </table:table-cell>
            <table:table-cell office:value-type="float" office:value="73.795966775104347" table:style-name="ce7">
              <text:p>73.80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4-Benz[a]anthracene/Chrysene</text:p>
            </table:table-cell>
            <table:table-cell office:value-type="float" office:value="7.4746077532525792" table:style-name="ce7">
              <text:p>7.47</text:p>
            </table:table-cell>
            <table:table-cell office:value-type="float" office:value="9.1146811627048674" table:style-name="ce7">
              <text:p>9.11</text:p>
            </table:table-cell>
            <table:table-cell office:value-type="float" office:value="8.2812479862206594" table:style-name="ce7">
              <text:p>8.28</text:p>
            </table:table-cell>
            <table:table-cell office:value-type="float" office:value="5.7036592265534098" table:style-name="ce7">
              <text:p>5.70</text:p>
            </table:table-cell>
            <table:table-cell office:value-type="float" office:value="7.4085692349315115" table:style-name="ce7">
              <text:p>7.41</text:p>
            </table:table-cell>
            <table:table-cell office:value-type="float" office:value="8.6604840530719329" table:style-name="ce7">
              <text:p>8.66</text:p>
            </table:table-cell>
            <table:table-cell office:value-type="float" office:value="16.277110279241743" table:style-name="ce7">
              <text:p>16.28</text:p>
            </table:table-cell>
            <table:table-cell office:value-type="float" office:value="12.198682983697831" table:style-name="ce7">
              <text:p>12.20</text:p>
            </table:table-cell>
            <table:table-cell office:value-type="float" office:value="23.303159125880605" table:style-name="ce7">
              <text:p>23.30</text:p>
            </table:table-cell>
            <table:table-cell office:value-type="float" office:value="24.602607899170732" table:style-name="ce7">
              <text:p>24.60</text:p>
            </table:table-cell>
            <table:table-cell office:value-type="float" office:value="22.768569728108332" table:style-name="ce7">
              <text:p>22.77</text:p>
            </table:table-cell>
            <table:table-cell office:value-type="float" office:value="13.995212332666499" table:style-name="ce7">
              <text:p>14.00</text:p>
            </table:table-cell>
            <table:table-cell office:value-type="float" office:value="14.294656714452344" table:style-name="ce7">
              <text:p>14.29</text:p>
            </table:table-cell>
            <table:table-cell office:value-type="float" office:value="20.080667418088101" table:style-name="ce7">
              <text:p>20.08</text:p>
            </table:table-cell>
            <table:table-cell office:value-type="float" office:value="14.299270881552058" table:style-name="ce7">
              <text:p>14.30</text:p>
            </table:table-cell>
            <table:table-cell office:value-type="float" office:value="18.178236843365227" table:style-name="ce7">
              <text:p>18.18</text:p>
            </table:table-cell>
            <table:table-cell office:value-type="float" office:value="14.443398521967257" table:style-name="ce7">
              <text:p>14.44</text:p>
            </table:table-cell>
            <table:table-cell office:value-type="float" office:value="10.446181867864331" table:style-name="ce7">
              <text:p>10.45</text:p>
            </table:table-cell>
            <table:table-cell office:value-type="float" office:value="13.583358531258556" table:style-name="ce7">
              <text:p>13.58</text:p>
            </table:table-cell>
            <table:table-cell office:value-type="float" office:value="20.285460195036137" table:style-name="ce7">
              <text:p>20.29</text:p>
            </table:table-cell>
            <table:table-cell office:value-type="float" office:value="5.721851687463805" table:style-name="ce7">
              <text:p>5.72</text:p>
            </table:table-cell>
            <table:table-cell office:value-type="float" office:value="13.903275227303032" table:style-name="ce7">
              <text:p>13.90</text:p>
            </table:table-cell>
            <table:table-cell office:value-type="float" office:value="16.434337999296819" table:style-name="ce7">
              <text:p>16.43</text:p>
            </table:table-cell>
            <table:table-cell office:value-type="float" office:value="17.526094943558995" table:style-name="ce7">
              <text:p>17.53</text:p>
            </table:table-cell>
            <table:table-cell office:value-type="float" office:value="20.038340943759703" table:style-name="ce7">
              <text:p>20.04</text:p>
            </table:table-cell>
            <table:table-cell office:value-type="float" office:value="20.272701438945887" table:style-name="ce7">
              <text:p>20.27</text:p>
            </table:table-cell>
            <table:table-cell office:value-type="float" office:value="13.168977309636304" table:style-name="ce7">
              <text:p>13.17</text:p>
            </table:table-cell>
            <table:table-cell office:value-type="float" office:value="22.006677288096032" table:style-name="ce7">
              <text:p>22.01</text:p>
            </table:table-cell>
            <table:table-cell office:value-type="float" office:value="29.85185120948131" table:style-name="ce7">
              <text:p>29.85</text:p>
            </table:table-cell>
            <table:table-cell office:value-type="float" office:value="24.395979518249458" table:style-name="ce7">
              <text:p>24.40</text:p>
            </table:table-cell>
            <table:table-cell office:value-type="float" office:value="23.834005841282778" table:style-name="ce7">
              <text:p>23.83</text:p>
            </table:table-cell>
            <table:table-cell office:value-type="float" office:value="9.7457817837226823" table:style-name="ce7">
              <text:p>9.75</text:p>
            </table:table-cell>
            <table:table-cell office:value-type="float" office:value="7.6260513624261383" table:style-name="ce7">
              <text:p>7.63</text:p>
            </table:table-cell>
            <table:table-cell office:value-type="float" office:value="15.224144072800678" table:style-name="ce7">
              <text:p>15.22</text:p>
            </table:table-cell>
            <table:table-cell office:value-type="float" office:value="20.455905399399718" table:style-name="ce7">
              <text:p>20.46</text:p>
            </table:table-cell>
            <table:table-cell office:value-type="float" office:value="29.441847593027401" table:style-name="ce7">
              <text:p>29.44</text:p>
            </table:table-cell>
            <table:table-cell office:value-type="float" office:value="38.704237534893032" table:style-name="ce7">
              <text:p>38.70</text:p>
            </table:table-cell>
            <table:table-cell office:value-type="float" office:value="15.626670757638319" table:style-name="ce7">
              <text:p>15.63</text:p>
            </table:table-cell>
            <table:table-cell office:value-type="float" office:value="7.6788010866526628" table:style-name="ce7">
              <text:p>7.68</text:p>
            </table:table-cell>
            <table:table-cell office:value-type="float" office:value="11.451682282472731" table:style-name="ce7">
              <text:p>11.45</text:p>
            </table:table-cell>
            <table:table-cell office:value-type="float" office:value="6.3397920024530503" table:style-name="ce7">
              <text:p>6.34</text:p>
            </table:table-cell>
            <table:table-cell office:value-type="float" office:value="10.435191509762687" table:style-name="ce7">
              <text:p>10.44</text:p>
            </table:table-cell>
            <table:table-cell office:value-type="float" office:value="12.006995109298938" table:style-name="ce7">
              <text:p>12.01</text:p>
            </table:table-cell>
            <table:table-cell office:value-type="float" office:value="13.37786158489398" table:style-name="ce7">
              <text:p>13.38</text:p>
            </table:table-cell>
            <table:table-cell office:value-type="float" office:value="17.654497939496327" table:style-name="ce7">
              <text:p>17.65</text:p>
            </table:table-cell>
            <table:table-cell office:value-type="float" office:value="20.169250211095939" table:style-name="ce7">
              <text:p>20.17</text:p>
            </table:table-cell>
            <table:table-cell office:value-type="float" office:value="18.542858832157982" table:style-name="ce7">
              <text:p>18.54</text:p>
            </table:table-cell>
            <table:table-cell office:value-type="float" office:value="3.7304730437171285" table:style-name="ce7">
              <text:p>3.73</text:p>
            </table:table-cell>
            <table:table-cell office:value-type="float" office:value="1.8003838659487281" table:style-name="ce7">
              <text:p>1.80</text:p>
            </table:table-cell>
            <table:table-cell office:value-type="float" office:value="3.4724970946843885" table:style-name="ce7">
              <text:p>3.47</text:p>
            </table:table-cell>
            <table:table-cell office:value-type="float" office:value="9.0254256978761944" table:style-name="ce7">
              <text:p>9.03</text:p>
            </table:table-cell>
            <table:table-cell office:value-type="float" office:value="5.2559653039425545" table:style-name="ce7">
              <text:p>5.26</text:p>
            </table:table-cell>
            <table:table-cell office:value-type="float" office:value="12.170054407641885" table:style-name="ce7">
              <text:p>12.17</text:p>
            </table:table-cell>
            <table:table-cell office:value-type="float" office:value="15.277906461701013" table:style-name="ce7">
              <text:p>15.28</text:p>
            </table:table-cell>
            <table:table-cell office:value-type="float" office:value="5.0515361978556239" table:style-name="ce7">
              <text:p>5.05</text:p>
            </table:table-cell>
            <table:table-cell office:value-type="float" office:value="7.3390342747147894" table:style-name="ce7">
              <text:p>7.34</text:p>
            </table:table-cell>
            <table:table-cell office:value-type="float" office:value="4.337935817238356" table:style-name="ce7">
              <text:p>4.34</text:p>
            </table:table-cell>
            <table:table-cell office:value-type="float" office:value="11.036437577441065" table:style-name="ce7">
              <text:p>11.04</text:p>
            </table:table-cell>
            <table:table-cell table:number-columns-repeated="16325"/>
          </table:table-row>
          <table:table-row table:style-name="ro1">
            <table:table-cell table:style-name="ce3"/>
            <table:table-cell table:number-columns-repeated="58" table:style-name="ce7"/>
            <table:table-cell table:number-columns-repeated="16325" table:style-name="ce6"/>
          </table:table-row>
          <table:table-row table:style-name="ro1">
            <table:table-cell office:value-type="string" table:style-name="ce3">
              <text:p>C1-Benzofluoranthene/Benzopyrene</text:p>
            </table:table-cell>
            <table:table-cell office:value-type="float" office:value="45.000076329404628" table:style-name="ce7">
              <text:p>45.00</text:p>
            </table:table-cell>
            <table:table-cell office:value-type="float" office:value="41.032320644634652" table:style-name="ce7">
              <text:p>41.03</text:p>
            </table:table-cell>
            <table:table-cell office:value-type="float" office:value="33.848825939710743" table:style-name="ce7">
              <text:p>33.85</text:p>
            </table:table-cell>
            <table:table-cell office:value-type="float" office:value="31.829918372663254" table:style-name="ce7">
              <text:p>31.83</text:p>
            </table:table-cell>
            <table:table-cell office:value-type="float" office:value="28.065021786492338" table:style-name="ce7">
              <text:p>28.07</text:p>
            </table:table-cell>
            <table:table-cell office:value-type="float" office:value="36.961679024758936" table:style-name="ce7">
              <text:p>36.96</text:p>
            </table:table-cell>
            <table:table-cell office:value-type="float" office:value="96.057213273182271" table:style-name="ce7">
              <text:p>96.06</text:p>
            </table:table-cell>
            <table:table-cell office:value-type="float" office:value="77.970694679109528" table:style-name="ce7">
              <text:p>77.97</text:p>
            </table:table-cell>
            <table:table-cell office:value-type="float" office:value="138.09780310048791" table:style-name="ce7">
              <text:p>138.10</text:p>
            </table:table-cell>
            <table:table-cell office:value-type="float" office:value="84.663431110801156" table:style-name="ce7">
              <text:p>84.66</text:p>
            </table:table-cell>
            <table:table-cell office:value-type="float" office:value="93.700202112002259" table:style-name="ce7">
              <text:p>93.70</text:p>
            </table:table-cell>
            <table:table-cell office:value-type="float" office:value="16.063086046179443" table:style-name="ce7">
              <text:p>16.06</text:p>
            </table:table-cell>
            <table:table-cell office:value-type="float" office:value="12.055653429085913" table:style-name="ce7">
              <text:p>12.06</text:p>
            </table:table-cell>
            <table:table-cell office:value-type="float" office:value="13.69130394466832" table:style-name="ce7">
              <text:p>13.69</text:p>
            </table:table-cell>
            <table:table-cell office:value-type="float" office:value="16.600699462307105" table:style-name="ce7">
              <text:p>16.60</text:p>
            </table:table-cell>
            <table:table-cell office:value-type="float" office:value="16.180708164909511" table:style-name="ce7">
              <text:p>16.18</text:p>
            </table:table-cell>
            <table:table-cell office:value-type="float" office:value="11.518904374305919" table:style-name="ce7">
              <text:p>11.52</text:p>
            </table:table-cell>
            <table:table-cell office:value-type="float" office:value="18.207357186068805" table:style-name="ce7">
              <text:p>18.21</text:p>
            </table:table-cell>
            <table:table-cell office:value-type="float" office:value="15.001574632665402" table:style-name="ce7">
              <text:p>15.00</text:p>
            </table:table-cell>
            <table:table-cell office:value-type="float" office:value="20.454404322638212" table:style-name="ce7">
              <text:p>20.45</text:p>
            </table:table-cell>
            <table:table-cell office:value-type="float" office:value="34.951448231064383" table:style-name="ce7">
              <text:p>34.95</text:p>
            </table:table-cell>
            <table:table-cell office:value-type="float" office:value="39.43258539485182" table:style-name="ce7">
              <text:p>39.43</text:p>
            </table:table-cell>
            <table:table-cell office:value-type="float" office:value="44.555682233873412" table:style-name="ce7">
              <text:p>44.56</text:p>
            </table:table-cell>
            <table:table-cell office:value-type="float" office:value="40.833776010705371" table:style-name="ce7">
              <text:p>40.83</text:p>
            </table:table-cell>
            <table:table-cell office:value-type="float" office:value="33.282683226093788" table:style-name="ce7">
              <text:p>33.28</text:p>
            </table:table-cell>
            <table:table-cell office:value-type="float" office:value="41.26392556801234" table:style-name="ce7">
              <text:p>41.26</text:p>
            </table:table-cell>
            <table:table-cell office:value-type="float" office:value="40.537151996625582" table:style-name="ce7">
              <text:p>40.54</text:p>
            </table:table-cell>
            <table:table-cell office:value-type="float" office:value="54.089965679377265" table:style-name="ce7">
              <text:p>54.09</text:p>
            </table:table-cell>
            <table:table-cell office:value-type="float" office:value="58.725258672854977" table:style-name="ce7">
              <text:p>58.73</text:p>
            </table:table-cell>
            <table:table-cell office:value-type="float" office:value="46.58564457393107" table:style-name="ce7">
              <text:p>46.59</text:p>
            </table:table-cell>
            <table:table-cell office:value-type="float" office:value="33.623266193456018" table:style-name="ce7">
              <text:p>33.62</text:p>
            </table:table-cell>
            <table:table-cell office:value-type="float" office:value="15.952951985710397" table:style-name="ce7">
              <text:p>15.95</text:p>
            </table:table-cell>
            <table:table-cell office:value-type="float" office:value="19.988335775404153" table:style-name="ce7">
              <text:p>19.99</text:p>
            </table:table-cell>
            <table:table-cell office:value-type="float" office:value="25.366008442008987" table:style-name="ce7">
              <text:p>25.37</text:p>
            </table:table-cell>
            <table:table-cell office:value-type="float" office:value="45.987698384458319" table:style-name="ce7">
              <text:p>45.99</text:p>
            </table:table-cell>
            <table:table-cell office:value-type="float" office:value="58.217687280364615" table:style-name="ce7">
              <text:p>58.22</text:p>
            </table:table-cell>
            <table:table-cell office:value-type="float" office:value="80.23350945532124" table:style-name="ce7">
              <text:p>80.23</text:p>
            </table:table-cell>
            <table:table-cell office:value-type="float" office:value="79.441325449480402" table:style-name="ce7">
              <text:p>79.44</text:p>
            </table:table-cell>
            <table:table-cell office:value-type="float" office:value="62.950817438054479" table:style-name="ce7">
              <text:p>62.95</text:p>
            </table:table-cell>
            <table:table-cell office:value-type="float" office:value="78.327527588593654" table:style-name="ce7">
              <text:p>78.33</text:p>
            </table:table-cell>
            <table:table-cell office:value-type="float" office:value="51.929452284476028" table:style-name="ce7">
              <text:p>51.93</text:p>
            </table:table-cell>
            <table:table-cell office:value-type="float" office:value="50.603715986938887" table:style-name="ce7">
              <text:p>50.60</text:p>
            </table:table-cell>
            <table:table-cell office:value-type="float" office:value="51.442850660155251" table:style-name="ce7">
              <text:p>51.44</text:p>
            </table:table-cell>
            <table:table-cell office:value-type="float" office:value="51.618112662095719" table:style-name="ce7">
              <text:p>51.62</text:p>
            </table:table-cell>
            <table:table-cell office:value-type="float" office:value="67.536412795382546" table:style-name="ce7">
              <text:p>67.54</text:p>
            </table:table-cell>
            <table:table-cell office:value-type="float" office:value="77.236837102608476" table:style-name="ce7">
              <text:p>77.24</text:p>
            </table:table-cell>
            <table:table-cell office:value-type="float" office:value="53.14800084462734" table:style-name="ce7">
              <text:p>53.15</text:p>
            </table:table-cell>
            <table:table-cell office:value-type="float" office:value="5.0789058935891562" table:style-name="ce7">
              <text:p>5.08</text:p>
            </table:table-cell>
            <table:table-cell office:value-type="float" office:value="5.2173099056865544" table:style-name="ce7">
              <text:p>5.22</text:p>
            </table:table-cell>
            <table:table-cell office:value-type="float" office:value="8.268496158577193" table:style-name="ce7">
              <text:p>8.27</text:p>
            </table:table-cell>
            <table:table-cell office:value-type="float" office:value="19.159825029400682" table:style-name="ce7">
              <text:p>19.16</text:p>
            </table:table-cell>
            <table:table-cell office:value-type="float" office:value="11.020310033336081" table:style-name="ce7">
              <text:p>11.02</text:p>
            </table:table-cell>
            <table:table-cell office:value-type="float" office:value="30.0223549488665" table:style-name="ce7">
              <text:p>30.02</text:p>
            </table:table-cell>
            <table:table-cell office:value-type="float" office:value="32.547678099228854" table:style-name="ce7">
              <text:p>32.55</text:p>
            </table:table-cell>
            <table:table-cell office:value-type="float" office:value="34.685917137684676" table:style-name="ce7">
              <text:p>34.69</text:p>
            </table:table-cell>
            <table:table-cell office:value-type="float" office:value="41.22201757065632" table:style-name="ce7">
              <text:p>41.22</text:p>
            </table:table-cell>
            <table:table-cell office:value-type="float" office:value="31.607051243626572" table:style-name="ce7">
              <text:p>31.61</text:p>
            </table:table-cell>
            <table:table-cell office:value-type="float" office:value="75.678853959832125" table:style-name="ce7">
              <text:p>75.68</text:p>
            </table:table-cell>
            <table:table-cell table:number-columns-repeated="16325" table:style-name="ce6"/>
          </table:table-row>
          <table:table-row table:style-name="ro1">
            <table:table-cell office:value-type="string" table:style-name="ce3">
              <text:p>C2-Benzofluoranthene/Benzopyrene</text:p>
            </table:table-cell>
            <table:table-cell office:value-type="float" office:value="29.710793379051154" table:style-name="ce7">
              <text:p>29.71</text:p>
            </table:table-cell>
            <table:table-cell office:value-type="float" office:value="25.804874012367076" table:style-name="ce7">
              <text:p>25.80</text:p>
            </table:table-cell>
            <table:table-cell office:value-type="float" office:value="19.951590931296174" table:style-name="ce7">
              <text:p>19.95</text:p>
            </table:table-cell>
            <table:table-cell office:value-type="float" office:value="19.211394845720474" table:style-name="ce7">
              <text:p>19.21</text:p>
            </table:table-cell>
            <table:table-cell office:value-type="float" office:value="17.486625970380217" table:style-name="ce7">
              <text:p>17.49</text:p>
            </table:table-cell>
            <table:table-cell office:value-type="float" office:value="23.94054058714865" table:style-name="ce7">
              <text:p>23.94</text:p>
            </table:table-cell>
            <table:table-cell office:value-type="float" office:value="57.924843065335523" table:style-name="ce7">
              <text:p>57.92</text:p>
            </table:table-cell>
            <table:table-cell office:value-type="float" office:value="49.076146049377421" table:style-name="ce7">
              <text:p>49.08</text:p>
            </table:table-cell>
            <table:table-cell office:value-type="float" office:value="90.925812645155759" table:style-name="ce7">
              <text:p>90.93</text:p>
            </table:table-cell>
            <table:table-cell office:value-type="float" office:value="57.060702242248865" table:style-name="ce7">
              <text:p>57.06</text:p>
            </table:table-cell>
            <table:table-cell office:value-type="float" office:value="62.667240058678985" table:style-name="ce7">
              <text:p>62.67</text:p>
            </table:table-cell>
            <table:table-cell office:value-type="float" office:value="15.377770173311385" table:style-name="ce7">
              <text:p>15.38</text:p>
            </table:table-cell>
            <table:table-cell office:value-type="float" office:value="14.129709729414243" table:style-name="ce7">
              <text:p>14.13</text:p>
            </table:table-cell>
            <table:table-cell office:value-type="float" office:value="12.221179474574429" table:style-name="ce7">
              <text:p>12.22</text:p>
            </table:table-cell>
            <table:table-cell office:value-type="float" office:value="14.0013205347267" table:style-name="ce7">
              <text:p>14.00</text:p>
            </table:table-cell>
            <table:table-cell office:value-type="float" office:value="12.392835501871165" table:style-name="ce7">
              <text:p>12.39</text:p>
            </table:table-cell>
            <table:table-cell office:value-type="float" office:value="8.6604136385294588" table:style-name="ce7">
              <text:p>8.66</text:p>
            </table:table-cell>
            <table:table-cell office:value-type="float" office:value="12.512634145026974" table:style-name="ce7">
              <text:p>12.51</text:p>
            </table:table-cell>
            <table:table-cell office:value-type="float" office:value="11.001045333123871" table:style-name="ce7">
              <text:p>11.00</text:p>
            </table:table-cell>
            <table:table-cell office:value-type="float" office:value="12.150893769206323" table:style-name="ce7">
              <text:p>12.15</text:p>
            </table:table-cell>
            <table:table-cell office:value-type="float" office:value="18.175835322854219" table:style-name="ce7">
              <text:p>18.18</text:p>
            </table:table-cell>
            <table:table-cell office:value-type="float" office:value="22.970573213997017" table:style-name="ce7">
              <text:p>22.97</text:p>
            </table:table-cell>
            <table:table-cell office:value-type="float" office:value="26.658319532284164" table:style-name="ce7">
              <text:p>26.66</text:p>
            </table:table-cell>
            <table:table-cell office:value-type="float" office:value="23.418798848142796" table:style-name="ce7">
              <text:p>23.42</text:p>
            </table:table-cell>
            <table:table-cell office:value-type="float" office:value="19.508122113367939" table:style-name="ce7">
              <text:p>19.51</text:p>
            </table:table-cell>
            <table:table-cell office:value-type="float" office:value="23.981031006345539" table:style-name="ce7">
              <text:p>23.98</text:p>
            </table:table-cell>
            <table:table-cell office:value-type="float" office:value="24.117874886579717" table:style-name="ce7">
              <text:p>24.12</text:p>
            </table:table-cell>
            <table:table-cell office:value-type="float" office:value="30.428288971727088" table:style-name="ce7">
              <text:p>30.43</text:p>
            </table:table-cell>
            <table:table-cell office:value-type="float" office:value="35.10209831399991" table:style-name="ce7">
              <text:p>35.10</text:p>
            </table:table-cell>
            <table:table-cell office:value-type="float" office:value="27.535092611059167" table:style-name="ce7">
              <text:p>27.54</text:p>
            </table:table-cell>
            <table:table-cell office:value-type="float" office:value="20.134249426274476" table:style-name="ce7">
              <text:p>20.13</text:p>
            </table:table-cell>
            <table:table-cell office:value-type="float" office:value="10.762946489972311" table:style-name="ce7">
              <text:p>10.76</text:p>
            </table:table-cell>
            <table:table-cell office:value-type="float" office:value="11.389412298181504" table:style-name="ce7">
              <text:p>11.39</text:p>
            </table:table-cell>
            <table:table-cell office:value-type="float" office:value="16.285227640199668" table:style-name="ce7">
              <text:p>16.29</text:p>
            </table:table-cell>
            <table:table-cell office:value-type="float" office:value="32.755860067600871" table:style-name="ce7">
              <text:p>32.76</text:p>
            </table:table-cell>
            <table:table-cell office:value-type="float" office:value="40.45893685105041" table:style-name="ce7">
              <text:p>40.46</text:p>
            </table:table-cell>
            <table:table-cell office:value-type="float" office:value="52.039134993755503" table:style-name="ce7">
              <text:p>52.04</text:p>
            </table:table-cell>
            <table:table-cell office:value-type="float" office:value="47.114744827659528" table:style-name="ce7">
              <text:p>47.11</text:p>
            </table:table-cell>
            <table:table-cell office:value-type="float" office:value="40.268079510927855" table:style-name="ce7">
              <text:p>40.27</text:p>
            </table:table-cell>
            <table:table-cell office:value-type="float" office:value="48.261370558878774" table:style-name="ce7">
              <text:p>48.26</text:p>
            </table:table-cell>
            <table:table-cell office:value-type="float" office:value="30.126954860077735" table:style-name="ce7">
              <text:p>30.13</text:p>
            </table:table-cell>
            <table:table-cell office:value-type="float" office:value="27.83840317971698" table:style-name="ce7">
              <text:p>27.84</text:p>
            </table:table-cell>
            <table:table-cell office:value-type="float" office:value="32.145138370257918" table:style-name="ce7">
              <text:p>32.15</text:p>
            </table:table-cell>
            <table:table-cell office:value-type="float" office:value="32.633915293843998" table:style-name="ce7">
              <text:p>32.63</text:p>
            </table:table-cell>
            <table:table-cell office:value-type="float" office:value="40.937095112405935" table:style-name="ce7">
              <text:p>40.94</text:p>
            </table:table-cell>
            <table:table-cell office:value-type="float" office:value="47.86310099549101" table:style-name="ce7">
              <text:p>47.86</text:p>
            </table:table-cell>
            <table:table-cell office:value-type="float" office:value="33.279760536936621" table:style-name="ce7">
              <text:p>33.28</text:p>
            </table:table-cell>
            <table:table-cell office:value-type="float" office:value="2.9887524380367525" table:style-name="ce7">
              <text:p>2.99</text:p>
            </table:table-cell>
            <table:table-cell office:value-type="float" office:value="3.5881638619438689" table:style-name="ce7">
              <text:p>3.59</text:p>
            </table:table-cell>
            <table:table-cell office:value-type="float" office:value="6.3698523204820576" table:style-name="ce7">
              <text:p>6.37</text:p>
            </table:table-cell>
            <table:table-cell office:value-type="float" office:value="15.258264577188534" table:style-name="ce7">
              <text:p>15.26</text:p>
            </table:table-cell>
            <table:table-cell office:value-type="float" office:value="8.6257227352308696" table:style-name="ce7">
              <text:p>8.63</text:p>
            </table:table-cell>
            <table:table-cell office:value-type="float" office:value="22.129753825776582" table:style-name="ce7">
              <text:p>22.13</text:p>
            </table:table-cell>
            <table:table-cell office:value-type="float" office:value="22.328010736566419" table:style-name="ce7">
              <text:p>22.33</text:p>
            </table:table-cell>
            <table:table-cell office:value-type="float" office:value="21.395964220638145" table:style-name="ce7">
              <text:p>21.40</text:p>
            </table:table-cell>
            <table:table-cell office:value-type="float" office:value="25.224863289752552" table:style-name="ce7">
              <text:p>25.22</text:p>
            </table:table-cell>
            <table:table-cell office:value-type="float" office:value="19.310632626220219" table:style-name="ce7">
              <text:p>19.31</text:p>
            </table:table-cell>
            <table:table-cell office:value-type="float" office:value="47.603503560998703" table:style-name="ce7">
              <text:p>47.60</text:p>
            </table:table-cell>
            <table:table-cell table:number-columns-repeated="16325" table:style-name="ce6"/>
          </table:table-row>
          <table:table-row table:style-name="ro1">
            <table:table-cell table:style-name="ce6"/>
            <table:table-cell table:number-columns-repeated="58" table:style-name="ce7"/>
            <table:table-cell table:number-columns-repeated="16325" table:style-name="ce6"/>
          </table:table-row>
        </table:table-row-group>
        <table:table-row table:style-name="ro1">
          <table:table-cell office:value-type="string" table:style-name="ce6">
            <text:p>Total Parent (ng/g)</text:p>
          </table:table-cell>
          <table:table-cell office:value-type="float" office:value="231.97072774407098" table:style-name="ce7">
            <text:p>231.97</text:p>
          </table:table-cell>
          <table:table-cell office:value-type="float" office:value="201.1574928370195" table:style-name="ce7">
            <text:p>201.16</text:p>
          </table:table-cell>
          <table:table-cell office:value-type="float" office:value="184.33462842645451" table:style-name="ce7">
            <text:p>184.33</text:p>
          </table:table-cell>
          <table:table-cell office:value-type="float" office:value="169.86223745758136" table:style-name="ce7">
            <text:p>169.86</text:p>
          </table:table-cell>
          <table:table-cell office:value-type="float" office:value="155.87580240291751" table:style-name="ce7">
            <text:p>155.88</text:p>
          </table:table-cell>
          <table:table-cell office:value-type="float" office:value="165.14113246541555" table:style-name="ce7">
            <text:p>165.14</text:p>
          </table:table-cell>
          <table:table-cell office:value-type="float" office:value="384.42690952021348" table:style-name="ce7">
            <text:p>384.43</text:p>
          </table:table-cell>
          <table:table-cell office:value-type="float" office:value="362.98250978658785" table:style-name="ce7">
            <text:p>362.98</text:p>
          </table:table-cell>
          <table:table-cell office:value-type="float" office:value="516.12246558497429" table:style-name="ce7">
            <text:p>516.12</text:p>
          </table:table-cell>
          <table:table-cell office:value-type="float" office:value="440.32428148801438" table:style-name="ce7">
            <text:p>440.32</text:p>
          </table:table-cell>
          <table:table-cell office:value-type="float" office:value="344.89467173773767" table:style-name="ce7">
            <text:p>344.89</text:p>
          </table:table-cell>
          <table:table-cell office:value-type="float" office:value="100.30239406187336" table:style-name="ce7">
            <text:p>100.30</text:p>
          </table:table-cell>
          <table:table-cell office:value-type="float" office:value="67.593842738297994" table:style-name="ce7">
            <text:p>67.59</text:p>
          </table:table-cell>
          <table:table-cell office:value-type="float" office:value="69.524507728583956" table:style-name="ce7">
            <text:p>69.52</text:p>
          </table:table-cell>
          <table:table-cell office:value-type="float" office:value="71.539577218680009" table:style-name="ce7">
            <text:p>71.54</text:p>
          </table:table-cell>
          <table:table-cell office:value-type="float" office:value="81.412389497409507" table:style-name="ce7">
            <text:p>81.41</text:p>
          </table:table-cell>
          <table:table-cell office:value-type="float" office:value="57.390882195251663" table:style-name="ce7">
            <text:p>57.39</text:p>
          </table:table-cell>
          <table:table-cell office:value-type="float" office:value="67.154445415651139" table:style-name="ce7">
            <text:p>67.15</text:p>
          </table:table-cell>
          <table:table-cell office:value-type="float" office:value="51.945038332652778" table:style-name="ce7">
            <text:p>51.95</text:p>
          </table:table-cell>
          <table:table-cell office:value-type="float" office:value="69.840953864036692" table:style-name="ce7">
            <text:p>69.84</text:p>
          </table:table-cell>
          <table:table-cell office:value-type="float" office:value="94.572594461399248" table:style-name="ce7">
            <text:p>94.57</text:p>
          </table:table-cell>
          <table:table-cell office:value-type="float" office:value="109.20880356949077" table:style-name="ce7">
            <text:p>109.21</text:p>
          </table:table-cell>
          <table:table-cell office:value-type="float" office:value="114.28549689223537" table:style-name="ce7">
            <text:p>114.29</text:p>
          </table:table-cell>
          <table:table-cell office:value-type="float" office:value="115.985135259274" table:style-name="ce7">
            <text:p>115.99</text:p>
          </table:table-cell>
          <table:table-cell office:value-type="float" office:value="116.71618647708705" table:style-name="ce7">
            <text:p>116.72</text:p>
          </table:table-cell>
          <table:table-cell office:value-type="float" office:value="127.32310145694086" table:style-name="ce7">
            <text:p>127.32</text:p>
          </table:table-cell>
          <table:table-cell office:value-type="float" office:value="116.07538219255352" table:style-name="ce7">
            <text:p>116.08</text:p>
          </table:table-cell>
          <table:table-cell office:value-type="float" office:value="140.76535167124504" table:style-name="ce7">
            <text:p>140.77</text:p>
          </table:table-cell>
          <table:table-cell office:value-type="float" office:value="143.08640174358561" table:style-name="ce7">
            <text:p>143.09</text:p>
          </table:table-cell>
          <table:table-cell office:value-type="float" office:value="131.94893203872735" table:style-name="ce7">
            <text:p>131.95</text:p>
          </table:table-cell>
          <table:table-cell office:value-type="float" office:value="100.22531385132838" table:style-name="ce7">
            <text:p>100.23</text:p>
          </table:table-cell>
          <table:table-cell office:value-type="float" office:value="99.326679041537659" table:style-name="ce7">
            <text:p>99.33</text:p>
          </table:table-cell>
          <table:table-cell office:value-type="float" office:value="96.105811211408053" table:style-name="ce7">
            <text:p>96.11</text:p>
          </table:table-cell>
          <table:table-cell office:value-type="float" office:value="153.08971740660041" table:style-name="ce7">
            <text:p>153.09</text:p>
          </table:table-cell>
          <table:table-cell office:value-type="float" office:value="255.13963044413305" table:style-name="ce7">
            <text:p>255.14</text:p>
          </table:table-cell>
          <table:table-cell office:value-type="float" office:value="321.901610534057" table:style-name="ce7">
            <text:p>321.90</text:p>
          </table:table-cell>
          <table:table-cell office:value-type="float" office:value="402.03017376419859" table:style-name="ce7">
            <text:p>402.03</text:p>
          </table:table-cell>
          <table:table-cell office:value-type="float" office:value="346.34329355976564" table:style-name="ce7">
            <text:p>346.34</text:p>
          </table:table-cell>
          <table:table-cell office:value-type="float" office:value="261.28804761222801" table:style-name="ce7">
            <text:p>261.29</text:p>
          </table:table-cell>
          <table:table-cell office:value-type="float" office:value="286.60401699740038" table:style-name="ce7">
            <text:p>286.60</text:p>
          </table:table-cell>
          <table:table-cell office:value-type="float" office:value="242.69836792284954" table:style-name="ce7">
            <text:p>242.70</text:p>
          </table:table-cell>
          <table:table-cell office:value-type="float" office:value="194.93589477177275" table:style-name="ce7">
            <text:p>194.94</text:p>
          </table:table-cell>
          <table:table-cell office:value-type="float" office:value="201.9339324061317" table:style-name="ce7">
            <text:p>201.93</text:p>
          </table:table-cell>
          <table:table-cell office:value-type="float" office:value="181.29101888119385" table:style-name="ce7">
            <text:p>181.29</text:p>
          </table:table-cell>
          <table:table-cell office:value-type="float" office:value="223.66401073956473" table:style-name="ce7">
            <text:p>223.66</text:p>
          </table:table-cell>
          <table:table-cell office:value-type="float" office:value="299.0609853436103" table:style-name="ce7">
            <text:p>299.06</text:p>
          </table:table-cell>
          <table:table-cell office:value-type="float" office:value="262.438888007527" table:style-name="ce7">
            <text:p>262.44</text:p>
          </table:table-cell>
          <table:table-cell office:value-type="float" office:value="18.195938753052662" table:style-name="ce7">
            <text:p>18.20</text:p>
          </table:table-cell>
          <table:table-cell office:value-type="float" office:value="21.758172041344324" table:style-name="ce7">
            <text:p>21.76</text:p>
          </table:table-cell>
          <table:table-cell office:value-type="float" office:value="35.015344881177853" table:style-name="ce7">
            <text:p>35.02</text:p>
          </table:table-cell>
          <table:table-cell office:value-type="float" office:value="71.153524738247484" table:style-name="ce7">
            <text:p>71.15</text:p>
          </table:table-cell>
          <table:table-cell office:value-type="float" office:value="52.09722416705069" table:style-name="ce7">
            <text:p>52.10</text:p>
          </table:table-cell>
          <table:table-cell office:value-type="float" office:value="115.84649192083117" table:style-name="ce7">
            <text:p>115.85</text:p>
          </table:table-cell>
          <table:table-cell office:value-type="float" office:value="121.59415972770223" table:style-name="ce7">
            <text:p>121.59</text:p>
          </table:table-cell>
          <table:table-cell office:value-type="float" office:value="153.95063884657844" table:style-name="ce7">
            <text:p>153.95</text:p>
          </table:table-cell>
          <table:table-cell office:value-type="float" office:value="149.4451534138278" table:style-name="ce7">
            <text:p>149.45</text:p>
          </table:table-cell>
          <table:table-cell office:value-type="float" office:value="121.21499342461709" table:style-name="ce7">
            <text:p>121.21</text:p>
          </table:table-cell>
          <table:table-cell office:value-type="float" office:value="219.53100807420299" table:style-name="ce7">
            <text:p>219.53</text:p>
          </table:table-cell>
          <table:table-cell table:number-columns-repeated="16325" table:style-name="ce6"/>
        </table:table-row>
        <table:table-row table:style-name="ro1">
          <table:table-cell office:value-type="string" table:style-name="ce6">
            <text:p>Total Alkylated (ng/g)</text:p>
          </table:table-cell>
          <table:table-cell office:value-type="float" office:value="787.86548895129317" table:style-name="ce7">
            <text:p>787.87</text:p>
          </table:table-cell>
          <table:table-cell office:value-type="float" office:value="703.48536024580869" table:style-name="ce7">
            <text:p>703.49</text:p>
          </table:table-cell>
          <table:table-cell office:value-type="float" office:value="639.85964941789291" table:style-name="ce7">
            <text:p>639.86</text:p>
          </table:table-cell>
          <table:table-cell office:value-type="float" office:value="592.88103341575345" table:style-name="ce7">
            <text:p>592.88</text:p>
          </table:table-cell>
          <table:table-cell office:value-type="float" office:value="562.75914194766187" table:style-name="ce7">
            <text:p>562.76</text:p>
          </table:table-cell>
          <table:table-cell office:value-type="float" office:value="626.55741897792507" table:style-name="ce7">
            <text:p>626.56</text:p>
          </table:table-cell>
          <table:table-cell office:value-type="float" office:value="1525.2457878448522" table:style-name="ce7">
            <text:p>1525.25</text:p>
          </table:table-cell>
          <table:table-cell office:value-type="float" office:value="1385.9477028538506" table:style-name="ce7">
            <text:p>1385.95</text:p>
          </table:table-cell>
          <table:table-cell office:value-type="float" office:value="2126.6202288541099" table:style-name="ce7">
            <text:p>2126.62</text:p>
          </table:table-cell>
          <table:table-cell office:value-type="float" office:value="1577.6411691637702" table:style-name="ce7">
            <text:p>1577.64</text:p>
          </table:table-cell>
          <table:table-cell office:value-type="float" office:value="1382.7440114036726" table:style-name="ce7">
            <text:p>1382.74</text:p>
          </table:table-cell>
          <table:table-cell office:value-type="float" office:value="386.11221279181751" table:style-name="ce7">
            <text:p>386.11</text:p>
          </table:table-cell>
          <table:table-cell office:value-type="float" office:value="295.81890559697439" table:style-name="ce7">
            <text:p>295.82</text:p>
          </table:table-cell>
          <table:table-cell office:value-type="float" office:value="297.68017650767979" table:style-name="ce7">
            <text:p>297.68</text:p>
          </table:table-cell>
          <table:table-cell office:value-type="float" office:value="287.84732520658252" table:style-name="ce7">
            <text:p>287.85</text:p>
          </table:table-cell>
          <table:table-cell office:value-type="float" office:value="322.30223666315601" table:style-name="ce7">
            <text:p>322.30</text:p>
          </table:table-cell>
          <table:table-cell office:value-type="float" office:value="232.23431783575555" table:style-name="ce7">
            <text:p>232.23</text:p>
          </table:table-cell>
          <table:table-cell office:value-type="float" office:value="269.36717838699388" table:style-name="ce7">
            <text:p>269.37</text:p>
          </table:table-cell>
          <table:table-cell office:value-type="float" office:value="221.15099550904637" table:style-name="ce7">
            <text:p>221.15</text:p>
          </table:table-cell>
          <table:table-cell office:value-type="float" office:value="308.7753325276928" table:style-name="ce7">
            <text:p>308.78</text:p>
          </table:table-cell>
          <table:table-cell office:value-type="float" office:value="473.10979923053952" table:style-name="ce7">
            <text:p>473.11</text:p>
          </table:table-cell>
          <table:table-cell office:value-type="float" office:value="588.18448160189564" table:style-name="ce7">
            <text:p>588.18</text:p>
          </table:table-cell>
          <table:table-cell office:value-type="float" office:value="567.80440124641132" table:style-name="ce7">
            <text:p>567.80</text:p>
          </table:table-cell>
          <table:table-cell office:value-type="float" office:value="567.07700817407306" table:style-name="ce7">
            <text:p>567.08</text:p>
          </table:table-cell>
          <table:table-cell office:value-type="float" office:value="544.13873123659482" table:style-name="ce7">
            <text:p>544.14</text:p>
          </table:table-cell>
          <table:table-cell office:value-type="float" office:value="548.18238886134225" table:style-name="ce7">
            <text:p>548.18</text:p>
          </table:table-cell>
          <table:table-cell office:value-type="float" office:value="532.47250971055496" table:style-name="ce7">
            <text:p>532.47</text:p>
          </table:table-cell>
          <table:table-cell office:value-type="float" office:value="651.51727548882582" table:style-name="ce7">
            <text:p>651.52</text:p>
          </table:table-cell>
          <table:table-cell office:value-type="float" office:value="665.73016242843619" table:style-name="ce7">
            <text:p>665.73</text:p>
          </table:table-cell>
          <table:table-cell office:value-type="float" office:value="636.45566777875445" table:style-name="ce7">
            <text:p>636.46</text:p>
          </table:table-cell>
          <table:table-cell office:value-type="float" office:value="524.56425796617725" table:style-name="ce7">
            <text:p>524.56</text:p>
          </table:table-cell>
          <table:table-cell office:value-type="float" office:value="391.97894099980937" table:style-name="ce7">
            <text:p>391.98</text:p>
          </table:table-cell>
          <table:table-cell office:value-type="float" office:value="378.14896120408366" table:style-name="ce7">
            <text:p>378.15</text:p>
          </table:table-cell>
          <table:table-cell office:value-type="float" office:value="579.71170533553573" table:style-name="ce7">
            <text:p>579.71</text:p>
          </table:table-cell>
          <table:table-cell office:value-type="float" office:value="1031.3225449356119" table:style-name="ce7">
            <text:p>1031.32</text:p>
          </table:table-cell>
          <table:table-cell office:value-type="float" office:value="1289.5645640796688" table:style-name="ce7">
            <text:p>1289.56</text:p>
          </table:table-cell>
          <table:table-cell office:value-type="float" office:value="1577.6147658069353" table:style-name="ce7">
            <text:p>1577.61</text:p>
          </table:table-cell>
          <table:table-cell office:value-type="float" office:value="1634.7296575883965" table:style-name="ce7">
            <text:p>1634.73</text:p>
          </table:table-cell>
          <table:table-cell office:value-type="float" office:value="1175.4616696398734" table:style-name="ce7">
            <text:p>1175.46</text:p>
          </table:table-cell>
          <table:table-cell office:value-type="float" office:value="1171.9041192775276" table:style-name="ce7">
            <text:p>1171.90</text:p>
          </table:table-cell>
          <table:table-cell office:value-type="float" office:value="1227.0549471796576" table:style-name="ce7">
            <text:p>1227.05</text:p>
          </table:table-cell>
          <table:table-cell office:value-type="float" office:value="995.45370702392722" table:style-name="ce7">
            <text:p>995.45</text:p>
          </table:table-cell>
          <table:table-cell office:value-type="float" office:value="1004.7090154652407" table:style-name="ce7">
            <text:p>1004.71</text:p>
          </table:table-cell>
          <table:table-cell office:value-type="float" office:value="962.35881114601625" table:style-name="ce7">
            <text:p>962.36</text:p>
          </table:table-cell>
          <table:table-cell office:value-type="float" office:value="1261.712187135673" table:style-name="ce7">
            <text:p>1261.71</text:p>
          </table:table-cell>
          <table:table-cell office:value-type="float" office:value="1576.6501520124982" table:style-name="ce7">
            <text:p>1576.65</text:p>
          </table:table-cell>
          <table:table-cell office:value-type="float" office:value="1435.5843062523093" table:style-name="ce7">
            <text:p>1435.58</text:p>
          </table:table-cell>
          <table:table-cell office:value-type="float" office:value="117.70838791254816" table:style-name="ce7">
            <text:p>117.71</text:p>
          </table:table-cell>
          <table:table-cell office:value-type="float" office:value="145.00390688300814" table:style-name="ce7">
            <text:p>145.00</text:p>
          </table:table-cell>
          <table:table-cell office:value-type="float" office:value="245.93369370328435" table:style-name="ce7">
            <text:p>245.93</text:p>
          </table:table-cell>
          <table:table-cell office:value-type="float" office:value="521.58763840195695" table:style-name="ce7">
            <text:p>521.59</text:p>
          </table:table-cell>
          <table:table-cell office:value-type="float" office:value="348.12294994709288" table:style-name="ce7">
            <text:p>348.12</text:p>
          </table:table-cell>
          <table:table-cell office:value-type="float" office:value="682.73711669557611" table:style-name="ce7">
            <text:p>682.74</text:p>
          </table:table-cell>
          <table:table-cell office:value-type="float" office:value="645.44103569550168" table:style-name="ce7">
            <text:p>645.44</text:p>
          </table:table-cell>
          <table:table-cell office:value-type="float" office:value="736.07265221146952" table:style-name="ce7">
            <text:p>736.07</text:p>
          </table:table-cell>
          <table:table-cell office:value-type="float" office:value="724.01395583075748" table:style-name="ce7">
            <text:p>724.01</text:p>
          </table:table-cell>
          <table:table-cell office:value-type="float" office:value="585.51793707239017" table:style-name="ce7">
            <text:p>585.52</text:p>
          </table:table-cell>
          <table:table-cell office:value-type="float" office:value="1106.7440634327779" table:style-name="ce7">
            <text:p>1106.74</text:p>
          </table:table-cell>
          <table:table-cell table:number-columns-repeated="16325" table:style-name="ce6"/>
        </table:table-row>
        <table:table-row table:number-rows-repeated="2" table:style-name="ro1">
          <table:table-cell table:style-name="ce6"/>
          <table:table-cell table:number-columns-repeated="58" table:style-name="ce7"/>
          <table:table-cell table:number-columns-repeated="16325" table:style-name="ce6"/>
        </table:table-row>
        <table:table-row table:style-name="ro1">
          <table:table-cell office:value-type="string" table:style-name="ce2">
            <text:p>PAH (ng/g TOC) TOC Normalized</text:p>
          </table:table-cell>
          <table:table-cell table:number-columns-repeated="58" table:style-name="ce7"/>
          <table:table-cell table:number-columns-repeated="16325" table:style-name="ce6"/>
        </table:table-row>
        <table:table-row-group>
          <table:table-row table:style-name="ro1">
            <table:table-cell office:value-type="string" table:style-name="ce6">
              <text:p>Naphthalene</text:p>
            </table:table-cell>
            <table:table-cell office:value-type="float" office:value="1012.5340241067925" table:style-name="ce7">
              <text:p>1012.53</text:p>
            </table:table-cell>
            <table:table-cell office:value-type="float" office:value="866.85993453514402" table:style-name="ce7">
              <text:p>866.86</text:p>
            </table:table-cell>
            <table:table-cell office:value-type="float" office:value="885.24115295239164" table:style-name="ce7">
              <text:p>885.24</text:p>
            </table:table-cell>
            <table:table-cell office:value-type="float" office:value="773.65162290178068" table:style-name="ce7">
              <text:p>773.65</text:p>
            </table:table-cell>
            <table:table-cell office:value-type="float" office:value="688.10795367280548" table:style-name="ce7">
              <text:p>688.11</text:p>
            </table:table-cell>
            <table:table-cell office:value-type="float" office:value="541.23092128478982" table:style-name="ce7">
              <text:p>541.23</text:p>
            </table:table-cell>
            <table:table-cell office:value-type="float" office:value="1053.0274012265245" table:style-name="ce7">
              <text:p>1053.03</text:p>
            </table:table-cell>
            <table:table-cell office:value-type="float" office:value="1428.1925601432295" table:style-name="ce7">
              <text:p>1428.19</text:p>
            </table:table-cell>
            <table:table-cell office:value-type="float" office:value="1815.3784427373328" table:style-name="ce7">
              <text:p>1815.38</text:p>
            </table:table-cell>
            <table:table-cell office:value-type="float" office:value="2356.6094849250489" table:style-name="ce7">
              <text:p>2356.61</text:p>
            </table:table-cell>
            <table:table-cell office:value-type="float" office:value="992.82947195652741" table:style-name="ce7">
              <text:p>992.83</text:p>
            </table:table-cell>
            <table:table-cell office:value-type="float" office:value="88.110548728671205" table:style-name="ce7">
              <text:p>88.11</text:p>
            </table:table-cell>
            <table:table-cell office:value-type="float" office:value="37.058452256467746" table:style-name="ce7">
              <text:p>37.06</text:p>
            </table:table-cell>
            <table:table-cell office:value-type="float" office:value="71.076244397448733" table:style-name="ce7">
              <text:p>71.08</text:p>
            </table:table-cell>
            <table:table-cell office:value-type="float" office:value="48.868880990570638" table:style-name="ce7">
              <text:p>48.87</text:p>
            </table:table-cell>
            <table:table-cell office:value-type="float" office:value="90.38612809161306" table:style-name="ce7">
              <text:p>90.39</text:p>
            </table:table-cell>
            <table:table-cell office:value-type="float" office:value="36.67772396917595" table:style-name="ce7">
              <text:p>36.68</text:p>
            </table:table-cell>
            <table:table-cell office:value-type="float" office:value="38.100045179487601" table:style-name="ce7">
              <text:p>38.10</text:p>
            </table:table-cell>
            <table:table-cell office:value-type="float" office:value="59.525087428757303" table:style-name="ce7">
              <text:p>59.53</text:p>
            </table:table-cell>
            <table:table-cell office:value-type="float" office:value="63.746342460631062" table:style-name="ce7">
              <text:p>63.75</text:p>
            </table:table-cell>
            <table:table-cell office:value-type="float" office:value="110.29239274330726" table:style-name="ce7">
              <text:p>110.29</text:p>
            </table:table-cell>
            <table:table-cell office:value-type="float" office:value="176.38175281152829" table:style-name="ce7">
              <text:p>176.38</text:p>
            </table:table-cell>
            <table:table-cell office:value-type="float" office:value="124.13547611090485" table:style-name="ce7">
              <text:p>124.14</text:p>
            </table:table-cell>
            <table:table-cell office:value-type="float" office:value="135.87014198573252" table:style-name="ce7">
              <text:p>135.87</text:p>
            </table:table-cell>
            <table:table-cell office:value-type="float" office:value="259.70016354349553" table:style-name="ce7">
              <text:p>259.70</text:p>
            </table:table-cell>
            <table:table-cell office:value-type="float" office:value="280.27242877138946" table:style-name="ce7">
              <text:p>280.27</text:p>
            </table:table-cell>
            <table:table-cell office:value-type="float" office:value="161.42675582657827" table:style-name="ce7">
              <text:p>161.43</text:p>
            </table:table-cell>
            <table:table-cell office:value-type="float" office:value="189.74135934717631" table:style-name="ce7">
              <text:p>189.74</text:p>
            </table:table-cell>
            <table:table-cell office:value-type="float" office:value="139.75612400223966" table:style-name="ce7">
              <text:p>139.76</text:p>
            </table:table-cell>
            <table:table-cell office:value-type="float" office:value="220.98472609032913" table:style-name="ce7">
              <text:p>220.98</text:p>
            </table:table-cell>
            <table:table-cell office:value-type="float" office:value="173.90523628921571" table:style-name="ce7">
              <text:p>173.91</text:p>
            </table:table-cell>
            <table:table-cell office:value-type="float" office:value="84.646307258796199" table:style-name="ce7">
              <text:p>84.65</text:p>
            </table:table-cell>
            <table:table-cell office:value-type="float" office:value="69.581851994425151" table:style-name="ce7">
              <text:p>69.58</text:p>
            </table:table-cell>
            <table:table-cell office:value-type="float" office:value="200.30254173456819" table:style-name="ce7">
              <text:p>200.30</text:p>
            </table:table-cell>
            <table:table-cell office:value-type="float" office:value="274.0693144374651" table:style-name="ce7">
              <text:p>274.07</text:p>
            </table:table-cell>
            <table:table-cell office:value-type="float" office:value="398.70535618789631" table:style-name="ce7">
              <text:p>398.71</text:p>
            </table:table-cell>
            <table:table-cell office:value-type="float" office:value="478.2952934032578" table:style-name="ce7">
              <text:p>478.30</text:p>
            </table:table-cell>
            <table:table-cell office:value-type="float" office:value="2587.8930221922506" table:style-name="ce7">
              <text:p>2587.89</text:p>
            </table:table-cell>
            <table:table-cell office:value-type="float" office:value="1088.9351093169917" table:style-name="ce7">
              <text:p>1088.94</text:p>
            </table:table-cell>
            <table:table-cell office:value-type="float" office:value="1006.5563760073961" table:style-name="ce7">
              <text:p>1006.56</text:p>
            </table:table-cell>
            <table:table-cell office:value-type="float" office:value="1127.8339163163632" table:style-name="ce7">
              <text:p>1127.83</text:p>
            </table:table-cell>
            <table:table-cell office:value-type="float" office:value="992.01221424776145" table:style-name="ce7">
              <text:p>992.01</text:p>
            </table:table-cell>
            <table:table-cell office:value-type="float" office:value="1143.1113335102593" table:style-name="ce7">
              <text:p>1143.11</text:p>
            </table:table-cell>
            <table:table-cell office:value-type="float" office:value="864.33734705726226" table:style-name="ce7">
              <text:p>864.34</text:p>
            </table:table-cell>
            <table:table-cell office:value-type="float" office:value="1359.6466051237942" table:style-name="ce7">
              <text:p>1359.65</text:p>
            </table:table-cell>
            <table:table-cell office:value-type="float" office:value="1742.0775952158103" table:style-name="ce7">
              <text:p>1742.08</text:p>
            </table:table-cell>
            <table:table-cell office:value-type="float" office:value="902.07033522127699" table:style-name="ce7">
              <text:p>902.07</text:p>
            </table:table-cell>
            <table:table-cell office:value-type="float" office:value="0" table:style-name="ce7">
              <text:p>0.00</text:p>
            </table:table-cell>
            <table:table-cell office:value-type="float" office:value="8.2167719674332513" table:style-name="ce7">
              <text:p>8.22</text:p>
            </table:table-cell>
            <table:table-cell office:value-type="float" office:value="17.740916490420354" table:style-name="ce7">
              <text:p>17.74</text:p>
            </table:table-cell>
            <table:table-cell office:value-type="float" office:value="42.13499872060062" table:style-name="ce7">
              <text:p>42.13</text:p>
            </table:table-cell>
            <table:table-cell office:value-type="float" office:value="40.941756955964799" table:style-name="ce7">
              <text:p>40.94</text:p>
            </table:table-cell>
            <table:table-cell office:value-type="float" office:value="119.85474210927377" table:style-name="ce7">
              <text:p>119.85</text:p>
            </table:table-cell>
            <table:table-cell office:value-type="float" office:value="103.86737358011203" table:style-name="ce7">
              <text:p>103.87</text:p>
            </table:table-cell>
            <table:table-cell office:value-type="float" office:value="495.97380979120146" table:style-name="ce7">
              <text:p>495.97</text:p>
            </table:table-cell>
            <table:table-cell office:value-type="float" office:value="265.31711722023289" table:style-name="ce7">
              <text:p>265.32</text:p>
            </table:table-cell>
            <table:table-cell office:value-type="float" office:value="198.99959548656358" table:style-name="ce7">
              <text:p>199.00</text:p>
            </table:table-cell>
            <table:table-cell office:value-type="float" office:value="833.62848627327492" table:style-name="ce7">
              <text:p>833.63</text:p>
            </table:table-cell>
            <table:table-cell table:style-name="ce6"/>
            <table:table-cell office:value-type="string" table:style-name="ce7">
              <text:p><text:s/></text:p>
            </table:table-cell>
            <table:table-cell table:style-name="ce7"/>
            <table:table-cell table:number-columns-repeated="16322"/>
          </table:table-row>
          <table:table-row table:style-name="ro1">
            <table:table-cell office:value-type="string" table:style-name="ce6">
              <text:p>Acenaphthylene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5.2684103894009189" table:style-name="ce7">
              <text:p>5.27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4.4535863991425089" table:style-name="ce7">
              <text:p>4.45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4.6429822119459283" table:style-name="ce7">
              <text:p>4.64</text:p>
            </table:table-cell>
            <table:table-cell office:value-type="float" office:value="2.5207186060866356" table:style-name="ce7">
              <text:p>2.52</text:p>
            </table:table-cell>
            <table:table-cell office:value-type="float" office:value="2.8633949108954275" table:style-name="ce7">
              <text:p>2.86</text:p>
            </table:table-cell>
            <table:table-cell office:value-type="float" office:value="4.0677612538544006" table:style-name="ce7">
              <text:p>4.07</text:p>
            </table:table-cell>
            <table:table-cell office:value-type="float" office:value="3.7681631365859443" table:style-name="ce7">
              <text:p>3.77</text:p>
            </table:table-cell>
            <table:table-cell office:value-type="float" office:value="4.3281529219727473" table:style-name="ce7">
              <text:p>4.33</text:p>
            </table:table-cell>
            <table:table-cell office:value-type="float" office:value="3.2664326988394103" table:style-name="ce7">
              <text:p>3.27</text:p>
            </table:table-cell>
            <table:table-cell office:value-type="float" office:value="2.9933757281437452" table:style-name="ce7">
              <text:p>2.99</text:p>
            </table:table-cell>
            <table:table-cell office:value-type="float" office:value="3.9288523238363702" table:style-name="ce7">
              <text:p>3.93</text:p>
            </table:table-cell>
            <table:table-cell office:value-type="float" office:value="2.2576449207456393" table:style-name="ce7">
              <text:p>2.26</text:p>
            </table:table-cell>
            <table:table-cell office:value-type="float" office:value="1.6193866671416057" table:style-name="ce7">
              <text:p>1.62</text:p>
            </table:table-cell>
            <table:table-cell office:value-type="float" office:value="0" table:style-name="ce7">
              <text:p>0.00</text:p>
            </table:table-cell>
            <table:table-cell office:value-type="float" office:value="2.5252910712712318" table:style-name="ce7">
              <text:p>2.53</text:p>
            </table:table-cell>
            <table:table-cell office:value-type="float" office:value="3.0369152732955897" table:style-name="ce7">
              <text:p>3.04</text:p>
            </table:table-cell>
            <table:table-cell office:value-type="float" office:value="2.894648598806036" table:style-name="ce7">
              <text:p>2.89</text:p>
            </table:table-cell>
            <table:table-cell office:value-type="float" office:value="0" table:style-name="ce7">
              <text:p>0.00</text:p>
            </table:table-cell>
            <table:table-cell office:value-type="float" office:value="6.8122778206876138" table:style-name="ce7">
              <text:p>6.81</text:p>
            </table:table-cell>
            <table:table-cell office:value-type="float" office:value="18.205999854599831" table:style-name="ce7">
              <text:p>18.21</text:p>
            </table:table-cell>
            <table:table-cell office:value-type="float" office:value="16.09235632759005" table:style-name="ce7">
              <text:p>16.09</text:p>
            </table:table-cell>
            <table:table-cell office:value-type="float" office:value="19.86142139492291" table:style-name="ce7">
              <text:p>19.86</text:p>
            </table:table-cell>
            <table:table-cell office:value-type="float" office:value="26.279695798902004" table:style-name="ce7">
              <text:p>26.28</text:p>
            </table:table-cell>
            <table:table-cell office:value-type="float" office:value="16.052985584869443" table:style-name="ce7">
              <text:p>16.05</text:p>
            </table:table-cell>
            <table:table-cell office:value-type="float" office:value="19.201610529972015" table:style-name="ce7">
              <text:p>19.20</text:p>
            </table:table-cell>
            <table:table-cell office:value-type="float" office:value="18.008454330354009" table:style-name="ce7">
              <text:p>18.01</text:p>
            </table:table-cell>
            <table:table-cell office:value-type="float" office:value="34.10212813104048" table:style-name="ce7">
              <text:p>34.10</text:p>
            </table:table-cell>
            <table:table-cell office:value-type="float" office:value="36.984534299575543" table:style-name="ce7">
              <text:p>36.98</text:p>
            </table:table-cell>
            <table:table-cell office:value-type="float" office:value="7.7076382197934246" table:style-name="ce7">
              <text:p>7.71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4.8367464622348795" table:style-name="ce7">
              <text:p>4.84</text:p>
            </table:table-cell>
            <table:table-cell office:value-type="float" office:value="3.4883027495714241" table:style-name="ce7">
              <text:p>3.49</text:p>
            </table:table-cell>
            <table:table-cell office:value-type="float" office:value="3.6760191091205607" table:style-name="ce7">
              <text:p>3.68</text:p>
            </table:table-cell>
            <table:table-cell office:value-type="float" office:value="3.2715990107057773" table:style-name="ce7">
              <text:p>3.27</text:p>
            </table:table-cell>
            <table:table-cell table:style-name="ce6"/>
            <table:table-cell table:number-columns-repeated="2" table:style-name="ce7"/>
            <table:table-cell table:number-columns-repeated="16322"/>
          </table:table-row>
          <table:table-row table:style-name="ro1">
            <table:table-cell office:value-type="string" table:style-name="ce6">
              <text:p>Acenaphthene</text:p>
            </table:table-cell>
            <table:table-cell office:value-type="float" office:value="174.23499957380963" table:style-name="ce7">
              <text:p>174.23</text:p>
            </table:table-cell>
            <table:table-cell office:value-type="float" office:value="118.57973167438729" table:style-name="ce7">
              <text:p>118.58</text:p>
            </table:table-cell>
            <table:table-cell office:value-type="float" office:value="117.33801832185956" table:style-name="ce7">
              <text:p>117.34</text:p>
            </table:table-cell>
            <table:table-cell office:value-type="float" office:value="101.8599079684646" table:style-name="ce7">
              <text:p>101.86</text:p>
            </table:table-cell>
            <table:table-cell office:value-type="float" office:value="105.04344466078737" table:style-name="ce7">
              <text:p>105.04</text:p>
            </table:table-cell>
            <table:table-cell office:value-type="float" office:value="85.219640841676906" table:style-name="ce7">
              <text:p>85.22</text:p>
            </table:table-cell>
            <table:table-cell office:value-type="float" office:value="221.13012167858483" table:style-name="ce7">
              <text:p>221.13</text:p>
            </table:table-cell>
            <table:table-cell office:value-type="float" office:value="252.74721722293205" table:style-name="ce7">
              <text:p>252.75</text:p>
            </table:table-cell>
            <table:table-cell office:value-type="float" office:value="434.30104431279381" table:style-name="ce7">
              <text:p>434.30</text:p>
            </table:table-cell>
            <table:table-cell office:value-type="float" office:value="369.74178693916372" table:style-name="ce7">
              <text:p>369.74</text:p>
            </table:table-cell>
            <table:table-cell office:value-type="float" office:value="230.66430912636952" table:style-name="ce7">
              <text:p>230.66</text:p>
            </table:table-cell>
            <table:table-cell office:value-type="float" office:value="39.692888531366812" table:style-name="ce7">
              <text:p>39.69</text:p>
            </table:table-cell>
            <table:table-cell office:value-type="float" office:value="30.621057142459204" table:style-name="ce7">
              <text:p>30.62</text:p>
            </table:table-cell>
            <table:table-cell office:value-type="float" office:value="19.651043113042615" table:style-name="ce7">
              <text:p>19.65</text:p>
            </table:table-cell>
            <table:table-cell office:value-type="float" office:value="25.55310883628399" table:style-name="ce7">
              <text:p>25.55</text:p>
            </table:table-cell>
            <table:table-cell office:value-type="float" office:value="29.869180884910083" table:style-name="ce7">
              <text:p>29.87</text:p>
            </table:table-cell>
            <table:table-cell office:value-type="float" office:value="25.300417043813987" table:style-name="ce7">
              <text:p>25.30</text:p>
            </table:table-cell>
            <table:table-cell office:value-type="float" office:value="32.50037435243992" table:style-name="ce7">
              <text:p>32.50</text:p>
            </table:table-cell>
            <table:table-cell office:value-type="float" office:value="21.411333017656411" table:style-name="ce7">
              <text:p>21.41</text:p>
            </table:table-cell>
            <table:table-cell office:value-type="float" office:value="38.448657374353495" table:style-name="ce7">
              <text:p>38.45</text:p>
            </table:table-cell>
            <table:table-cell office:value-type="float" office:value="105.40796471123505" table:style-name="ce7">
              <text:p>105.41</text:p>
            </table:table-cell>
            <table:table-cell office:value-type="float" office:value="112.20207949623429" table:style-name="ce7">
              <text:p>112.20</text:p>
            </table:table-cell>
            <table:table-cell office:value-type="float" office:value="100.16396761699259" table:style-name="ce7">
              <text:p>100.16</text:p>
            </table:table-cell>
            <table:table-cell office:value-type="float" office:value="119.29250648470203" table:style-name="ce7">
              <text:p>119.29</text:p>
            </table:table-cell>
            <table:table-cell office:value-type="float" office:value="113.83504061062922" table:style-name="ce7">
              <text:p>113.84</text:p>
            </table:table-cell>
            <table:table-cell office:value-type="float" office:value="118.9290811059533" table:style-name="ce7">
              <text:p>118.93</text:p>
            </table:table-cell>
            <table:table-cell office:value-type="float" office:value="116.19249463793886" table:style-name="ce7">
              <text:p>116.19</text:p>
            </table:table-cell>
            <table:table-cell office:value-type="float" office:value="150.11446690192238" table:style-name="ce7">
              <text:p>150.11</text:p>
            </table:table-cell>
            <table:table-cell office:value-type="float" office:value="132.87364698238108" table:style-name="ce7">
              <text:p>132.87</text:p>
            </table:table-cell>
            <table:table-cell office:value-type="float" office:value="142.49850945402801" table:style-name="ce7">
              <text:p>142.50</text:p>
            </table:table-cell>
            <table:table-cell office:value-type="float" office:value="115.0693681188186" table:style-name="ce7">
              <text:p>115.07</text:p>
            </table:table-cell>
            <table:table-cell office:value-type="float" office:value="40.158706006794922" table:style-name="ce7">
              <text:p>40.16</text:p>
            </table:table-cell>
            <table:table-cell office:value-type="float" office:value="33.251137043180783" table:style-name="ce7">
              <text:p>33.25</text:p>
            </table:table-cell>
            <table:table-cell office:value-type="float" office:value="33.768372876684325" table:style-name="ce7">
              <text:p>33.77</text:p>
            </table:table-cell>
            <table:table-cell office:value-type="float" office:value="82.752510668206284" table:style-name="ce7">
              <text:p>82.75</text:p>
            </table:table-cell>
            <table:table-cell office:value-type="float" office:value="117.78732385420255" table:style-name="ce7">
              <text:p>117.79</text:p>
            </table:table-cell>
            <table:table-cell office:value-type="float" office:value="136.20103878517546" table:style-name="ce7">
              <text:p>136.20</text:p>
            </table:table-cell>
            <table:table-cell office:value-type="float" office:value="960.83551403190268" table:style-name="ce7">
              <text:p>960.84</text:p>
            </table:table-cell>
            <table:table-cell office:value-type="float" office:value="438.71347131070843" table:style-name="ce7">
              <text:p>438.71</text:p>
            </table:table-cell>
            <table:table-cell office:value-type="float" office:value="448.42073087719842" table:style-name="ce7">
              <text:p>448.42</text:p>
            </table:table-cell>
            <table:table-cell office:value-type="float" office:value="642.58104784831562" table:style-name="ce7">
              <text:p>642.58</text:p>
            </table:table-cell>
            <table:table-cell office:value-type="float" office:value="550.94824150167926" table:style-name="ce7">
              <text:p>550.95</text:p>
            </table:table-cell>
            <table:table-cell office:value-type="float" office:value="756.47273563973931" table:style-name="ce7">
              <text:p>756.47</text:p>
            </table:table-cell>
            <table:table-cell office:value-type="float" office:value="689.64020966363864" table:style-name="ce7">
              <text:p>689.64</text:p>
            </table:table-cell>
            <table:table-cell office:value-type="float" office:value="1619.260010928645" table:style-name="ce7">
              <text:p>1619.26</text:p>
            </table:table-cell>
            <table:table-cell office:value-type="float" office:value="2523.7750073028105" table:style-name="ce7">
              <text:p>2523.78</text:p>
            </table:table-cell>
            <table:table-cell office:value-type="float" office:value="291.33076559606911" table:style-name="ce7">
              <text:p>291.33</text:p>
            </table:table-cell>
            <table:table-cell office:value-type="float" office:value="8.8159529545554562" table:style-name="ce7">
              <text:p>8.82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20.983377246919652" table:style-name="ce7">
              <text:p>20.98</text:p>
            </table:table-cell>
            <table:table-cell office:value-type="float" office:value="9.7305255100185093" table:style-name="ce7">
              <text:p>9.73</text:p>
            </table:table-cell>
            <table:table-cell office:value-type="float" office:value="54.572561881504122" table:style-name="ce7">
              <text:p>54.57</text:p>
            </table:table-cell>
            <table:table-cell office:value-type="float" office:value="50.117151793400382" table:style-name="ce7">
              <text:p>50.12</text:p>
            </table:table-cell>
            <table:table-cell office:value-type="float" office:value="156.09690053550864" table:style-name="ce7">
              <text:p>156.10</text:p>
            </table:table-cell>
            <table:table-cell office:value-type="float" office:value="113.44560760536795" table:style-name="ce7">
              <text:p>113.45</text:p>
            </table:table-cell>
            <table:table-cell office:value-type="float" office:value="109.73761428749366" table:style-name="ce7">
              <text:p>109.74</text:p>
            </table:table-cell>
            <table:table-cell office:value-type="float" office:value="336.32031636803669" table:style-name="ce7">
              <text:p>336.32</text:p>
            </table:table-cell>
            <table:table-cell table:style-name="ce6"/>
            <table:table-cell table:number-columns-repeated="2" table:style-name="ce7"/>
            <table:table-cell table:number-columns-repeated="16322"/>
          </table:table-row>
          <table:table-row table:style-name="ro1">
            <table:table-cell office:value-type="string" table:style-name="ce6">
              <text:p>Fluorene</text:p>
            </table:table-cell>
            <table:table-cell office:value-type="float" office:value="81.948985059771459" table:style-name="ce7">
              <text:p>81.95</text:p>
            </table:table-cell>
            <table:table-cell office:value-type="float" office:value="59.089827002835442" table:style-name="ce7">
              <text:p>59.09</text:p>
            </table:table-cell>
            <table:table-cell office:value-type="float" office:value="56.516228309279171" table:style-name="ce7">
              <text:p>56.52</text:p>
            </table:table-cell>
            <table:table-cell office:value-type="float" office:value="44.930687263262385" table:style-name="ce7">
              <text:p>44.93</text:p>
            </table:table-cell>
            <table:table-cell office:value-type="float" office:value="44.683352347837527" table:style-name="ce7">
              <text:p>44.68</text:p>
            </table:table-cell>
            <table:table-cell office:value-type="float" office:value="42.773306701220015" table:style-name="ce7">
              <text:p>42.77</text:p>
            </table:table-cell>
            <table:table-cell office:value-type="float" office:value="130.36177857705195" table:style-name="ce7">
              <text:p>130.36</text:p>
            </table:table-cell>
            <table:table-cell office:value-type="float" office:value="154.06797691516968" table:style-name="ce7">
              <text:p>154.07</text:p>
            </table:table-cell>
            <table:table-cell office:value-type="float" office:value="265.66829727719062" table:style-name="ce7">
              <text:p>265.67</text:p>
            </table:table-cell>
            <table:table-cell office:value-type="float" office:value="186.48581650812878" table:style-name="ce7">
              <text:p>186.49</text:p>
            </table:table-cell>
            <table:table-cell office:value-type="float" office:value="127.35648377101987" table:style-name="ce7">
              <text:p>127.36</text:p>
            </table:table-cell>
            <table:table-cell office:value-type="float" office:value="17.813416036682998" table:style-name="ce7">
              <text:p>17.81</text:p>
            </table:table-cell>
            <table:table-cell office:value-type="float" office:value="12.959737757001099" table:style-name="ce7">
              <text:p>12.96</text:p>
            </table:table-cell>
            <table:table-cell office:value-type="float" office:value="11.226637838462418" table:style-name="ce7">
              <text:p>11.23</text:p>
            </table:table-cell>
            <table:table-cell office:value-type="float" office:value="16.375485343798605" table:style-name="ce7">
              <text:p>16.38</text:p>
            </table:table-cell>
            <table:table-cell office:value-type="float" office:value="17.369687782102403" table:style-name="ce7">
              <text:p>17.37</text:p>
            </table:table-cell>
            <table:table-cell office:value-type="float" office:value="15.644720119879826" table:style-name="ce7">
              <text:p>15.64</text:p>
            </table:table-cell>
            <table:table-cell office:value-type="float" office:value="21.43628483270059" table:style-name="ce7">
              <text:p>21.44</text:p>
            </table:table-cell>
            <table:table-cell office:value-type="float" office:value="13.140550469714734" table:style-name="ce7">
              <text:p>13.14</text:p>
            </table:table-cell>
            <table:table-cell office:value-type="float" office:value="19.041380844780413" table:style-name="ce7">
              <text:p>19.04</text:p>
            </table:table-cell>
            <table:table-cell office:value-type="float" office:value="68.095143987795581" table:style-name="ce7">
              <text:p>68.10</text:p>
            </table:table-cell>
            <table:table-cell office:value-type="float" office:value="70.344123135486953" table:style-name="ce7">
              <text:p>70.34</text:p>
            </table:table-cell>
            <table:table-cell office:value-type="float" office:value="65.097362375685293" table:style-name="ce7">
              <text:p>65.10</text:p>
            </table:table-cell>
            <table:table-cell office:value-type="float" office:value="84.309173740202965" table:style-name="ce7">
              <text:p>84.31</text:p>
            </table:table-cell>
            <table:table-cell office:value-type="float" office:value="75.403785956135934" table:style-name="ce7">
              <text:p>75.40</text:p>
            </table:table-cell>
            <table:table-cell office:value-type="float" office:value="81.930422719568313" table:style-name="ce7">
              <text:p>81.93</text:p>
            </table:table-cell>
            <table:table-cell office:value-type="float" office:value="83.617502761963763" table:style-name="ce7">
              <text:p>83.62</text:p>
            </table:table-cell>
            <table:table-cell office:value-type="float" office:value="85.140508541674251" table:style-name="ce7">
              <text:p>85.14</text:p>
            </table:table-cell>
            <table:table-cell office:value-type="float" office:value="79.171641073061366" table:style-name="ce7">
              <text:p>79.17</text:p>
            </table:table-cell>
            <table:table-cell office:value-type="float" office:value="87.079101631522278" table:style-name="ce7">
              <text:p>87.08</text:p>
            </table:table-cell>
            <table:table-cell office:value-type="float" office:value="72.695792816821736" table:style-name="ce7">
              <text:p>72.70</text:p>
            </table:table-cell>
            <table:table-cell office:value-type="float" office:value="25.599695287759921" table:style-name="ce7">
              <text:p>25.60</text:p>
            </table:table-cell>
            <table:table-cell office:value-type="float" office:value="28.17946842015175" table:style-name="ce7">
              <text:p>28.18</text:p>
            </table:table-cell>
            <table:table-cell office:value-type="float" office:value="35.583571109707329" table:style-name="ce7">
              <text:p>35.58</text:p>
            </table:table-cell>
            <table:table-cell office:value-type="float" office:value="49.871270282402179" table:style-name="ce7">
              <text:p>49.87</text:p>
            </table:table-cell>
            <table:table-cell office:value-type="float" office:value="56.747675308003835" table:style-name="ce7">
              <text:p>56.75</text:p>
            </table:table-cell>
            <table:table-cell office:value-type="float" office:value="70.141736386634477" table:style-name="ce7">
              <text:p>70.14</text:p>
            </table:table-cell>
            <table:table-cell office:value-type="float" office:value="475.13869768609646" table:style-name="ce7">
              <text:p>475.14</text:p>
            </table:table-cell>
            <table:table-cell office:value-type="float" office:value="189.12487693122134" table:style-name="ce7">
              <text:p>189.12</text:p>
            </table:table-cell>
            <table:table-cell office:value-type="float" office:value="178.20560963681783" table:style-name="ce7">
              <text:p>178.21</text:p>
            </table:table-cell>
            <table:table-cell office:value-type="float" office:value="215.96196538072374" table:style-name="ce7">
              <text:p>215.96</text:p>
            </table:table-cell>
            <table:table-cell office:value-type="float" office:value="150.85309836938006" table:style-name="ce7">
              <text:p>150.85</text:p>
            </table:table-cell>
            <table:table-cell office:value-type="float" office:value="147.07143295798144" table:style-name="ce7">
              <text:p>147.07</text:p>
            </table:table-cell>
            <table:table-cell office:value-type="float" office:value="136.98635799949849" table:style-name="ce7">
              <text:p>136.99</text:p>
            </table:table-cell>
            <table:table-cell office:value-type="float" office:value="220.74040239778191" table:style-name="ce7">
              <text:p>220.74</text:p>
            </table:table-cell>
            <table:table-cell office:value-type="float" office:value="335.97908768689467" table:style-name="ce7">
              <text:p>335.98</text:p>
            </table:table-cell>
            <table:table-cell office:value-type="float" office:value="129.8249381861005" table:style-name="ce7">
              <text:p>129.82</text:p>
            </table:table-cell>
            <table:table-cell office:value-type="float" office:value="3.2431555149659657" table:style-name="ce7">
              <text:p>3.24</text:p>
            </table:table-cell>
            <table:table-cell office:value-type="float" office:value="5.2209115067988749" table:style-name="ce7">
              <text:p>5.22</text:p>
            </table:table-cell>
            <table:table-cell office:value-type="float" office:value="7.4230462565117534" table:style-name="ce7">
              <text:p>7.42</text:p>
            </table:table-cell>
            <table:table-cell office:value-type="float" office:value="17.059798494446117" table:style-name="ce7">
              <text:p>17.06</text:p>
            </table:table-cell>
            <table:table-cell office:value-type="float" office:value="11.835682981340881" table:style-name="ce7">
              <text:p>11.84</text:p>
            </table:table-cell>
            <table:table-cell office:value-type="float" office:value="25.345712886244907" table:style-name="ce7">
              <text:p>25.35</text:p>
            </table:table-cell>
            <table:table-cell office:value-type="float" office:value="29.765796873948368" table:style-name="ce7">
              <text:p>29.77</text:p>
            </table:table-cell>
            <table:table-cell office:value-type="float" office:value="84.845670313477925" table:style-name="ce7">
              <text:p>84.85</text:p>
            </table:table-cell>
            <table:table-cell office:value-type="float" office:value="81.529134393867409" table:style-name="ce7">
              <text:p>81.53</text:p>
            </table:table-cell>
            <table:table-cell office:value-type="float" office:value="78.251979531555818" table:style-name="ce7">
              <text:p>78.25</text:p>
            </table:table-cell>
            <table:table-cell office:value-type="float" office:value="207.57464991829474" table:style-name="ce7">
              <text:p>207.57</text:p>
            </table:table-cell>
            <table:table-cell table:style-name="ce6"/>
            <table:table-cell table:number-columns-repeated="2" table:style-name="ce7"/>
            <table:table-cell table:number-columns-repeated="16322"/>
          </table:table-row>
          <table:table-row table:style-name="ro1">
            <table:table-cell office:value-type="string" table:style-name="ce6">
              <text:p>Phenanthrene</text:p>
            </table:table-cell>
            <table:table-cell office:value-type="float" office:value="494.87857654755953" table:style-name="ce7">
              <text:p>494.88</text:p>
            </table:table-cell>
            <table:table-cell office:value-type="float" office:value="377.17613789201494" table:style-name="ce7">
              <text:p>377.18</text:p>
            </table:table-cell>
            <table:table-cell office:value-type="float" office:value="376.26478582206425" table:style-name="ce7">
              <text:p>376.26</text:p>
            </table:table-cell>
            <table:table-cell office:value-type="float" office:value="319.53171273775206" table:style-name="ce7">
              <text:p>319.53</text:p>
            </table:table-cell>
            <table:table-cell office:value-type="float" office:value="311.80168402461862" table:style-name="ce7">
              <text:p>311.80</text:p>
            </table:table-cell>
            <table:table-cell office:value-type="float" office:value="317.6132842619914" table:style-name="ce7">
              <text:p>317.61</text:p>
            </table:table-cell>
            <table:table-cell office:value-type="float" office:value="726.55619445589321" table:style-name="ce7">
              <text:p>726.56</text:p>
            </table:table-cell>
            <table:table-cell office:value-type="float" office:value="791.97638399637856" table:style-name="ce7">
              <text:p>791.98</text:p>
            </table:table-cell>
            <table:table-cell office:value-type="float" office:value="1422.5418013558956" table:style-name="ce7">
              <text:p>1422.54</text:p>
            </table:table-cell>
            <table:table-cell office:value-type="float" office:value="907.80139549139847" table:style-name="ce7">
              <text:p>907.80</text:p>
            </table:table-cell>
            <table:table-cell office:value-type="float" office:value="651.44922892873035" table:style-name="ce7">
              <text:p>651.45</text:p>
            </table:table-cell>
            <table:table-cell office:value-type="float" office:value="142.59329178155971" table:style-name="ce7">
              <text:p>142.59</text:p>
            </table:table-cell>
            <table:table-cell office:value-type="float" office:value="103.03645298791847" table:style-name="ce7">
              <text:p>103.04</text:p>
            </table:table-cell>
            <table:table-cell office:value-type="float" office:value="92.188421737788786" table:style-name="ce7">
              <text:p>92.19</text:p>
            </table:table-cell>
            <table:table-cell office:value-type="float" office:value="98.061481714144023" table:style-name="ce7">
              <text:p>98.06</text:p>
            </table:table-cell>
            <table:table-cell office:value-type="float" office:value="124.0401912020973" table:style-name="ce7">
              <text:p>124.04</text:p>
            </table:table-cell>
            <table:table-cell office:value-type="float" office:value="123.99340249533384" table:style-name="ce7">
              <text:p>123.99</text:p>
            </table:table-cell>
            <table:table-cell office:value-type="float" office:value="149.51333181824617" table:style-name="ce7">
              <text:p>149.51</text:p>
            </table:table-cell>
            <table:table-cell office:value-type="float" office:value="108.0679411899899" table:style-name="ce7">
              <text:p>108.07</text:p>
            </table:table-cell>
            <table:table-cell office:value-type="float" office:value="163.02408888669171" table:style-name="ce7">
              <text:p>163.02</text:p>
            </table:table-cell>
            <table:table-cell office:value-type="float" office:value="268.0130827634307" table:style-name="ce7">
              <text:p>268.01</text:p>
            </table:table-cell>
            <table:table-cell office:value-type="float" office:value="260.86798639697048" table:style-name="ce7">
              <text:p>260.87</text:p>
            </table:table-cell>
            <table:table-cell office:value-type="float" office:value="246.68529369368122" table:style-name="ce7">
              <text:p>246.69</text:p>
            </table:table-cell>
            <table:table-cell office:value-type="float" office:value="330.02331787673404" table:style-name="ce7">
              <text:p>330.02</text:p>
            </table:table-cell>
            <table:table-cell office:value-type="float" office:value="372.14298418134433" table:style-name="ce7">
              <text:p>372.14</text:p>
            </table:table-cell>
            <table:table-cell office:value-type="float" office:value="356.52959299791701" table:style-name="ce7">
              <text:p>356.53</text:p>
            </table:table-cell>
            <table:table-cell office:value-type="float" office:value="380.39908755349791" table:style-name="ce7">
              <text:p>380.40</text:p>
            </table:table-cell>
            <table:table-cell office:value-type="float" office:value="431.26431637568203" table:style-name="ce7">
              <text:p>431.26</text:p>
            </table:table-cell>
            <table:table-cell office:value-type="float" office:value="398.68088759029752" table:style-name="ce7">
              <text:p>398.68</text:p>
            </table:table-cell>
            <table:table-cell office:value-type="float" office:value="447.61240590641455" table:style-name="ce7">
              <text:p>447.61</text:p>
            </table:table-cell>
            <table:table-cell office:value-type="float" office:value="360.00994344753911" table:style-name="ce7">
              <text:p>360.01</text:p>
            </table:table-cell>
            <table:table-cell office:value-type="float" office:value="149.4669048538023" table:style-name="ce7">
              <text:p>149.47</text:p>
            </table:table-cell>
            <table:table-cell office:value-type="float" office:value="158.09287045056132" table:style-name="ce7">
              <text:p>158.09</text:p>
            </table:table-cell>
            <table:table-cell office:value-type="float" office:value="219.20314728960506" table:style-name="ce7">
              <text:p>219.20</text:p>
            </table:table-cell>
            <table:table-cell office:value-type="float" office:value="379.94229495374623" table:style-name="ce7">
              <text:p>379.94</text:p>
            </table:table-cell>
            <table:table-cell office:value-type="float" office:value="515.19082517186075" table:style-name="ce7">
              <text:p>515.19</text:p>
            </table:table-cell>
            <table:table-cell office:value-type="float" office:value="624.08209919538319" table:style-name="ce7">
              <text:p>624.08</text:p>
            </table:table-cell>
            <table:table-cell office:value-type="float" office:value="1844.4829036563767" table:style-name="ce7">
              <text:p>1844.48</text:p>
            </table:table-cell>
            <table:table-cell office:value-type="float" office:value="983.94565649275887" table:style-name="ce7">
              <text:p>983.95</text:p>
            </table:table-cell>
            <table:table-cell office:value-type="float" office:value="1015.1375357483615" table:style-name="ce7">
              <text:p>1015.14</text:p>
            </table:table-cell>
            <table:table-cell office:value-type="float" office:value="1318.7993114342667" table:style-name="ce7">
              <text:p>1318.80</text:p>
            </table:table-cell>
            <table:table-cell office:value-type="float" office:value="841.80069910690509" table:style-name="ce7">
              <text:p>841.80</text:p>
            </table:table-cell>
            <table:table-cell office:value-type="float" office:value="777.77150229791687" table:style-name="ce7">
              <text:p>777.77</text:p>
            </table:table-cell>
            <table:table-cell office:value-type="float" office:value="714.59448232462398" table:style-name="ce7">
              <text:p>714.59</text:p>
            </table:table-cell>
            <table:table-cell office:value-type="float" office:value="784.63479096379979" table:style-name="ce7">
              <text:p>784.63</text:p>
            </table:table-cell>
            <table:table-cell office:value-type="float" office:value="956.53231233294628" table:style-name="ce7">
              <text:p>956.53</text:p>
            </table:table-cell>
            <table:table-cell office:value-type="float" office:value="655.58770586474577" table:style-name="ce7">
              <text:p>655.59</text:p>
            </table:table-cell>
            <table:table-cell office:value-type="float" office:value="29.187604842498885" table:style-name="ce7">
              <text:p>29.19</text:p>
            </table:table-cell>
            <table:table-cell office:value-type="float" office:value="36.684994787171398" table:style-name="ce7">
              <text:p>36.68</text:p>
            </table:table-cell>
            <table:table-cell office:value-type="float" office:value="65.414691321168519" table:style-name="ce7">
              <text:p>65.41</text:p>
            </table:table-cell>
            <table:table-cell office:value-type="float" office:value="132.64824702695839" table:style-name="ce7">
              <text:p>132.65</text:p>
            </table:table-cell>
            <table:table-cell office:value-type="float" office:value="109.03874108122565" table:style-name="ce7">
              <text:p>109.04</text:p>
            </table:table-cell>
            <table:table-cell office:value-type="float" office:value="211.46809551019786" table:style-name="ce7">
              <text:p>211.47</text:p>
            </table:table-cell>
            <table:table-cell office:value-type="float" office:value="248.79029118723523" table:style-name="ce7">
              <text:p>248.79</text:p>
            </table:table-cell>
            <table:table-cell office:value-type="float" office:value="431.20430541294064" table:style-name="ce7">
              <text:p>431.20</text:p>
            </table:table-cell>
            <table:table-cell office:value-type="float" office:value="412.17213798650272" table:style-name="ce7">
              <text:p>412.17</text:p>
            </table:table-cell>
            <table:table-cell office:value-type="float" office:value="423.53252631420349" table:style-name="ce7">
              <text:p>423.53</text:p>
            </table:table-cell>
            <table:table-cell office:value-type="float" office:value="820.9717897391206" table:style-name="ce7">
              <text:p>820.97</text:p>
            </table:table-cell>
            <table:table-cell table:style-name="ce6"/>
            <table:table-cell table:number-columns-repeated="2" table:style-name="ce7"/>
            <table:table-cell table:number-columns-repeated="16322"/>
          </table:table-row>
          <table:table-row table:style-name="ro1">
            <table:table-cell office:value-type="string" table:style-name="ce6">
              <text:p>Anthracene</text:p>
            </table:table-cell>
            <table:table-cell office:value-type="float" office:value="34.590886695128887" table:style-name="ce7">
              <text:p>34.59</text:p>
            </table:table-cell>
            <table:table-cell office:value-type="float" office:value="30.974303537680466" table:style-name="ce7">
              <text:p>30.97</text:p>
            </table:table-cell>
            <table:table-cell office:value-type="float" office:value="26.035132089490872" table:style-name="ce7">
              <text:p>26.04</text:p>
            </table:table-cell>
            <table:table-cell office:value-type="float" office:value="25.008605282659147" table:style-name="ce7">
              <text:p>25.01</text:p>
            </table:table-cell>
            <table:table-cell office:value-type="float" office:value="22.119902841853733" table:style-name="ce7">
              <text:p>22.12</text:p>
            </table:table-cell>
            <table:table-cell office:value-type="float" office:value="23.979026524641611" table:style-name="ce7">
              <text:p>23.98</text:p>
            </table:table-cell>
            <table:table-cell office:value-type="float" office:value="46.769787277798002" table:style-name="ce7">
              <text:p>46.77</text:p>
            </table:table-cell>
            <table:table-cell office:value-type="float" office:value="46.478622444164017" table:style-name="ce7">
              <text:p>46.48</text:p>
            </table:table-cell>
            <table:table-cell office:value-type="float" office:value="94.866548718644893" table:style-name="ce7">
              <text:p>94.87</text:p>
            </table:table-cell>
            <table:table-cell office:value-type="float" office:value="60.651236651594083" table:style-name="ce7">
              <text:p>60.65</text:p>
            </table:table-cell>
            <table:table-cell office:value-type="float" office:value="51.41116604139814" table:style-name="ce7">
              <text:p>51.41</text:p>
            </table:table-cell>
            <table:table-cell office:value-type="float" office:value="8.528212333791064" table:style-name="ce7">
              <text:p>8.53</text:p>
            </table:table-cell>
            <table:table-cell office:value-type="float" office:value="6.3899156342212127" table:style-name="ce7">
              <text:p>6.39</text:p>
            </table:table-cell>
            <table:table-cell office:value-type="float" office:value="6.2477301615803862" table:style-name="ce7">
              <text:p>6.25</text:p>
            </table:table-cell>
            <table:table-cell office:value-type="float" office:value="7.7322690975460411" table:style-name="ce7">
              <text:p>7.73</text:p>
            </table:table-cell>
            <table:table-cell office:value-type="float" office:value="7.9846136474335294" table:style-name="ce7">
              <text:p>7.98</text:p>
            </table:table-cell>
            <table:table-cell office:value-type="float" office:value="7.9268087947226604" table:style-name="ce7">
              <text:p>7.93</text:p>
            </table:table-cell>
            <table:table-cell office:value-type="float" office:value="9.5798149516090323" table:style-name="ce7">
              <text:p>9.58</text:p>
            </table:table-cell>
            <table:table-cell office:value-type="float" office:value="5.7349654925896161" table:style-name="ce7">
              <text:p>5.73</text:p>
            </table:table-cell>
            <table:table-cell office:value-type="float" office:value="9.3590987761108995" table:style-name="ce7">
              <text:p>9.36</text:p>
            </table:table-cell>
            <table:table-cell office:value-type="float" office:value="15.372444235168047" table:style-name="ce7">
              <text:p>15.37</text:p>
            </table:table-cell>
            <table:table-cell office:value-type="float" office:value="13.716831294887795" table:style-name="ce7">
              <text:p>13.72</text:p>
            </table:table-cell>
            <table:table-cell office:value-type="float" office:value="16.446654779525229" table:style-name="ce7">
              <text:p>16.45</text:p>
            </table:table-cell>
            <table:table-cell office:value-type="float" office:value="27.167156196066152" table:style-name="ce7">
              <text:p>27.17</text:p>
            </table:table-cell>
            <table:table-cell office:value-type="float" office:value="28.435248924939469" table:style-name="ce7">
              <text:p>28.44</text:p>
            </table:table-cell>
            <table:table-cell office:value-type="float" office:value="34.912865810756223" table:style-name="ce7">
              <text:p>34.91</text:p>
            </table:table-cell>
            <table:table-cell office:value-type="float" office:value="40.074339491167258" table:style-name="ce7">
              <text:p>40.07</text:p>
            </table:table-cell>
            <table:table-cell office:value-type="float" office:value="41.851923213761864" table:style-name="ce7">
              <text:p>41.85</text:p>
            </table:table-cell>
            <table:table-cell office:value-type="float" office:value="35.427064923216413" table:style-name="ce7">
              <text:p>35.43</text:p>
            </table:table-cell>
            <table:table-cell office:value-type="float" office:value="39.842005575636023" table:style-name="ce7">
              <text:p>39.84</text:p>
            </table:table-cell>
            <table:table-cell office:value-type="float" office:value="34.228425992393291" table:style-name="ce7">
              <text:p>34.23</text:p>
            </table:table-cell>
            <table:table-cell office:value-type="float" office:value="8.7651105885344212" table:style-name="ce7">
              <text:p>8.77</text:p>
            </table:table-cell>
            <table:table-cell office:value-type="float" office:value="9.960922504009762" table:style-name="ce7">
              <text:p>9.96</text:p>
            </table:table-cell>
            <table:table-cell office:value-type="float" office:value="14.264729305176228" table:style-name="ce7">
              <text:p>14.26</text:p>
            </table:table-cell>
            <table:table-cell office:value-type="float" office:value="28.351634519218024" table:style-name="ce7">
              <text:p>28.35</text:p>
            </table:table-cell>
            <table:table-cell office:value-type="float" office:value="39.271403260669338" table:style-name="ce7">
              <text:p>39.27</text:p>
            </table:table-cell>
            <table:table-cell office:value-type="float" office:value="50.929688584552117" table:style-name="ce7">
              <text:p>50.93</text:p>
            </table:table-cell>
            <table:table-cell office:value-type="float" office:value="145.75181996969175" table:style-name="ce7">
              <text:p>145.75</text:p>
            </table:table-cell>
            <table:table-cell office:value-type="float" office:value="64.727610704965713" table:style-name="ce7">
              <text:p>64.73</text:p>
            </table:table-cell>
            <table:table-cell office:value-type="float" office:value="70.945809863975853" table:style-name="ce7">
              <text:p>70.95</text:p>
            </table:table-cell>
            <table:table-cell office:value-type="float" office:value="75.577156042315252" table:style-name="ce7">
              <text:p>75.58</text:p>
            </table:table-cell>
            <table:table-cell office:value-type="float" office:value="51.090208877219794" table:style-name="ce7">
              <text:p>51.09</text:p>
            </table:table-cell>
            <table:table-cell office:value-type="float" office:value="55.437030957559436" table:style-name="ce7">
              <text:p>55.44</text:p>
            </table:table-cell>
            <table:table-cell office:value-type="float" office:value="49.104668574884002" table:style-name="ce7">
              <text:p>49.10</text:p>
            </table:table-cell>
            <table:table-cell office:value-type="float" office:value="59.121359534723695" table:style-name="ce7">
              <text:p>59.12</text:p>
            </table:table-cell>
            <table:table-cell office:value-type="float" office:value="84.749128699222751" table:style-name="ce7">
              <text:p>84.75</text:p>
            </table:table-cell>
            <table:table-cell office:value-type="float" office:value="48.814907781589724" table:style-name="ce7">
              <text:p>48.81</text:p>
            </table:table-cell>
            <table:table-cell office:value-type="float" office:value="0" table:style-name="ce7">
              <text:p>0.00</text:p>
            </table:table-cell>
            <table:table-cell office:value-type="float" office:value="1.7590869451457942" table:style-name="ce7">
              <text:p>1.76</text:p>
            </table:table-cell>
            <table:table-cell office:value-type="float" office:value="3.9134668424575163" table:style-name="ce7">
              <text:p>3.91</text:p>
            </table:table-cell>
            <table:table-cell office:value-type="float" office:value="9.5399297715474543" table:style-name="ce7">
              <text:p>9.54</text:p>
            </table:table-cell>
            <table:table-cell office:value-type="float" office:value="9.0027593503461603" table:style-name="ce7">
              <text:p>9.00</text:p>
            </table:table-cell>
            <table:table-cell office:value-type="float" office:value="11.06569286268091" table:style-name="ce7">
              <text:p>11.07</text:p>
            </table:table-cell>
            <table:table-cell office:value-type="float" office:value="18.983182153723327" table:style-name="ce7">
              <text:p>18.98</text:p>
            </table:table-cell>
            <table:table-cell office:value-type="float" office:value="23.898634292616439" table:style-name="ce7">
              <text:p>23.90</text:p>
            </table:table-cell>
            <table:table-cell office:value-type="float" office:value="28.732442915827829" table:style-name="ce7">
              <text:p>28.73</text:p>
            </table:table-cell>
            <table:table-cell office:value-type="float" office:value="29.810470825448331" table:style-name="ce7">
              <text:p>29.81</text:p>
            </table:table-cell>
            <table:table-cell office:value-type="float" office:value="62.929585672876243" table:style-name="ce7">
              <text:p>62.93</text:p>
            </table:table-cell>
            <table:table-cell table:style-name="ce6"/>
            <table:table-cell table:number-columns-repeated="2" table:style-name="ce7"/>
            <table:table-cell table:number-columns-repeated="16322"/>
          </table:table-row>
          <table:table-row table:style-name="ro1">
            <table:table-cell office:value-type="string" table:style-name="ce6">
              <text:p>Fluoranthene</text:p>
            </table:table-cell>
            <table:table-cell office:value-type="float" office:value="105.33631623510139" table:style-name="ce7">
              <text:p>105.34</text:p>
            </table:table-cell>
            <table:table-cell office:value-type="float" office:value="92.952727448835688" table:style-name="ce7">
              <text:p>92.95</text:p>
            </table:table-cell>
            <table:table-cell office:value-type="float" office:value="81.471158577358878" table:style-name="ce7">
              <text:p>81.47</text:p>
            </table:table-cell>
            <table:table-cell office:value-type="float" office:value="69.636361711758809" table:style-name="ce7">
              <text:p>69.64</text:p>
            </table:table-cell>
            <table:table-cell office:value-type="float" office:value="54.246633274485184" table:style-name="ce7">
              <text:p>54.25</text:p>
            </table:table-cell>
            <table:table-cell office:value-type="float" office:value="57.87518113587852" table:style-name="ce7">
              <text:p>57.88</text:p>
            </table:table-cell>
            <table:table-cell office:value-type="float" office:value="166.06377346441286" table:style-name="ce7">
              <text:p>166.06</text:p>
            </table:table-cell>
            <table:table-cell office:value-type="float" office:value="198.69192306266325" table:style-name="ce7">
              <text:p>198.69</text:p>
            </table:table-cell>
            <table:table-cell office:value-type="float" office:value="335.32955027439465" table:style-name="ce7">
              <text:p>335.33</text:p>
            </table:table-cell>
            <table:table-cell office:value-type="float" office:value="243.84119305288434" table:style-name="ce7">
              <text:p>243.84</text:p>
            </table:table-cell>
            <table:table-cell office:value-type="float" office:value="191.43845172681995" table:style-name="ce7">
              <text:p>191.44</text:p>
            </table:table-cell>
            <table:table-cell office:value-type="float" office:value="19.051223576278307" table:style-name="ce7">
              <text:p>19.05</text:p>
            </table:table-cell>
            <table:table-cell office:value-type="float" office:value="16.049192469415441" table:style-name="ce7">
              <text:p>16.05</text:p>
            </table:table-cell>
            <table:table-cell office:value-type="float" office:value="15.918909532684264" table:style-name="ce7">
              <text:p>15.92</text:p>
            </table:table-cell>
            <table:table-cell office:value-type="float" office:value="15.082310607177682" table:style-name="ce7">
              <text:p>15.08</text:p>
            </table:table-cell>
            <table:table-cell office:value-type="float" office:value="20.119398009239621" table:style-name="ce7">
              <text:p>20.12</text:p>
            </table:table-cell>
            <table:table-cell office:value-type="float" office:value="17.560857861703742" table:style-name="ce7">
              <text:p>17.56</text:p>
            </table:table-cell>
            <table:table-cell office:value-type="float" office:value="20.59361998078742" table:style-name="ce7">
              <text:p>20.59</text:p>
            </table:table-cell>
            <table:table-cell office:value-type="float" office:value="13.645152088123666" table:style-name="ce7">
              <text:p>13.65</text:p>
            </table:table-cell>
            <table:table-cell office:value-type="float" office:value="22.700339961629158" table:style-name="ce7">
              <text:p>22.70</text:p>
            </table:table-cell>
            <table:table-cell office:value-type="float" office:value="67.953778634265348" table:style-name="ce7">
              <text:p>67.95</text:p>
            </table:table-cell>
            <table:table-cell office:value-type="float" office:value="66.839157361524713" table:style-name="ce7">
              <text:p>66.84</text:p>
            </table:table-cell>
            <table:table-cell office:value-type="float" office:value="57.265548099957556" table:style-name="ce7">
              <text:p>57.27</text:p>
            </table:table-cell>
            <table:table-cell office:value-type="float" office:value="80.287553918683074" table:style-name="ce7">
              <text:p>80.29</text:p>
            </table:table-cell>
            <table:table-cell office:value-type="float" office:value="79.83428968131544" table:style-name="ce7">
              <text:p>79.83</text:p>
            </table:table-cell>
            <table:table-cell office:value-type="float" office:value="73.356681332734851" table:style-name="ce7">
              <text:p>73.36</text:p>
            </table:table-cell>
            <table:table-cell office:value-type="float" office:value="89.8258790672553" table:style-name="ce7">
              <text:p>89.83</text:p>
            </table:table-cell>
            <table:table-cell office:value-type="float" office:value="105.35573471545295" table:style-name="ce7">
              <text:p>105.36</text:p>
            </table:table-cell>
            <table:table-cell office:value-type="float" office:value="102.20482975436212" table:style-name="ce7">
              <text:p>102.20</text:p>
            </table:table-cell>
            <table:table-cell office:value-type="float" office:value="99.119062277547499" table:style-name="ce7">
              <text:p>99.12</text:p>
            </table:table-cell>
            <table:table-cell office:value-type="float" office:value="85.420183674109182" table:style-name="ce7">
              <text:p>85.42</text:p>
            </table:table-cell>
            <table:table-cell office:value-type="float" office:value="21.271523358418598" table:style-name="ce7">
              <text:p>21.27</text:p>
            </table:table-cell>
            <table:table-cell office:value-type="float" office:value="23.382577085470086" table:style-name="ce7">
              <text:p>23.38</text:p>
            </table:table-cell>
            <table:table-cell office:value-type="float" office:value="34.227910698108943" table:style-name="ce7">
              <text:p>34.23</text:p>
            </table:table-cell>
            <table:table-cell office:value-type="float" office:value="63.109549066685652" table:style-name="ce7">
              <text:p>63.11</text:p>
            </table:table-cell>
            <table:table-cell office:value-type="float" office:value="93.741494198597593" table:style-name="ce7">
              <text:p>93.74</text:p>
            </table:table-cell>
            <table:table-cell office:value-type="float" office:value="104.91146370243489" table:style-name="ce7">
              <text:p>104.91</text:p>
            </table:table-cell>
            <table:table-cell office:value-type="float" office:value="593.50040184811837" table:style-name="ce7">
              <text:p>593.50</text:p>
            </table:table-cell>
            <table:table-cell office:value-type="float" office:value="253.26777294139612" table:style-name="ce7">
              <text:p>253.27</text:p>
            </table:table-cell>
            <table:table-cell office:value-type="float" office:value="273.75775182882188" table:style-name="ce7">
              <text:p>273.76</text:p>
            </table:table-cell>
            <table:table-cell office:value-type="float" office:value="337.55676580026005" table:style-name="ce7">
              <text:p>337.56</text:p>
            </table:table-cell>
            <table:table-cell office:value-type="float" office:value="240.19577634136724" table:style-name="ce7">
              <text:p>240.20</text:p>
            </table:table-cell>
            <table:table-cell office:value-type="float" office:value="250.0437584333111" table:style-name="ce7">
              <text:p>250.04</text:p>
            </table:table-cell>
            <table:table-cell office:value-type="float" office:value="232.76704239391398" table:style-name="ce7">
              <text:p>232.77</text:p>
            </table:table-cell>
            <table:table-cell office:value-type="float" office:value="233.42433153278753" table:style-name="ce7">
              <text:p>233.42</text:p>
            </table:table-cell>
            <table:table-cell office:value-type="float" office:value="316.57520540859207" table:style-name="ce7">
              <text:p>316.58</text:p>
            </table:table-cell>
            <table:table-cell office:value-type="float" office:value="215.19348926505023" table:style-name="ce7">
              <text:p>215.19</text:p>
            </table:table-cell>
            <table:table-cell office:value-type="float" office:value="6.4954115292819905" table:style-name="ce7">
              <text:p>6.50</text:p>
            </table:table-cell>
            <table:table-cell office:value-type="float" office:value="8.4351545553001213" table:style-name="ce7">
              <text:p>8.44</text:p>
            </table:table-cell>
            <table:table-cell office:value-type="float" office:value="14.731083755753223" table:style-name="ce7">
              <text:p>14.73</text:p>
            </table:table-cell>
            <table:table-cell office:value-type="float" office:value="29.634936576136031" table:style-name="ce7">
              <text:p>29.63</text:p>
            </table:table-cell>
            <table:table-cell office:value-type="float" office:value="27.171107087538964" table:style-name="ce7">
              <text:p>27.17</text:p>
            </table:table-cell>
            <table:table-cell office:value-type="float" office:value="46.281784611721861" table:style-name="ce7">
              <text:p>46.28</text:p>
            </table:table-cell>
            <table:table-cell office:value-type="float" office:value="52.044262908566282" table:style-name="ce7">
              <text:p>52.04</text:p>
            </table:table-cell>
            <table:table-cell office:value-type="float" office:value="112.49979050629882" table:style-name="ce7">
              <text:p>112.50</text:p>
            </table:table-cell>
            <table:table-cell office:value-type="float" office:value="116.38340025954881" table:style-name="ce7">
              <text:p>116.38</text:p>
            </table:table-cell>
            <table:table-cell office:value-type="float" office:value="122.89736100372394" table:style-name="ce7">
              <text:p>122.90</text:p>
            </table:table-cell>
            <table:table-cell office:value-type="float" office:value="244.09860182195075" table:style-name="ce7">
              <text:p>244.10</text:p>
            </table:table-cell>
            <table:table-cell table:style-name="ce6"/>
            <table:table-cell table:number-columns-repeated="2" table:style-name="ce7"/>
            <table:table-cell table:number-columns-repeated="16322"/>
          </table:table-row>
          <table:table-row table:style-name="ro1">
            <table:table-cell office:value-type="string" table:style-name="ce8">
              <text:p>Pyrene</text:p>
            </table:table-cell>
            <table:table-cell office:value-type="float" office:value="126.60629768241728" table:style-name="ce7">
              <text:p>126.61</text:p>
            </table:table-cell>
            <table:table-cell office:value-type="float" office:value="120.69983234764787" table:style-name="ce7">
              <text:p>120.70</text:p>
            </table:table-cell>
            <table:table-cell office:value-type="float" office:value="104.09124709726528" table:style-name="ce7">
              <text:p>104.09</text:p>
            </table:table-cell>
            <table:table-cell office:value-type="float" office:value="92.33522663847404" table:style-name="ce7">
              <text:p>92.34</text:p>
            </table:table-cell>
            <table:table-cell office:value-type="float" office:value="75.482907977355524" table:style-name="ce7">
              <text:p>75.48</text:p>
            </table:table-cell>
            <table:table-cell office:value-type="float" office:value="79.181108978812915" table:style-name="ce7">
              <text:p>79.18</text:p>
            </table:table-cell>
            <table:table-cell office:value-type="float" office:value="243.59492879176338" table:style-name="ce7">
              <text:p>243.59</text:p>
            </table:table-cell>
            <table:table-cell office:value-type="float" office:value="283.76399267198246" table:style-name="ce7">
              <text:p>283.76</text:p>
            </table:table-cell>
            <table:table-cell office:value-type="float" office:value="480.144862229431" table:style-name="ce7">
              <text:p>480.14</text:p>
            </table:table-cell>
            <table:table-cell office:value-type="float" office:value="350.48945621273919" table:style-name="ce7">
              <text:p>350.49</text:p>
            </table:table-cell>
            <table:table-cell office:value-type="float" office:value="286.21497444088408" table:style-name="ce7">
              <text:p>286.21</text:p>
            </table:table-cell>
            <table:table-cell office:value-type="float" office:value="18.291251296100175" table:style-name="ce7">
              <text:p>18.29</text:p>
            </table:table-cell>
            <table:table-cell office:value-type="float" office:value="14.782559246277138" table:style-name="ce7">
              <text:p>14.78</text:p>
            </table:table-cell>
            <table:table-cell office:value-type="float" office:value="15.826061990709253" table:style-name="ce7">
              <text:p>15.83</text:p>
            </table:table-cell>
            <table:table-cell office:value-type="float" office:value="17.73226562889516" table:style-name="ce7">
              <text:p>17.73</text:p>
            </table:table-cell>
            <table:table-cell office:value-type="float" office:value="21.003536289032862" table:style-name="ce7">
              <text:p>21.00</text:p>
            </table:table-cell>
            <table:table-cell office:value-type="float" office:value="18.654725097291742" table:style-name="ce7">
              <text:p>18.65</text:p>
            </table:table-cell>
            <table:table-cell office:value-type="float" office:value="24.349280169194898" table:style-name="ce7">
              <text:p>24.35</text:p>
            </table:table-cell>
            <table:table-cell office:value-type="float" office:value="19.087194139279536" table:style-name="ce7">
              <text:p>19.09</text:p>
            </table:table-cell>
            <table:table-cell office:value-type="float" office:value="29.677675016851349" table:style-name="ce7">
              <text:p>29.68</text:p>
            </table:table-cell>
            <table:table-cell office:value-type="float" office:value="103.15100703353039" table:style-name="ce7">
              <text:p>103.15</text:p>
            </table:table-cell>
            <table:table-cell office:value-type="float" office:value="104.69560077458763" table:style-name="ce7">
              <text:p>104.70</text:p>
            </table:table-cell>
            <table:table-cell office:value-type="float" office:value="92.876156067633957" table:style-name="ce7">
              <text:p>92.88</text:p>
            </table:table-cell>
            <table:table-cell office:value-type="float" office:value="111.26894758142733" table:style-name="ce7">
              <text:p>111.27</text:p>
            </table:table-cell>
            <table:table-cell office:value-type="float" office:value="104.07185574612507" table:style-name="ce7">
              <text:p>104.07</text:p>
            </table:table-cell>
            <table:table-cell office:value-type="float" office:value="102.29200277646601" table:style-name="ce7">
              <text:p>102.29</text:p>
            </table:table-cell>
            <table:table-cell office:value-type="float" office:value="117.27520756582544" table:style-name="ce7">
              <text:p>117.28</text:p>
            </table:table-cell>
            <table:table-cell office:value-type="float" office:value="144.12772527073199" table:style-name="ce7">
              <text:p>144.13</text:p>
            </table:table-cell>
            <table:table-cell office:value-type="float" office:value="140.50058879695879" table:style-name="ce7">
              <text:p>140.50</text:p>
            </table:table-cell>
            <table:table-cell office:value-type="float" office:value="140.54971978469393" table:style-name="ce7">
              <text:p>140.55</text:p>
            </table:table-cell>
            <table:table-cell office:value-type="float" office:value="124.22732944868922" table:style-name="ce7">
              <text:p>124.23</text:p>
            </table:table-cell>
            <table:table-cell office:value-type="float" office:value="30.707780929149163" table:style-name="ce7">
              <text:p>30.71</text:p>
            </table:table-cell>
            <table:table-cell office:value-type="float" office:value="27.941956248355176" table:style-name="ce7">
              <text:p>27.94</text:p>
            </table:table-cell>
            <table:table-cell office:value-type="float" office:value="40.598274775052175" table:style-name="ce7">
              <text:p>40.60</text:p>
            </table:table-cell>
            <table:table-cell office:value-type="float" office:value="78.985274136198072" table:style-name="ce7">
              <text:p>78.99</text:p>
            </table:table-cell>
            <table:table-cell office:value-type="float" office:value="107.44084311123723" table:style-name="ce7">
              <text:p>107.44</text:p>
            </table:table-cell>
            <table:table-cell office:value-type="float" office:value="128.13507041467358" table:style-name="ce7">
              <text:p>128.14</text:p>
            </table:table-cell>
            <table:table-cell office:value-type="float" office:value="957.04707002920793" table:style-name="ce7">
              <text:p>957.05</text:p>
            </table:table-cell>
            <table:table-cell office:value-type="float" office:value="359.20386906982947" table:style-name="ce7">
              <text:p>359.20</text:p>
            </table:table-cell>
            <table:table-cell office:value-type="float" office:value="385.2038932676403" table:style-name="ce7">
              <text:p>385.20</text:p>
            </table:table-cell>
            <table:table-cell office:value-type="float" office:value="433.67575664982877" table:style-name="ce7">
              <text:p>433.68</text:p>
            </table:table-cell>
            <table:table-cell office:value-type="float" office:value="341.9097627131863" table:style-name="ce7">
              <text:p>341.91</text:p>
            </table:table-cell>
            <table:table-cell office:value-type="float" office:value="414.70263907268634" table:style-name="ce7">
              <text:p>414.70</text:p>
            </table:table-cell>
            <table:table-cell office:value-type="float" office:value="386.67338724696361" table:style-name="ce7">
              <text:p>386.67</text:p>
            </table:table-cell>
            <table:table-cell office:value-type="float" office:value="489.65998175354372" table:style-name="ce7">
              <text:p>489.66</text:p>
            </table:table-cell>
            <table:table-cell office:value-type="float" office:value="626.9050197630155" table:style-name="ce7">
              <text:p>626.91</text:p>
            </table:table-cell>
            <table:table-cell office:value-type="float" office:value="347.09783265636753" table:style-name="ce7">
              <text:p>347.10</text:p>
            </table:table-cell>
            <table:table-cell office:value-type="float" office:value="7.0154093156019801" table:style-name="ce7">
              <text:p>7.02</text:p>
            </table:table-cell>
            <table:table-cell office:value-type="float" office:value="8.3682561550782903" table:style-name="ce7">
              <text:p>8.37</text:p>
            </table:table-cell>
            <table:table-cell office:value-type="float" office:value="16.471716224715522" table:style-name="ce7">
              <text:p>16.47</text:p>
            </table:table-cell>
            <table:table-cell office:value-type="float" office:value="32.554086180354666" table:style-name="ce7">
              <text:p>32.55</text:p>
            </table:table-cell>
            <table:table-cell office:value-type="float" office:value="31.494875219638036" table:style-name="ce7">
              <text:p>31.49</text:p>
            </table:table-cell>
            <table:table-cell office:value-type="float" office:value="61.608943646134691" table:style-name="ce7">
              <text:p>61.61</text:p>
            </table:table-cell>
            <table:table-cell office:value-type="float" office:value="69.931250905775784" table:style-name="ce7">
              <text:p>69.93</text:p>
            </table:table-cell>
            <table:table-cell office:value-type="float" office:value="156.37418706271191" table:style-name="ce7">
              <text:p>156.37</text:p>
            </table:table-cell>
            <table:table-cell office:value-type="float" office:value="157.33656705309585" table:style-name="ce7">
              <text:p>157.34</text:p>
            </table:table-cell>
            <table:table-cell office:value-type="float" office:value="158.04685065932745" table:style-name="ce7">
              <text:p>158.05</text:p>
            </table:table-cell>
            <table:table-cell office:value-type="float" office:value="378.70988610545999" table:style-name="ce7">
              <text:p>378.71</text:p>
            </table:table-cell>
            <table:table-cell table:style-name="ce6"/>
            <table:table-cell table:number-columns-repeated="2" table:style-name="ce7"/>
            <table:table-cell table:number-columns-repeated="16322"/>
          </table:table-row>
          <table:table-row table:style-name="ro1">
            <table:table-cell office:value-type="string" table:style-name="ce6">
              <text:p>Benz[a]anthracene</text:p>
            </table:table-cell>
            <table:table-cell office:value-type="float" office:value="114.54103427162093" table:style-name="ce7">
              <text:p>114.54</text:p>
            </table:table-cell>
            <table:table-cell office:value-type="float" office:value="121.06315776855901" table:style-name="ce7">
              <text:p>121.06</text:p>
            </table:table-cell>
            <table:table-cell office:value-type="float" office:value="94.849345035095055" table:style-name="ce7">
              <text:p>94.85</text:p>
            </table:table-cell>
            <table:table-cell office:value-type="float" office:value="86.826164475354616" table:style-name="ce7">
              <text:p>86.83</text:p>
            </table:table-cell>
            <table:table-cell office:value-type="float" office:value="63.93126195910893" table:style-name="ce7">
              <text:p>63.93</text:p>
            </table:table-cell>
            <table:table-cell office:value-type="float" office:value="75.190901531335612" table:style-name="ce7">
              <text:p>75.19</text:p>
            </table:table-cell>
            <table:table-cell office:value-type="float" office:value="235.36246268464222" table:style-name="ce7">
              <text:p>235.36</text:p>
            </table:table-cell>
            <table:table-cell office:value-type="float" office:value="246.69780877579075" table:style-name="ce7">
              <text:p>246.70</text:p>
            </table:table-cell>
            <table:table-cell office:value-type="float" office:value="464.61171532236494" table:style-name="ce7">
              <text:p>464.61</text:p>
            </table:table-cell>
            <table:table-cell office:value-type="float" office:value="345.30062284515162" table:style-name="ce7">
              <text:p>345.30</text:p>
            </table:table-cell>
            <table:table-cell office:value-type="float" office:value="373.79645746537761" table:style-name="ce7">
              <text:p>373.80</text:p>
            </table:table-cell>
            <table:table-cell office:value-type="float" office:value="7.9113773047373357" table:style-name="ce7">
              <text:p>7.91</text:p>
            </table:table-cell>
            <table:table-cell office:value-type="float" office:value="7.2177259828116158" table:style-name="ce7">
              <text:p>7.22</text:p>
            </table:table-cell>
            <table:table-cell office:value-type="float" office:value="7.1477488826114115" table:style-name="ce7">
              <text:p>7.15</text:p>
            </table:table-cell>
            <table:table-cell office:value-type="float" office:value="8.0675060854811491" table:style-name="ce7">
              <text:p>8.07</text:p>
            </table:table-cell>
            <table:table-cell office:value-type="float" office:value="9.4254529002436893" table:style-name="ce7">
              <text:p>9.43</text:p>
            </table:table-cell>
            <table:table-cell office:value-type="float" office:value="9.8069816263224183" table:style-name="ce7">
              <text:p>9.81</text:p>
            </table:table-cell>
            <table:table-cell office:value-type="float" office:value="12.248074359984574" table:style-name="ce7">
              <text:p>12.25</text:p>
            </table:table-cell>
            <table:table-cell office:value-type="float" office:value="9.7120610032450365" table:style-name="ce7">
              <text:p>9.71</text:p>
            </table:table-cell>
            <table:table-cell office:value-type="float" office:value="18.04970937711661" table:style-name="ce7">
              <text:p>18.05</text:p>
            </table:table-cell>
            <table:table-cell office:value-type="float" office:value="58.816451055297748" table:style-name="ce7">
              <text:p>58.82</text:p>
            </table:table-cell>
            <table:table-cell office:value-type="float" office:value="66.317190188946682" table:style-name="ce7">
              <text:p>66.32</text:p>
            </table:table-cell>
            <table:table-cell office:value-type="float" office:value="66.152206361529636" table:style-name="ce7">
              <text:p>66.15</text:p>
            </table:table-cell>
            <table:table-cell office:value-type="float" office:value="77.632306691953772" table:style-name="ce7">
              <text:p>77.63</text:p>
            </table:table-cell>
            <table:table-cell office:value-type="float" office:value="73.197533432147878" table:style-name="ce7">
              <text:p>73.20</text:p>
            </table:table-cell>
            <table:table-cell office:value-type="float" office:value="76.533092690822301" table:style-name="ce7">
              <text:p>76.53</text:p>
            </table:table-cell>
            <table:table-cell office:value-type="float" office:value="83.402897171729151" table:style-name="ce7">
              <text:p>83.40</text:p>
            </table:table-cell>
            <table:table-cell office:value-type="float" office:value="105.86932330278457" table:style-name="ce7">
              <text:p>105.87</text:p>
            </table:table-cell>
            <table:table-cell office:value-type="float" office:value="112.73637575678131" table:style-name="ce7">
              <text:p>112.74</text:p>
            </table:table-cell>
            <table:table-cell office:value-type="float" office:value="101.7254785464194" table:style-name="ce7">
              <text:p>101.73</text:p>
            </table:table-cell>
            <table:table-cell office:value-type="float" office:value="89.484116456815414" table:style-name="ce7">
              <text:p>89.48</text:p>
            </table:table-cell>
            <table:table-cell office:value-type="float" office:value="21.125779359258374" table:style-name="ce7">
              <text:p>21.13</text:p>
            </table:table-cell>
            <table:table-cell office:value-type="float" office:value="23.398920247409851" table:style-name="ce7">
              <text:p>23.40</text:p>
            </table:table-cell>
            <table:table-cell office:value-type="float" office:value="37.391936832474329" table:style-name="ce7">
              <text:p>37.39</text:p>
            </table:table-cell>
            <table:table-cell office:value-type="float" office:value="74.701567572104651" table:style-name="ce7">
              <text:p>74.70</text:p>
            </table:table-cell>
            <table:table-cell office:value-type="float" office:value="111.32151038148102" table:style-name="ce7">
              <text:p>111.32</text:p>
            </table:table-cell>
            <table:table-cell office:value-type="float" office:value="136.34401213723234" table:style-name="ce7">
              <text:p>136.34</text:p>
            </table:table-cell>
            <table:table-cell office:value-type="float" office:value="864.51430120923465" table:style-name="ce7">
              <text:p>864.51</text:p>
            </table:table-cell>
            <table:table-cell office:value-type="float" office:value="328.15563738991534" table:style-name="ce7">
              <text:p>328.16</text:p>
            </table:table-cell>
            <table:table-cell office:value-type="float" office:value="354.8195167930611" table:style-name="ce7">
              <text:p>354.82</text:p>
            </table:table-cell>
            <table:table-cell office:value-type="float" office:value="248.51193711564835" table:style-name="ce7">
              <text:p>248.51</text:p>
            </table:table-cell>
            <table:table-cell office:value-type="float" office:value="195.34814911012734" table:style-name="ce7">
              <text:p>195.35</text:p>
            </table:table-cell>
            <table:table-cell office:value-type="float" office:value="260.68195808288289" table:style-name="ce7">
              <text:p>260.68</text:p>
            </table:table-cell>
            <table:table-cell office:value-type="float" office:value="257.97195738992593" table:style-name="ce7">
              <text:p>257.97</text:p>
            </table:table-cell>
            <table:table-cell office:value-type="float" office:value="288.41429576559" table:style-name="ce7">
              <text:p>288.41</text:p>
            </table:table-cell>
            <table:table-cell office:value-type="float" office:value="416.83030001993961" table:style-name="ce7">
              <text:p>416.83</text:p>
            </table:table-cell>
            <table:table-cell office:value-type="float" office:value="300.27286063036615" table:style-name="ce7">
              <text:p>300.27</text:p>
            </table:table-cell>
            <table:table-cell office:value-type="float" office:value="4.7651308354266941" table:style-name="ce7">
              <text:p>4.77</text:p>
            </table:table-cell>
            <table:table-cell office:value-type="float" office:value="7.2242492358847761" table:style-name="ce7">
              <text:p>7.22</text:p>
            </table:table-cell>
            <table:table-cell office:value-type="float" office:value="14.029564784514967" table:style-name="ce7">
              <text:p>14.03</text:p>
            </table:table-cell>
            <table:table-cell office:value-type="float" office:value="22.972009991328701" table:style-name="ce7">
              <text:p>22.97</text:p>
            </table:table-cell>
            <table:table-cell office:value-type="float" office:value="24.515314391510699" table:style-name="ce7">
              <text:p>24.52</text:p>
            </table:table-cell>
            <table:table-cell office:value-type="float" office:value="53.157723411768565" table:style-name="ce7">
              <text:p>53.16</text:p>
            </table:table-cell>
            <table:table-cell office:value-type="float" office:value="62.280932854983774" table:style-name="ce7">
              <text:p>62.28</text:p>
            </table:table-cell>
            <table:table-cell office:value-type="float" office:value="114.34551279390712" table:style-name="ce7">
              <text:p>114.35</text:p>
            </table:table-cell>
            <table:table-cell office:value-type="float" office:value="137.37289217355175" table:style-name="ce7">
              <text:p>137.37</text:p>
            </table:table-cell>
            <table:table-cell office:value-type="float" office:value="129.91986444344209" table:style-name="ce7">
              <text:p>129.92</text:p>
            </table:table-cell>
            <table:table-cell office:value-type="float" office:value="312.18158604148493" table:style-name="ce7">
              <text:p>312.18</text:p>
            </table:table-cell>
            <table:table-cell table:style-name="ce6"/>
            <table:table-cell table:number-columns-repeated="2" table:style-name="ce7"/>
            <table:table-cell table:number-columns-repeated="16322"/>
          </table:table-row>
          <table:table-row table:style-name="ro1">
            <table:table-cell office:value-type="string" table:style-name="ce6">
              <text:p>Chrysene</text:p>
            </table:table-cell>
            <table:table-cell office:value-type="float" office:value="168.94297202463139" table:style-name="ce7">
              <text:p>168.94</text:p>
            </table:table-cell>
            <table:table-cell office:value-type="float" office:value="184.25356634929969" table:style-name="ce7">
              <text:p>184.25</text:p>
            </table:table-cell>
            <table:table-cell office:value-type="float" office:value="127.41178557832056" table:style-name="ce7">
              <text:p>127.41</text:p>
            </table:table-cell>
            <table:table-cell office:value-type="float" office:value="124.63409566629394" table:style-name="ce7">
              <text:p>124.63</text:p>
            </table:table-cell>
            <table:table-cell office:value-type="float" office:value="88.895174614583667" table:style-name="ce7">
              <text:p>88.90</text:p>
            </table:table-cell>
            <table:table-cell office:value-type="float" office:value="87.877621533746563" table:style-name="ce7">
              <text:p>87.88</text:p>
            </table:table-cell>
            <table:table-cell office:value-type="float" office:value="233.89113641988916" table:style-name="ce7">
              <text:p>233.89</text:p>
            </table:table-cell>
            <table:table-cell office:value-type="float" office:value="236.31009507639899" table:style-name="ce7">
              <text:p>236.31</text:p>
            </table:table-cell>
            <table:table-cell office:value-type="float" office:value="444.09317621676797" table:style-name="ce7">
              <text:p>444.09</text:p>
            </table:table-cell>
            <table:table-cell office:value-type="float" office:value="260.57883092834942" table:style-name="ce7">
              <text:p>260.58</text:p>
            </table:table-cell>
            <table:table-cell office:value-type="float" office:value="285.64355055335216" table:style-name="ce7">
              <text:p>285.64</text:p>
            </table:table-cell>
            <table:table-cell office:value-type="float" office:value="16.923229881095256" table:style-name="ce7">
              <text:p>16.92</text:p>
            </table:table-cell>
            <table:table-cell office:value-type="float" office:value="11.326867788975603" table:style-name="ce7">
              <text:p>11.33</text:p>
            </table:table-cell>
            <table:table-cell office:value-type="float" office:value="14.625482518898986" table:style-name="ce7">
              <text:p>14.63</text:p>
            </table:table-cell>
            <table:table-cell office:value-type="float" office:value="15.517347848614236" table:style-name="ce7">
              <text:p>15.52</text:p>
            </table:table-cell>
            <table:table-cell office:value-type="float" office:value="20.063711789227529" table:style-name="ce7">
              <text:p>20.06</text:p>
            </table:table-cell>
            <table:table-cell office:value-type="float" office:value="15.88686651672519" table:style-name="ce7">
              <text:p>15.89</text:p>
            </table:table-cell>
            <table:table-cell office:value-type="float" office:value="21.409900670502967" table:style-name="ce7">
              <text:p>21.41</text:p>
            </table:table-cell>
            <table:table-cell office:value-type="float" office:value="17.705597003166648" table:style-name="ce7">
              <text:p>17.71</text:p>
            </table:table-cell>
            <table:table-cell office:value-type="float" office:value="23.654662822514052" table:style-name="ce7">
              <text:p>23.65</text:p>
            </table:table-cell>
            <table:table-cell office:value-type="float" office:value="80.02950887564991" table:style-name="ce7">
              <text:p>80.03</text:p>
            </table:table-cell>
            <table:table-cell office:value-type="float" office:value="76.916606794855085" table:style-name="ce7">
              <text:p>76.92</text:p>
            </table:table-cell>
            <table:table-cell office:value-type="float" office:value="88.685644514483911" table:style-name="ce7">
              <text:p>88.69</text:p>
            </table:table-cell>
            <table:table-cell office:value-type="float" office:value="93.071346568728003" table:style-name="ce7">
              <text:p>93.07</text:p>
            </table:table-cell>
            <table:table-cell office:value-type="float" office:value="79.119256308993016" table:style-name="ce7">
              <text:p>79.12</text:p>
            </table:table-cell>
            <table:table-cell office:value-type="float" office:value="91.497562816796417" table:style-name="ce7">
              <text:p>91.50</text:p>
            </table:table-cell>
            <table:table-cell office:value-type="float" office:value="82.467877530202784" table:style-name="ce7">
              <text:p>82.47</text:p>
            </table:table-cell>
            <table:table-cell office:value-type="float" office:value="109.64035005160221" table:style-name="ce7">
              <text:p>109.64</text:p>
            </table:table-cell>
            <table:table-cell office:value-type="float" office:value="128.86959194595971" table:style-name="ce7">
              <text:p>128.87</text:p>
            </table:table-cell>
            <table:table-cell office:value-type="float" office:value="123.69290500697774" table:style-name="ce7">
              <text:p>123.69</text:p>
            </table:table-cell>
            <table:table-cell office:value-type="float" office:value="95.853553951106107" table:style-name="ce7">
              <text:p>95.85</text:p>
            </table:table-cell>
            <table:table-cell office:value-type="float" office:value="27.226662641067481" table:style-name="ce7">
              <text:p>27.23</text:p>
            </table:table-cell>
            <table:table-cell office:value-type="float" office:value="27.964079056299212" table:style-name="ce7">
              <text:p>27.96</text:p>
            </table:table-cell>
            <table:table-cell office:value-type="float" office:value="42.816697092605814" table:style-name="ce7">
              <text:p>42.82</text:p>
            </table:table-cell>
            <table:table-cell office:value-type="float" office:value="82.595061361556787" table:style-name="ce7">
              <text:p>82.60</text:p>
            </table:table-cell>
            <table:table-cell office:value-type="float" office:value="116.70198483379424" table:style-name="ce7">
              <text:p>116.70</text:p>
            </table:table-cell>
            <table:table-cell office:value-type="float" office:value="145.69894737452728" table:style-name="ce7">
              <text:p>145.70</text:p>
            </table:table-cell>
            <table:table-cell office:value-type="float" office:value="691.59429922381003" table:style-name="ce7">
              <text:p>691.59</text:p>
            </table:table-cell>
            <table:table-cell office:value-type="float" office:value="343.35835738356337" table:style-name="ce7">
              <text:p>343.36</text:p>
            </table:table-cell>
            <table:table-cell office:value-type="float" office:value="402.71799064907708" table:style-name="ce7">
              <text:p>402.72</text:p>
            </table:table-cell>
            <table:table-cell office:value-type="float" office:value="315.16978129331977" table:style-name="ce7">
              <text:p>315.17</text:p>
            </table:table-cell>
            <table:table-cell office:value-type="float" office:value="250.83559084407503" table:style-name="ce7">
              <text:p>250.84</text:p>
            </table:table-cell>
            <table:table-cell office:value-type="float" office:value="270.30817127768825" table:style-name="ce7">
              <text:p>270.31</text:p>
            </table:table-cell>
            <table:table-cell office:value-type="float" office:value="240.91394171496091" table:style-name="ce7">
              <text:p>240.91</text:p>
            </table:table-cell>
            <table:table-cell office:value-type="float" office:value="303.80707385503609" table:style-name="ce7">
              <text:p>303.81</text:p>
            </table:table-cell>
            <table:table-cell office:value-type="float" office:value="357.49347438803977" table:style-name="ce7">
              <text:p>357.49</text:p>
            </table:table-cell>
            <table:table-cell office:value-type="float" office:value="299.53898928575632" table:style-name="ce7">
              <text:p>299.54</text:p>
            </table:table-cell>
            <table:table-cell office:value-type="float" office:value="7.8924359369409665" table:style-name="ce7">
              <text:p>7.89</text:p>
            </table:table-cell>
            <table:table-cell office:value-type="float" office:value="9.9122463993074064" table:style-name="ce7">
              <text:p>9.91</text:p>
            </table:table-cell>
            <table:table-cell office:value-type="float" office:value="18.094503319918889" table:style-name="ce7">
              <text:p>18.09</text:p>
            </table:table-cell>
            <table:table-cell office:value-type="float" office:value="35.48381278267977" table:style-name="ce7">
              <text:p>35.48</text:p>
            </table:table-cell>
            <table:table-cell office:value-type="float" office:value="40.306400281881658" table:style-name="ce7">
              <text:p>40.31</text:p>
            </table:table-cell>
            <table:table-cell office:value-type="float" office:value="73.765305800060801" table:style-name="ce7">
              <text:p>73.77</text:p>
            </table:table-cell>
            <table:table-cell office:value-type="float" office:value="74.568479987786617" table:style-name="ce7">
              <text:p>74.57</text:p>
            </table:table-cell>
            <table:table-cell office:value-type="float" office:value="143.92640543925862" table:style-name="ce7">
              <text:p>143.93</text:p>
            </table:table-cell>
            <table:table-cell office:value-type="float" office:value="127.58314415269545" table:style-name="ce7">
              <text:p>127.58</text:p>
            </table:table-cell>
            <table:table-cell office:value-type="float" office:value="120.77863478738779" table:style-name="ce7">
              <text:p>120.78</text:p>
            </table:table-cell>
            <table:table-cell office:value-type="float" office:value="317.14395766426634" table:style-name="ce7">
              <text:p>317.14</text:p>
            </table:table-cell>
            <table:table-cell table:number-columns-repeated="2" table:style-name="ce6"/>
            <table:table-cell table:style-name="ce7"/>
            <table:table-cell table:number-columns-repeated="16322"/>
          </table:table-row>
          <table:table-row table:style-name="ro1">
            <table:table-cell office:value-type="string" table:style-name="ce6">
              <text:p>Benzo[b]fluoranthene</text:p>
            </table:table-cell>
            <table:table-cell office:value-type="float" office:value="384.64202299709939" table:style-name="ce7">
              <text:p>384.64</text:p>
            </table:table-cell>
            <table:table-cell office:value-type="float" office:value="370.04400236596871" table:style-name="ce7">
              <text:p>370.04</text:p>
            </table:table-cell>
            <table:table-cell office:value-type="float" office:value="279.63372307073053" table:style-name="ce7">
              <text:p>279.63</text:p>
            </table:table-cell>
            <table:table-cell office:value-type="float" office:value="252.48460327755751" table:style-name="ce7">
              <text:p>252.48</text:p>
            </table:table-cell>
            <table:table-cell office:value-type="float" office:value="196.84136323097388" table:style-name="ce7">
              <text:p>196.84</text:p>
            </table:table-cell>
            <table:table-cell office:value-type="float" office:value="229.21782584030467" table:style-name="ce7">
              <text:p>229.22</text:p>
            </table:table-cell>
            <table:table-cell office:value-type="float" office:value="647.05300906031835" table:style-name="ce7">
              <text:p>647.05</text:p>
            </table:table-cell>
            <table:table-cell office:value-type="float" office:value="673.05379299234153" table:style-name="ce7">
              <text:p>673.05</text:p>
            </table:table-cell>
            <table:table-cell office:value-type="float" office:value="1287.2885741633781" table:style-name="ce7">
              <text:p>1287.29</text:p>
            </table:table-cell>
            <table:table-cell office:value-type="float" office:value="1263.2669427551607" table:style-name="ce7">
              <text:p>1263.27</text:p>
            </table:table-cell>
            <table:table-cell office:value-type="float" office:value="1119.7682750649601" table:style-name="ce7">
              <text:p>1119.77</text:p>
            </table:table-cell>
            <table:table-cell office:value-type="float" office:value="35.590517085715859" table:style-name="ce7">
              <text:p>35.59</text:p>
            </table:table-cell>
            <table:table-cell office:value-type="float" office:value="28.505888689458345" table:style-name="ce7">
              <text:p>28.51</text:p>
            </table:table-cell>
            <table:table-cell office:value-type="float" office:value="28.571482259918689" table:style-name="ce7">
              <text:p>28.57</text:p>
            </table:table-cell>
            <table:table-cell office:value-type="float" office:value="30.787391030820753" table:style-name="ce7">
              <text:p>30.79</text:p>
            </table:table-cell>
            <table:table-cell office:value-type="float" office:value="35.761544606752388" table:style-name="ce7">
              <text:p>35.76</text:p>
            </table:table-cell>
            <table:table-cell office:value-type="float" office:value="32.483437485691631" table:style-name="ce7">
              <text:p>32.48</text:p>
            </table:table-cell>
            <table:table-cell office:value-type="float" office:value="52.491290488492808" table:style-name="ce7">
              <text:p>52.49</text:p>
            </table:table-cell>
            <table:table-cell office:value-type="float" office:value="47.613241482196933" table:style-name="ce7">
              <text:p>47.61</text:p>
            </table:table-cell>
            <table:table-cell office:value-type="float" office:value="69.274539026736093" table:style-name="ce7">
              <text:p>69.27</text:p>
            </table:table-cell>
            <table:table-cell office:value-type="float" office:value="257.44299174032767" table:style-name="ce7">
              <text:p>257.44</text:p>
            </table:table-cell>
            <table:table-cell office:value-type="float" office:value="296.95719918967677" table:style-name="ce7">
              <text:p>296.96</text:p>
            </table:table-cell>
            <table:table-cell office:value-type="float" office:value="335.70342418049734" table:style-name="ce7">
              <text:p>335.70</text:p>
            </table:table-cell>
            <table:table-cell office:value-type="float" office:value="305.64487166068437" table:style-name="ce7">
              <text:p>305.64</text:p>
            </table:table-cell>
            <table:table-cell office:value-type="float" office:value="295.43991976709322" table:style-name="ce7">
              <text:p>295.44</text:p>
            </table:table-cell>
            <table:table-cell office:value-type="float" office:value="380.18480160468567" table:style-name="ce7">
              <text:p>380.18</text:p>
            </table:table-cell>
            <table:table-cell office:value-type="float" office:value="376.79486331016318" table:style-name="ce7">
              <text:p>376.79</text:p>
            </table:table-cell>
            <table:table-cell office:value-type="float" office:value="485.37178536189987" table:style-name="ce7">
              <text:p>485.37</text:p>
            </table:table-cell>
            <table:table-cell office:value-type="float" office:value="493.83637555560392" table:style-name="ce7">
              <text:p>493.84</text:p>
            </table:table-cell>
            <table:table-cell office:value-type="float" office:value="420.85232975955932" table:style-name="ce7">
              <text:p>420.85</text:p>
            </table:table-cell>
            <table:table-cell office:value-type="float" office:value="336.45505405200004" table:style-name="ce7">
              <text:p>336.46</text:p>
            </table:table-cell>
            <table:table-cell office:value-type="float" office:value="45.086683822842531" table:style-name="ce7">
              <text:p>45.09</text:p>
            </table:table-cell>
            <table:table-cell office:value-type="float" office:value="51.362951026858049" table:style-name="ce7">
              <text:p>51.36</text:p>
            </table:table-cell>
            <table:table-cell office:value-type="float" office:value="82.655313131728008" table:style-name="ce7">
              <text:p>82.66</text:p>
            </table:table-cell>
            <table:table-cell office:value-type="float" office:value="161.44000338668613" table:style-name="ce7">
              <text:p>161.44</text:p>
            </table:table-cell>
            <table:table-cell office:value-type="float" office:value="224.48901396613229" table:style-name="ce7">
              <text:p>224.49</text:p>
            </table:table-cell>
            <table:table-cell office:value-type="float" office:value="306.97952144750832" table:style-name="ce7">
              <text:p>306.98</text:p>
            </table:table-cell>
            <table:table-cell office:value-type="float" office:value="1423.6511347190285" table:style-name="ce7">
              <text:p>1423.65</text:p>
            </table:table-cell>
            <table:table-cell office:value-type="float" office:value="849.91800916845159" table:style-name="ce7">
              <text:p>849.92</text:p>
            </table:table-cell>
            <table:table-cell office:value-type="float" office:value="1143.0077321220988" table:style-name="ce7">
              <text:p>1143.01</text:p>
            </table:table-cell>
            <table:table-cell office:value-type="float" office:value="758.97398443446934" table:style-name="ce7">
              <text:p>758.97</text:p>
            </table:table-cell>
            <table:table-cell office:value-type="float" office:value="618.39237800913145" table:style-name="ce7">
              <text:p>618.39</text:p>
            </table:table-cell>
            <table:table-cell office:value-type="float" office:value="719.432872101817" table:style-name="ce7">
              <text:p>719.43</text:p>
            </table:table-cell>
            <table:table-cell office:value-type="float" office:value="689.57533963104584" table:style-name="ce7">
              <text:p>689.58</text:p>
            </table:table-cell>
            <table:table-cell office:value-type="float" office:value="805.88596218818884" table:style-name="ce7">
              <text:p>805.89</text:p>
            </table:table-cell>
            <table:table-cell office:value-type="float" office:value="1225.4406945860344" table:style-name="ce7">
              <text:p>1225.44</text:p>
            </table:table-cell>
            <table:table-cell office:value-type="float" office:value="490.61323566305492" table:style-name="ce7">
              <text:p>490.61</text:p>
            </table:table-cell>
            <table:table-cell office:value-type="float" office:value="13.841354611297898" table:style-name="ce7">
              <text:p>13.84</text:p>
            </table:table-cell>
            <table:table-cell office:value-type="float" office:value="20.73380804418483" table:style-name="ce7">
              <text:p>20.73</text:p>
            </table:table-cell>
            <table:table-cell office:value-type="float" office:value="37.774772456560896" table:style-name="ce7">
              <text:p>37.77</text:p>
            </table:table-cell>
            <table:table-cell office:value-type="float" office:value="94.427584241778831" table:style-name="ce7">
              <text:p>94.43</text:p>
            </table:table-cell>
            <table:table-cell office:value-type="float" office:value="58.150225334200123" table:style-name="ce7">
              <text:p>58.15</text:p>
            </table:table-cell>
            <table:table-cell office:value-type="float" office:value="165.60517554361616" table:style-name="ce7">
              <text:p>165.61</text:p>
            </table:table-cell>
            <table:table-cell office:value-type="float" office:value="181.81942945347043" table:style-name="ce7">
              <text:p>181.82</text:p>
            </table:table-cell>
            <table:table-cell office:value-type="float" office:value="301.17844888461502" table:style-name="ce7">
              <text:p>301.18</text:p>
            </table:table-cell>
            <table:table-cell office:value-type="float" office:value="383.57332849038437" table:style-name="ce7">
              <text:p>383.57</text:p>
            </table:table-cell>
            <table:table-cell office:value-type="float" office:value="388.1382028887773" table:style-name="ce7">
              <text:p>388.14</text:p>
            </table:table-cell>
            <table:table-cell office:value-type="float" office:value="713.03189516389284" table:style-name="ce7">
              <text:p>713.03</text:p>
            </table:table-cell>
            <table:table-cell table:number-columns-repeated="2" table:style-name="ce6"/>
            <table:table-cell table:style-name="ce7"/>
            <table:table-cell table:number-columns-repeated="16322"/>
          </table:table-row>
          <table:table-row table:style-name="ro1">
            <table:table-cell office:value-type="string" table:style-name="ce6">
              <text:p>Benzo[k]fluoranthene</text:p>
            </table:table-cell>
            <table:table-cell office:value-type="float" office:value="52.113625991149256" table:style-name="ce7">
              <text:p>52.11</text:p>
            </table:table-cell>
            <table:table-cell office:value-type="float" office:value="50.622523122238526" table:style-name="ce7">
              <text:p>50.62</text:p>
            </table:table-cell>
            <table:table-cell office:value-type="float" office:value="36.622371344295104" table:style-name="ce7">
              <text:p>36.62</text:p>
            </table:table-cell>
            <table:table-cell office:value-type="float" office:value="34.014477320680086" table:style-name="ce7">
              <text:p>34.01</text:p>
            </table:table-cell>
            <table:table-cell office:value-type="float" office:value="25.043352416900095" table:style-name="ce7">
              <text:p>25.04</text:p>
            </table:table-cell>
            <table:table-cell office:value-type="float" office:value="31.749633188210776" table:style-name="ce7">
              <text:p>31.75</text:p>
            </table:table-cell>
            <table:table-cell office:value-type="float" office:value="96.040644500829089" table:style-name="ce7">
              <text:p>96.04</text:p>
            </table:table-cell>
            <table:table-cell office:value-type="float" office:value="94.11310802396919" table:style-name="ce7">
              <text:p>94.11</text:p>
            </table:table-cell>
            <table:table-cell office:value-type="float" office:value="207.07072072131331" table:style-name="ce7">
              <text:p>207.07</text:p>
            </table:table-cell>
            <table:table-cell office:value-type="float" office:value="117.32379139048405" table:style-name="ce7">
              <text:p>117.32</text:p>
            </table:table-cell>
            <table:table-cell office:value-type="float" office:value="112.23056318803734" table:style-name="ce7">
              <text:p>112.23</text:p>
            </table:table-cell>
            <table:table-cell office:value-type="float" office:value="5.126783188242733" table:style-name="ce7">
              <text:p>5.13</text:p>
            </table:table-cell>
            <table:table-cell office:value-type="float" office:value="3.5202928342748829" table:style-name="ce7">
              <text:p>3.52</text:p>
            </table:table-cell>
            <table:table-cell office:value-type="float" office:value="3.5549746771812831" table:style-name="ce7">
              <text:p>3.55</text:p>
            </table:table-cell>
            <table:table-cell office:value-type="float" office:value="4.4566495450860319" table:style-name="ce7">
              <text:p>4.46</text:p>
            </table:table-cell>
            <table:table-cell office:value-type="float" office:value="4.622842485765073" table:style-name="ce7">
              <text:p>4.62</text:p>
            </table:table-cell>
            <table:table-cell office:value-type="float" office:value="4.2535311767796822" table:style-name="ce7">
              <text:p>4.25</text:p>
            </table:table-cell>
            <table:table-cell office:value-type="float" office:value="6.3632336349348426" table:style-name="ce7">
              <text:p>6.36</text:p>
            </table:table-cell>
            <table:table-cell office:value-type="float" office:value="6.0767085333425159" table:style-name="ce7">
              <text:p>6.08</text:p>
            </table:table-cell>
            <table:table-cell office:value-type="float" office:value="9.3764933143119134" table:style-name="ce7">
              <text:p>9.38</text:p>
            </table:table-cell>
            <table:table-cell office:value-type="float" office:value="33.603103116175298" table:style-name="ce7">
              <text:p>33.60</text:p>
            </table:table-cell>
            <table:table-cell office:value-type="float" office:value="36.79142091717906" table:style-name="ce7">
              <text:p>36.79</text:p>
            </table:table-cell>
            <table:table-cell office:value-type="float" office:value="42.723497727605" table:style-name="ce7">
              <text:p>42.72</text:p>
            </table:table-cell>
            <table:table-cell office:value-type="float" office:value="40.044395892547755" table:style-name="ce7">
              <text:p>40.04</text:p>
            </table:table-cell>
            <table:table-cell office:value-type="float" office:value="39.085922259109296" table:style-name="ce7">
              <text:p>39.09</text:p>
            </table:table-cell>
            <table:table-cell office:value-type="float" office:value="50.048607731620883" table:style-name="ce7">
              <text:p>50.05</text:p>
            </table:table-cell>
            <table:table-cell office:value-type="float" office:value="46.635116992022972" table:style-name="ce7">
              <text:p>46.64</text:p>
            </table:table-cell>
            <table:table-cell office:value-type="float" office:value="62.844865144395712" table:style-name="ce7">
              <text:p>62.84</text:p>
            </table:table-cell>
            <table:table-cell office:value-type="float" office:value="61.28019960586618" table:style-name="ce7">
              <text:p>61.28</text:p>
            </table:table-cell>
            <table:table-cell office:value-type="float" office:value="51.939617005825419" table:style-name="ce7">
              <text:p>51.94</text:p>
            </table:table-cell>
            <table:table-cell office:value-type="float" office:value="42.790162247432107" table:style-name="ce7">
              <text:p>42.79</text:p>
            </table:table-cell>
            <table:table-cell office:value-type="float" office:value="7.5092999413297816" table:style-name="ce7">
              <text:p>7.51</text:p>
            </table:table-cell>
            <table:table-cell office:value-type="float" office:value="9.2863728487920412" table:style-name="ce7">
              <text:p>9.29</text:p>
            </table:table-cell>
            <table:table-cell office:value-type="float" office:value="13.18163461209363" table:style-name="ce7">
              <text:p>13.18</text:p>
            </table:table-cell>
            <table:table-cell office:value-type="float" office:value="24.421255138340999" table:style-name="ce7">
              <text:p>24.42</text:p>
            </table:table-cell>
            <table:table-cell office:value-type="float" office:value="31.280540706202146" table:style-name="ce7">
              <text:p>31.28</text:p>
            </table:table-cell>
            <table:table-cell office:value-type="float" office:value="40.63193298797426" table:style-name="ce7">
              <text:p>40.63</text:p>
            </table:table-cell>
            <table:table-cell office:value-type="float" office:value="204.47174546891054" table:style-name="ce7">
              <text:p>204.47</text:p>
            </table:table-cell>
            <table:table-cell office:value-type="float" office:value="112.93391142984795" table:style-name="ce7">
              <text:p>112.93</text:p>
            </table:table-cell>
            <table:table-cell office:value-type="float" office:value="149.57506618695169" table:style-name="ce7">
              <text:p>149.58</text:p>
            </table:table-cell>
            <table:table-cell office:value-type="float" office:value="93.515312518589809" table:style-name="ce7">
              <text:p>93.52</text:p>
            </table:table-cell>
            <table:table-cell office:value-type="float" office:value="71.639965818225278" table:style-name="ce7">
              <text:p>71.64</text:p>
            </table:table-cell>
            <table:table-cell office:value-type="float" office:value="97.329222829625508" table:style-name="ce7">
              <text:p>97.33</text:p>
            </table:table-cell>
            <table:table-cell office:value-type="float" office:value="88.981413491214937" table:style-name="ce7">
              <text:p>88.98</text:p>
            </table:table-cell>
            <table:table-cell office:value-type="float" office:value="92.143599218001725" table:style-name="ce7">
              <text:p>92.14</text:p>
            </table:table-cell>
            <table:table-cell office:value-type="float" office:value="137.40589468036637" table:style-name="ce7">
              <text:p>137.41</text:p>
            </table:table-cell>
            <table:table-cell office:value-type="float" office:value="69.468692413961548" table:style-name="ce7">
              <text:p>69.47</text:p>
            </table:table-cell>
            <table:table-cell office:value-type="float" office:value="2.3680078691343609" table:style-name="ce7">
              <text:p>2.37</text:p>
            </table:table-cell>
            <table:table-cell office:value-type="float" office:value="3.1353158032755335" table:style-name="ce7">
              <text:p>3.14</text:p>
            </table:table-cell>
            <table:table-cell office:value-type="float" office:value="5.2383551243493489" table:style-name="ce7">
              <text:p>5.24</text:p>
            </table:table-cell>
            <table:table-cell office:value-type="float" office:value="13.443465891083378" table:style-name="ce7">
              <text:p>13.44</text:p>
            </table:table-cell>
            <table:table-cell office:value-type="float" office:value="9.6249982282177307" table:style-name="ce7">
              <text:p>9.62</text:p>
            </table:table-cell>
            <table:table-cell office:value-type="float" office:value="23.407798944450221" table:style-name="ce7">
              <text:p>23.41</text:p>
            </table:table-cell>
            <table:table-cell office:value-type="float" office:value="25.257874895452836" table:style-name="ce7">
              <text:p>25.26</text:p>
            </table:table-cell>
            <table:table-cell office:value-type="float" office:value="48.867414717075896" table:style-name="ce7">
              <text:p>48.87</text:p>
            </table:table-cell>
            <table:table-cell office:value-type="float" office:value="57.976554034112816" table:style-name="ce7">
              <text:p>57.98</text:p>
            </table:table-cell>
            <table:table-cell office:value-type="float" office:value="59.881398732053249" table:style-name="ce7">
              <text:p>59.88</text:p>
            </table:table-cell>
            <table:table-cell office:value-type="float" office:value="140.90465702979975" table:style-name="ce7">
              <text:p>140.90</text:p>
            </table:table-cell>
            <table:table-cell table:number-columns-repeated="2" table:style-name="ce6"/>
            <table:table-cell table:style-name="ce7"/>
            <table:table-cell table:number-columns-repeated="16322"/>
          </table:table-row>
          <table:table-row table:style-name="ro1">
            <table:table-cell office:value-type="string" table:style-name="ce6">
              <text:p>Benzo[a]pyrene</text:p>
            </table:table-cell>
            <table:table-cell office:value-type="float" office:value="113.02535187074905" table:style-name="ce7">
              <text:p>113.03</text:p>
            </table:table-cell>
            <table:table-cell office:value-type="float" office:value="126.13064807664963" table:style-name="ce7">
              <text:p>126.13</text:p>
            </table:table-cell>
            <table:table-cell office:value-type="float" office:value="86.908314336471335" table:style-name="ce7">
              <text:p>86.91</text:p>
            </table:table-cell>
            <table:table-cell office:value-type="float" office:value="86.906117163067421" table:style-name="ce7">
              <text:p>86.91</text:p>
            </table:table-cell>
            <table:table-cell office:value-type="float" office:value="64.356084357113275" table:style-name="ce7">
              <text:p>64.36</text:p>
            </table:table-cell>
            <table:table-cell office:value-type="float" office:value="79.810847935353763" table:style-name="ce7">
              <text:p>79.81</text:p>
            </table:table-cell>
            <table:table-cell office:value-type="float" office:value="278.80772769054454" table:style-name="ce7">
              <text:p>278.81</text:p>
            </table:table-cell>
            <table:table-cell office:value-type="float" office:value="265.79720935770445" table:style-name="ce7">
              <text:p>265.80</text:p>
            </table:table-cell>
            <table:table-cell office:value-type="float" office:value="636.78930945115656" table:style-name="ce7">
              <text:p>636.79</text:p>
            </table:table-cell>
            <table:table-cell office:value-type="float" office:value="378.04281812347892" table:style-name="ce7">
              <text:p>378.04</text:p>
            </table:table-cell>
            <table:table-cell office:value-type="float" office:value="388.24385380535256" table:style-name="ce7">
              <text:p>388.24</text:p>
            </table:table-cell>
            <table:table-cell office:value-type="float" office:value="9.3169730122644108" table:style-name="ce7">
              <text:p>9.32</text:p>
            </table:table-cell>
            <table:table-cell office:value-type="float" office:value="6.2612892267112032" table:style-name="ce7">
              <text:p>6.26</text:p>
            </table:table-cell>
            <table:table-cell office:value-type="float" office:value="7.1435250416406886" table:style-name="ce7">
              <text:p>7.14</text:p>
            </table:table-cell>
            <table:table-cell office:value-type="float" office:value="9.1119524990283693" table:style-name="ce7">
              <text:p>9.11</text:p>
            </table:table-cell>
            <table:table-cell office:value-type="float" office:value="9.225451870973739" table:style-name="ce7">
              <text:p>9.23</text:p>
            </table:table-cell>
            <table:table-cell office:value-type="float" office:value="9.1335752856200116" table:style-name="ce7">
              <text:p>9.13</text:p>
            </table:table-cell>
            <table:table-cell office:value-type="float" office:value="14.973951414229946" table:style-name="ce7">
              <text:p>14.97</text:p>
            </table:table-cell>
            <table:table-cell office:value-type="float" office:value="12.210976648603033" table:style-name="ce7">
              <text:p>12.21</text:p>
            </table:table-cell>
            <table:table-cell office:value-type="float" office:value="19.940780664245548" table:style-name="ce7">
              <text:p>19.94</text:p>
            </table:table-cell>
            <table:table-cell office:value-type="float" office:value="105.84126415014566" table:style-name="ce7">
              <text:p>105.84</text:p>
            </table:table-cell>
            <table:table-cell office:value-type="float" office:value="107.26833194795428" table:style-name="ce7">
              <text:p>107.27</text:p>
            </table:table-cell>
            <table:table-cell office:value-type="float" office:value="134.39850859834777" table:style-name="ce7">
              <text:p>134.40</text:p>
            </table:table-cell>
            <table:table-cell office:value-type="float" office:value="117.02040498009428" table:style-name="ce7">
              <text:p>117.02</text:p>
            </table:table-cell>
            <table:table-cell office:value-type="float" office:value="94.274479180937206" table:style-name="ce7">
              <text:p>94.27</text:p>
            </table:table-cell>
            <table:table-cell office:value-type="float" office:value="126.65841723164033" table:style-name="ce7">
              <text:p>126.66</text:p>
            </table:table-cell>
            <table:table-cell office:value-type="float" office:value="132.7340565931776" table:style-name="ce7">
              <text:p>132.73</text:p>
            </table:table-cell>
            <table:table-cell office:value-type="float" office:value="190.67120944977029" table:style-name="ce7">
              <text:p>190.67</text:p>
            </table:table-cell>
            <table:table-cell office:value-type="float" office:value="196.48767050942504" table:style-name="ce7">
              <text:p>196.49</text:p>
            </table:table-cell>
            <table:table-cell office:value-type="float" office:value="156.77551946816163" table:style-name="ce7">
              <text:p>156.78</text:p>
            </table:table-cell>
            <table:table-cell office:value-type="float" office:value="129.9690616242797" table:style-name="ce7">
              <text:p>129.97</text:p>
            </table:table-cell>
            <table:table-cell office:value-type="float" office:value="19.945260164671566" table:style-name="ce7">
              <text:p>19.95</text:p>
            </table:table-cell>
            <table:table-cell office:value-type="float" office:value="24.044493958977988" table:style-name="ce7">
              <text:p>24.04</text:p>
            </table:table-cell>
            <table:table-cell office:value-type="float" office:value="32.984087064994831" table:style-name="ce7">
              <text:p>32.98</text:p>
            </table:table-cell>
            <table:table-cell office:value-type="float" office:value="70.03038016798763" table:style-name="ce7">
              <text:p>70.03</text:p>
            </table:table-cell>
            <table:table-cell office:value-type="float" office:value="93.849848503142169" table:style-name="ce7">
              <text:p>93.85</text:p>
            </table:table-cell>
            <table:table-cell office:value-type="float" office:value="138.00211378244975" table:style-name="ce7">
              <text:p>138.00</text:p>
            </table:table-cell>
            <table:table-cell office:value-type="float" office:value="1042.8223892931383" table:style-name="ce7">
              <text:p>1042.82</text:p>
            </table:table-cell>
            <table:table-cell office:value-type="float" office:value="422.8577510596121" table:style-name="ce7">
              <text:p>422.86</text:p>
            </table:table-cell>
            <table:table-cell office:value-type="float" office:value="546.49997845716405" table:style-name="ce7">
              <text:p>546.50</text:p>
            </table:table-cell>
            <table:table-cell office:value-type="float" office:value="273.271159071912" table:style-name="ce7">
              <text:p>273.27</text:p>
            </table:table-cell>
            <table:table-cell office:value-type="float" office:value="250.62376872863416" table:style-name="ce7">
              <text:p>250.62</text:p>
            </table:table-cell>
            <table:table-cell office:value-type="float" office:value="341.48748778035656" table:style-name="ce7">
              <text:p>341.49</text:p>
            </table:table-cell>
            <table:table-cell office:value-type="float" office:value="334.98344549924326" table:style-name="ce7">
              <text:p>334.98</text:p>
            </table:table-cell>
            <table:table-cell office:value-type="float" office:value="429.93881074430487" table:style-name="ce7">
              <text:p>429.94</text:p>
            </table:table-cell>
            <table:table-cell office:value-type="float" office:value="601.7316491564693" table:style-name="ce7">
              <text:p>601.73</text:p>
            </table:table-cell>
            <table:table-cell office:value-type="float" office:value="300.72521345686175" table:style-name="ce7">
              <text:p>300.73</text:p>
            </table:table-cell>
            <table:table-cell office:value-type="float" office:value="3.9428958127804474" table:style-name="ce7">
              <text:p>3.94</text:p>
            </table:table-cell>
            <table:table-cell office:value-type="float" office:value="6.5002460187483742" table:style-name="ce7">
              <text:p>6.50</text:p>
            </table:table-cell>
            <table:table-cell office:value-type="float" office:value="8.0616940095492797" table:style-name="ce7">
              <text:p>8.06</text:p>
            </table:table-cell>
            <table:table-cell office:value-type="float" office:value="23.285372452366925" table:style-name="ce7">
              <text:p>23.29</text:p>
            </table:table-cell>
            <table:table-cell office:value-type="float" office:value="15.199958735597601" table:style-name="ce7">
              <text:p>15.20</text:p>
            </table:table-cell>
            <table:table-cell office:value-type="float" office:value="48.759072803807989" table:style-name="ce7">
              <text:p>48.76</text:p>
            </table:table-cell>
            <table:table-cell office:value-type="float" office:value="54.784598409594636" table:style-name="ce7">
              <text:p>54.78</text:p>
            </table:table-cell>
            <table:table-cell office:value-type="float" office:value="160.14742930046347" table:style-name="ce7">
              <text:p>160.15</text:p>
            </table:table-cell>
            <table:table-cell office:value-type="float" office:value="212.40124492077746" table:style-name="ce7">
              <text:p>212.40</text:p>
            </table:table-cell>
            <table:table-cell office:value-type="float" office:value="202.09875992665164" table:style-name="ce7">
              <text:p>202.10</text:p>
            </table:table-cell>
            <table:table-cell office:value-type="float" office:value="552.03693228780185" table:style-name="ce7">
              <text:p>552.04</text:p>
            </table:table-cell>
            <table:table-cell table:number-columns-repeated="2" table:style-name="ce6"/>
            <table:table-cell table:style-name="ce7"/>
            <table:table-cell table:number-columns-repeated="16322"/>
          </table:table-row>
          <table:table-row table:style-name="ro1">
            <table:table-cell office:value-type="string" table:style-name="ce6">
              <text:p>Indeno[1,2,3-cd]pyrene</text:p>
            </table:table-cell>
            <table:table-cell office:value-type="float" office:value="192.23069305835278" table:style-name="ce7">
              <text:p>192.23</text:p>
            </table:table-cell>
            <table:table-cell office:value-type="float" office:value="185.2109455457732" table:style-name="ce7">
              <text:p>185.21</text:p>
            </table:table-cell>
            <table:table-cell office:value-type="float" office:value="125.15760098612081" table:style-name="ce7">
              <text:p>125.16</text:p>
            </table:table-cell>
            <table:table-cell office:value-type="float" office:value="121.50608827634812" table:style-name="ce7">
              <text:p>121.51</text:p>
            </table:table-cell>
            <table:table-cell office:value-type="float" office:value="94.949142219029653" table:style-name="ce7">
              <text:p>94.95</text:p>
            </table:table-cell>
            <table:table-cell office:value-type="float" office:value="119.63822565599105" table:style-name="ce7">
              <text:p>119.64</text:p>
            </table:table-cell>
            <table:table-cell office:value-type="float" office:value="336.48006111052013" table:style-name="ce7">
              <text:p>336.48</text:p>
            </table:table-cell>
            <table:table-cell office:value-type="float" office:value="360.55688708072233" table:style-name="ce7">
              <text:p>360.56</text:p>
            </table:table-cell>
            <table:table-cell office:value-type="float" office:value="783.70657301634924" table:style-name="ce7">
              <text:p>783.71</text:p>
            </table:table-cell>
            <table:table-cell office:value-type="float" office:value="455.17290053202782" table:style-name="ce7">
              <text:p>455.17</text:p>
            </table:table-cell>
            <table:table-cell office:value-type="float" office:value="496.70920503330296" table:style-name="ce7">
              <text:p>496.71</text:p>
            </table:table-cell>
            <table:table-cell office:value-type="float" office:value="21.576588426405692" table:style-name="ce7">
              <text:p>21.58</text:p>
            </table:table-cell>
            <table:table-cell office:value-type="float" office:value="15.581265044852529" table:style-name="ce7">
              <text:p>15.58</text:p>
            </table:table-cell>
            <table:table-cell office:value-type="float" office:value="13.7006649553746" table:style-name="ce7">
              <text:p>13.70</text:p>
            </table:table-cell>
            <table:table-cell office:value-type="float" office:value="17.818983060560662" table:style-name="ce7">
              <text:p>17.82</text:p>
            </table:table-cell>
            <table:table-cell office:value-type="float" office:value="16.972371057279297" table:style-name="ce7">
              <text:p>16.97</text:p>
            </table:table-cell>
            <table:table-cell office:value-type="float" office:value="14.23563069326519" table:style-name="ce7">
              <text:p>14.24</text:p>
            </table:table-cell>
            <table:table-cell office:value-type="float" office:value="24.591792218250681" table:style-name="ce7">
              <text:p>24.59</text:p>
            </table:table-cell>
            <table:table-cell office:value-type="float" office:value="21.132265572560605" table:style-name="ce7">
              <text:p>21.13</text:p>
            </table:table-cell>
            <table:table-cell office:value-type="float" office:value="30.915472763871644" table:style-name="ce7">
              <text:p>30.92</text:p>
            </table:table-cell>
            <table:table-cell office:value-type="float" office:value="117.46004189385891" table:style-name="ce7">
              <text:p>117.46</text:p>
            </table:table-cell>
            <table:table-cell office:value-type="float" office:value="128.47753779249862" table:style-name="ce7">
              <text:p>128.48</text:p>
            </table:table-cell>
            <table:table-cell office:value-type="float" office:value="158.02972285769167" table:style-name="ce7">
              <text:p>158.03</text:p>
            </table:table-cell>
            <table:table-cell office:value-type="float" office:value="153.39664862101856" table:style-name="ce7">
              <text:p>153.40</text:p>
            </table:table-cell>
            <table:table-cell office:value-type="float" office:value="129.23772513020197" table:style-name="ce7">
              <text:p>129.24</text:p>
            </table:table-cell>
            <table:table-cell office:value-type="float" office:value="178.52018696362077" table:style-name="ce7">
              <text:p>178.52</text:p>
            </table:table-cell>
            <table:table-cell office:value-type="float" office:value="173.32076534612207" table:style-name="ce7">
              <text:p>173.32</text:p>
            </table:table-cell>
            <table:table-cell office:value-type="float" office:value="233.70416798254146" table:style-name="ce7">
              <text:p>233.70</text:p>
            </table:table-cell>
            <table:table-cell office:value-type="float" office:value="262.48887045197409" table:style-name="ce7">
              <text:p>262.49</text:p>
            </table:table-cell>
            <table:table-cell office:value-type="float" office:value="204.91971938418922" table:style-name="ce7">
              <text:p>204.92</text:p>
            </table:table-cell>
            <table:table-cell office:value-type="float" office:value="158.52522944414517" table:style-name="ce7">
              <text:p>158.53</text:p>
            </table:table-cell>
            <table:table-cell office:value-type="float" office:value="28.349519550352294" table:style-name="ce7">
              <text:p>28.35</text:p>
            </table:table-cell>
            <table:table-cell office:value-type="float" office:value="32.128988382246675" table:style-name="ce7">
              <text:p>32.13</text:p>
            </table:table-cell>
            <table:table-cell office:value-type="float" office:value="47.721665358451489" table:style-name="ce7">
              <text:p>47.72</text:p>
            </table:table-cell>
            <table:table-cell office:value-type="float" office:value="91.960507300183124" table:style-name="ce7">
              <text:p>91.96</text:p>
            </table:table-cell>
            <table:table-cell office:value-type="float" office:value="122.67885243312023" table:style-name="ce7">
              <text:p>122.68</text:p>
            </table:table-cell>
            <table:table-cell office:value-type="float" office:value="180.34719099323749" table:style-name="ce7">
              <text:p>180.35</text:p>
            </table:table-cell>
            <table:table-cell office:value-type="float" office:value="773.17741032572292" table:style-name="ce7">
              <text:p>773.18</text:p>
            </table:table-cell>
            <table:table-cell office:value-type="float" office:value="446.8876236467724" table:style-name="ce7">
              <text:p>446.89</text:p>
            </table:table-cell>
            <table:table-cell office:value-type="float" office:value="618.19939128099668" table:style-name="ce7">
              <text:p>618.20</text:p>
            </table:table-cell>
            <table:table-cell office:value-type="float" office:value="373.28749385268594" table:style-name="ce7">
              <text:p>373.29</text:p>
            </table:table-cell>
            <table:table-cell office:value-type="float" office:value="323.68498253533329" table:style-name="ce7">
              <text:p>323.68</text:p>
            </table:table-cell>
            <table:table-cell office:value-type="float" office:value="345.0275127296469" table:style-name="ce7">
              <text:p>345.03</text:p>
            </table:table-cell>
            <table:table-cell office:value-type="float" office:value="338.2652622890443" table:style-name="ce7">
              <text:p>338.27</text:p>
            </table:table-cell>
            <table:table-cell office:value-type="float" office:value="383.54650168198003" table:style-name="ce7">
              <text:p>383.55</text:p>
            </table:table-cell>
            <table:table-cell office:value-type="float" office:value="513.19941532111682" table:style-name="ce7">
              <text:p>513.20</text:p>
            </table:table-cell>
            <table:table-cell office:value-type="float" office:value="226.17168450382599" table:style-name="ce7">
              <text:p>226.17</text:p>
            </table:table-cell>
            <table:table-cell office:value-type="float" office:value="8.6373995252690818" table:style-name="ce7">
              <text:p>8.64</text:p>
            </table:table-cell>
            <table:table-cell office:value-type="float" office:value="10.181660637348704" table:style-name="ce7">
              <text:p>10.18</text:p>
            </table:table-cell>
            <table:table-cell office:value-type="float" office:value="16.728020678501849" table:style-name="ce7">
              <text:p>16.73</text:p>
            </table:table-cell>
            <table:table-cell office:value-type="float" office:value="45.019404828544047" table:style-name="ce7">
              <text:p>45.02</text:p>
            </table:table-cell>
            <table:table-cell office:value-type="float" office:value="27.450598730940555" table:style-name="ce7">
              <text:p>27.45</text:p>
            </table:table-cell>
            <table:table-cell office:value-type="float" office:value="80.286422804141736" table:style-name="ce7">
              <text:p>80.29</text:p>
            </table:table-cell>
            <table:table-cell office:value-type="float" office:value="85.596875947501033" table:style-name="ce7">
              <text:p>85.60</text:p>
            </table:table-cell>
            <table:table-cell office:value-type="float" office:value="169.83906477460835" table:style-name="ce7">
              <text:p>169.84</text:p>
            </table:table-cell>
            <table:table-cell office:value-type="float" office:value="222.0867866167541" table:style-name="ce7">
              <text:p>222.09</text:p>
            </table:table-cell>
            <table:table-cell office:value-type="float" office:value="208.22483906572066" table:style-name="ce7">
              <text:p>208.22</text:p>
            </table:table-cell>
            <table:table-cell office:value-type="float" office:value="425.54108405459147" table:style-name="ce7">
              <text:p>425.54</text:p>
            </table:table-cell>
            <table:table-cell table:number-columns-repeated="2" table:style-name="ce6"/>
            <table:table-cell table:style-name="ce7"/>
            <table:table-cell table:number-columns-repeated="16322"/>
          </table:table-row>
          <table:table-row table:style-name="ro1">
            <table:table-cell office:value-type="string" table:style-name="ce6">
              <text:p>Dibenz[a,h]anthracene</text:p>
            </table:table-cell>
            <table:table-cell office:value-type="float" office:value="50.343375481465095" table:style-name="ce7">
              <text:p>50.34</text:p>
            </table:table-cell>
            <table:table-cell office:value-type="float" office:value="46.904857573989169" table:style-name="ce7">
              <text:p>46.90</text:p>
            </table:table-cell>
            <table:table-cell office:value-type="float" office:value="34.189559963447948" table:style-name="ce7">
              <text:p>34.19</text:p>
            </table:table-cell>
            <table:table-cell office:value-type="float" office:value="34.452426100929877" table:style-name="ce7">
              <text:p>34.45</text:p>
            </table:table-cell>
            <table:table-cell office:value-type="float" office:value="24.972609506389411" table:style-name="ce7">
              <text:p>24.97</text:p>
            </table:table-cell>
            <table:table-cell office:value-type="float" office:value="32.353040538735819" table:style-name="ce7">
              <text:p>32.35</text:p>
            </table:table-cell>
            <table:table-cell office:value-type="float" office:value="84.00952811902475" table:style-name="ce7">
              <text:p>84.01</text:p>
            </table:table-cell>
            <table:table-cell office:value-type="float" office:value="88.104473475349224" table:style-name="ce7">
              <text:p>88.10</text:p>
            </table:table-cell>
            <table:table-cell office:value-type="float" office:value="199.69956885421206" table:style-name="ce7">
              <text:p>199.70</text:p>
            </table:table-cell>
            <table:table-cell office:value-type="float" office:value="110.9227515274189" table:style-name="ce7">
              <text:p>110.92</text:p>
            </table:table-cell>
            <table:table-cell office:value-type="float" office:value="126.05599561675564" table:style-name="ce7">
              <text:p>126.06</text:p>
            </table:table-cell>
            <table:table-cell office:value-type="float" office:value="5.2522873876514655" table:style-name="ce7">
              <text:p>5.25</text:p>
            </table:table-cell>
            <table:table-cell office:value-type="float" office:value="4.3701294849704473" table:style-name="ce7">
              <text:p>4.37</text:p>
            </table:table-cell>
            <table:table-cell office:value-type="float" office:value="3.7666657168060782" table:style-name="ce7">
              <text:p>3.77</text:p>
            </table:table-cell>
            <table:table-cell office:value-type="float" office:value="5.3108045976144229" table:style-name="ce7">
              <text:p>5.31</text:p>
            </table:table-cell>
            <table:table-cell office:value-type="float" office:value="4.6986219404565173" table:style-name="ce7">
              <text:p>4.70</text:p>
            </table:table-cell>
            <table:table-cell office:value-type="float" office:value="4.5782903482678696" table:style-name="ce7">
              <text:p>4.58</text:p>
            </table:table-cell>
            <table:table-cell office:value-type="float" office:value="7.6738719078794073" table:style-name="ce7">
              <text:p>7.67</text:p>
            </table:table-cell>
            <table:table-cell office:value-type="float" office:value="7.2551322713521218" table:style-name="ce7">
              <text:p>7.26</text:p>
            </table:table-cell>
            <table:table-cell office:value-type="float" office:value="9.9080341925972846" table:style-name="ce7">
              <text:p>9.91</text:p>
            </table:table-cell>
            <table:table-cell office:value-type="float" office:value="36.872652316691379" table:style-name="ce7">
              <text:p>36.87</text:p>
            </table:table-cell>
            <table:table-cell office:value-type="float" office:value="40.045594871159025" table:style-name="ce7">
              <text:p>40.05</text:p>
            </table:table-cell>
            <table:table-cell office:value-type="float" office:value="49.598359520057414" table:style-name="ce7">
              <text:p>49.60</text:p>
            </table:table-cell>
            <table:table-cell office:value-type="float" office:value="46.509834824849449" table:style-name="ce7">
              <text:p>46.51</text:p>
            </table:table-cell>
            <table:table-cell office:value-type="float" office:value="40.505538359636759" table:style-name="ce7">
              <text:p>40.51</text:p>
            </table:table-cell>
            <table:table-cell office:value-type="float" office:value="56.855755355282142" table:style-name="ce7">
              <text:p>56.86</text:p>
            </table:table-cell>
            <table:table-cell office:value-type="float" office:value="53.921292658660008" table:style-name="ce7">
              <text:p>53.92</text:p>
            </table:table-cell>
            <table:table-cell office:value-type="float" office:value="70.660423130545141" table:style-name="ce7">
              <text:p>70.66</text:p>
            </table:table-cell>
            <table:table-cell office:value-type="float" office:value="79.345471450373026" table:style-name="ce7">
              <text:p>79.35</text:p>
            </table:table-cell>
            <table:table-cell office:value-type="float" office:value="62.98716584221296" table:style-name="ce7">
              <text:p>62.99</text:p>
            </table:table-cell>
            <table:table-cell office:value-type="float" office:value="48.709821271703255" table:style-name="ce7">
              <text:p>48.71</text:p>
            </table:table-cell>
            <table:table-cell office:value-type="float" office:value="7.8574841811477336" table:style-name="ce7">
              <text:p>7.86</text:p>
            </table:table-cell>
            <table:table-cell office:value-type="float" office:value="9.2067619650544792" table:style-name="ce7">
              <text:p>9.21</text:p>
            </table:table-cell>
            <table:table-cell office:value-type="float" office:value="14.346892264078448" table:style-name="ce7">
              <text:p>14.35</text:p>
            </table:table-cell>
            <table:table-cell office:value-type="float" office:value="26.679474236861733" table:style-name="ce7">
              <text:p>26.68</text:p>
            </table:table-cell>
            <table:table-cell office:value-type="float" office:value="37.496124094834265" table:style-name="ce7">
              <text:p>37.50</text:p>
            </table:table-cell>
            <table:table-cell office:value-type="float" office:value="51.386620981292651" table:style-name="ce7">
              <text:p>51.39</text:p>
            </table:table-cell>
            <table:table-cell office:value-type="float" office:value="181.81354223192929" table:style-name="ce7">
              <text:p>181.81</text:p>
            </table:table-cell>
            <table:table-cell office:value-type="float" office:value="116.66582469019757" table:style-name="ce7">
              <text:p>116.67</text:p>
            </table:table-cell>
            <table:table-cell office:value-type="float" office:value="163.09225843461044" table:style-name="ce7">
              <text:p>163.09</text:p>
            </table:table-cell>
            <table:table-cell office:value-type="float" office:value="125.73396746248439" table:style-name="ce7">
              <text:p>125.73</text:p>
            </table:table-cell>
            <table:table-cell office:value-type="float" office:value="112.9386385636443" table:style-name="ce7">
              <text:p>112.94</text:p>
            </table:table-cell>
            <table:table-cell office:value-type="float" office:value="98.686410494703452" table:style-name="ce7">
              <text:p>98.69</text:p>
            </table:table-cell>
            <table:table-cell office:value-type="float" office:value="101.61780983681803" table:style-name="ce7">
              <text:p>101.62</text:p>
            </table:table-cell>
            <table:table-cell office:value-type="float" office:value="122.17858334821884" table:style-name="ce7">
              <text:p>122.18</text:p>
            </table:table-cell>
            <table:table-cell office:value-type="float" office:value="154.12918620044093" table:style-name="ce7">
              <text:p>154.13</text:p>
            </table:table-cell>
            <table:table-cell office:value-type="float" office:value="62.027158336352954" table:style-name="ce7">
              <text:p>62.03</text:p>
            </table:table-cell>
            <table:table-cell office:value-type="float" office:value="1.2457568706595807" table:style-name="ce7">
              <text:p>1.25</text:p>
            </table:table-cell>
            <table:table-cell office:value-type="float" office:value="2.4812447863932259" table:style-name="ce7">
              <text:p>2.48</text:p>
            </table:table-cell>
            <table:table-cell office:value-type="float" office:value="4.4808623600769613" table:style-name="ce7">
              <text:p>4.48</text:p>
            </table:table-cell>
            <table:table-cell office:value-type="float" office:value="12.128706736007208" table:style-name="ce7">
              <text:p>12.13</text:p>
            </table:table-cell>
            <table:table-cell office:value-type="float" office:value="6.9526754260442329" table:style-name="ce7">
              <text:p>6.95</text:p>
            </table:table-cell>
            <table:table-cell office:value-type="float" office:value="20.698626149327826" table:style-name="ce7">
              <text:p>20.70</text:p>
            </table:table-cell>
            <table:table-cell office:value-type="float" office:value="23.846258782817447" table:style-name="ce7">
              <text:p>23.85</text:p>
            </table:table-cell>
            <table:table-cell office:value-type="float" office:value="40.262671289390511" table:style-name="ce7">
              <text:p>40.26</text:p>
            </table:table-cell>
            <table:table-cell office:value-type="float" office:value="50.822222453529193" table:style-name="ce7">
              <text:p>50.82</text:p>
            </table:table-cell>
            <table:table-cell office:value-type="float" office:value="48.197532811083569" table:style-name="ce7">
              <text:p>48.20</text:p>
            </table:table-cell>
            <table:table-cell office:value-type="float" office:value="128.06555940578647" table:style-name="ce7">
              <text:p>128.07</text:p>
            </table:table-cell>
            <table:table-cell table:number-columns-repeated="2" table:style-name="ce6"/>
            <table:table-cell table:style-name="ce7"/>
            <table:table-cell table:number-columns-repeated="16322"/>
          </table:table-row>
          <table:table-row table:style-name="ro1">
            <table:table-cell office:value-type="string" table:style-name="ce3">
              <text:p>Benzo[g,h,i]perylene</text:p>
            </table:table-cell>
            <table:table-cell office:value-type="float" office:value="252.30837787877135" table:style-name="ce7">
              <text:p>252.31</text:p>
            </table:table-cell>
            <table:table-cell office:value-type="float" office:value="233.73073624094152" table:style-name="ce7">
              <text:p>233.73</text:p>
            </table:table-cell>
            <table:table-cell office:value-type="float" office:value="175.69149657051267" table:style-name="ce7">
              <text:p>175.69</text:p>
            </table:table-cell>
            <table:table-cell office:value-type="float" office:value="171.7426929666839" table:style-name="ce7">
              <text:p>171.74</text:p>
            </table:table-cell>
            <table:table-cell office:value-type="float" office:value="134.6995565738703" table:style-name="ce7">
              <text:p>134.70</text:p>
            </table:table-cell>
            <table:table-cell office:value-type="float" office:value="163.69691699056057" table:style-name="ce7">
              <text:p>163.70</text:p>
            </table:table-cell>
            <table:table-cell office:value-type="float" office:value="513.52621960601425" table:style-name="ce7">
              <text:p>513.53</text:p>
            </table:table-cell>
            <table:table-cell office:value-type="float" office:value="524.49231629756071" table:style-name="ce7">
              <text:p>524.49</text:p>
            </table:table-cell>
            <table:table-cell office:value-type="float" office:value="991.57406341119565" table:style-name="ce7">
              <text:p>991.57</text:p>
            </table:table-cell>
            <table:table-cell office:value-type="float" office:value="783.85849275499027" table:style-name="ce7">
              <text:p>783.86</text:p>
            </table:table-cell>
            <table:table-cell office:value-type="float" office:value="711.73260200644336" table:style-name="ce7">
              <text:p>711.73</text:p>
            </table:table-cell>
            <table:table-cell office:value-type="float" office:value="28.390992706611105" table:style-name="ce7">
              <text:p>28.39</text:p>
            </table:table-cell>
            <table:table-cell office:value-type="float" office:value="21.358265614282629" table:style-name="ce7">
              <text:p>21.36</text:p>
            </table:table-cell>
            <table:table-cell office:value-type="float" office:value="19.143705125763134" table:style-name="ce7">
              <text:p>19.14</text:p>
            </table:table-cell>
            <table:table-cell office:value-type="float" office:value="28.639301479015447" table:style-name="ce7">
              <text:p>28.64</text:p>
            </table:table-cell>
            <table:table-cell office:value-type="float" office:value="26.044767838063553" table:style-name="ce7">
              <text:p>26.04</text:p>
            </table:table-cell>
            <table:table-cell office:value-type="float" office:value="21.939538581786326" table:style-name="ce7">
              <text:p>21.94</text:p>
            </table:table-cell>
            <table:table-cell office:value-type="float" office:value="39.177806142884009" table:style-name="ce7">
              <text:p>39.18</text:p>
            </table:table-cell>
            <table:table-cell office:value-type="float" office:value="35.983030222339863" table:style-name="ce7">
              <text:p>35.98</text:p>
            </table:table-cell>
            <table:table-cell office:value-type="float" office:value="51.276394363681895" table:style-name="ce7">
              <text:p>51.28</text:p>
            </table:table-cell>
            <table:table-cell office:value-type="float" office:value="188.13199422250622" table:style-name="ce7">
              <text:p>188.13</text:p>
            </table:table-cell>
            <table:table-cell office:value-type="float" office:value="208.58605140892914" table:style-name="ce7">
              <text:p>208.59</text:p>
            </table:table-cell>
            <table:table-cell office:value-type="float" office:value="254.17176775423002" table:style-name="ce7">
              <text:p>254.17</text:p>
            </table:table-cell>
            <table:table-cell office:value-type="float" office:value="240.8308078768062" table:style-name="ce7">
              <text:p>240.83</text:p>
            </table:table-cell>
            <table:table-cell office:value-type="float" office:value="209.34704811329144" table:style-name="ce7">
              <text:p>209.35</text:p>
            </table:table-cell>
            <table:table-cell office:value-type="float" office:value="282.39716342104163" table:style-name="ce7">
              <text:p>282.40</text:p>
            </table:table-cell>
            <table:table-cell office:value-type="float" office:value="286.37297888895" table:style-name="ce7">
              <text:p>286.37</text:p>
            </table:table-cell>
            <table:table-cell office:value-type="float" office:value="367.13031078114278" table:style-name="ce7">
              <text:p>367.13</text:p>
            </table:table-cell>
            <table:table-cell office:value-type="float" office:value="399.54142384801605" table:style-name="ce7">
              <text:p>399.54</text:p>
            </table:table-cell>
            <table:table-cell office:value-type="float" office:value="298.09547093304474" table:style-name="ce7">
              <text:p>298.10</text:p>
            </table:table-cell>
            <table:table-cell office:value-type="float" office:value="231.3192173336285" table:style-name="ce7">
              <text:p>231.32</text:p>
            </table:table-cell>
            <table:table-cell office:value-type="float" office:value="49.864305150575646" table:style-name="ce7">
              <text:p>49.86</text:p>
            </table:table-cell>
            <table:table-cell office:value-type="float" office:value="59.346276676161722" table:style-name="ce7">
              <text:p>59.35</text:p>
            </table:table-cell>
            <table:table-cell office:value-type="float" office:value="81.959735880950532" table:style-name="ce7">
              <text:p>81.96</text:p>
            </table:table-cell>
            <table:table-cell office:value-type="float" office:value="147.82353679210956" table:style-name="ce7">
              <text:p>147.82</text:p>
            </table:table-cell>
            <table:table-cell office:value-type="float" office:value="197.45204502495827" table:style-name="ce7">
              <text:p>197.45</text:p>
            </table:table-cell>
            <table:table-cell office:value-type="float" office:value="275.222144891006" table:style-name="ce7">
              <text:p>275.22</text:p>
            </table:table-cell>
            <table:table-cell office:value-type="float" office:value="1207.8472738551354" table:style-name="ce7">
              <text:p>1207.85</text:p>
            </table:table-cell>
            <table:table-cell office:value-type="float" office:value="660.99296572665901" table:style-name="ce7">
              <text:p>660.99</text:p>
            </table:table-cell>
            <table:table-cell office:value-type="float" office:value="914.96041269357022" table:style-name="ce7">
              <text:p>914.96</text:p>
            </table:table-cell>
            <table:table-cell office:value-type="float" office:value="714.96426220461103" table:style-name="ce7">
              <text:p>714.96</text:p>
            </table:table-cell>
            <table:table-cell office:value-type="float" office:value="708.6313827238065" table:style-name="ce7">
              <text:p>708.63</text:p>
            </table:table-cell>
            <table:table-cell office:value-type="float" office:value="606.08625383763422" table:style-name="ce7">
              <text:p>606.09</text:p>
            </table:table-cell>
            <table:table-cell office:value-type="float" office:value="609.96050608139547" table:style-name="ce7">
              <text:p>609.96</text:p>
            </table:table-cell>
            <table:table-cell office:value-type="float" office:value="798.92738565289369" table:style-name="ce7">
              <text:p>798.93</text:p>
            </table:table-cell>
            <table:table-cell office:value-type="float" office:value="1137.5846552870014" table:style-name="ce7">
              <text:p>1137.58</text:p>
            </table:table-cell>
            <table:table-cell office:value-type="float" office:value="342.06431736663291" table:style-name="ce7">
              <text:p>342.06</text:p>
            </table:table-cell>
            <table:table-cell office:value-type="float" office:value="11.074995963298766" table:style-name="ce7">
              <text:p>11.07</text:p>
            </table:table-cell>
            <table:table-cell office:value-type="float" office:value="14.606528155804142" table:style-name="ce7">
              <text:p>14.61</text:p>
            </table:table-cell>
            <table:table-cell office:value-type="float" office:value="22.472527927637376" table:style-name="ce7">
              <text:p>22.47</text:p>
            </table:table-cell>
            <table:table-cell office:value-type="float" office:value="63.281968821762007" table:style-name="ce7">
              <text:p>63.28</text:p>
            </table:table-cell>
            <table:table-cell office:value-type="float" office:value="34.948112199404939" table:style-name="ce7">
              <text:p>34.95</text:p>
            </table:table-cell>
            <table:table-cell office:value-type="float" office:value="107.77116023765494" table:style-name="ce7">
              <text:p>107.77</text:p>
            </table:table-cell>
            <table:table-cell office:value-type="float" office:value="109.28284943345267" table:style-name="ce7">
              <text:p>109.28</text:p>
            </table:table-cell>
            <table:table-cell office:value-type="float" office:value="293.27158005374946" table:style-name="ce7">
              <text:p>293.27</text:p>
            </table:table-cell>
            <table:table-cell office:value-type="float" office:value="363.72258165011908" table:style-name="ce7">
              <text:p>363.72</text:p>
            </table:table-cell>
            <table:table-cell office:value-type="float" office:value="330.06729519383271" table:style-name="ce7">
              <text:p>330.07</text:p>
            </table:table-cell>
            <table:table-cell office:value-type="float" office:value="634.37271860703515" table:style-name="ce7">
              <text:p>634.37</text:p>
            </table:table-cell>
            <table:table-cell table:number-columns-repeated="2" table:style-name="ce6"/>
            <table:table-cell table:style-name="ce7"/>
            <table:table-cell table:number-columns-repeated="16322"/>
          </table:table-row>
          <table:table-row table:style-name="ro1">
            <table:table-cell office:value-type="string" table:style-name="ce3">
              <text:p>2-Methylnaphthalene</text:p>
            </table:table-cell>
            <table:table-cell office:value-type="float" office:value="531.53798179653268" table:style-name="ce7">
              <text:p>531.54</text:p>
            </table:table-cell>
            <table:table-cell office:value-type="float" office:value="425.78048910339947" table:style-name="ce7">
              <text:p>425.78</text:p>
            </table:table-cell>
            <table:table-cell office:value-type="float" office:value="413.2025129424415" table:style-name="ce7">
              <text:p>413.20</text:p>
            </table:table-cell>
            <table:table-cell office:value-type="float" office:value="343.42696104416183" table:style-name="ce7">
              <text:p>343.43</text:p>
            </table:table-cell>
            <table:table-cell office:value-type="float" office:value="328.08258923269699" table:style-name="ce7">
              <text:p>328.08</text:p>
            </table:table-cell>
            <table:table-cell office:value-type="float" office:value="310.69101973926024" table:style-name="ce7">
              <text:p>310.69</text:p>
            </table:table-cell>
            <table:table-cell office:value-type="float" office:value="665.17365706669989" table:style-name="ce7">
              <text:p>665.17</text:p>
            </table:table-cell>
            <table:table-cell office:value-type="float" office:value="865.81738869378148" table:style-name="ce7">
              <text:p>865.82</text:p>
            </table:table-cell>
            <table:table-cell office:value-type="float" office:value="1353.8035369858142" table:style-name="ce7">
              <text:p>1353.80</text:p>
            </table:table-cell>
            <table:table-cell office:value-type="float" office:value="1447.3078000177372" table:style-name="ce7">
              <text:p>1447.31</text:p>
            </table:table-cell>
            <table:table-cell office:value-type="float" office:value="679.90962866399298" table:style-name="ce7">
              <text:p>679.91</text:p>
            </table:table-cell>
            <table:table-cell office:value-type="float" office:value="58.181442606463996" table:style-name="ce7">
              <text:p>58.18</text:p>
            </table:table-cell>
            <table:table-cell office:value-type="float" office:value="33.706202249666283" table:style-name="ce7">
              <text:p>33.71</text:p>
            </table:table-cell>
            <table:table-cell office:value-type="float" office:value="32.216082863724083" table:style-name="ce7">
              <text:p>32.22</text:p>
            </table:table-cell>
            <table:table-cell office:value-type="float" office:value="34.381115246275158" table:style-name="ce7">
              <text:p>34.38</text:p>
            </table:table-cell>
            <table:table-cell office:value-type="float" office:value="46.55030327349921" table:style-name="ce7">
              <text:p>46.55</text:p>
            </table:table-cell>
            <table:table-cell office:value-type="float" office:value="22.662887892777771" table:style-name="ce7">
              <text:p>22.66</text:p>
            </table:table-cell>
            <table:table-cell office:value-type="float" office:value="27.55933984626915" table:style-name="ce7">
              <text:p>27.56</text:p>
            </table:table-cell>
            <table:table-cell office:value-type="float" office:value="27.819643088824705" table:style-name="ce7">
              <text:p>27.82</text:p>
            </table:table-cell>
            <table:table-cell office:value-type="float" office:value="45.904573445056783" table:style-name="ce7">
              <text:p>45.90</text:p>
            </table:table-cell>
            <table:table-cell office:value-type="float" office:value="208.51463017199032" table:style-name="ce7">
              <text:p>208.51</text:p>
            </table:table-cell>
            <table:table-cell office:value-type="float" office:value="270.55744336299642" table:style-name="ce7">
              <text:p>270.56</text:p>
            </table:table-cell>
            <table:table-cell office:value-type="float" office:value="209.31598110263133" table:style-name="ce7">
              <text:p>209.32</text:p>
            </table:table-cell>
            <table:table-cell office:value-type="float" office:value="233.60176765765243" table:style-name="ce7">
              <text:p>233.60</text:p>
            </table:table-cell>
            <table:table-cell office:value-type="float" office:value="266.69248574759871" table:style-name="ce7">
              <text:p>266.69</text:p>
            </table:table-cell>
            <table:table-cell office:value-type="float" office:value="291.78843320452393" table:style-name="ce7">
              <text:p>291.79</text:p>
            </table:table-cell>
            <table:table-cell office:value-type="float" office:value="215.3877770789201" table:style-name="ce7">
              <text:p>215.39</text:p>
            </table:table-cell>
            <table:table-cell office:value-type="float" office:value="286.94782271435838" table:style-name="ce7">
              <text:p>286.95</text:p>
            </table:table-cell>
            <table:table-cell office:value-type="float" office:value="237.70992880931976" table:style-name="ce7">
              <text:p>237.71</text:p>
            </table:table-cell>
            <table:table-cell office:value-type="float" office:value="318.5734460532608" table:style-name="ce7">
              <text:p>318.57</text:p>
            </table:table-cell>
            <table:table-cell office:value-type="float" office:value="265.38537847600327" table:style-name="ce7">
              <text:p>265.39</text:p>
            </table:table-cell>
            <table:table-cell office:value-type="float" office:value="97.123677120222325" table:style-name="ce7">
              <text:p>97.12</text:p>
            </table:table-cell>
            <table:table-cell office:value-type="float" office:value="89.252954169586488" table:style-name="ce7">
              <text:p>89.25</text:p>
            </table:table-cell>
            <table:table-cell office:value-type="float" office:value="150.67541927163117" table:style-name="ce7">
              <text:p>150.68</text:p>
            </table:table-cell>
            <table:table-cell office:value-type="float" office:value="260.83047557132056" table:style-name="ce7">
              <text:p>260.83</text:p>
            </table:table-cell>
            <table:table-cell office:value-type="float" office:value="370.96372216579397" table:style-name="ce7">
              <text:p>370.96</text:p>
            </table:table-cell>
            <table:table-cell office:value-type="float" office:value="466.17857719874343" table:style-name="ce7">
              <text:p>466.18</text:p>
            </table:table-cell>
            <table:table-cell office:value-type="float" office:value="2590.6172553203601" table:style-name="ce7">
              <text:p>2590.62</text:p>
            </table:table-cell>
            <table:table-cell office:value-type="float" office:value="1122.8876400385109" table:style-name="ce7">
              <text:p>1122.89</text:p>
            </table:table-cell>
            <table:table-cell office:value-type="float" office:value="1058.5382652278424" table:style-name="ce7">
              <text:p>1058.54</text:p>
            </table:table-cell>
            <table:table-cell office:value-type="float" office:value="1350.9789502577478" table:style-name="ce7">
              <text:p>1350.98</text:p>
            </table:table-cell>
            <table:table-cell office:value-type="float" office:value="959.76898700518109" table:style-name="ce7">
              <text:p>959.77</text:p>
            </table:table-cell>
            <table:table-cell office:value-type="float" office:value="1052.3195555112654" table:style-name="ce7">
              <text:p>1052.32</text:p>
            </table:table-cell>
            <table:table-cell office:value-type="float" office:value="779.43919430081803" table:style-name="ce7">
              <text:p>779.44</text:p>
            </table:table-cell>
            <table:table-cell office:value-type="float" office:value="1143.7115831191052" table:style-name="ce7">
              <text:p>1143.71</text:p>
            </table:table-cell>
            <table:table-cell office:value-type="float" office:value="1451.7035482403039" table:style-name="ce7">
              <text:p>1451.70</text:p>
            </table:table-cell>
            <table:table-cell office:value-type="float" office:value="894.07495094031958" table:style-name="ce7">
              <text:p>894.07</text:p>
            </table:table-cell>
            <table:table-cell office:value-type="float" office:value="8.9194036047857033" table:style-name="ce7">
              <text:p>8.92</text:p>
            </table:table-cell>
            <table:table-cell office:value-type="float" office:value="13.46084008634128" table:style-name="ce7">
              <text:p>13.46</text:p>
            </table:table-cell>
            <table:table-cell office:value-type="float" office:value="25.85435285219959" table:style-name="ce7">
              <text:p>25.85</text:p>
            </table:table-cell>
            <table:table-cell office:value-type="float" office:value="54.201591933529429" table:style-name="ce7">
              <text:p>54.20</text:p>
            </table:table-cell>
            <table:table-cell office:value-type="float" office:value="53.242878888179085" table:style-name="ce7">
              <text:p>53.24</text:p>
            </table:table-cell>
            <table:table-cell office:value-type="float" office:value="118.9403497405917" table:style-name="ce7">
              <text:p>118.94</text:p>
            </table:table-cell>
            <table:table-cell office:value-type="float" office:value="122.86795936310018" table:style-name="ce7">
              <text:p>122.87</text:p>
            </table:table-cell>
            <table:table-cell office:value-type="float" office:value="475.1442839347759" table:style-name="ce7">
              <text:p>475.14</text:p>
            </table:table-cell>
            <table:table-cell office:value-type="float" office:value="309.76328931472995" table:style-name="ce7">
              <text:p>309.76</text:p>
            </table:table-cell>
            <table:table-cell office:value-type="float" office:value="277.61181536680078" table:style-name="ce7">
              <text:p>277.61</text:p>
            </table:table-cell>
            <table:table-cell office:value-type="float" office:value="956.35079291270722" table:style-name="ce7">
              <text:p>956.35</text:p>
            </table:table-cell>
            <table:table-cell table:number-columns-repeated="16325" table:style-name="ce6"/>
          </table:table-row>
          <table:table-row table:style-name="ro1">
            <table:table-cell office:value-type="string" table:style-name="ce3">
              <text:p>1-Methylnaphthalene</text:p>
            </table:table-cell>
            <table:table-cell office:value-type="float" office:value="406.80459805888603" table:style-name="ce7">
              <text:p>406.80</text:p>
            </table:table-cell>
            <table:table-cell office:value-type="float" office:value="327.06765773314368" table:style-name="ce7">
              <text:p>327.07</text:p>
            </table:table-cell>
            <table:table-cell office:value-type="float" office:value="322.89616279863583" table:style-name="ce7">
              <text:p>322.90</text:p>
            </table:table-cell>
            <table:table-cell office:value-type="float" office:value="277.7596855963933" table:style-name="ce7">
              <text:p>277.76</text:p>
            </table:table-cell>
            <table:table-cell office:value-type="float" office:value="248.52305182249754" table:style-name="ce7">
              <text:p>248.52</text:p>
            </table:table-cell>
            <table:table-cell office:value-type="float" office:value="242.97801962653881" table:style-name="ce7">
              <text:p>242.98</text:p>
            </table:table-cell>
            <table:table-cell office:value-type="float" office:value="615.15516384117973" table:style-name="ce7">
              <text:p>615.16</text:p>
            </table:table-cell>
            <table:table-cell office:value-type="float" office:value="697.37286982933188" table:style-name="ce7">
              <text:p>697.37</text:p>
            </table:table-cell>
            <table:table-cell office:value-type="float" office:value="1162.133861772855" table:style-name="ce7">
              <text:p>1162.13</text:p>
            </table:table-cell>
            <table:table-cell office:value-type="float" office:value="1200.8534218845189" table:style-name="ce7">
              <text:p>1200.85</text:p>
            </table:table-cell>
            <table:table-cell office:value-type="float" office:value="595.51179279873293" table:style-name="ce7">
              <text:p>595.51</text:p>
            </table:table-cell>
            <table:table-cell office:value-type="float" office:value="47.490143843949838" table:style-name="ce7">
              <text:p>47.49</text:p>
            </table:table-cell>
            <table:table-cell office:value-type="float" office:value="32.31666993490078" table:style-name="ce7">
              <text:p>32.32</text:p>
            </table:table-cell>
            <table:table-cell office:value-type="float" office:value="32.240436422716577" table:style-name="ce7">
              <text:p>32.24</text:p>
            </table:table-cell>
            <table:table-cell office:value-type="float" office:value="35.125380386131347" table:style-name="ce7">
              <text:p>35.13</text:p>
            </table:table-cell>
            <table:table-cell office:value-type="float" office:value="42.429034748449361" table:style-name="ce7">
              <text:p>42.43</text:p>
            </table:table-cell>
            <table:table-cell office:value-type="float" office:value="29.911280969615294" table:style-name="ce7">
              <text:p>29.91</text:p>
            </table:table-cell>
            <table:table-cell office:value-type="float" office:value="37.091780321331136" table:style-name="ce7">
              <text:p>37.09</text:p>
            </table:table-cell>
            <table:table-cell office:value-type="float" office:value="33.018998889294416" table:style-name="ce7">
              <text:p>33.02</text:p>
            </table:table-cell>
            <table:table-cell office:value-type="float" office:value="47.707146907319292" table:style-name="ce7">
              <text:p>47.71</text:p>
            </table:table-cell>
            <table:table-cell office:value-type="float" office:value="185.89376247216669" table:style-name="ce7">
              <text:p>185.89</text:p>
            </table:table-cell>
            <table:table-cell office:value-type="float" office:value="244.53522628024183" table:style-name="ce7">
              <text:p>244.54</text:p>
            </table:table-cell>
            <table:table-cell office:value-type="float" office:value="192.75147080437048" table:style-name="ce7">
              <text:p>192.75</text:p>
            </table:table-cell>
            <table:table-cell office:value-type="float" office:value="207.87215437441199" table:style-name="ce7">
              <text:p>207.87</text:p>
            </table:table-cell>
            <table:table-cell office:value-type="float" office:value="222.73977781336848" table:style-name="ce7">
              <text:p>222.74</text:p>
            </table:table-cell>
            <table:table-cell office:value-type="float" office:value="251.34569043917571" table:style-name="ce7">
              <text:p>251.35</text:p>
            </table:table-cell>
            <table:table-cell office:value-type="float" office:value="183.74764117581663" table:style-name="ce7">
              <text:p>183.75</text:p>
            </table:table-cell>
            <table:table-cell office:value-type="float" office:value="250.21640192646146" table:style-name="ce7">
              <text:p>250.22</text:p>
            </table:table-cell>
            <table:table-cell office:value-type="float" office:value="214.2762529905896" table:style-name="ce7">
              <text:p>214.28</text:p>
            </table:table-cell>
            <table:table-cell office:value-type="float" office:value="283.86837496449522" table:style-name="ce7">
              <text:p>283.87</text:p>
            </table:table-cell>
            <table:table-cell office:value-type="float" office:value="235.66247371339117" table:style-name="ce7">
              <text:p>235.66</text:p>
            </table:table-cell>
            <table:table-cell office:value-type="float" office:value="86.402500936432276" table:style-name="ce7">
              <text:p>86.40</text:p>
            </table:table-cell>
            <table:table-cell office:value-type="float" office:value="77.143145902181985" table:style-name="ce7">
              <text:p>77.14</text:p>
            </table:table-cell>
            <table:table-cell office:value-type="float" office:value="128.33220251194464" table:style-name="ce7">
              <text:p>128.33</text:p>
            </table:table-cell>
            <table:table-cell office:value-type="float" office:value="223.02873782107443" table:style-name="ce7">
              <text:p>223.03</text:p>
            </table:table-cell>
            <table:table-cell office:value-type="float" office:value="308.78737637678472" table:style-name="ce7">
              <text:p>308.79</text:p>
            </table:table-cell>
            <table:table-cell office:value-type="float" office:value="382.47764661810311" table:style-name="ce7">
              <text:p>382.48</text:p>
            </table:table-cell>
            <table:table-cell office:value-type="float" office:value="2377.869804199986" table:style-name="ce7">
              <text:p>2377.87</text:p>
            </table:table-cell>
            <table:table-cell office:value-type="float" office:value="1095.9013619726727" table:style-name="ce7">
              <text:p>1095.90</text:p>
            </table:table-cell>
            <table:table-cell office:value-type="float" office:value="1012.330739811687" table:style-name="ce7">
              <text:p>1012.33</text:p>
            </table:table-cell>
            <table:table-cell office:value-type="float" office:value="1289.0234022617312" table:style-name="ce7">
              <text:p>1289.02</text:p>
            </table:table-cell>
            <table:table-cell office:value-type="float" office:value="961.30903488545061" table:style-name="ce7">
              <text:p>961.31</text:p>
            </table:table-cell>
            <table:table-cell office:value-type="float" office:value="1056.1593515629752" table:style-name="ce7">
              <text:p>1056.16</text:p>
            </table:table-cell>
            <table:table-cell office:value-type="float" office:value="803.45536590314782" table:style-name="ce7">
              <text:p>803.46</text:p>
            </table:table-cell>
            <table:table-cell office:value-type="float" office:value="1206.2489656045366" table:style-name="ce7">
              <text:p>1206.25</text:p>
            </table:table-cell>
            <table:table-cell office:value-type="float" office:value="1597.5730896972741" table:style-name="ce7">
              <text:p>1597.57</text:p>
            </table:table-cell>
            <table:table-cell office:value-type="float" office:value="795.3707044111228" table:style-name="ce7">
              <text:p>795.37</text:p>
            </table:table-cell>
            <table:table-cell office:value-type="float" office:value="5.9127381600290816" table:style-name="ce7">
              <text:p>5.91</text:p>
            </table:table-cell>
            <table:table-cell office:value-type="float" office:value="10.344452646163006" table:style-name="ce7">
              <text:p>10.34</text:p>
            </table:table-cell>
            <table:table-cell office:value-type="float" office:value="22.418678394716359" table:style-name="ce7">
              <text:p>22.42</text:p>
            </table:table-cell>
            <table:table-cell office:value-type="float" office:value="45.054719106531657" table:style-name="ce7">
              <text:p>45.05</text:p>
            </table:table-cell>
            <table:table-cell office:value-type="float" office:value="47.804810390685056" table:style-name="ce7">
              <text:p>47.80</text:p>
            </table:table-cell>
            <table:table-cell office:value-type="float" office:value="111.56049005604187" table:style-name="ce7">
              <text:p>111.56</text:p>
            </table:table-cell>
            <table:table-cell office:value-type="float" office:value="112.40434163757637" table:style-name="ce7">
              <text:p>112.40</text:p>
            </table:table-cell>
            <table:table-cell office:value-type="float" office:value="459.83846892339028" table:style-name="ce7">
              <text:p>459.84</text:p>
            </table:table-cell>
            <table:table-cell office:value-type="float" office:value="300.92738798502853" table:style-name="ce7">
              <text:p>300.93</text:p>
            </table:table-cell>
            <table:table-cell office:value-type="float" office:value="282.40008215398007" table:style-name="ce7">
              <text:p>282.40</text:p>
            </table:table-cell>
            <table:table-cell office:value-type="float" office:value="907.00771609427443" table:style-name="ce7">
              <text:p>907.01</text:p>
            </table:table-cell>
            <table:table-cell table:number-columns-repeated="16325" table:style-name="ce6"/>
          </table:table-row>
          <table:table-row table:style-name="ro1">
            <table:table-cell office:value-type="string" table:style-name="ce3">
              <text:p>Dibenzothiophene</text:p>
            </table:table-cell>
            <table:table-cell office:value-type="float" office:value="7.9187763526406227" table:style-name="ce7">
              <text:p>7.92</text:p>
            </table:table-cell>
            <table:table-cell office:value-type="float" office:value="13.935146915704347" table:style-name="ce7">
              <text:p>13.94</text:p>
            </table:table-cell>
            <table:table-cell office:value-type="float" office:value="6.2610240207389154" table:style-name="ce7">
              <text:p>6.26</text:p>
            </table:table-cell>
            <table:table-cell office:value-type="float" office:value="19.697539840526613" table:style-name="ce7">
              <text:p>19.70</text:p>
            </table:table-cell>
            <table:table-cell office:value-type="float" office:value="15.177158198402287" table:style-name="ce7">
              <text:p>15.18</text:p>
            </table:table-cell>
            <table:table-cell office:value-type="float" office:value="10.960688734180959" table:style-name="ce7">
              <text:p>10.96</text:p>
            </table:table-cell>
            <table:table-cell office:value-type="float" office:value="14.108960086783895" table:style-name="ce7">
              <text:p>14.11</text:p>
            </table:table-cell>
            <table:table-cell office:value-type="float" office:value="12.135568914579732" table:style-name="ce7">
              <text:p>12.14</text:p>
            </table:table-cell>
            <table:table-cell office:value-type="float" office:value="21.972441032117636" table:style-name="ce7">
              <text:p>21.97</text:p>
            </table:table-cell>
            <table:table-cell office:value-type="float" office:value="25.578567679582747" table:style-name="ce7">
              <text:p>25.58</text:p>
            </table:table-cell>
            <table:table-cell office:value-type="float" office:value="21.322101012565803" table:style-name="ce7">
              <text:p>21.32</text:p>
            </table:table-cell>
            <table:table-cell office:value-type="float" office:value="1.4633055758574514" table:style-name="ce7">
              <text:p>1.46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1.9095068283142118" table:style-name="ce7">
              <text:p>1.91</text:p>
            </table:table-cell>
            <table:table-cell office:value-type="float" office:value="2.0560022373882405" table:style-name="ce7">
              <text:p>2.06</text:p>
            </table:table-cell>
            <table:table-cell office:value-type="float" office:value="3.6462617034010125" table:style-name="ce7">
              <text:p>3.65</text:p>
            </table:table-cell>
            <table:table-cell office:value-type="float" office:value="3.419917583029187" table:style-name="ce7">
              <text:p>3.42</text:p>
            </table:table-cell>
            <table:table-cell office:value-type="float" office:value="6.0494587232216119" table:style-name="ce7">
              <text:p>6.05</text:p>
            </table:table-cell>
            <table:table-cell office:value-type="float" office:value="3.8938980321458958" table:style-name="ce7">
              <text:p>3.89</text:p>
            </table:table-cell>
            <table:table-cell office:value-type="float" office:value="4.2548737213429133" table:style-name="ce7">
              <text:p>4.25</text:p>
            </table:table-cell>
            <table:table-cell office:value-type="float" office:value="4.6209890994000009" table:style-name="ce7">
              <text:p>4.62</text:p>
            </table:table-cell>
            <table:table-cell office:value-type="float" office:value="4.4840981344179056" table:style-name="ce7">
              <text:p>4.48</text:p>
            </table:table-cell>
            <table:table-cell office:value-type="float" office:value="3.4263913722108135" table:style-name="ce7">
              <text:p>3.43</text:p>
            </table:table-cell>
            <table:table-cell office:value-type="float" office:value="3.6606156203385427" table:style-name="ce7">
              <text:p>3.66</text:p>
            </table:table-cell>
            <table:table-cell office:value-type="float" office:value="4.1171625989176386" table:style-name="ce7">
              <text:p>4.12</text:p>
            </table:table-cell>
            <table:table-cell office:value-type="float" office:value="10.674392133855111" table:style-name="ce7">
              <text:p>10.67</text:p>
            </table:table-cell>
            <table:table-cell office:value-type="float" office:value="6.417937477948195" table:style-name="ce7">
              <text:p>6.42</text:p>
            </table:table-cell>
            <table:table-cell office:value-type="float" office:value="9.9016648414417823" table:style-name="ce7">
              <text:p>9.90</text:p>
            </table:table-cell>
            <table:table-cell office:value-type="float" office:value="9.7708944072051906" table:style-name="ce7">
              <text:p>9.77</text:p>
            </table:table-cell>
            <table:table-cell office:value-type="float" office:value="0" table:style-name="ce7">
              <text:p>0.00</text:p>
            </table:table-cell>
            <table:table-cell office:value-type="float" office:value="1.0384504824100562" table:style-name="ce7">
              <text:p>1.04</text:p>
            </table:table-cell>
            <table:table-cell office:value-type="float" office:value="0" table:style-name="ce7">
              <text:p>0.00</text:p>
            </table:table-cell>
            <table:table-cell office:value-type="float" office:value="4.6350343061177091" table:style-name="ce7">
              <text:p>4.64</text:p>
            </table:table-cell>
            <table:table-cell office:value-type="float" office:value="6.0290791067696361" table:style-name="ce7">
              <text:p>6.03</text:p>
            </table:table-cell>
            <table:table-cell office:value-type="float" office:value="20.168647647190785" table:style-name="ce7">
              <text:p>20.17</text:p>
            </table:table-cell>
            <table:table-cell office:value-type="float" office:value="87.861524491181228" table:style-name="ce7">
              <text:p>87.86</text:p>
            </table:table-cell>
            <table:table-cell office:value-type="float" office:value="41.75729737785575" table:style-name="ce7">
              <text:p>41.76</text:p>
            </table:table-cell>
            <table:table-cell office:value-type="float" office:value="19.372040900442872" table:style-name="ce7">
              <text:p>19.37</text:p>
            </table:table-cell>
            <table:table-cell office:value-type="float" office:value="20.77004336721712" table:style-name="ce7">
              <text:p>20.77</text:p>
            </table:table-cell>
            <table:table-cell office:value-type="float" office:value="56.541150742147906" table:style-name="ce7">
              <text:p>56.54</text:p>
            </table:table-cell>
            <table:table-cell office:value-type="float" office:value="72.945161612314152" table:style-name="ce7">
              <text:p>72.95</text:p>
            </table:table-cell>
            <table:table-cell office:value-type="float" office:value="79.969792738488181" table:style-name="ce7">
              <text:p>79.97</text:p>
            </table:table-cell>
            <table:table-cell office:value-type="float" office:value="148.07345288146885" table:style-name="ce7">
              <text:p>148.07</text:p>
            </table:table-cell>
            <table:table-cell office:value-type="float" office:value="214.12028046736239" table:style-name="ce7">
              <text:p>214.12</text:p>
            </table:table-cell>
            <table:table-cell office:value-type="float" office:value="83.570170048267869" table:style-name="ce7">
              <text:p>83.57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1.7009592866923264" table:style-name="ce7">
              <text:p>1.70</text:p>
            </table:table-cell>
            <table:table-cell office:value-type="float" office:value="2.8124216840533109" table:style-name="ce7">
              <text:p>2.81</text:p>
            </table:table-cell>
            <table:table-cell office:value-type="float" office:value="5.8563015379100625" table:style-name="ce7">
              <text:p>5.86</text:p>
            </table:table-cell>
            <table:table-cell office:value-type="float" office:value="0" table:style-name="ce7">
              <text:p>0.00</text:p>
            </table:table-cell>
            <table:table-cell office:value-type="float" office:value="3.3102141543701631" table:style-name="ce7">
              <text:p>3.31</text:p>
            </table:table-cell>
            <table:table-cell office:value-type="float" office:value="0" table:style-name="ce7">
              <text:p>0.00</text:p>
            </table:table-cell>
            <table:table-cell office:value-type="float" office:value="7.4959983054845427" table:style-name="ce7">
              <text:p>7.50</text:p>
            </table:table-cell>
            <table:table-cell table:number-columns-repeated="16325" table:style-name="ce6"/>
          </table:table-row>
          <table:table-row table:style-name="ro1">
            <table:table-cell office:value-type="string" table:style-name="ce3">
              <text:p>3-Methylphenanthrene</text:p>
            </table:table-cell>
            <table:table-cell office:value-type="float" office:value="131.89287387948801" table:style-name="ce7">
              <text:p>131.89</text:p>
            </table:table-cell>
            <table:table-cell office:value-type="float" office:value="117.97419473657656" table:style-name="ce7">
              <text:p>117.97</text:p>
            </table:table-cell>
            <table:table-cell office:value-type="float" office:value="114.7895790122891" table:style-name="ce7">
              <text:p>114.79</text:p>
            </table:table-cell>
            <table:table-cell office:value-type="float" office:value="96.604549469358318" table:style-name="ce7">
              <text:p>96.60</text:p>
            </table:table-cell>
            <table:table-cell office:value-type="float" office:value="87.841468754828085" table:style-name="ce7">
              <text:p>87.84</text:p>
            </table:table-cell>
            <table:table-cell office:value-type="float" office:value="86.801450790241319" table:style-name="ce7">
              <text:p>86.80</text:p>
            </table:table-cell>
            <table:table-cell office:value-type="float" office:value="220.29086934026211" table:style-name="ce7">
              <text:p>220.29</text:p>
            </table:table-cell>
            <table:table-cell office:value-type="float" office:value="242.09821266384549" table:style-name="ce7">
              <text:p>242.10</text:p>
            </table:table-cell>
            <table:table-cell office:value-type="float" office:value="402.39069380332955" table:style-name="ce7">
              <text:p>402.39</text:p>
            </table:table-cell>
            <table:table-cell office:value-type="float" office:value="280.80993367095016" table:style-name="ce7">
              <text:p>280.81</text:p>
            </table:table-cell>
            <table:table-cell office:value-type="float" office:value="218.48161846485985" table:style-name="ce7">
              <text:p>218.48</text:p>
            </table:table-cell>
            <table:table-cell office:value-type="float" office:value="27.932684023242128" table:style-name="ce7">
              <text:p>27.93</text:p>
            </table:table-cell>
            <table:table-cell office:value-type="float" office:value="23.268848345915291" table:style-name="ce7">
              <text:p>23.27</text:p>
            </table:table-cell>
            <table:table-cell office:value-type="float" office:value="21.604433135582223" table:style-name="ce7">
              <text:p>21.60</text:p>
            </table:table-cell>
            <table:table-cell office:value-type="float" office:value="21.06202681936491" table:style-name="ce7">
              <text:p>21.06</text:p>
            </table:table-cell>
            <table:table-cell office:value-type="float" office:value="25.272541247367879" table:style-name="ce7">
              <text:p>25.27</text:p>
            </table:table-cell>
            <table:table-cell office:value-type="float" office:value="25.003807173582089" table:style-name="ce7">
              <text:p>25.00</text:p>
            </table:table-cell>
            <table:table-cell office:value-type="float" office:value="30.369249265665939" table:style-name="ce7">
              <text:p>30.37</text:p>
            </table:table-cell>
            <table:table-cell office:value-type="float" office:value="20.120670330973475" table:style-name="ce7">
              <text:p>20.12</text:p>
            </table:table-cell>
            <table:table-cell office:value-type="float" office:value="30.077300200196351" table:style-name="ce7">
              <text:p>30.08</text:p>
            </table:table-cell>
            <table:table-cell office:value-type="float" office:value="86.516167319373153" table:style-name="ce7">
              <text:p>86.52</text:p>
            </table:table-cell>
            <table:table-cell office:value-type="float" office:value="82.429048044112207" table:style-name="ce7">
              <text:p>82.43</text:p>
            </table:table-cell>
            <table:table-cell office:value-type="float" office:value="77.151115434780863" table:style-name="ce7">
              <text:p>77.15</text:p>
            </table:table-cell>
            <table:table-cell office:value-type="float" office:value="95.335331572120992" table:style-name="ce7">
              <text:p>95.34</text:p>
            </table:table-cell>
            <table:table-cell office:value-type="float" office:value="100.60566092429494" table:style-name="ce7">
              <text:p>100.61</text:p>
            </table:table-cell>
            <table:table-cell office:value-type="float" office:value="95.257504836057933" table:style-name="ce7">
              <text:p>95.26</text:p>
            </table:table-cell>
            <table:table-cell office:value-type="float" office:value="111.90730043312175" table:style-name="ce7">
              <text:p>111.91</text:p>
            </table:table-cell>
            <table:table-cell office:value-type="float" office:value="124.99992751627559" table:style-name="ce7">
              <text:p>125.00</text:p>
            </table:table-cell>
            <table:table-cell office:value-type="float" office:value="124.24178117040036" table:style-name="ce7">
              <text:p>124.24</text:p>
            </table:table-cell>
            <table:table-cell office:value-type="float" office:value="125.17540422104537" table:style-name="ce7">
              <text:p>125.18</text:p>
            </table:table-cell>
            <table:table-cell office:value-type="float" office:value="111.30221719706276" table:style-name="ce7">
              <text:p>111.30</text:p>
            </table:table-cell>
            <table:table-cell office:value-type="float" office:value="32.777963954257253" table:style-name="ce7">
              <text:p>32.78</text:p>
            </table:table-cell>
            <table:table-cell office:value-type="float" office:value="32.55552340215992" table:style-name="ce7">
              <text:p>32.56</text:p>
            </table:table-cell>
            <table:table-cell office:value-type="float" office:value="44.152277972691074" table:style-name="ce7">
              <text:p>44.15</text:p>
            </table:table-cell>
            <table:table-cell office:value-type="float" office:value="83.29162406720333" table:style-name="ce7">
              <text:p>83.29</text:p>
            </table:table-cell>
            <table:table-cell office:value-type="float" office:value="115.25944713299778" table:style-name="ce7">
              <text:p>115.26</text:p>
            </table:table-cell>
            <table:table-cell office:value-type="float" office:value="130.82820752185791" table:style-name="ce7">
              <text:p>130.83</text:p>
            </table:table-cell>
            <table:table-cell office:value-type="float" office:value="691.69091424628277" table:style-name="ce7">
              <text:p>691.69</text:p>
            </table:table-cell>
            <table:table-cell office:value-type="float" office:value="313.63600733449653" table:style-name="ce7">
              <text:p>313.64</text:p>
            </table:table-cell>
            <table:table-cell office:value-type="float" office:value="306.32915166626765" table:style-name="ce7">
              <text:p>306.33</text:p>
            </table:table-cell>
            <table:table-cell office:value-type="float" office:value="399.81503414557744" table:style-name="ce7">
              <text:p>399.82</text:p>
            </table:table-cell>
            <table:table-cell office:value-type="float" office:value="284.04638511244798" table:style-name="ce7">
              <text:p>284.05</text:p>
            </table:table-cell>
            <table:table-cell office:value-type="float" office:value="266.2866125981854" table:style-name="ce7">
              <text:p>266.29</text:p>
            </table:table-cell>
            <table:table-cell office:value-type="float" office:value="256.77575694772742" table:style-name="ce7">
              <text:p>256.78</text:p>
            </table:table-cell>
            <table:table-cell office:value-type="float" office:value="290.11168754138066" table:style-name="ce7">
              <text:p>290.11</text:p>
            </table:table-cell>
            <table:table-cell office:value-type="float" office:value="390.45391439608971" table:style-name="ce7">
              <text:p>390.45</text:p>
            </table:table-cell>
            <table:table-cell office:value-type="float" office:value="237.91988449815108" table:style-name="ce7">
              <text:p>237.92</text:p>
            </table:table-cell>
            <table:table-cell office:value-type="float" office:value="7.8150198351312561" table:style-name="ce7">
              <text:p>7.82</text:p>
            </table:table-cell>
            <table:table-cell office:value-type="float" office:value="8.9976410777959366" table:style-name="ce7">
              <text:p>9.00</text:p>
            </table:table-cell>
            <table:table-cell office:value-type="float" office:value="17.359548161408323" table:style-name="ce7">
              <text:p>17.36</text:p>
            </table:table-cell>
            <table:table-cell office:value-type="float" office:value="35.030701805441119" table:style-name="ce7">
              <text:p>35.03</text:p>
            </table:table-cell>
            <table:table-cell office:value-type="float" office:value="32.532992769588326" table:style-name="ce7">
              <text:p>32.53</text:p>
            </table:table-cell>
            <table:table-cell office:value-type="float" office:value="57.270695789719248" table:style-name="ce7">
              <text:p>57.27</text:p>
            </table:table-cell>
            <table:table-cell office:value-type="float" office:value="68.010824775024034" table:style-name="ce7">
              <text:p>68.01</text:p>
            </table:table-cell>
            <table:table-cell office:value-type="float" office:value="135.67523510123272" table:style-name="ce7">
              <text:p>135.68</text:p>
            </table:table-cell>
            <table:table-cell office:value-type="float" office:value="126.00106100827674" table:style-name="ce7">
              <text:p>126.00</text:p>
            </table:table-cell>
            <table:table-cell office:value-type="float" office:value="132.43412425272845" table:style-name="ce7">
              <text:p>132.43</text:p>
            </table:table-cell>
            <table:table-cell office:value-type="float" office:value="271.7047721536548" table:style-name="ce7">
              <text:p>271.70</text:p>
            </table:table-cell>
            <table:table-cell table:number-columns-repeated="16325" table:style-name="ce6"/>
          </table:table-row>
          <table:table-row table:style-name="ro1">
            <table:table-cell office:value-type="string" table:style-name="ce3">
              <text:p>2-Methylphenanthrene</text:p>
            </table:table-cell>
            <table:table-cell office:value-type="float" office:value="150.6287093930122" table:style-name="ce7">
              <text:p>150.63</text:p>
            </table:table-cell>
            <table:table-cell office:value-type="float" office:value="133.03981149890683" table:style-name="ce7">
              <text:p>133.04</text:p>
            </table:table-cell>
            <table:table-cell office:value-type="float" office:value="131.43205156806428" table:style-name="ce7">
              <text:p>131.43</text:p>
            </table:table-cell>
            <table:table-cell office:value-type="float" office:value="111.51480064935257" table:style-name="ce7">
              <text:p>111.51</text:p>
            </table:table-cell>
            <table:table-cell office:value-type="float" office:value="100.16023001526185" table:style-name="ce7">
              <text:p>100.16</text:p>
            </table:table-cell>
            <table:table-cell office:value-type="float" office:value="100.02657916591806" table:style-name="ce7">
              <text:p>100.03</text:p>
            </table:table-cell>
            <table:table-cell office:value-type="float" office:value="241.23776941818249" table:style-name="ce7">
              <text:p>241.24</text:p>
            </table:table-cell>
            <table:table-cell office:value-type="float" office:value="271.63999222372405" table:style-name="ce7">
              <text:p>271.64</text:p>
            </table:table-cell>
            <table:table-cell office:value-type="float" office:value="441.47239068679693" table:style-name="ce7">
              <text:p>441.47</text:p>
            </table:table-cell>
            <table:table-cell office:value-type="float" office:value="299.27622734462517" table:style-name="ce7">
              <text:p>299.28</text:p>
            </table:table-cell>
            <table:table-cell office:value-type="float" office:value="235.27580392906435" table:style-name="ce7">
              <text:p>235.28</text:p>
            </table:table-cell>
            <table:table-cell office:value-type="float" office:value="32.312909216159454" table:style-name="ce7">
              <text:p>32.31</text:p>
            </table:table-cell>
            <table:table-cell office:value-type="float" office:value="27.039995102959978" table:style-name="ce7">
              <text:p>27.04</text:p>
            </table:table-cell>
            <table:table-cell office:value-type="float" office:value="24.744027444617764" table:style-name="ce7">
              <text:p>24.74</text:p>
            </table:table-cell>
            <table:table-cell office:value-type="float" office:value="25.332229387785905" table:style-name="ce7">
              <text:p>25.33</text:p>
            </table:table-cell>
            <table:table-cell office:value-type="float" office:value="30.32880359123223" table:style-name="ce7">
              <text:p>30.33</text:p>
            </table:table-cell>
            <table:table-cell office:value-type="float" office:value="29.22895573056352" table:style-name="ce7">
              <text:p>29.23</text:p>
            </table:table-cell>
            <table:table-cell office:value-type="float" office:value="35.324260012626482" table:style-name="ce7">
              <text:p>35.32</text:p>
            </table:table-cell>
            <table:table-cell office:value-type="float" office:value="24.381793436473266" table:style-name="ce7">
              <text:p>24.38</text:p>
            </table:table-cell>
            <table:table-cell office:value-type="float" office:value="37.922141605223878" table:style-name="ce7">
              <text:p>37.92</text:p>
            </table:table-cell>
            <table:table-cell office:value-type="float" office:value="99.524338252463721" table:style-name="ce7">
              <text:p>99.52</text:p>
            </table:table-cell>
            <table:table-cell office:value-type="float" office:value="98.036718203731411" table:style-name="ce7">
              <text:p>98.04</text:p>
            </table:table-cell>
            <table:table-cell office:value-type="float" office:value="90.854690391116051" table:style-name="ce7">
              <text:p>90.85</text:p>
            </table:table-cell>
            <table:table-cell office:value-type="float" office:value="113.06416824236517" table:style-name="ce7">
              <text:p>113.06</text:p>
            </table:table-cell>
            <table:table-cell office:value-type="float" office:value="118.07661488174813" table:style-name="ce7">
              <text:p>118.08</text:p>
            </table:table-cell>
            <table:table-cell office:value-type="float" office:value="111.30238866257741" table:style-name="ce7">
              <text:p>111.30</text:p>
            </table:table-cell>
            <table:table-cell office:value-type="float" office:value="128.53022689409431" table:style-name="ce7">
              <text:p>128.53</text:p>
            </table:table-cell>
            <table:table-cell office:value-type="float" office:value="146.14030527890202" table:style-name="ce7">
              <text:p>146.14</text:p>
            </table:table-cell>
            <table:table-cell office:value-type="float" office:value="144.06315487471056" table:style-name="ce7">
              <text:p>144.06</text:p>
            </table:table-cell>
            <table:table-cell office:value-type="float" office:value="144.78933349043547" table:style-name="ce7">
              <text:p>144.79</text:p>
            </table:table-cell>
            <table:table-cell office:value-type="float" office:value="130.2326435808109" table:style-name="ce7">
              <text:p>130.23</text:p>
            </table:table-cell>
            <table:table-cell office:value-type="float" office:value="37.239627832239982" table:style-name="ce7">
              <text:p>37.24</text:p>
            </table:table-cell>
            <table:table-cell office:value-type="float" office:value="35.16792114940607" table:style-name="ce7">
              <text:p>35.17</text:p>
            </table:table-cell>
            <table:table-cell office:value-type="float" office:value="50.312115410060699" table:style-name="ce7">
              <text:p>50.31</text:p>
            </table:table-cell>
            <table:table-cell office:value-type="float" office:value="92.343032864984707" table:style-name="ce7">
              <text:p>92.34</text:p>
            </table:table-cell>
            <table:table-cell office:value-type="float" office:value="134.66443045698907" table:style-name="ce7">
              <text:p>134.66</text:p>
            </table:table-cell>
            <table:table-cell office:value-type="float" office:value="149.98269910900814" table:style-name="ce7">
              <text:p>149.98</text:p>
            </table:table-cell>
            <table:table-cell office:value-type="float" office:value="808.97720078247869" table:style-name="ce7">
              <text:p>808.98</text:p>
            </table:table-cell>
            <table:table-cell office:value-type="float" office:value="375.74928040008848" table:style-name="ce7">
              <text:p>375.75</text:p>
            </table:table-cell>
            <table:table-cell office:value-type="float" office:value="373.46813892361916" table:style-name="ce7">
              <text:p>373.47</text:p>
            </table:table-cell>
            <table:table-cell office:value-type="float" office:value="495.76821089331321" table:style-name="ce7">
              <text:p>495.77</text:p>
            </table:table-cell>
            <table:table-cell office:value-type="float" office:value="343.29148712716272" table:style-name="ce7">
              <text:p>343.29</text:p>
            </table:table-cell>
            <table:table-cell office:value-type="float" office:value="315.44648668868126" table:style-name="ce7">
              <text:p>315.45</text:p>
            </table:table-cell>
            <table:table-cell office:value-type="float" office:value="301.78893743023053" table:style-name="ce7">
              <text:p>301.79</text:p>
            </table:table-cell>
            <table:table-cell office:value-type="float" office:value="325.27959466678942" table:style-name="ce7">
              <text:p>325.28</text:p>
            </table:table-cell>
            <table:table-cell office:value-type="float" office:value="422.80699444718675" table:style-name="ce7">
              <text:p>422.81</text:p>
            </table:table-cell>
            <table:table-cell office:value-type="float" office:value="255.49546652135575" table:style-name="ce7">
              <text:p>255.50</text:p>
            </table:table-cell>
            <table:table-cell office:value-type="float" office:value="8.9304044725128158" table:style-name="ce7">
              <text:p>8.93</text:p>
            </table:table-cell>
            <table:table-cell office:value-type="float" office:value="10.330360721598529" table:style-name="ce7">
              <text:p>10.33</text:p>
            </table:table-cell>
            <table:table-cell office:value-type="float" office:value="18.317109180704936" table:style-name="ce7">
              <text:p>18.32</text:p>
            </table:table-cell>
            <table:table-cell office:value-type="float" office:value="38.742486206854736" table:style-name="ce7">
              <text:p>38.74</text:p>
            </table:table-cell>
            <table:table-cell office:value-type="float" office:value="35.390930004773786" table:style-name="ce7">
              <text:p>35.39</text:p>
            </table:table-cell>
            <table:table-cell office:value-type="float" office:value="63.857235307848043" table:style-name="ce7">
              <text:p>63.86</text:p>
            </table:table-cell>
            <table:table-cell office:value-type="float" office:value="74.143383931594855" table:style-name="ce7">
              <text:p>74.14</text:p>
            </table:table-cell>
            <table:table-cell office:value-type="float" office:value="156.87598412886675" table:style-name="ce7">
              <text:p>156.88</text:p>
            </table:table-cell>
            <table:table-cell office:value-type="float" office:value="143.21876724178219" table:style-name="ce7">
              <text:p>143.22</text:p>
            </table:table-cell>
            <table:table-cell office:value-type="float" office:value="144.51490164943715" table:style-name="ce7">
              <text:p>144.51</text:p>
            </table:table-cell>
            <table:table-cell office:value-type="float" office:value="298.98992170360253" table:style-name="ce7">
              <text:p>298.99</text:p>
            </table:table-cell>
            <table:table-cell table:number-columns-repeated="16325" table:style-name="ce6"/>
          </table:table-row>
          <table:table-row table:style-name="ro1">
            <table:table-cell office:value-type="string" table:style-name="ce3">
              <text:p>9/4-Methylphenanthrene</text:p>
            </table:table-cell>
            <table:table-cell office:value-type="float" office:value="182.42793849475024" table:style-name="ce7">
              <text:p>182.43</text:p>
            </table:table-cell>
            <table:table-cell office:value-type="float" office:value="169.40692429114401" table:style-name="ce7">
              <text:p>169.41</text:p>
            </table:table-cell>
            <table:table-cell office:value-type="float" office:value="164.18274832214232" table:style-name="ce7">
              <text:p>164.18</text:p>
            </table:table-cell>
            <table:table-cell office:value-type="float" office:value="137.58251169105165" table:style-name="ce7">
              <text:p>137.58</text:p>
            </table:table-cell>
            <table:table-cell office:value-type="float" office:value="123.40927520468675" table:style-name="ce7">
              <text:p>123.41</text:p>
            </table:table-cell>
            <table:table-cell office:value-type="float" office:value="119.4642422981965" table:style-name="ce7">
              <text:p>119.46</text:p>
            </table:table-cell>
            <table:table-cell office:value-type="float" office:value="321.05429183935422" table:style-name="ce7">
              <text:p>321.05</text:p>
            </table:table-cell>
            <table:table-cell office:value-type="float" office:value="358.67180064519317" table:style-name="ce7">
              <text:p>358.67</text:p>
            </table:table-cell>
            <table:table-cell office:value-type="float" office:value="600.72641546623436" table:style-name="ce7">
              <text:p>600.73</text:p>
            </table:table-cell>
            <table:table-cell office:value-type="float" office:value="429.84975129476902" table:style-name="ce7">
              <text:p>429.85</text:p>
            </table:table-cell>
            <table:table-cell office:value-type="float" office:value="338.89294589804217" table:style-name="ce7">
              <text:p>338.89</text:p>
            </table:table-cell>
            <table:table-cell office:value-type="float" office:value="31.275786122473388" table:style-name="ce7">
              <text:p>31.28</text:p>
            </table:table-cell>
            <table:table-cell office:value-type="float" office:value="26.658778613879711" table:style-name="ce7">
              <text:p>26.66</text:p>
            </table:table-cell>
            <table:table-cell office:value-type="float" office:value="25.3242563642448" table:style-name="ce7">
              <text:p>25.32</text:p>
            </table:table-cell>
            <table:table-cell office:value-type="float" office:value="25.843573897687829" table:style-name="ce7">
              <text:p>25.84</text:p>
            </table:table-cell>
            <table:table-cell office:value-type="float" office:value="32.331360035051624" table:style-name="ce7">
              <text:p>32.33</text:p>
            </table:table-cell>
            <table:table-cell office:value-type="float" office:value="30.283202869866763" table:style-name="ce7">
              <text:p>30.28</text:p>
            </table:table-cell>
            <table:table-cell office:value-type="float" office:value="38.191431130226029" table:style-name="ce7">
              <text:p>38.19</text:p>
            </table:table-cell>
            <table:table-cell office:value-type="float" office:value="28.305615982870439" table:style-name="ce7">
              <text:p>28.31</text:p>
            </table:table-cell>
            <table:table-cell office:value-type="float" office:value="45.00756191466666" table:style-name="ce7">
              <text:p>45.01</text:p>
            </table:table-cell>
            <table:table-cell office:value-type="float" office:value="124.34582565324577" table:style-name="ce7">
              <text:p>124.35</text:p>
            </table:table-cell>
            <table:table-cell office:value-type="float" office:value="128.02833247381128" table:style-name="ce7">
              <text:p>128.03</text:p>
            </table:table-cell>
            <table:table-cell office:value-type="float" office:value="116.10341883478" table:style-name="ce7">
              <text:p>116.10</text:p>
            </table:table-cell>
            <table:table-cell office:value-type="float" office:value="138.66965400198961" table:style-name="ce7">
              <text:p>138.67</text:p>
            </table:table-cell>
            <table:table-cell office:value-type="float" office:value="140.76427891024341" table:style-name="ce7">
              <text:p>140.76</text:p>
            </table:table-cell>
            <table:table-cell office:value-type="float" office:value="139.07579757382425" table:style-name="ce7">
              <text:p>139.08</text:p>
            </table:table-cell>
            <table:table-cell office:value-type="float" office:value="151.48483966042048" table:style-name="ce7">
              <text:p>151.48</text:p>
            </table:table-cell>
            <table:table-cell office:value-type="float" office:value="183.18116949161185" table:style-name="ce7">
              <text:p>183.18</text:p>
            </table:table-cell>
            <table:table-cell office:value-type="float" office:value="177.83887596494083" table:style-name="ce7">
              <text:p>177.84</text:p>
            </table:table-cell>
            <table:table-cell office:value-type="float" office:value="179.89360890452758" table:style-name="ce7">
              <text:p>179.89</text:p>
            </table:table-cell>
            <table:table-cell office:value-type="float" office:value="160.67199944759705" table:style-name="ce7">
              <text:p>160.67</text:p>
            </table:table-cell>
            <table:table-cell office:value-type="float" office:value="45.880204049671327" table:style-name="ce7">
              <text:p>45.88</text:p>
            </table:table-cell>
            <table:table-cell office:value-type="float" office:value="44.652974695807636" table:style-name="ce7">
              <text:p>44.65</text:p>
            </table:table-cell>
            <table:table-cell office:value-type="float" office:value="64.347712471598925" table:style-name="ce7">
              <text:p>64.35</text:p>
            </table:table-cell>
            <table:table-cell office:value-type="float" office:value="119.07669019500187" table:style-name="ce7">
              <text:p>119.08</text:p>
            </table:table-cell>
            <table:table-cell office:value-type="float" office:value="167.32702716751248" table:style-name="ce7">
              <text:p>167.33</text:p>
            </table:table-cell>
            <table:table-cell office:value-type="float" office:value="195.2783484245769" table:style-name="ce7">
              <text:p>195.28</text:p>
            </table:table-cell>
            <table:table-cell office:value-type="float" office:value="1011.8247957767499" table:style-name="ce7">
              <text:p>1011.82</text:p>
            </table:table-cell>
            <table:table-cell office:value-type="float" office:value="471.43717234133743" table:style-name="ce7">
              <text:p>471.44</text:p>
            </table:table-cell>
            <table:table-cell office:value-type="float" office:value="461.73166882183403" table:style-name="ce7">
              <text:p>461.73</text:p>
            </table:table-cell>
            <table:table-cell office:value-type="float" office:value="597.35895623854776" table:style-name="ce7">
              <text:p>597.36</text:p>
            </table:table-cell>
            <table:table-cell office:value-type="float" office:value="429.20426758255007" table:style-name="ce7">
              <text:p>429.20</text:p>
            </table:table-cell>
            <table:table-cell office:value-type="float" office:value="418.00803394008091" table:style-name="ce7">
              <text:p>418.01</text:p>
            </table:table-cell>
            <table:table-cell office:value-type="float" office:value="406.77055232732619" table:style-name="ce7">
              <text:p>406.77</text:p>
            </table:table-cell>
            <table:table-cell office:value-type="float" office:value="477.78832615796523" table:style-name="ce7">
              <text:p>477.79</text:p>
            </table:table-cell>
            <table:table-cell office:value-type="float" office:value="626.51574417586801" table:style-name="ce7">
              <text:p>626.52</text:p>
            </table:table-cell>
            <table:table-cell office:value-type="float" office:value="373.67758242902858" table:style-name="ce7">
              <text:p>373.68</text:p>
            </table:table-cell>
            <table:table-cell office:value-type="float" office:value="10.406613412926495" table:style-name="ce7">
              <text:p>10.41</text:p>
            </table:table-cell>
            <table:table-cell office:value-type="float" office:value="11.733095001292044" table:style-name="ce7">
              <text:p>11.73</text:p>
            </table:table-cell>
            <table:table-cell office:value-type="float" office:value="23.210451571721247" table:style-name="ce7">
              <text:p>23.21</text:p>
            </table:table-cell>
            <table:table-cell office:value-type="float" office:value="47.936460793901773" table:style-name="ce7">
              <text:p>47.94</text:p>
            </table:table-cell>
            <table:table-cell office:value-type="float" office:value="45.133533026231852" table:style-name="ce7">
              <text:p>45.13</text:p>
            </table:table-cell>
            <table:table-cell office:value-type="float" office:value="82.72255323323418" table:style-name="ce7">
              <text:p>82.72</text:p>
            </table:table-cell>
            <table:table-cell office:value-type="float" office:value="93.260401362110358" table:style-name="ce7">
              <text:p>93.26</text:p>
            </table:table-cell>
            <table:table-cell office:value-type="float" office:value="196.32683256771327" table:style-name="ce7">
              <text:p>196.33</text:p>
            </table:table-cell>
            <table:table-cell office:value-type="float" office:value="194.95412828139601" table:style-name="ce7">
              <text:p>194.95</text:p>
            </table:table-cell>
            <table:table-cell office:value-type="float" office:value="198.94620755096761" table:style-name="ce7">
              <text:p>198.95</text:p>
            </table:table-cell>
            <table:table-cell office:value-type="float" office:value="420.01657426079743" table:style-name="ce7">
              <text:p>420.02</text:p>
            </table:table-cell>
            <table:table-cell table:number-columns-repeated="16325" table:style-name="ce6"/>
          </table:table-row>
          <table:table-row table:style-name="ro1">
            <table:table-cell office:value-type="string" table:style-name="ce3">
              <text:p>1-Methylphenanthrene</text:p>
            </table:table-cell>
            <table:table-cell office:value-type="float" office:value="133.5113678870307" table:style-name="ce7">
              <text:p>133.51</text:p>
            </table:table-cell>
            <table:table-cell office:value-type="float" office:value="120.3840540275838" table:style-name="ce7">
              <text:p>120.38</text:p>
            </table:table-cell>
            <table:table-cell office:value-type="float" office:value="117.1259841076218" table:style-name="ce7">
              <text:p>117.13</text:p>
            </table:table-cell>
            <table:table-cell office:value-type="float" office:value="100.50097116841674" table:style-name="ce7">
              <text:p>100.50</text:p>
            </table:table-cell>
            <table:table-cell office:value-type="float" office:value="87.534993896726192" table:style-name="ce7">
              <text:p>87.53</text:p>
            </table:table-cell>
            <table:table-cell office:value-type="float" office:value="87.27809642871604" table:style-name="ce7">
              <text:p>87.28</text:p>
            </table:table-cell>
            <table:table-cell office:value-type="float" office:value="209.73518524009555" table:style-name="ce7">
              <text:p>209.74</text:p>
            </table:table-cell>
            <table:table-cell office:value-type="float" office:value="257.5798172592024" table:style-name="ce7">
              <text:p>257.58</text:p>
            </table:table-cell>
            <table:table-cell office:value-type="float" office:value="399.31135497655123" table:style-name="ce7">
              <text:p>399.31</text:p>
            </table:table-cell>
            <table:table-cell office:value-type="float" office:value="290.99732642683091" table:style-name="ce7">
              <text:p>291.00</text:p>
            </table:table-cell>
            <table:table-cell office:value-type="float" office:value="240.07008462382601" table:style-name="ce7">
              <text:p>240.07</text:p>
            </table:table-cell>
            <table:table-cell office:value-type="float" office:value="24.366122240065124" table:style-name="ce7">
              <text:p>24.37</text:p>
            </table:table-cell>
            <table:table-cell office:value-type="float" office:value="21.850936981653653" table:style-name="ce7">
              <text:p>21.85</text:p>
            </table:table-cell>
            <table:table-cell office:value-type="float" office:value="20.642049279583528" table:style-name="ce7">
              <text:p>20.64</text:p>
            </table:table-cell>
            <table:table-cell office:value-type="float" office:value="19.614733229538238" table:style-name="ce7">
              <text:p>19.61</text:p>
            </table:table-cell>
            <table:table-cell office:value-type="float" office:value="26.475327261746298" table:style-name="ce7">
              <text:p>26.48</text:p>
            </table:table-cell>
            <table:table-cell office:value-type="float" office:value="24.181069989432061" table:style-name="ce7">
              <text:p>24.18</text:p>
            </table:table-cell>
            <table:table-cell office:value-type="float" office:value="31.969851542032004" table:style-name="ce7">
              <text:p>31.97</text:p>
            </table:table-cell>
            <table:table-cell office:value-type="float" office:value="23.304045572657298" table:style-name="ce7">
              <text:p>23.30</text:p>
            </table:table-cell>
            <table:table-cell office:value-type="float" office:value="36.964685398488001" table:style-name="ce7">
              <text:p>36.96</text:p>
            </table:table-cell>
            <table:table-cell office:value-type="float" office:value="97.520162407025495" table:style-name="ce7">
              <text:p>97.52</text:p>
            </table:table-cell>
            <table:table-cell office:value-type="float" office:value="96.559138706925225" table:style-name="ce7">
              <text:p>96.56</text:p>
            </table:table-cell>
            <table:table-cell office:value-type="float" office:value="91.008002386293498" table:style-name="ce7">
              <text:p>91.01</text:p>
            </table:table-cell>
            <table:table-cell office:value-type="float" office:value="101.28056808803983" table:style-name="ce7">
              <text:p>101.28</text:p>
            </table:table-cell>
            <table:table-cell office:value-type="float" office:value="102.11312113236259" table:style-name="ce7">
              <text:p>102.11</text:p>
            </table:table-cell>
            <table:table-cell office:value-type="float" office:value="96.711128688678613" table:style-name="ce7">
              <text:p>96.71</text:p>
            </table:table-cell>
            <table:table-cell office:value-type="float" office:value="106.7665457660803" table:style-name="ce7">
              <text:p>106.77</text:p>
            </table:table-cell>
            <table:table-cell office:value-type="float" office:value="126.53311161346124" table:style-name="ce7">
              <text:p>126.53</text:p>
            </table:table-cell>
            <table:table-cell office:value-type="float" office:value="123.85679715951815" table:style-name="ce7">
              <text:p>123.86</text:p>
            </table:table-cell>
            <table:table-cell office:value-type="float" office:value="124.27599035048338" table:style-name="ce7">
              <text:p>124.28</text:p>
            </table:table-cell>
            <table:table-cell office:value-type="float" office:value="111.1001307095065" table:style-name="ce7">
              <text:p>111.10</text:p>
            </table:table-cell>
            <table:table-cell office:value-type="float" office:value="33.245758080370791" table:style-name="ce7">
              <text:p>33.25</text:p>
            </table:table-cell>
            <table:table-cell office:value-type="float" office:value="34.174338669294094" table:style-name="ce7">
              <text:p>34.17</text:p>
            </table:table-cell>
            <table:table-cell office:value-type="float" office:value="48.754617720101933" table:style-name="ce7">
              <text:p>48.75</text:p>
            </table:table-cell>
            <table:table-cell office:value-type="float" office:value="88.902383738740255" table:style-name="ce7">
              <text:p>88.90</text:p>
            </table:table-cell>
            <table:table-cell office:value-type="float" office:value="125.08837665311556" table:style-name="ce7">
              <text:p>125.09</text:p>
            </table:table-cell>
            <table:table-cell office:value-type="float" office:value="149.60265332707218" table:style-name="ce7">
              <text:p>149.60</text:p>
            </table:table-cell>
            <table:table-cell office:value-type="float" office:value="776.04526448992181" table:style-name="ce7">
              <text:p>776.05</text:p>
            </table:table-cell>
            <table:table-cell office:value-type="float" office:value="351.51123480106469" table:style-name="ce7">
              <text:p>351.51</text:p>
            </table:table-cell>
            <table:table-cell office:value-type="float" office:value="343.15511461930959" table:style-name="ce7">
              <text:p>343.16</text:p>
            </table:table-cell>
            <table:table-cell office:value-type="float" office:value="466.29604740357013" table:style-name="ce7">
              <text:p>466.30</text:p>
            </table:table-cell>
            <table:table-cell office:value-type="float" office:value="321.47510458139749" table:style-name="ce7">
              <text:p>321.48</text:p>
            </table:table-cell>
            <table:table-cell office:value-type="float" office:value="314.0066659373573" table:style-name="ce7">
              <text:p>314.01</text:p>
            </table:table-cell>
            <table:table-cell office:value-type="float" office:value="306.88168138500254" table:style-name="ce7">
              <text:p>306.88</text:p>
            </table:table-cell>
            <table:table-cell office:value-type="float" office:value="358.69651783559124" table:style-name="ce7">
              <text:p>358.70</text:p>
            </table:table-cell>
            <table:table-cell office:value-type="float" office:value="502.64431910047307" table:style-name="ce7">
              <text:p>502.64</text:p>
            </table:table-cell>
            <table:table-cell office:value-type="float" office:value="254.04671778193472" table:style-name="ce7">
              <text:p>254.05</text:p>
            </table:table-cell>
            <table:table-cell office:value-type="float" office:value="7.8482302763390726" table:style-name="ce7">
              <text:p>7.85</text:p>
            </table:table-cell>
            <table:table-cell office:value-type="float" office:value="9.4555758781164645" table:style-name="ce7">
              <text:p>9.46</text:p>
            </table:table-cell>
            <table:table-cell office:value-type="float" office:value="17.252278947918896" table:style-name="ce7">
              <text:p>17.25</text:p>
            </table:table-cell>
            <table:table-cell office:value-type="float" office:value="36.78462754759375" table:style-name="ce7">
              <text:p>36.78</text:p>
            </table:table-cell>
            <table:table-cell office:value-type="float" office:value="34.300983012680199" table:style-name="ce7">
              <text:p>34.30</text:p>
            </table:table-cell>
            <table:table-cell office:value-type="float" office:value="59.032946226883354" table:style-name="ce7">
              <text:p>59.03</text:p>
            </table:table-cell>
            <table:table-cell office:value-type="float" office:value="67.631023067995145" table:style-name="ce7">
              <text:p>67.63</text:p>
            </table:table-cell>
            <table:table-cell office:value-type="float" office:value="149.09944597746266" table:style-name="ce7">
              <text:p>149.10</text:p>
            </table:table-cell>
            <table:table-cell office:value-type="float" office:value="141.53639618484246" table:style-name="ce7">
              <text:p>141.54</text:p>
            </table:table-cell>
            <table:table-cell office:value-type="float" office:value="140.6655862829538" table:style-name="ce7">
              <text:p>140.67</text:p>
            </table:table-cell>
            <table:table-cell office:value-type="float" office:value="300.51299985732868" table:style-name="ce7">
              <text:p>300.51</text:p>
            </table:table-cell>
            <table:table-cell table:number-columns-repeated="16325" table:style-name="ce6"/>
          </table:table-row>
          <table:table-row table:style-name="ro1">
            <table:table-cell office:value-type="string" table:style-name="ce3">
              <text:p>3,6-Dimethylphenanthrene</text:p>
            </table:table-cell>
            <table:table-cell office:value-type="float" office:value="145.58977088665466" table:style-name="ce7">
              <text:p>145.59</text:p>
            </table:table-cell>
            <table:table-cell office:value-type="float" office:value="137.07920239846484" table:style-name="ce7">
              <text:p>137.08</text:p>
            </table:table-cell>
            <table:table-cell office:value-type="float" office:value="127.06555338179234" table:style-name="ce7">
              <text:p>127.07</text:p>
            </table:table-cell>
            <table:table-cell office:value-type="float" office:value="112.04867026338817" table:style-name="ce7">
              <text:p>112.05</text:p>
            </table:table-cell>
            <table:table-cell office:value-type="float" office:value="94.90133406114083" table:style-name="ce7">
              <text:p>94.90</text:p>
            </table:table-cell>
            <table:table-cell office:value-type="float" office:value="95.575102153807393" table:style-name="ce7">
              <text:p>95.58</text:p>
            </table:table-cell>
            <table:table-cell office:value-type="float" office:value="275.09140930520039" table:style-name="ce7">
              <text:p>275.09</text:p>
            </table:table-cell>
            <table:table-cell office:value-type="float" office:value="306.12179438719073" table:style-name="ce7">
              <text:p>306.12</text:p>
            </table:table-cell>
            <table:table-cell office:value-type="float" office:value="505.7492886918086" table:style-name="ce7">
              <text:p>505.75</text:p>
            </table:table-cell>
            <table:table-cell office:value-type="float" office:value="350.95674116007802" table:style-name="ce7">
              <text:p>350.96</text:p>
            </table:table-cell>
            <table:table-cell office:value-type="float" office:value="319.61020480626217" table:style-name="ce7">
              <text:p>319.61</text:p>
            </table:table-cell>
            <table:table-cell office:value-type="float" office:value="20.556352214662517" table:style-name="ce7">
              <text:p>20.56</text:p>
            </table:table-cell>
            <table:table-cell office:value-type="float" office:value="17.282008144185024" table:style-name="ce7">
              <text:p>17.28</text:p>
            </table:table-cell>
            <table:table-cell office:value-type="float" office:value="16.379855473961339" table:style-name="ce7">
              <text:p>16.38</text:p>
            </table:table-cell>
            <table:table-cell office:value-type="float" office:value="19.55511345574299" table:style-name="ce7">
              <text:p>19.56</text:p>
            </table:table-cell>
            <table:table-cell office:value-type="float" office:value="20.224110150387286" table:style-name="ce7">
              <text:p>20.22</text:p>
            </table:table-cell>
            <table:table-cell office:value-type="float" office:value="22.209667005754191" table:style-name="ce7">
              <text:p>22.21</text:p>
            </table:table-cell>
            <table:table-cell office:value-type="float" office:value="24.535335630200386" table:style-name="ce7">
              <text:p>24.54</text:p>
            </table:table-cell>
            <table:table-cell office:value-type="float" office:value="18.545983065194527" table:style-name="ce7">
              <text:p>18.55</text:p>
            </table:table-cell>
            <table:table-cell office:value-type="float" office:value="28.294219267763026" table:style-name="ce7">
              <text:p>28.29</text:p>
            </table:table-cell>
            <table:table-cell office:value-type="float" office:value="113.60514716594233" table:style-name="ce7">
              <text:p>113.61</text:p>
            </table:table-cell>
            <table:table-cell office:value-type="float" office:value="112.62277199469764" table:style-name="ce7">
              <text:p>112.62</text:p>
            </table:table-cell>
            <table:table-cell office:value-type="float" office:value="108.48513453845121" table:style-name="ce7">
              <text:p>108.49</text:p>
            </table:table-cell>
            <table:table-cell office:value-type="float" office:value="129.2508274720179" table:style-name="ce7">
              <text:p>129.25</text:p>
            </table:table-cell>
            <table:table-cell office:value-type="float" office:value="119.18654481796187" table:style-name="ce7">
              <text:p>119.19</text:p>
            </table:table-cell>
            <table:table-cell office:value-type="float" office:value="113.80273986938501" table:style-name="ce7">
              <text:p>113.80</text:p>
            </table:table-cell>
            <table:table-cell office:value-type="float" office:value="136.41894606758169" table:style-name="ce7">
              <text:p>136.42</text:p>
            </table:table-cell>
            <table:table-cell office:value-type="float" office:value="165.98028048416975" table:style-name="ce7">
              <text:p>165.98</text:p>
            </table:table-cell>
            <table:table-cell office:value-type="float" office:value="156.79710238819357" table:style-name="ce7">
              <text:p>156.80</text:p>
            </table:table-cell>
            <table:table-cell office:value-type="float" office:value="156.8185238052219" table:style-name="ce7">
              <text:p>156.82</text:p>
            </table:table-cell>
            <table:table-cell office:value-type="float" office:value="144.84078119435105" table:style-name="ce7">
              <text:p>144.84</text:p>
            </table:table-cell>
            <table:table-cell office:value-type="float" office:value="29.900867784290977" table:style-name="ce7">
              <text:p>29.90</text:p>
            </table:table-cell>
            <table:table-cell office:value-type="float" office:value="28.844038471239184" table:style-name="ce7">
              <text:p>28.84</text:p>
            </table:table-cell>
            <table:table-cell office:value-type="float" office:value="43.019231866179766" table:style-name="ce7">
              <text:p>43.02</text:p>
            </table:table-cell>
            <table:table-cell office:value-type="float" office:value="85.484088068592982" table:style-name="ce7">
              <text:p>85.48</text:p>
            </table:table-cell>
            <table:table-cell office:value-type="float" office:value="120.72821730834849" table:style-name="ce7">
              <text:p>120.73</text:p>
            </table:table-cell>
            <table:table-cell office:value-type="float" office:value="142.03468915408405" table:style-name="ce7">
              <text:p>142.03</text:p>
            </table:table-cell>
            <table:table-cell office:value-type="float" office:value="991.21493956138556" table:style-name="ce7">
              <text:p>991.21</text:p>
            </table:table-cell>
            <table:table-cell office:value-type="float" office:value="401.07069383525442" table:style-name="ce7">
              <text:p>401.07</text:p>
            </table:table-cell>
            <table:table-cell office:value-type="float" office:value="402.38156189717887" table:style-name="ce7">
              <text:p>402.38</text:p>
            </table:table-cell>
            <table:table-cell office:value-type="float" office:value="530.57817533238392" table:style-name="ce7">
              <text:p>530.58</text:p>
            </table:table-cell>
            <table:table-cell office:value-type="float" office:value="415.18652464765267" table:style-name="ce7">
              <text:p>415.19</text:p>
            </table:table-cell>
            <table:table-cell office:value-type="float" office:value="429.44246565979967" table:style-name="ce7">
              <text:p>429.44</text:p>
            </table:table-cell>
            <table:table-cell office:value-type="float" office:value="421.23997429631663" table:style-name="ce7">
              <text:p>421.24</text:p>
            </table:table-cell>
            <table:table-cell office:value-type="float" office:value="557.13913551922872" table:style-name="ce7">
              <text:p>557.14</text:p>
            </table:table-cell>
            <table:table-cell office:value-type="float" office:value="734.0412342390008" table:style-name="ce7">
              <text:p>734.04</text:p>
            </table:table-cell>
            <table:table-cell office:value-type="float" office:value="328.50256869557921" table:style-name="ce7">
              <text:p>328.50</text:p>
            </table:table-cell>
            <table:table-cell office:value-type="float" office:value="6.2975282247599846" table:style-name="ce7">
              <text:p>6.30</text:p>
            </table:table-cell>
            <table:table-cell office:value-type="float" office:value="8.699539156046395" table:style-name="ce7">
              <text:p>8.70</text:p>
            </table:table-cell>
            <table:table-cell office:value-type="float" office:value="17.215416003139818" table:style-name="ce7">
              <text:p>17.22</text:p>
            </table:table-cell>
            <table:table-cell office:value-type="float" office:value="35.356768453671002" table:style-name="ce7">
              <text:p>35.36</text:p>
            </table:table-cell>
            <table:table-cell office:value-type="float" office:value="34.801371675800745" table:style-name="ce7">
              <text:p>34.80</text:p>
            </table:table-cell>
            <table:table-cell office:value-type="float" office:value="65.043424128961874" table:style-name="ce7">
              <text:p>65.04</text:p>
            </table:table-cell>
            <table:table-cell office:value-type="float" office:value="73.357799989609234" table:style-name="ce7">
              <text:p>73.36</text:p>
            </table:table-cell>
            <table:table-cell office:value-type="float" office:value="167.88369309941658" table:style-name="ce7">
              <text:p>167.88</text:p>
            </table:table-cell>
            <table:table-cell office:value-type="float" office:value="156.86499492455641" table:style-name="ce7">
              <text:p>156.86</text:p>
            </table:table-cell>
            <table:table-cell office:value-type="float" office:value="162.2486948193318" table:style-name="ce7">
              <text:p>162.25</text:p>
            </table:table-cell>
            <table:table-cell office:value-type="float" office:value="372.41656197033859" table:style-name="ce7">
              <text:p>372.42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2,6-Dimethylphenanthrene</text:p>
            </table:table-cell>
            <table:table-cell office:value-type="float" office:value="75.450774680880315" table:style-name="ce7">
              <text:p>75.45</text:p>
            </table:table-cell>
            <table:table-cell office:value-type="float" office:value="72.487381450863637" table:style-name="ce7">
              <text:p>72.49</text:p>
            </table:table-cell>
            <table:table-cell office:value-type="float" office:value="65.539486928038599" table:style-name="ce7">
              <text:p>65.54</text:p>
            </table:table-cell>
            <table:table-cell office:value-type="float" office:value="59.811442182667001" table:style-name="ce7">
              <text:p>59.81</text:p>
            </table:table-cell>
            <table:table-cell office:value-type="float" office:value="51.025976838362809" table:style-name="ce7">
              <text:p>51.03</text:p>
            </table:table-cell>
            <table:table-cell office:value-type="float" office:value="50.317203206972216" table:style-name="ce7">
              <text:p>50.32</text:p>
            </table:table-cell>
            <table:table-cell office:value-type="float" office:value="137.88905740655133" table:style-name="ce7">
              <text:p>137.89</text:p>
            </table:table-cell>
            <table:table-cell office:value-type="float" office:value="152.43769226095617" table:style-name="ce7">
              <text:p>152.44</text:p>
            </table:table-cell>
            <table:table-cell office:value-type="float" office:value="249.82052459227202" table:style-name="ce7">
              <text:p>249.82</text:p>
            </table:table-cell>
            <table:table-cell office:value-type="float" office:value="182.36014443351368" table:style-name="ce7">
              <text:p>182.36</text:p>
            </table:table-cell>
            <table:table-cell office:value-type="float" office:value="163.31082387375008" table:style-name="ce7">
              <text:p>163.31</text:p>
            </table:table-cell>
            <table:table-cell office:value-type="float" office:value="10.494288352442956" table:style-name="ce7">
              <text:p>10.49</text:p>
            </table:table-cell>
            <table:table-cell office:value-type="float" office:value="8.9604820840598407" table:style-name="ce7">
              <text:p>8.96</text:p>
            </table:table-cell>
            <table:table-cell office:value-type="float" office:value="9.8744895797148047" table:style-name="ce7">
              <text:p>9.87</text:p>
            </table:table-cell>
            <table:table-cell office:value-type="float" office:value="10.8813354737075" table:style-name="ce7">
              <text:p>10.88</text:p>
            </table:table-cell>
            <table:table-cell office:value-type="float" office:value="11.12168737142192" table:style-name="ce7">
              <text:p>11.12</text:p>
            </table:table-cell>
            <table:table-cell office:value-type="float" office:value="11.95614462376343" table:style-name="ce7">
              <text:p>11.96</text:p>
            </table:table-cell>
            <table:table-cell office:value-type="float" office:value="14.869411809231082" table:style-name="ce7">
              <text:p>14.87</text:p>
            </table:table-cell>
            <table:table-cell office:value-type="float" office:value="11.11506536531124" table:style-name="ce7">
              <text:p>11.12</text:p>
            </table:table-cell>
            <table:table-cell office:value-type="float" office:value="17.441112552244245" table:style-name="ce7">
              <text:p>17.44</text:p>
            </table:table-cell>
            <table:table-cell office:value-type="float" office:value="58.117949798142213" table:style-name="ce7">
              <text:p>58.12</text:p>
            </table:table-cell>
            <table:table-cell office:value-type="float" office:value="60.006650904479912" table:style-name="ce7">
              <text:p>60.01</text:p>
            </table:table-cell>
            <table:table-cell office:value-type="float" office:value="53.192847517374737" table:style-name="ce7">
              <text:p>53.19</text:p>
            </table:table-cell>
            <table:table-cell office:value-type="float" office:value="67.205749637212776" table:style-name="ce7">
              <text:p>67.21</text:p>
            </table:table-cell>
            <table:table-cell office:value-type="float" office:value="63.23126086333194" table:style-name="ce7">
              <text:p>63.23</text:p>
            </table:table-cell>
            <table:table-cell office:value-type="float" office:value="56.497055340187856" table:style-name="ce7">
              <text:p>56.50</text:p>
            </table:table-cell>
            <table:table-cell office:value-type="float" office:value="70.125188481776888" table:style-name="ce7">
              <text:p>70.13</text:p>
            </table:table-cell>
            <table:table-cell office:value-type="float" office:value="85.94233586937176" table:style-name="ce7">
              <text:p>85.94</text:p>
            </table:table-cell>
            <table:table-cell office:value-type="float" office:value="84.243403235914457" table:style-name="ce7">
              <text:p>84.24</text:p>
            </table:table-cell>
            <table:table-cell office:value-type="float" office:value="82.934519049454309" table:style-name="ce7">
              <text:p>82.93</text:p>
            </table:table-cell>
            <table:table-cell office:value-type="float" office:value="75.571097586202058" table:style-name="ce7">
              <text:p>75.57</text:p>
            </table:table-cell>
            <table:table-cell office:value-type="float" office:value="14.831812535173425" table:style-name="ce7">
              <text:p>14.83</text:p>
            </table:table-cell>
            <table:table-cell office:value-type="float" office:value="16.407411747636363" table:style-name="ce7">
              <text:p>16.41</text:p>
            </table:table-cell>
            <table:table-cell office:value-type="float" office:value="23.317972705753402" table:style-name="ce7">
              <text:p>23.32</text:p>
            </table:table-cell>
            <table:table-cell office:value-type="float" office:value="45.054158649249473" table:style-name="ce7">
              <text:p>45.05</text:p>
            </table:table-cell>
            <table:table-cell office:value-type="float" office:value="58.544350301674726" table:style-name="ce7">
              <text:p>58.54</text:p>
            </table:table-cell>
            <table:table-cell office:value-type="float" office:value="77.695428369261464" table:style-name="ce7">
              <text:p>77.70</text:p>
            </table:table-cell>
            <table:table-cell office:value-type="float" office:value="492.65512536124703" table:style-name="ce7">
              <text:p>492.66</text:p>
            </table:table-cell>
            <table:table-cell office:value-type="float" office:value="206.29777529549412" table:style-name="ce7">
              <text:p>206.30</text:p>
            </table:table-cell>
            <table:table-cell office:value-type="float" office:value="207.92650417732796" table:style-name="ce7">
              <text:p>207.93</text:p>
            </table:table-cell>
            <table:table-cell office:value-type="float" office:value="273.29375318353146" table:style-name="ce7">
              <text:p>273.29</text:p>
            </table:table-cell>
            <table:table-cell office:value-type="float" office:value="210.56692625649566" table:style-name="ce7">
              <text:p>210.57</text:p>
            </table:table-cell>
            <table:table-cell office:value-type="float" office:value="208.36335085632933" table:style-name="ce7">
              <text:p>208.36</text:p>
            </table:table-cell>
            <table:table-cell office:value-type="float" office:value="204.09965264166706" table:style-name="ce7">
              <text:p>204.10</text:p>
            </table:table-cell>
            <table:table-cell office:value-type="float" office:value="247.55207518560772" table:style-name="ce7">
              <text:p>247.55</text:p>
            </table:table-cell>
            <table:table-cell office:value-type="float" office:value="330.40445329902587" table:style-name="ce7">
              <text:p>330.40</text:p>
            </table:table-cell>
            <table:table-cell office:value-type="float" office:value="169.89888751056196" table:style-name="ce7">
              <text:p>169.90</text:p>
            </table:table-cell>
            <table:table-cell office:value-type="float" office:value="3.8120558431637419" table:style-name="ce7">
              <text:p>3.81</text:p>
            </table:table-cell>
            <table:table-cell office:value-type="float" office:value="5.0763076578570621" table:style-name="ce7">
              <text:p>5.08</text:p>
            </table:table-cell>
            <table:table-cell office:value-type="float" office:value="9.314639576303394" table:style-name="ce7">
              <text:p>9.31</text:p>
            </table:table-cell>
            <table:table-cell office:value-type="float" office:value="19.788431447014631" table:style-name="ce7">
              <text:p>19.79</text:p>
            </table:table-cell>
            <table:table-cell office:value-type="float" office:value="19.018940487505724" table:style-name="ce7">
              <text:p>19.02</text:p>
            </table:table-cell>
            <table:table-cell office:value-type="float" office:value="34.541018490847193" table:style-name="ce7">
              <text:p>34.54</text:p>
            </table:table-cell>
            <table:table-cell office:value-type="float" office:value="39.482018801101347" table:style-name="ce7">
              <text:p>39.48</text:p>
            </table:table-cell>
            <table:table-cell office:value-type="float" office:value="80.709585793205875" table:style-name="ce7">
              <text:p>80.71</text:p>
            </table:table-cell>
            <table:table-cell office:value-type="float" office:value="84.844986252247764" table:style-name="ce7">
              <text:p>84.84</text:p>
            </table:table-cell>
            <table:table-cell office:value-type="float" office:value="82.332577588499944" table:style-name="ce7">
              <text:p>82.33</text:p>
            </table:table-cell>
            <table:table-cell office:value-type="float" office:value="187.66673147444439" table:style-name="ce7">
              <text:p>187.67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1,7-Dimethylphenanthrene</text:p>
            </table:table-cell>
            <table:table-cell office:value-type="float" office:value="61.375052777867332" table:style-name="ce7">
              <text:p>61.38</text:p>
            </table:table-cell>
            <table:table-cell office:value-type="float" office:value="60.631247598346754" table:style-name="ce7">
              <text:p>60.63</text:p>
            </table:table-cell>
            <table:table-cell office:value-type="float" office:value="56.34925057002431" table:style-name="ce7">
              <text:p>56.35</text:p>
            </table:table-cell>
            <table:table-cell office:value-type="float" office:value="49.958194027230988" table:style-name="ce7">
              <text:p>49.96</text:p>
            </table:table-cell>
            <table:table-cell office:value-type="float" office:value="41.655685265783632" table:style-name="ce7">
              <text:p>41.66</text:p>
            </table:table-cell>
            <table:table-cell office:value-type="float" office:value="42.6917360077368" table:style-name="ce7">
              <text:p>42.69</text:p>
            </table:table-cell>
            <table:table-cell office:value-type="float" office:value="111.7347394017829" table:style-name="ce7">
              <text:p>111.73</text:p>
            </table:table-cell>
            <table:table-cell office:value-type="float" office:value="135.26547321309593" table:style-name="ce7">
              <text:p>135.27</text:p>
            </table:table-cell>
            <table:table-cell office:value-type="float" office:value="218.53017584426595" table:style-name="ce7">
              <text:p>218.53</text:p>
            </table:table-cell>
            <table:table-cell office:value-type="float" office:value="155.16333128543769" table:style-name="ce7">
              <text:p>155.16</text:p>
            </table:table-cell>
            <table:table-cell office:value-type="float" office:value="139.22561822488163" table:style-name="ce7">
              <text:p>139.23</text:p>
            </table:table-cell>
            <table:table-cell office:value-type="float" office:value="9.5409930198100259" table:style-name="ce7">
              <text:p>9.54</text:p>
            </table:table-cell>
            <table:table-cell office:value-type="float" office:value="8.9389063916985272" table:style-name="ce7">
              <text:p>8.94</text:p>
            </table:table-cell>
            <table:table-cell office:value-type="float" office:value="9.1431758823923719" table:style-name="ce7">
              <text:p>9.14</text:p>
            </table:table-cell>
            <table:table-cell office:value-type="float" office:value="9.4059564874327499" table:style-name="ce7">
              <text:p>9.41</text:p>
            </table:table-cell>
            <table:table-cell office:value-type="float" office:value="10.522612458980777" table:style-name="ce7">
              <text:p>10.52</text:p>
            </table:table-cell>
            <table:table-cell office:value-type="float" office:value="10.886620527980714" table:style-name="ce7">
              <text:p>10.89</text:p>
            </table:table-cell>
            <table:table-cell office:value-type="float" office:value="14.742671906022684" table:style-name="ce7">
              <text:p>14.74</text:p>
            </table:table-cell>
            <table:table-cell office:value-type="float" office:value="12.206275196610349" table:style-name="ce7">
              <text:p>12.21</text:p>
            </table:table-cell>
            <table:table-cell office:value-type="float" office:value="17.709549327831645" table:style-name="ce7">
              <text:p>17.71</text:p>
            </table:table-cell>
            <table:table-cell office:value-type="float" office:value="55.851395929627436" table:style-name="ce7">
              <text:p>55.85</text:p>
            </table:table-cell>
            <table:table-cell office:value-type="float" office:value="58.197182700635771" table:style-name="ce7">
              <text:p>58.20</text:p>
            </table:table-cell>
            <table:table-cell office:value-type="float" office:value="52.669171457973277" table:style-name="ce7">
              <text:p>52.67</text:p>
            </table:table-cell>
            <table:table-cell office:value-type="float" office:value="65.375176296625739" table:style-name="ce7">
              <text:p>65.38</text:p>
            </table:table-cell>
            <table:table-cell office:value-type="float" office:value="59.787023053869142" table:style-name="ce7">
              <text:p>59.79</text:p>
            </table:table-cell>
            <table:table-cell office:value-type="float" office:value="55.507965929959028" table:style-name="ce7">
              <text:p>55.51</text:p>
            </table:table-cell>
            <table:table-cell office:value-type="float" office:value="65.722655998106021" table:style-name="ce7">
              <text:p>65.72</text:p>
            </table:table-cell>
            <table:table-cell office:value-type="float" office:value="77.467211809558094" table:style-name="ce7">
              <text:p>77.47</text:p>
            </table:table-cell>
            <table:table-cell office:value-type="float" office:value="71.690799674954093" table:style-name="ce7">
              <text:p>71.69</text:p>
            </table:table-cell>
            <table:table-cell office:value-type="float" office:value="73.31853303344424" table:style-name="ce7">
              <text:p>73.32</text:p>
            </table:table-cell>
            <table:table-cell office:value-type="float" office:value="67.560923590578014" table:style-name="ce7">
              <text:p>67.56</text:p>
            </table:table-cell>
            <table:table-cell office:value-type="float" office:value="13.829861355340485" table:style-name="ce7">
              <text:p>13.83</text:p>
            </table:table-cell>
            <table:table-cell office:value-type="float" office:value="14.980148591511529" table:style-name="ce7">
              <text:p>14.98</text:p>
            </table:table-cell>
            <table:table-cell office:value-type="float" office:value="22.692024373673384" table:style-name="ce7">
              <text:p>22.69</text:p>
            </table:table-cell>
            <table:table-cell office:value-type="float" office:value="42.669611388394017" table:style-name="ce7">
              <text:p>42.67</text:p>
            </table:table-cell>
            <table:table-cell office:value-type="float" office:value="60.050082549310133" table:style-name="ce7">
              <text:p>60.05</text:p>
            </table:table-cell>
            <table:table-cell office:value-type="float" office:value="71.219439192127496" table:style-name="ce7">
              <text:p>71.22</text:p>
            </table:table-cell>
            <table:table-cell office:value-type="float" office:value="438.73828106708714" table:style-name="ce7">
              <text:p>438.74</text:p>
            </table:table-cell>
            <table:table-cell office:value-type="float" office:value="184.3317168807981" table:style-name="ce7">
              <text:p>184.33</text:p>
            </table:table-cell>
            <table:table-cell office:value-type="float" office:value="182.23365073471447" table:style-name="ce7">
              <text:p>182.23</text:p>
            </table:table-cell>
            <table:table-cell office:value-type="float" office:value="234.69699504430599" table:style-name="ce7">
              <text:p>234.70</text:p>
            </table:table-cell>
            <table:table-cell office:value-type="float" office:value="180.14044885288104" table:style-name="ce7">
              <text:p>180.14</text:p>
            </table:table-cell>
            <table:table-cell office:value-type="float" office:value="178.81320700813907" table:style-name="ce7">
              <text:p>178.81</text:p>
            </table:table-cell>
            <table:table-cell office:value-type="float" office:value="172.52155887802496" table:style-name="ce7">
              <text:p>172.52</text:p>
            </table:table-cell>
            <table:table-cell office:value-type="float" office:value="198.13909226832999" table:style-name="ce7">
              <text:p>198.14</text:p>
            </table:table-cell>
            <table:table-cell office:value-type="float" office:value="271.09296117509712" table:style-name="ce7">
              <text:p>271.09</text:p>
            </table:table-cell>
            <table:table-cell office:value-type="float" office:value="143.33192586082532" table:style-name="ce7">
              <text:p>143.33</text:p>
            </table:table-cell>
            <table:table-cell office:value-type="float" office:value="3.4184188046877608" table:style-name="ce7">
              <text:p>3.42</text:p>
            </table:table-cell>
            <table:table-cell office:value-type="float" office:value="4.4948776886643094" table:style-name="ce7">
              <text:p>4.49</text:p>
            </table:table-cell>
            <table:table-cell office:value-type="float" office:value="7.9994240821478941" table:style-name="ce7">
              <text:p>8.00</text:p>
            </table:table-cell>
            <table:table-cell office:value-type="float" office:value="16.462802257980957" table:style-name="ce7">
              <text:p>16.46</text:p>
            </table:table-cell>
            <table:table-cell office:value-type="float" office:value="15.895350760172038" table:style-name="ce7">
              <text:p>15.90</text:p>
            </table:table-cell>
            <table:table-cell office:value-type="float" office:value="28.665921871084002" table:style-name="ce7">
              <text:p>28.67</text:p>
            </table:table-cell>
            <table:table-cell office:value-type="float" office:value="33.2417798639814" table:style-name="ce7">
              <text:p>33.24</text:p>
            </table:table-cell>
            <table:table-cell office:value-type="float" office:value="73.097196526600797" table:style-name="ce7">
              <text:p>73.10</text:p>
            </table:table-cell>
            <table:table-cell office:value-type="float" office:value="71.179494672594345" table:style-name="ce7">
              <text:p>71.18</text:p>
            </table:table-cell>
            <table:table-cell office:value-type="float" office:value="73.478050386688466" table:style-name="ce7">
              <text:p>73.48</text:p>
            </table:table-cell>
            <table:table-cell office:value-type="float" office:value="151.01626961368791" table:style-name="ce7">
              <text:p>151.02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1,8-Dimethylphenanthrene</text:p>
            </table:table-cell>
            <table:table-cell office:value-type="float" office:value="55.575829688254871" table:style-name="ce7">
              <text:p>55.58</text:p>
            </table:table-cell>
            <table:table-cell office:value-type="float" office:value="53.842003700198958" table:style-name="ce7">
              <text:p>53.84</text:p>
            </table:table-cell>
            <table:table-cell office:value-type="float" office:value="48.7758841610489" table:style-name="ce7">
              <text:p>48.78</text:p>
            </table:table-cell>
            <table:table-cell office:value-type="float" office:value="43.569449884981715" table:style-name="ce7">
              <text:p>43.57</text:p>
            </table:table-cell>
            <table:table-cell office:value-type="float" office:value="36.731674623186052" table:style-name="ce7">
              <text:p>36.73</text:p>
            </table:table-cell>
            <table:table-cell office:value-type="float" office:value="36.447273098345306" table:style-name="ce7">
              <text:p>36.45</text:p>
            </table:table-cell>
            <table:table-cell office:value-type="float" office:value="94.457075390275264" table:style-name="ce7">
              <text:p>94.46</text:p>
            </table:table-cell>
            <table:table-cell office:value-type="float" office:value="112.60809050834752" table:style-name="ce7">
              <text:p>112.61</text:p>
            </table:table-cell>
            <table:table-cell office:value-type="float" office:value="191.1908267476409" table:style-name="ce7">
              <text:p>191.19</text:p>
            </table:table-cell>
            <table:table-cell office:value-type="float" office:value="132.04595105862114" table:style-name="ce7">
              <text:p>132.05</text:p>
            </table:table-cell>
            <table:table-cell office:value-type="float" office:value="115.80113944696583" table:style-name="ce7">
              <text:p>115.80</text:p>
            </table:table-cell>
            <table:table-cell office:value-type="float" office:value="7.6780865826531377" table:style-name="ce7">
              <text:p>7.68</text:p>
            </table:table-cell>
            <table:table-cell office:value-type="float" office:value="7.6426731438081026" table:style-name="ce7">
              <text:p>7.64</text:p>
            </table:table-cell>
            <table:table-cell office:value-type="float" office:value="6.981462432369181" table:style-name="ce7">
              <text:p>6.98</text:p>
            </table:table-cell>
            <table:table-cell office:value-type="float" office:value="7.1447609846158224" table:style-name="ce7">
              <text:p>7.14</text:p>
            </table:table-cell>
            <table:table-cell office:value-type="float" office:value="8.1542161817300922" table:style-name="ce7">
              <text:p>8.15</text:p>
            </table:table-cell>
            <table:table-cell office:value-type="float" office:value="7.9939481741877474" table:style-name="ce7">
              <text:p>7.99</text:p>
            </table:table-cell>
            <table:table-cell office:value-type="float" office:value="10.521693758849361" table:style-name="ce7">
              <text:p>10.52</text:p>
            </table:table-cell>
            <table:table-cell office:value-type="float" office:value="7.3480637878586395" table:style-name="ce7">
              <text:p>7.35</text:p>
            </table:table-cell>
            <table:table-cell office:value-type="float" office:value="11.699617215625347" table:style-name="ce7">
              <text:p>11.70</text:p>
            </table:table-cell>
            <table:table-cell office:value-type="float" office:value="42.352599530200898" table:style-name="ce7">
              <text:p>42.35</text:p>
            </table:table-cell>
            <table:table-cell office:value-type="float" office:value="43.606475193281007" table:style-name="ce7">
              <text:p>43.61</text:p>
            </table:table-cell>
            <table:table-cell office:value-type="float" office:value="39.687877267855029" table:style-name="ce7">
              <text:p>39.69</text:p>
            </table:table-cell>
            <table:table-cell office:value-type="float" office:value="49.119436454303624" table:style-name="ce7">
              <text:p>49.12</text:p>
            </table:table-cell>
            <table:table-cell office:value-type="float" office:value="46.070850400125188" table:style-name="ce7">
              <text:p>46.07</text:p>
            </table:table-cell>
            <table:table-cell office:value-type="float" office:value="44.66209636364011" table:style-name="ce7">
              <text:p>44.66</text:p>
            </table:table-cell>
            <table:table-cell office:value-type="float" office:value="53.648294956898788" table:style-name="ce7">
              <text:p>53.65</text:p>
            </table:table-cell>
            <table:table-cell office:value-type="float" office:value="60.337142618828693" table:style-name="ce7">
              <text:p>60.34</text:p>
            </table:table-cell>
            <table:table-cell office:value-type="float" office:value="58.349645650726735" table:style-name="ce7">
              <text:p>58.35</text:p>
            </table:table-cell>
            <table:table-cell office:value-type="float" office:value="57.794727572197161" table:style-name="ce7">
              <text:p>57.79</text:p>
            </table:table-cell>
            <table:table-cell office:value-type="float" office:value="54.999224566114073" table:style-name="ce7">
              <text:p>55.00</text:p>
            </table:table-cell>
            <table:table-cell office:value-type="float" office:value="11.62988654817528" table:style-name="ce7">
              <text:p>11.63</text:p>
            </table:table-cell>
            <table:table-cell office:value-type="float" office:value="11.74837596335105" table:style-name="ce7">
              <text:p>11.75</text:p>
            </table:table-cell>
            <table:table-cell office:value-type="float" office:value="17.543663887638871" table:style-name="ce7">
              <text:p>17.54</text:p>
            </table:table-cell>
            <table:table-cell office:value-type="float" office:value="33.467174112354165" table:style-name="ce7">
              <text:p>33.47</text:p>
            </table:table-cell>
            <table:table-cell office:value-type="float" office:value="47.636797887153904" table:style-name="ce7">
              <text:p>47.64</text:p>
            </table:table-cell>
            <table:table-cell office:value-type="float" office:value="55.271882162023488" table:style-name="ce7">
              <text:p>55.27</text:p>
            </table:table-cell>
            <table:table-cell office:value-type="float" office:value="364.42363420151878" table:style-name="ce7">
              <text:p>364.42</text:p>
            </table:table-cell>
            <table:table-cell office:value-type="float" office:value="152.88371425543571" table:style-name="ce7">
              <text:p>152.88</text:p>
            </table:table-cell>
            <table:table-cell office:value-type="float" office:value="151.01677872770705" table:style-name="ce7">
              <text:p>151.02</text:p>
            </table:table-cell>
            <table:table-cell office:value-type="float" office:value="190.3950380535897" table:style-name="ce7">
              <text:p>190.40</text:p>
            </table:table-cell>
            <table:table-cell office:value-type="float" office:value="147.39699280075274" table:style-name="ce7">
              <text:p>147.40</text:p>
            </table:table-cell>
            <table:table-cell office:value-type="float" office:value="147.99886447524287" table:style-name="ce7">
              <text:p>148.00</text:p>
            </table:table-cell>
            <table:table-cell office:value-type="float" office:value="143.81184041994734" table:style-name="ce7">
              <text:p>143.81</text:p>
            </table:table-cell>
            <table:table-cell office:value-type="float" office:value="178.80978861686748" table:style-name="ce7">
              <text:p>178.81</text:p>
            </table:table-cell>
            <table:table-cell office:value-type="float" office:value="237.25254557379313" table:style-name="ce7">
              <text:p>237.25</text:p>
            </table:table-cell>
            <table:table-cell office:value-type="float" office:value="125.24003452550032" table:style-name="ce7">
              <text:p>125.24</text:p>
            </table:table-cell>
            <table:table-cell office:value-type="float" office:value="2.9674557980669904" table:style-name="ce7">
              <text:p>2.97</text:p>
            </table:table-cell>
            <table:table-cell office:value-type="float" office:value="3.4268745746444327" table:style-name="ce7">
              <text:p>3.43</text:p>
            </table:table-cell>
            <table:table-cell office:value-type="float" office:value="7.0103953489460205" table:style-name="ce7">
              <text:p>7.01</text:p>
            </table:table-cell>
            <table:table-cell office:value-type="float" office:value="13.711363027162401" table:style-name="ce7">
              <text:p>13.71</text:p>
            </table:table-cell>
            <table:table-cell office:value-type="float" office:value="14.170882142364299" table:style-name="ce7">
              <text:p>14.17</text:p>
            </table:table-cell>
            <table:table-cell office:value-type="float" office:value="24.881657117974257" table:style-name="ce7">
              <text:p>24.88</text:p>
            </table:table-cell>
            <table:table-cell office:value-type="float" office:value="28.370974786097548" table:style-name="ce7">
              <text:p>28.37</text:p>
            </table:table-cell>
            <table:table-cell office:value-type="float" office:value="61.574545938837723" table:style-name="ce7">
              <text:p>61.57</text:p>
            </table:table-cell>
            <table:table-cell office:value-type="float" office:value="61.047278242705886" table:style-name="ce7">
              <text:p>61.05</text:p>
            </table:table-cell>
            <table:table-cell office:value-type="float" office:value="59.987054785303862" table:style-name="ce7">
              <text:p>59.99</text:p>
            </table:table-cell>
            <table:table-cell office:value-type="float" office:value="133.00595935216577" table:style-name="ce7">
              <text:p>133.01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Retene</text:p>
            </table:table-cell>
            <table:table-cell office:value-type="float" office:value="142.27606399977964" table:style-name="ce7">
              <text:p>142.28</text:p>
            </table:table-cell>
            <table:table-cell office:value-type="float" office:value="147.60919618852367" table:style-name="ce7">
              <text:p>147.61</text:p>
            </table:table-cell>
            <table:table-cell office:value-type="float" office:value="121.60090965571717" table:style-name="ce7">
              <text:p>121.60</text:p>
            </table:table-cell>
            <table:table-cell office:value-type="float" office:value="129.90611727317813" table:style-name="ce7">
              <text:p>129.91</text:p>
            </table:table-cell>
            <table:table-cell office:value-type="float" office:value="94.485670332269109" table:style-name="ce7">
              <text:p>94.49</text:p>
            </table:table-cell>
            <table:table-cell office:value-type="float" office:value="100.69663950237153" table:style-name="ce7">
              <text:p>100.70</text:p>
            </table:table-cell>
            <table:table-cell office:value-type="float" office:value="309.09558683306125" table:style-name="ce7">
              <text:p>309.10</text:p>
            </table:table-cell>
            <table:table-cell office:value-type="float" office:value="349.02073530892687" table:style-name="ce7">
              <text:p>349.02</text:p>
            </table:table-cell>
            <table:table-cell office:value-type="float" office:value="602.43687419551588" table:style-name="ce7">
              <text:p>602.44</text:p>
            </table:table-cell>
            <table:table-cell office:value-type="float" office:value="409.72693675351798" table:style-name="ce7">
              <text:p>409.73</text:p>
            </table:table-cell>
            <table:table-cell office:value-type="float" office:value="350.90406604392422" table:style-name="ce7">
              <text:p>350.90</text:p>
            </table:table-cell>
            <table:table-cell office:value-type="float" office:value="46.229094622398208" table:style-name="ce7">
              <text:p>46.23</text:p>
            </table:table-cell>
            <table:table-cell office:value-type="float" office:value="45.20433561203636" table:style-name="ce7">
              <text:p>45.20</text:p>
            </table:table-cell>
            <table:table-cell office:value-type="float" office:value="53.88563005147406" table:style-name="ce7">
              <text:p>53.89</text:p>
            </table:table-cell>
            <table:table-cell office:value-type="float" office:value="63.449377695980886" table:style-name="ce7">
              <text:p>63.45</text:p>
            </table:table-cell>
            <table:table-cell office:value-type="float" office:value="80.746378139661573" table:style-name="ce7">
              <text:p>80.75</text:p>
            </table:table-cell>
            <table:table-cell office:value-type="float" office:value="77.623522925265419" table:style-name="ce7">
              <text:p>77.62</text:p>
            </table:table-cell>
            <table:table-cell office:value-type="float" office:value="106.77042444403169" table:style-name="ce7">
              <text:p>106.77</text:p>
            </table:table-cell>
            <table:table-cell office:value-type="float" office:value="129.64829347315555" table:style-name="ce7">
              <text:p>129.65</text:p>
            </table:table-cell>
            <table:table-cell office:value-type="float" office:value="126.86031787101773" table:style-name="ce7">
              <text:p>126.86</text:p>
            </table:table-cell>
            <table:table-cell office:value-type="float" office:value="359.16755821710626" table:style-name="ce7">
              <text:p>359.17</text:p>
            </table:table-cell>
            <table:table-cell office:value-type="float" office:value="400.35856066100916" table:style-name="ce7">
              <text:p>400.36</text:p>
            </table:table-cell>
            <table:table-cell office:value-type="float" office:value="386.74568312165724" table:style-name="ce7">
              <text:p>386.75</text:p>
            </table:table-cell>
            <table:table-cell office:value-type="float" office:value="446.10219093840777" table:style-name="ce7">
              <text:p>446.10</text:p>
            </table:table-cell>
            <table:table-cell office:value-type="float" office:value="436.27680745024747" table:style-name="ce7">
              <text:p>436.28</text:p>
            </table:table-cell>
            <table:table-cell office:value-type="float" office:value="398.43165883655854" table:style-name="ce7">
              <text:p>398.43</text:p>
            </table:table-cell>
            <table:table-cell office:value-type="float" office:value="469.76325498561164" table:style-name="ce7">
              <text:p>469.76</text:p>
            </table:table-cell>
            <table:table-cell office:value-type="float" office:value="555.44335146748597" table:style-name="ce7">
              <text:p>555.44</text:p>
            </table:table-cell>
            <table:table-cell office:value-type="float" office:value="528.50491344310615" table:style-name="ce7">
              <text:p>528.50</text:p>
            </table:table-cell>
            <table:table-cell office:value-type="float" office:value="520.49602235110501" table:style-name="ce7">
              <text:p>520.50</text:p>
            </table:table-cell>
            <table:table-cell office:value-type="float" office:value="491.89152024701042" table:style-name="ce7">
              <text:p>491.89</text:p>
            </table:table-cell>
            <table:table-cell office:value-type="float" office:value="39.215318909662251" table:style-name="ce7">
              <text:p>39.22</text:p>
            </table:table-cell>
            <table:table-cell office:value-type="float" office:value="40.889092307496121" table:style-name="ce7">
              <text:p>40.89</text:p>
            </table:table-cell>
            <table:table-cell office:value-type="float" office:value="84.179658764810142" table:style-name="ce7">
              <text:p>84.18</text:p>
            </table:table-cell>
            <table:table-cell office:value-type="float" office:value="109.81807434646801" table:style-name="ce7">
              <text:p>109.82</text:p>
            </table:table-cell>
            <table:table-cell office:value-type="float" office:value="149.58417641436321" table:style-name="ce7">
              <text:p>149.58</text:p>
            </table:table-cell>
            <table:table-cell office:value-type="float" office:value="195.41863234770585" table:style-name="ce7">
              <text:p>195.42</text:p>
            </table:table-cell>
            <table:table-cell office:value-type="float" office:value="1501.2074951957882" table:style-name="ce7">
              <text:p>1501.21</text:p>
            </table:table-cell>
            <table:table-cell office:value-type="float" office:value="478.78970681637759" table:style-name="ce7">
              <text:p>478.79</text:p>
            </table:table-cell>
            <table:table-cell office:value-type="float" office:value="530.07221600213722" table:style-name="ce7">
              <text:p>530.07</text:p>
            </table:table-cell>
            <table:table-cell office:value-type="float" office:value="241.49538907537689" table:style-name="ce7">
              <text:p>241.50</text:p>
            </table:table-cell>
            <table:table-cell office:value-type="float" office:value="312.07343775975414" table:style-name="ce7">
              <text:p>312.07</text:p>
            </table:table-cell>
            <table:table-cell office:value-type="float" office:value="808.53564532773851" table:style-name="ce7">
              <text:p>808.54</text:p>
            </table:table-cell>
            <table:table-cell office:value-type="float" office:value="806.28801640904339" table:style-name="ce7">
              <text:p>806.29</text:p>
            </table:table-cell>
            <table:table-cell office:value-type="float" office:value="1186.4112564815732" table:style-name="ce7">
              <text:p>1186.41</text:p>
            </table:table-cell>
            <table:table-cell office:value-type="float" office:value="1453.1758017139146" table:style-name="ce7">
              <text:p>1453.18</text:p>
            </table:table-cell>
            <table:table-cell office:value-type="float" office:value="557.89388319444845" table:style-name="ce7">
              <text:p>557.89</text:p>
            </table:table-cell>
            <table:table-cell office:value-type="float" office:value="35.887862535458972" table:style-name="ce7">
              <text:p>35.89</text:p>
            </table:table-cell>
            <table:table-cell office:value-type="float" office:value="28.942217025954719" table:style-name="ce7">
              <text:p>28.94</text:p>
            </table:table-cell>
            <table:table-cell office:value-type="float" office:value="67.311617684490912" table:style-name="ce7">
              <text:p>67.31</text:p>
            </table:table-cell>
            <table:table-cell office:value-type="float" office:value="123.67682673510751" table:style-name="ce7">
              <text:p>123.68</text:p>
            </table:table-cell>
            <table:table-cell office:value-type="float" office:value="108.00663223997934" table:style-name="ce7">
              <text:p>108.01</text:p>
            </table:table-cell>
            <table:table-cell office:value-type="float" office:value="153.14496398867075" table:style-name="ce7">
              <text:p>153.14</text:p>
            </table:table-cell>
            <table:table-cell office:value-type="float" office:value="155.97319933378151" table:style-name="ce7">
              <text:p>155.97</text:p>
            </table:table-cell>
            <table:table-cell office:value-type="float" office:value="181.0176682711442" table:style-name="ce7">
              <text:p>181.02</text:p>
            </table:table-cell>
            <table:table-cell office:value-type="float" office:value="175.16086816525683" table:style-name="ce7">
              <text:p>175.16</text:p>
            </table:table-cell>
            <table:table-cell office:value-type="float" office:value="181.5328960887156" table:style-name="ce7">
              <text:p>181.53</text:p>
            </table:table-cell>
            <table:table-cell office:value-type="float" office:value="437.23165139230667" table:style-name="ce7">
              <text:p>437.23</text:p>
            </table:table-cell>
            <table:table-cell table:number-columns-repeated="16325"/>
          </table:table-row>
          <table:table-row table:style-name="ro1">
            <table:table-cell table:style-name="ce3"/>
            <table:table-cell table:number-columns-repeated="58" table:style-name="ce7"/>
            <table:table-cell table:number-columns-repeated="16325"/>
          </table:table-row>
          <table:table-row table:style-name="ro1">
            <table:table-cell office:value-type="string" table:style-name="ce3">
              <text:p>C1-Naphthalene</text:p>
            </table:table-cell>
            <table:table-cell office:value-type="float" office:value="930.11729072304263" table:style-name="ce7">
              <text:p>930.12</text:p>
            </table:table-cell>
            <table:table-cell office:value-type="float" office:value="744.56980826124391" table:style-name="ce7">
              <text:p>744.57</text:p>
            </table:table-cell>
            <table:table-cell office:value-type="float" office:value="737.91327024313443" table:style-name="ce7">
              <text:p>737.91</text:p>
            </table:table-cell>
            <table:table-cell office:value-type="float" office:value="603.10654934931449" table:style-name="ce7">
              <text:p>603.11</text:p>
            </table:table-cell>
            <table:table-cell office:value-type="float" office:value="564.98522315984997" table:style-name="ce7">
              <text:p>564.99</text:p>
            </table:table-cell>
            <table:table-cell office:value-type="float" office:value="537.38586419274327" table:style-name="ce7">
              <text:p>537.39</text:p>
            </table:table-cell>
            <table:table-cell office:value-type="float" office:value="1302.2560718590314" table:style-name="ce7">
              <text:p>1302.26</text:p>
            </table:table-cell>
            <table:table-cell office:value-type="float" office:value="1565.0756591492145" table:style-name="ce7">
              <text:p>1565.08</text:p>
            </table:table-cell>
            <table:table-cell office:value-type="float" office:value="2528.1367852195913" table:style-name="ce7">
              <text:p>2528.14</text:p>
            </table:table-cell>
            <table:table-cell office:value-type="float" office:value="2662.3481130306559" table:style-name="ce7">
              <text:p>2662.35</text:p>
            </table:table-cell>
            <table:table-cell office:value-type="float" office:value="1293.9224747978328" table:style-name="ce7">
              <text:p>1293.92</text:p>
            </table:table-cell>
            <table:table-cell office:value-type="float" office:value="102.12635867615437" table:style-name="ce7">
              <text:p>102.13</text:p>
            </table:table-cell>
            <table:table-cell office:value-type="float" office:value="72.624517457169205" table:style-name="ce7">
              <text:p>72.62</text:p>
            </table:table-cell>
            <table:table-cell office:value-type="float" office:value="96.021315356014213" table:style-name="ce7">
              <text:p>96.02</text:p>
            </table:table-cell>
            <table:table-cell office:value-type="float" office:value="57.13396381679167" table:style-name="ce7">
              <text:p>57.13</text:p>
            </table:table-cell>
            <table:table-cell office:value-type="float" office:value="98.39596453454601" table:style-name="ce7">
              <text:p>98.40</text:p>
            </table:table-cell>
            <table:table-cell office:value-type="float" office:value="56.900190185788787" table:style-name="ce7">
              <text:p>56.90</text:p>
            </table:table-cell>
            <table:table-cell office:value-type="float" office:value="70.024700379509071" table:style-name="ce7">
              <text:p>70.02</text:p>
            </table:table-cell>
            <table:table-cell office:value-type="float" office:value="82.304996875802019" table:style-name="ce7">
              <text:p>82.30</text:p>
            </table:table-cell>
            <table:table-cell office:value-type="float" office:value="99.726753009887787" table:style-name="ce7">
              <text:p>99.73</text:p>
            </table:table-cell>
            <table:table-cell office:value-type="float" office:value="398.81666906768879" table:style-name="ce7">
              <text:p>398.82</text:p>
            </table:table-cell>
            <table:table-cell office:value-type="float" office:value="535.47660134094588" table:style-name="ce7">
              <text:p>535.48</text:p>
            </table:table-cell>
            <table:table-cell office:value-type="float" office:value="414.93879682694296" table:style-name="ce7">
              <text:p>414.94</text:p>
            </table:table-cell>
            <table:table-cell office:value-type="float" office:value="445.28913080244888" table:style-name="ce7">
              <text:p>445.29</text:p>
            </table:table-cell>
            <table:table-cell office:value-type="float" office:value="503.54511556961654" table:style-name="ce7">
              <text:p>503.55</text:p>
            </table:table-cell>
            <table:table-cell office:value-type="float" office:value="552.99247461675918" table:style-name="ce7">
              <text:p>552.99</text:p>
            </table:table-cell>
            <table:table-cell office:value-type="float" office:value="410.77707703513562" table:style-name="ce7">
              <text:p>410.78</text:p>
            </table:table-cell>
            <table:table-cell office:value-type="float" office:value="562.31210779636717" table:style-name="ce7">
              <text:p>562.31</text:p>
            </table:table-cell>
            <table:table-cell office:value-type="float" office:value="456.97427281532782" table:style-name="ce7">
              <text:p>456.97</text:p>
            </table:table-cell>
            <table:table-cell office:value-type="float" office:value="636.88280809428329" table:style-name="ce7">
              <text:p>636.88</text:p>
            </table:table-cell>
            <table:table-cell office:value-type="float" office:value="528.7292596095109" table:style-name="ce7">
              <text:p>528.73</text:p>
            </table:table-cell>
            <table:table-cell office:value-type="float" office:value="160.74057653702928" table:style-name="ce7">
              <text:p>160.74</text:p>
            </table:table-cell>
            <table:table-cell office:value-type="float" office:value="157.49118258329625" table:style-name="ce7">
              <text:p>157.49</text:p>
            </table:table-cell>
            <table:table-cell office:value-type="float" office:value="260.80990657911639" table:style-name="ce7">
              <text:p>260.81</text:p>
            </table:table-cell>
            <table:table-cell office:value-type="float" office:value="474.97551305762278" table:style-name="ce7">
              <text:p>474.98</text:p>
            </table:table-cell>
            <table:table-cell office:value-type="float" office:value="666.86664411376728" table:style-name="ce7">
              <text:p>666.87</text:p>
            </table:table-cell>
            <table:table-cell office:value-type="float" office:value="842.8374061526265" table:style-name="ce7">
              <text:p>842.84</text:p>
            </table:table-cell>
            <table:table-cell office:value-type="float" office:value="4982.6193077444395" table:style-name="ce7">
              <text:p>4982.62</text:p>
            </table:table-cell>
            <table:table-cell office:value-type="float" office:value="2208.3995640574663" table:style-name="ce7">
              <text:p>2208.40</text:p>
            </table:table-cell>
            <table:table-cell office:value-type="float" office:value="2054.2260241057438" table:style-name="ce7">
              <text:p>2054.23</text:p>
            </table:table-cell>
            <table:table-cell office:value-type="float" office:value="2657.053308509132" table:style-name="ce7">
              <text:p>2657.05</text:p>
            </table:table-cell>
            <table:table-cell office:value-type="float" office:value="1915.8442852925186" table:style-name="ce7">
              <text:p>1915.84</text:p>
            </table:table-cell>
            <table:table-cell office:value-type="float" office:value="2097.1528592263398" table:style-name="ce7">
              <text:p>2097.15</text:p>
            </table:table-cell>
            <table:table-cell office:value-type="float" office:value="1572.7676771781435" table:style-name="ce7">
              <text:p>1572.77</text:p>
            </table:table-cell>
            <table:table-cell office:value-type="float" office:value="2345.7457710523731" table:style-name="ce7">
              <text:p>2345.75</text:p>
            </table:table-cell>
            <table:table-cell office:value-type="float" office:value="3050.5541385896854" table:style-name="ce7">
              <text:p>3050.55</text:p>
            </table:table-cell>
            <table:table-cell office:value-type="float" office:value="1684.0973423454684" table:style-name="ce7">
              <text:p>1684.10</text:p>
            </table:table-cell>
            <table:table-cell office:value-type="float" office:value="15.383156757460796" table:style-name="ce7">
              <text:p>15.38</text:p>
            </table:table-cell>
            <table:table-cell office:value-type="float" office:value="28.406684329507105" table:style-name="ce7">
              <text:p>28.41</text:p>
            </table:table-cell>
            <table:table-cell office:value-type="float" office:value="48.997621980408411" table:style-name="ce7">
              <text:p>49.00</text:p>
            </table:table-cell>
            <table:table-cell office:value-type="float" office:value="130.13754647177376" table:style-name="ce7">
              <text:p>130.14</text:p>
            </table:table-cell>
            <table:table-cell office:value-type="float" office:value="102.02049414737647" table:style-name="ce7">
              <text:p>102.02</text:p>
            </table:table-cell>
            <table:table-cell office:value-type="float" office:value="238.57396207413674" table:style-name="ce7">
              <text:p>238.57</text:p>
            </table:table-cell>
            <table:table-cell office:value-type="float" office:value="228.79940078121692" table:style-name="ce7">
              <text:p>228.80</text:p>
            </table:table-cell>
            <table:table-cell office:value-type="float" office:value="946.55374591924613" table:style-name="ce7">
              <text:p>946.55</text:p>
            </table:table-cell>
            <table:table-cell office:value-type="float" office:value="610.06959946733718" table:style-name="ce7">
              <text:p>610.07</text:p>
            </table:table-cell>
            <table:table-cell office:value-type="float" office:value="547.99003218983717" table:style-name="ce7">
              <text:p>547.99</text:p>
            </table:table-cell>
            <table:table-cell office:value-type="float" office:value="1887.754029857367" table:style-name="ce7">
              <text:p>1887.75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2-Naphthalene</text:p>
            </table:table-cell>
            <table:table-cell office:value-type="float" office:value="1303.5293943349775" table:style-name="ce7">
              <text:p>1303.53</text:p>
            </table:table-cell>
            <table:table-cell office:value-type="float" office:value="998.10512120697786" table:style-name="ce7">
              <text:p>998.11</text:p>
            </table:table-cell>
            <table:table-cell office:value-type="float" office:value="1007.3391095578866" table:style-name="ce7">
              <text:p>1007.34</text:p>
            </table:table-cell>
            <table:table-cell office:value-type="float" office:value="839.23431266910461" table:style-name="ce7">
              <text:p>839.23</text:p>
            </table:table-cell>
            <table:table-cell office:value-type="float" office:value="773.99024799142273" table:style-name="ce7">
              <text:p>773.99</text:p>
            </table:table-cell>
            <table:table-cell office:value-type="float" office:value="761.51387541973565" table:style-name="ce7">
              <text:p>761.51</text:p>
            </table:table-cell>
            <table:table-cell office:value-type="float" office:value="1925.956552528764" table:style-name="ce7">
              <text:p>1925.96</text:p>
            </table:table-cell>
            <table:table-cell office:value-type="float" office:value="2190.2389996263287" table:style-name="ce7">
              <text:p>2190.24</text:p>
            </table:table-cell>
            <table:table-cell office:value-type="float" office:value="3721.7012714639368" table:style-name="ce7">
              <text:p>3721.70</text:p>
            </table:table-cell>
            <table:table-cell office:value-type="float" office:value="3284.2867714994582" table:style-name="ce7">
              <text:p>3284.29</text:p>
            </table:table-cell>
            <table:table-cell office:value-type="float" office:value="1806.1840840889972" table:style-name="ce7">
              <text:p>1806.18</text:p>
            </table:table-cell>
            <table:table-cell office:value-type="float" office:value="194.38018598102238" table:style-name="ce7">
              <text:p>194.38</text:p>
            </table:table-cell>
            <table:table-cell office:value-type="float" office:value="144.93479755136042" table:style-name="ce7">
              <text:p>144.93</text:p>
            </table:table-cell>
            <table:table-cell office:value-type="float" office:value="121.60576650870281" table:style-name="ce7">
              <text:p>121.61</text:p>
            </table:table-cell>
            <table:table-cell office:value-type="float" office:value="83.464726040968614" table:style-name="ce7">
              <text:p>83.46</text:p>
            </table:table-cell>
            <table:table-cell office:value-type="float" office:value="142.15166991632609" table:style-name="ce7">
              <text:p>142.15</text:p>
            </table:table-cell>
            <table:table-cell office:value-type="float" office:value="93.075300663880967" table:style-name="ce7">
              <text:p>93.08</text:p>
            </table:table-cell>
            <table:table-cell office:value-type="float" office:value="126.11644352632209" table:style-name="ce7">
              <text:p>126.12</text:p>
            </table:table-cell>
            <table:table-cell office:value-type="float" office:value="106.61012097302813" table:style-name="ce7">
              <text:p>106.61</text:p>
            </table:table-cell>
            <table:table-cell office:value-type="float" office:value="171.80686961466324" table:style-name="ce7">
              <text:p>171.81</text:p>
            </table:table-cell>
            <table:table-cell office:value-type="float" office:value="941.82565805532397" table:style-name="ce7">
              <text:p>941.83</text:p>
            </table:table-cell>
            <table:table-cell office:value-type="float" office:value="1119.668817446616" table:style-name="ce7">
              <text:p>1119.67</text:p>
            </table:table-cell>
            <table:table-cell office:value-type="float" office:value="942.64864659545913" table:style-name="ce7">
              <text:p>942.65</text:p>
            </table:table-cell>
            <table:table-cell office:value-type="float" office:value="1004.2856516515291" table:style-name="ce7">
              <text:p>1004.29</text:p>
            </table:table-cell>
            <table:table-cell office:value-type="float" office:value="991.85579720555052" table:style-name="ce7">
              <text:p>991.86</text:p>
            </table:table-cell>
            <table:table-cell office:value-type="float" office:value="1059.5197176215167" table:style-name="ce7">
              <text:p>1059.52</text:p>
            </table:table-cell>
            <table:table-cell office:value-type="float" office:value="927.69654784847762" table:style-name="ce7">
              <text:p>927.70</text:p>
            </table:table-cell>
            <table:table-cell office:value-type="float" office:value="1169.3060451045444" table:style-name="ce7">
              <text:p>1169.31</text:p>
            </table:table-cell>
            <table:table-cell office:value-type="float" office:value="1008.2108350140124" table:style-name="ce7">
              <text:p>1008.21</text:p>
            </table:table-cell>
            <table:table-cell office:value-type="float" office:value="1198.3913683124072" table:style-name="ce7">
              <text:p>1198.39</text:p>
            </table:table-cell>
            <table:table-cell office:value-type="float" office:value="1041.2140333595955" table:style-name="ce7">
              <text:p>1041.21</text:p>
            </table:table-cell>
            <table:table-cell office:value-type="float" office:value="169.79546886561789" table:style-name="ce7">
              <text:p>169.80</text:p>
            </table:table-cell>
            <table:table-cell office:value-type="float" office:value="164.29810589337654" table:style-name="ce7">
              <text:p>164.30</text:p>
            </table:table-cell>
            <table:table-cell office:value-type="float" office:value="302.82135899923372" table:style-name="ce7">
              <text:p>302.82</text:p>
            </table:table-cell>
            <table:table-cell office:value-type="float" office:value="591.89219913561567" table:style-name="ce7">
              <text:p>591.89</text:p>
            </table:table-cell>
            <table:table-cell office:value-type="float" office:value="852.68402063872145" table:style-name="ce7">
              <text:p>852.68</text:p>
            </table:table-cell>
            <table:table-cell office:value-type="float" office:value="1043.3173444886459" table:style-name="ce7">
              <text:p>1043.32</text:p>
            </table:table-cell>
            <table:table-cell office:value-type="float" office:value="6597.8179016880076" table:style-name="ce7">
              <text:p>6597.82</text:p>
            </table:table-cell>
            <table:table-cell office:value-type="float" office:value="3080.5519018631489" table:style-name="ce7">
              <text:p>3080.55</text:p>
            </table:table-cell>
            <table:table-cell office:value-type="float" office:value="2975.1115707973049" table:style-name="ce7">
              <text:p>2975.11</text:p>
            </table:table-cell>
            <table:table-cell office:value-type="float" office:value="4579.1616274973194" table:style-name="ce7">
              <text:p>4579.16</text:p>
            </table:table-cell>
            <table:table-cell office:value-type="float" office:value="2908.4230520927331" table:style-name="ce7">
              <text:p>2908.42</text:p>
            </table:table-cell>
            <table:table-cell office:value-type="float" office:value="2932.6665833704164" table:style-name="ce7">
              <text:p>2932.67</text:p>
            </table:table-cell>
            <table:table-cell office:value-type="float" office:value="2312.7130290444511" table:style-name="ce7">
              <text:p>2312.71</text:p>
            </table:table-cell>
            <table:table-cell office:value-type="float" office:value="3487.1144582644838" table:style-name="ce7">
              <text:p>3487.11</text:p>
            </table:table-cell>
            <table:table-cell office:value-type="float" office:value="4564.8934116499386" table:style-name="ce7">
              <text:p>4564.89</text:p>
            </table:table-cell>
            <table:table-cell office:value-type="float" office:value="2294.5723871398773" table:style-name="ce7">
              <text:p>2294.57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55.805246507250381" table:style-name="ce7">
              <text:p>55.81</text:p>
            </table:table-cell>
            <table:table-cell office:value-type="float" office:value="155.33020470562414" table:style-name="ce7">
              <text:p>155.33</text:p>
            </table:table-cell>
            <table:table-cell office:value-type="float" office:value="96.85061423627063" table:style-name="ce7">
              <text:p>96.85</text:p>
            </table:table-cell>
            <table:table-cell office:value-type="float" office:value="342.68729272361833" table:style-name="ce7">
              <text:p>342.69</text:p>
            </table:table-cell>
            <table:table-cell office:value-type="float" office:value="362.51641539530948" table:style-name="ce7">
              <text:p>362.52</text:p>
            </table:table-cell>
            <table:table-cell office:value-type="float" office:value="1266.0232612480997" table:style-name="ce7">
              <text:p>1266.02</text:p>
            </table:table-cell>
            <table:table-cell office:value-type="float" office:value="940.85157584154649" table:style-name="ce7">
              <text:p>940.85</text:p>
            </table:table-cell>
            <table:table-cell office:value-type="float" office:value="899.24635891023649" table:style-name="ce7">
              <text:p>899.25</text:p>
            </table:table-cell>
            <table:table-cell office:value-type="float" office:value="2713.7232509624737" table:style-name="ce7">
              <text:p>2713.72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3-Naphthalene</text:p>
            </table:table-cell>
            <table:table-cell office:value-type="float" office:value="1247.6860276735047" table:style-name="ce7">
              <text:p>1247.69</text:p>
            </table:table-cell>
            <table:table-cell office:value-type="float" office:value="1011.9867943320176" table:style-name="ce7">
              <text:p>1011.99</text:p>
            </table:table-cell>
            <table:table-cell office:value-type="float" office:value="997.1369571609348" table:style-name="ce7">
              <text:p>997.14</text:p>
            </table:table-cell>
            <table:table-cell office:value-type="float" office:value="875.71891617181768" table:style-name="ce7">
              <text:p>875.72</text:p>
            </table:table-cell>
            <table:table-cell office:value-type="float" office:value="789.96137019329456" table:style-name="ce7">
              <text:p>789.96</text:p>
            </table:table-cell>
            <table:table-cell office:value-type="float" office:value="731.10396415966056" table:style-name="ce7">
              <text:p>731.10</text:p>
            </table:table-cell>
            <table:table-cell office:value-type="float" office:value="1947.6573471060924" table:style-name="ce7">
              <text:p>1947.66</text:p>
            </table:table-cell>
            <table:table-cell office:value-type="float" office:value="2175.9633841458076" table:style-name="ce7">
              <text:p>2175.96</text:p>
            </table:table-cell>
            <table:table-cell office:value-type="float" office:value="3837.310696791068" table:style-name="ce7">
              <text:p>3837.31</text:p>
            </table:table-cell>
            <table:table-cell office:value-type="float" office:value="3053.475388203462" table:style-name="ce7">
              <text:p>3053.48</text:p>
            </table:table-cell>
            <table:table-cell office:value-type="float" office:value="2003.8405691116154" table:style-name="ce7">
              <text:p>2003.84</text:p>
            </table:table-cell>
            <table:table-cell office:value-type="float" office:value="173.22363591477369" table:style-name="ce7">
              <text:p>173.22</text:p>
            </table:table-cell>
            <table:table-cell office:value-type="float" office:value="122.91518766678622" table:style-name="ce7">
              <text:p>122.92</text:p>
            </table:table-cell>
            <table:table-cell office:value-type="float" office:value="105.76320461945568" table:style-name="ce7">
              <text:p>105.76</text:p>
            </table:table-cell>
            <table:table-cell office:value-type="float" office:value="122.81090548246317" table:style-name="ce7">
              <text:p>122.81</text:p>
            </table:table-cell>
            <table:table-cell office:value-type="float" office:value="172.73894187538906" table:style-name="ce7">
              <text:p>172.74</text:p>
            </table:table-cell>
            <table:table-cell office:value-type="float" office:value="122.2193353371738" table:style-name="ce7">
              <text:p>122.22</text:p>
            </table:table-cell>
            <table:table-cell office:value-type="float" office:value="177.16532371195828" table:style-name="ce7">
              <text:p>177.17</text:p>
            </table:table-cell>
            <table:table-cell office:value-type="float" office:value="131.20988622308235" table:style-name="ce7">
              <text:p>131.21</text:p>
            </table:table-cell>
            <table:table-cell office:value-type="float" office:value="214.21896961620141" table:style-name="ce7">
              <text:p>214.22</text:p>
            </table:table-cell>
            <table:table-cell office:value-type="float" office:value="800.66391795323898" table:style-name="ce7">
              <text:p>800.66</text:p>
            </table:table-cell>
            <table:table-cell office:value-type="float" office:value="889.56222409070597" table:style-name="ce7">
              <text:p>889.56</text:p>
            </table:table-cell>
            <table:table-cell office:value-type="float" office:value="791.78131724657499" table:style-name="ce7">
              <text:p>791.78</text:p>
            </table:table-cell>
            <table:table-cell office:value-type="float" office:value="895.5421265179375" table:style-name="ce7">
              <text:p>895.54</text:p>
            </table:table-cell>
            <table:table-cell office:value-type="float" office:value="849.14871910048271" table:style-name="ce7">
              <text:p>849.15</text:p>
            </table:table-cell>
            <table:table-cell office:value-type="float" office:value="878.37604758669931" table:style-name="ce7">
              <text:p>878.38</text:p>
            </table:table-cell>
            <table:table-cell office:value-type="float" office:value="874.67289075232111" table:style-name="ce7">
              <text:p>874.67</text:p>
            </table:table-cell>
            <table:table-cell office:value-type="float" office:value="1043.9979089842395" table:style-name="ce7">
              <text:p>1044.00</text:p>
            </table:table-cell>
            <table:table-cell office:value-type="float" office:value="1010.1362408137127" table:style-name="ce7">
              <text:p>1010.14</text:p>
            </table:table-cell>
            <table:table-cell office:value-type="float" office:value="1122.0127503374199" table:style-name="ce7">
              <text:p>1122.01</text:p>
            </table:table-cell>
            <table:table-cell office:value-type="float" office:value="942.39621700342559" table:style-name="ce7">
              <text:p>942.40</text:p>
            </table:table-cell>
            <table:table-cell office:value-type="float" office:value="255.78007440714097" table:style-name="ce7">
              <text:p>255.78</text:p>
            </table:table-cell>
            <table:table-cell office:value-type="float" office:value="237.38365333599978" table:style-name="ce7">
              <text:p>237.38</text:p>
            </table:table-cell>
            <table:table-cell office:value-type="float" office:value="321.98025714439069" table:style-name="ce7">
              <text:p>321.98</text:p>
            </table:table-cell>
            <table:table-cell office:value-type="float" office:value="606.26274958083548" table:style-name="ce7">
              <text:p>606.26</text:p>
            </table:table-cell>
            <table:table-cell office:value-type="float" office:value="853.07021982648143" table:style-name="ce7">
              <text:p>853.07</text:p>
            </table:table-cell>
            <table:table-cell office:value-type="float" office:value="1089.8787999250001" table:style-name="ce7">
              <text:p>1089.88</text:p>
            </table:table-cell>
            <table:table-cell office:value-type="float" office:value="6892.1506879162607" table:style-name="ce7">
              <text:p>6892.15</text:p>
            </table:table-cell>
            <table:table-cell office:value-type="float" office:value="3174.0149722147867" table:style-name="ce7">
              <text:p>3174.01</text:p>
            </table:table-cell>
            <table:table-cell office:value-type="float" office:value="3141.5130177728101" table:style-name="ce7">
              <text:p>3141.51</text:p>
            </table:table-cell>
            <table:table-cell office:value-type="float" office:value="5059.3524465697092" table:style-name="ce7">
              <text:p>5059.35</text:p>
            </table:table-cell>
            <table:table-cell office:value-type="float" office:value="3503.979680025388" table:style-name="ce7">
              <text:p>3503.98</text:p>
            </table:table-cell>
            <table:table-cell office:value-type="float" office:value="3267.0144404946809" table:style-name="ce7">
              <text:p>3267.01</text:p>
            </table:table-cell>
            <table:table-cell office:value-type="float" office:value="2972.1468463409442" table:style-name="ce7">
              <text:p>2972.15</text:p>
            </table:table-cell>
            <table:table-cell office:value-type="float" office:value="4646.5331021724251" table:style-name="ce7">
              <text:p>4646.53</text:p>
            </table:table-cell>
            <table:table-cell office:value-type="float" office:value="6056.6743409493547" table:style-name="ce7">
              <text:p>6056.67</text:p>
            </table:table-cell>
            <table:table-cell office:value-type="float" office:value="2405.4563925337588" table:style-name="ce7">
              <text:p>2405.46</text:p>
            </table:table-cell>
            <table:table-cell office:value-type="float" office:value="124.49705683071582" table:style-name="ce7">
              <text:p>124.50</text:p>
            </table:table-cell>
            <table:table-cell office:value-type="float" office:value="164.42390151284755" table:style-name="ce7">
              <text:p>164.42</text:p>
            </table:table-cell>
            <table:table-cell office:value-type="float" office:value="188.0703469249963" table:style-name="ce7">
              <text:p>188.07</text:p>
            </table:table-cell>
            <table:table-cell office:value-type="float" office:value="333.35105179245329" table:style-name="ce7">
              <text:p>333.35</text:p>
            </table:table-cell>
            <table:table-cell office:value-type="float" office:value="256.74186436180787" table:style-name="ce7">
              <text:p>256.74</text:p>
            </table:table-cell>
            <table:table-cell office:value-type="float" office:value="521.25091571233668" table:style-name="ce7">
              <text:p>521.25</text:p>
            </table:table-cell>
            <table:table-cell office:value-type="float" office:value="493.96522883388786" table:style-name="ce7">
              <text:p>493.97</text:p>
            </table:table-cell>
            <table:table-cell office:value-type="float" office:value="1348.2260082015459" table:style-name="ce7">
              <text:p>1348.23</text:p>
            </table:table-cell>
            <table:table-cell office:value-type="float" office:value="1069.5654389301483" table:style-name="ce7">
              <text:p>1069.57</text:p>
            </table:table-cell>
            <table:table-cell office:value-type="float" office:value="1058.0916489994672" table:style-name="ce7">
              <text:p>1058.09</text:p>
            </table:table-cell>
            <table:table-cell office:value-type="float" office:value="2797.6369198280754" table:style-name="ce7">
              <text:p>2797.64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4-Naphthalene</text:p>
            </table:table-cell>
            <table:table-cell office:value-type="float" office:value="819.72934406989452" table:style-name="ce7">
              <text:p>819.73</text:p>
            </table:table-cell>
            <table:table-cell office:value-type="float" office:value="709.12973188277715" table:style-name="ce7">
              <text:p>709.13</text:p>
            </table:table-cell>
            <table:table-cell office:value-type="float" office:value="666.94920971822376" table:style-name="ce7">
              <text:p>666.95</text:p>
            </table:table-cell>
            <table:table-cell office:value-type="float" office:value="701.77722671578795" table:style-name="ce7">
              <text:p>701.78</text:p>
            </table:table-cell>
            <table:table-cell office:value-type="float" office:value="571.29310619455441" table:style-name="ce7">
              <text:p>571.29</text:p>
            </table:table-cell>
            <table:table-cell office:value-type="float" office:value="551.0056875999262" table:style-name="ce7">
              <text:p>551.01</text:p>
            </table:table-cell>
            <table:table-cell office:value-type="float" office:value="1683.2944293454952" table:style-name="ce7">
              <text:p>1683.29</text:p>
            </table:table-cell>
            <table:table-cell office:value-type="float" office:value="1639.3957166225512" table:style-name="ce7">
              <text:p>1639.40</text:p>
            </table:table-cell>
            <table:table-cell office:value-type="float" office:value="2938.2051333157879" table:style-name="ce7">
              <text:p>2938.21</text:p>
            </table:table-cell>
            <table:table-cell office:value-type="float" office:value="2321.2761254986585" table:style-name="ce7">
              <text:p>2321.28</text:p>
            </table:table-cell>
            <table:table-cell office:value-type="float" office:value="1701.0875361316337" table:style-name="ce7">
              <text:p>1701.09</text:p>
            </table:table-cell>
            <table:table-cell office:value-type="float" office:value="134.86063886643984" table:style-name="ce7">
              <text:p>134.86</text:p>
            </table:table-cell>
            <table:table-cell office:value-type="float" office:value="69.821672069060952" table:style-name="ce7">
              <text:p>69.82</text:p>
            </table:table-cell>
            <table:table-cell office:value-type="float" office:value="74.673557815261276" table:style-name="ce7">
              <text:p>74.67</text:p>
            </table:table-cell>
            <table:table-cell office:value-type="float" office:value="100.65962532693551" table:style-name="ce7">
              <text:p>100.66</text:p>
            </table:table-cell>
            <table:table-cell office:value-type="float" office:value="115.94463190746355" table:style-name="ce7">
              <text:p>115.94</text:p>
            </table:table-cell>
            <table:table-cell office:value-type="float" office:value="90.757005025027823" table:style-name="ce7">
              <text:p>90.76</text:p>
            </table:table-cell>
            <table:table-cell office:value-type="float" office:value="119.0604844625055" table:style-name="ce7">
              <text:p>119.06</text:p>
            </table:table-cell>
            <table:table-cell office:value-type="float" office:value="102.31163005271011" table:style-name="ce7">
              <text:p>102.31</text:p>
            </table:table-cell>
            <table:table-cell office:value-type="float" office:value="211.88678758530597" table:style-name="ce7">
              <text:p>211.89</text:p>
            </table:table-cell>
            <table:table-cell office:value-type="float" office:value="690.36539147716871" table:style-name="ce7">
              <text:p>690.37</text:p>
            </table:table-cell>
            <table:table-cell office:value-type="float" office:value="864.210826396789" table:style-name="ce7">
              <text:p>864.21</text:p>
            </table:table-cell>
            <table:table-cell office:value-type="float" office:value="741.47096428163343" table:style-name="ce7">
              <text:p>741.47</text:p>
            </table:table-cell>
            <table:table-cell office:value-type="float" office:value="743.92148700014559" table:style-name="ce7">
              <text:p>743.92</text:p>
            </table:table-cell>
            <table:table-cell office:value-type="float" office:value="751.15276209604758" table:style-name="ce7">
              <text:p>751.15</text:p>
            </table:table-cell>
            <table:table-cell office:value-type="float" office:value="693.15017136284257" table:style-name="ce7">
              <text:p>693.15</text:p>
            </table:table-cell>
            <table:table-cell office:value-type="float" office:value="751.24377670586125" table:style-name="ce7">
              <text:p>751.24</text:p>
            </table:table-cell>
            <table:table-cell office:value-type="float" office:value="942.177703420684" table:style-name="ce7">
              <text:p>942.18</text:p>
            </table:table-cell>
            <table:table-cell office:value-type="float" office:value="917.43896034951956" table:style-name="ce7">
              <text:p>917.44</text:p>
            </table:table-cell>
            <table:table-cell office:value-type="float" office:value="930.28670539710197" table:style-name="ce7">
              <text:p>930.29</text:p>
            </table:table-cell>
            <table:table-cell office:value-type="float" office:value="847.94250281137602" table:style-name="ce7">
              <text:p>847.94</text:p>
            </table:table-cell>
            <table:table-cell office:value-type="float" office:value="219.8700018256404" table:style-name="ce7">
              <text:p>219.87</text:p>
            </table:table-cell>
            <table:table-cell office:value-type="float" office:value="220.39364580087457" table:style-name="ce7">
              <text:p>220.39</text:p>
            </table:table-cell>
            <table:table-cell office:value-type="float" office:value="289.67927056614951" table:style-name="ce7">
              <text:p>289.68</text:p>
            </table:table-cell>
            <table:table-cell office:value-type="float" office:value="532.37072351836605" table:style-name="ce7">
              <text:p>532.37</text:p>
            </table:table-cell>
            <table:table-cell office:value-type="float" office:value="709.40387712875076" table:style-name="ce7">
              <text:p>709.40</text:p>
            </table:table-cell>
            <table:table-cell office:value-type="float" office:value="841.26125433292748" table:style-name="ce7">
              <text:p>841.26</text:p>
            </table:table-cell>
            <table:table-cell office:value-type="float" office:value="5244.4951185634563" table:style-name="ce7">
              <text:p>5244.50</text:p>
            </table:table-cell>
            <table:table-cell office:value-type="float" office:value="2258.3536467985655" table:style-name="ce7">
              <text:p>2258.35</text:p>
            </table:table-cell>
            <table:table-cell office:value-type="float" office:value="2200.021189968124" table:style-name="ce7">
              <text:p>2200.02</text:p>
            </table:table-cell>
            <table:table-cell office:value-type="float" office:value="3654.6778314527469" table:style-name="ce7">
              <text:p>3654.68</text:p>
            </table:table-cell>
            <table:table-cell office:value-type="float" office:value="3003.7884700482623" table:style-name="ce7">
              <text:p>3003.79</text:p>
            </table:table-cell>
            <table:table-cell office:value-type="float" office:value="2775.5660576588261" table:style-name="ce7">
              <text:p>2775.57</text:p>
            </table:table-cell>
            <table:table-cell office:value-type="float" office:value="2799.1420825060391" table:style-name="ce7">
              <text:p>2799.14</text:p>
            </table:table-cell>
            <table:table-cell office:value-type="float" office:value="4502.8264662871179" table:style-name="ce7">
              <text:p>4502.83</text:p>
            </table:table-cell>
            <table:table-cell office:value-type="float" office:value="5718.389695911259" table:style-name="ce7">
              <text:p>5718.39</text:p>
            </table:table-cell>
            <table:table-cell office:value-type="float" office:value="2041.3070762516691" table:style-name="ce7">
              <text:p>2041.31</text:p>
            </table:table-cell>
            <table:table-cell office:value-type="float" office:value="17.024909101459269" table:style-name="ce7">
              <text:p>17.02</text:p>
            </table:table-cell>
            <table:table-cell office:value-type="float" office:value="37.259508293143838" table:style-name="ce7">
              <text:p>37.26</text:p>
            </table:table-cell>
            <table:table-cell office:value-type="float" office:value="51.698867103261797" table:style-name="ce7">
              <text:p>51.70</text:p>
            </table:table-cell>
            <table:table-cell office:value-type="float" office:value="232.25989594631011" table:style-name="ce7">
              <text:p>232.26</text:p>
            </table:table-cell>
            <table:table-cell office:value-type="float" office:value="119.64766443215302" table:style-name="ce7">
              <text:p>119.65</text:p>
            </table:table-cell>
            <table:table-cell office:value-type="float" office:value="333.42675605249053" table:style-name="ce7">
              <text:p>333.43</text:p>
            </table:table-cell>
            <table:table-cell office:value-type="float" office:value="310.71974689033686" table:style-name="ce7">
              <text:p>310.72</text:p>
            </table:table-cell>
            <table:table-cell office:value-type="float" office:value="976.89918029856381" table:style-name="ce7">
              <text:p>976.90</text:p>
            </table:table-cell>
            <table:table-cell office:value-type="float" office:value="865.19673301263083" table:style-name="ce7">
              <text:p>865.20</text:p>
            </table:table-cell>
            <table:table-cell office:value-type="float" office:value="808.2176694130635" table:style-name="ce7">
              <text:p>808.22</text:p>
            </table:table-cell>
            <table:table-cell office:value-type="float" office:value="2242.6158851641649" table:style-name="ce7">
              <text:p>2242.62</text:p>
            </table:table-cell>
            <table:table-cell table:number-columns-repeated="16325"/>
          </table:table-row>
          <table:table-row table:style-name="ro1">
            <table:table-cell table:style-name="ce3"/>
            <table:table-cell table:number-columns-repeated="58" table:style-name="ce7"/>
            <table:table-cell table:number-columns-repeated="16325"/>
          </table:table-row>
          <table:table-row table:style-name="ro1">
            <table:table-cell office:value-type="string" table:style-name="ce3">
              <text:p>C1-Fluorene</text:p>
            </table:table-cell>
            <table:table-cell office:value-type="float" office:value="257.23442448356508" table:style-name="ce7">
              <text:p>257.23</text:p>
            </table:table-cell>
            <table:table-cell office:value-type="float" office:value="208.86241108388117" table:style-name="ce7">
              <text:p>208.86</text:p>
            </table:table-cell>
            <table:table-cell office:value-type="float" office:value="202.81995360366301" table:style-name="ce7">
              <text:p>202.82</text:p>
            </table:table-cell>
            <table:table-cell office:value-type="float" office:value="168.21862888650858" table:style-name="ce7">
              <text:p>168.22</text:p>
            </table:table-cell>
            <table:table-cell office:value-type="float" office:value="173.0180536320332" table:style-name="ce7">
              <text:p>173.02</text:p>
            </table:table-cell>
            <table:table-cell office:value-type="float" office:value="154.62855457011284" table:style-name="ce7">
              <text:p>154.63</text:p>
            </table:table-cell>
            <table:table-cell office:value-type="float" office:value="355.67920812305437" table:style-name="ce7">
              <text:p>355.68</text:p>
            </table:table-cell>
            <table:table-cell office:value-type="float" office:value="356.86051716666617" table:style-name="ce7">
              <text:p>356.86</text:p>
            </table:table-cell>
            <table:table-cell office:value-type="float" office:value="607.88659095089281" table:style-name="ce7">
              <text:p>607.89</text:p>
            </table:table-cell>
            <table:table-cell office:value-type="float" office:value="424.48860002354854" table:style-name="ce7">
              <text:p>424.49</text:p>
            </table:table-cell>
            <table:table-cell office:value-type="float" office:value="331.03995332364474" table:style-name="ce7">
              <text:p>331.04</text:p>
            </table:table-cell>
            <table:table-cell office:value-type="float" office:value="56.4828142524578" table:style-name="ce7">
              <text:p>56.48</text:p>
            </table:table-cell>
            <table:table-cell office:value-type="float" office:value="45.059901506935951" table:style-name="ce7">
              <text:p>45.06</text:p>
            </table:table-cell>
            <table:table-cell office:value-type="float" office:value="38.836928752714208" table:style-name="ce7">
              <text:p>38.84</text:p>
            </table:table-cell>
            <table:table-cell office:value-type="float" office:value="49.246649145756187" table:style-name="ce7">
              <text:p>49.25</text:p>
            </table:table-cell>
            <table:table-cell office:value-type="float" office:value="50.810099043642012" table:style-name="ce7">
              <text:p>50.81</text:p>
            </table:table-cell>
            <table:table-cell office:value-type="float" office:value="49.348251246754188" table:style-name="ce7">
              <text:p>49.35</text:p>
            </table:table-cell>
            <table:table-cell office:value-type="float" office:value="63.356483668502513" table:style-name="ce7">
              <text:p>63.36</text:p>
            </table:table-cell>
            <table:table-cell office:value-type="float" office:value="49.456599131282836" table:style-name="ce7">
              <text:p>49.46</text:p>
            </table:table-cell>
            <table:table-cell office:value-type="float" office:value="78.508884533315154" table:style-name="ce7">
              <text:p>78.51</text:p>
            </table:table-cell>
            <table:table-cell office:value-type="float" office:value="126.81955222742879" table:style-name="ce7">
              <text:p>126.82</text:p>
            </table:table-cell>
            <table:table-cell office:value-type="float" office:value="123.05790002248426" table:style-name="ce7">
              <text:p>123.06</text:p>
            </table:table-cell>
            <table:table-cell office:value-type="float" office:value="118.86450556977333" table:style-name="ce7">
              <text:p>118.86</text:p>
            </table:table-cell>
            <table:table-cell office:value-type="float" office:value="209.11761224132229" table:style-name="ce7">
              <text:p>209.12</text:p>
            </table:table-cell>
            <table:table-cell office:value-type="float" office:value="146.67785878798287" table:style-name="ce7">
              <text:p>146.68</text:p>
            </table:table-cell>
            <table:table-cell office:value-type="float" office:value="153.9730799282006" table:style-name="ce7">
              <text:p>153.97</text:p>
            </table:table-cell>
            <table:table-cell office:value-type="float" office:value="174.42654813517609" table:style-name="ce7">
              <text:p>174.43</text:p>
            </table:table-cell>
            <table:table-cell office:value-type="float" office:value="195.34424548601763" table:style-name="ce7">
              <text:p>195.34</text:p>
            </table:table-cell>
            <table:table-cell office:value-type="float" office:value="190.95780916611471" table:style-name="ce7">
              <text:p>190.96</text:p>
            </table:table-cell>
            <table:table-cell office:value-type="float" office:value="195.88702647512375" table:style-name="ce7">
              <text:p>195.89</text:p>
            </table:table-cell>
            <table:table-cell office:value-type="float" office:value="160.18609717183369" table:style-name="ce7">
              <text:p>160.19</text:p>
            </table:table-cell>
            <table:table-cell office:value-type="float" office:value="71.66161506869939" table:style-name="ce7">
              <text:p>71.66</text:p>
            </table:table-cell>
            <table:table-cell office:value-type="float" office:value="70.436532677614423" table:style-name="ce7">
              <text:p>70.44</text:p>
            </table:table-cell>
            <table:table-cell office:value-type="float" office:value="100.35016006011664" table:style-name="ce7">
              <text:p>100.35</text:p>
            </table:table-cell>
            <table:table-cell office:value-type="float" office:value="169.99541066845163" table:style-name="ce7">
              <text:p>170.00</text:p>
            </table:table-cell>
            <table:table-cell office:value-type="float" office:value="224.27007753284056" table:style-name="ce7">
              <text:p>224.27</text:p>
            </table:table-cell>
            <table:table-cell office:value-type="float" office:value="255.84903206735748" table:style-name="ce7">
              <text:p>255.85</text:p>
            </table:table-cell>
            <table:table-cell office:value-type="float" office:value="1053.9603251957121" table:style-name="ce7">
              <text:p>1053.96</text:p>
            </table:table-cell>
            <table:table-cell office:value-type="float" office:value="495.13385216658997" table:style-name="ce7">
              <text:p>495.13</text:p>
            </table:table-cell>
            <table:table-cell office:value-type="float" office:value="487.908865443585" table:style-name="ce7">
              <text:p>487.91</text:p>
            </table:table-cell>
            <table:table-cell office:value-type="float" office:value="593.06649221872237" table:style-name="ce7">
              <text:p>593.07</text:p>
            </table:table-cell>
            <table:table-cell office:value-type="float" office:value="440.8199457185259" table:style-name="ce7">
              <text:p>440.82</text:p>
            </table:table-cell>
            <table:table-cell office:value-type="float" office:value="392.25106849992505" table:style-name="ce7">
              <text:p>392.25</text:p>
            </table:table-cell>
            <table:table-cell office:value-type="float" office:value="417.1671739955147" table:style-name="ce7">
              <text:p>417.17</text:p>
            </table:table-cell>
            <table:table-cell office:value-type="float" office:value="519.08421367863161" table:style-name="ce7">
              <text:p>519.08</text:p>
            </table:table-cell>
            <table:table-cell office:value-type="float" office:value="771.89003658202569" table:style-name="ce7">
              <text:p>771.89</text:p>
            </table:table-cell>
            <table:table-cell office:value-type="float" office:value="430.59345159554823" table:style-name="ce7">
              <text:p>430.59</text:p>
            </table:table-cell>
            <table:table-cell office:value-type="float" office:value="13.655621249262284" table:style-name="ce7">
              <text:p>13.66</text:p>
            </table:table-cell>
            <table:table-cell office:value-type="float" office:value="10.227907818245237" table:style-name="ce7">
              <text:p>10.23</text:p>
            </table:table-cell>
            <table:table-cell office:value-type="float" office:value="29.320231165312524" table:style-name="ce7">
              <text:p>29.32</text:p>
            </table:table-cell>
            <table:table-cell office:value-type="float" office:value="62.84520539886104" table:style-name="ce7">
              <text:p>62.85</text:p>
            </table:table-cell>
            <table:table-cell office:value-type="float" office:value="46.885801543465341" table:style-name="ce7">
              <text:p>46.89</text:p>
            </table:table-cell>
            <table:table-cell office:value-type="float" office:value="99.402556459739458" table:style-name="ce7">
              <text:p>99.40</text:p>
            </table:table-cell>
            <table:table-cell office:value-type="float" office:value="122.22806505602897" table:style-name="ce7">
              <text:p>122.23</text:p>
            </table:table-cell>
            <table:table-cell office:value-type="float" office:value="239.67121178846651" table:style-name="ce7">
              <text:p>239.67</text:p>
            </table:table-cell>
            <table:table-cell office:value-type="float" office:value="223.27574864110596" table:style-name="ce7">
              <text:p>223.28</text:p>
            </table:table-cell>
            <table:table-cell office:value-type="float" office:value="213.83805635997709" table:style-name="ce7">
              <text:p>213.84</text:p>
            </table:table-cell>
            <table:table-cell office:value-type="float" office:value="489.6088522895277" table:style-name="ce7">
              <text:p>489.61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2-Fluorene</text:p>
            </table:table-cell>
            <table:table-cell office:value-type="float" office:value="321.13810792700031" table:style-name="ce7">
              <text:p>321.14</text:p>
            </table:table-cell>
            <table:table-cell office:value-type="float" office:value="286.96052509229173" table:style-name="ce7">
              <text:p>286.96</text:p>
            </table:table-cell>
            <table:table-cell office:value-type="float" office:value="258.54702413081725" table:style-name="ce7">
              <text:p>258.55</text:p>
            </table:table-cell>
            <table:table-cell office:value-type="float" office:value="228.81903946519134" table:style-name="ce7">
              <text:p>228.82</text:p>
            </table:table-cell>
            <table:table-cell office:value-type="float" office:value="219.4418757290473" table:style-name="ce7">
              <text:p>219.44</text:p>
            </table:table-cell>
            <table:table-cell office:value-type="float" office:value="219.79044504905104" table:style-name="ce7">
              <text:p>219.79</text:p>
            </table:table-cell>
            <table:table-cell office:value-type="float" office:value="575.04499161379761" table:style-name="ce7">
              <text:p>575.04</text:p>
            </table:table-cell>
            <table:table-cell office:value-type="float" office:value="650.18680189279792" table:style-name="ce7">
              <text:p>650.19</text:p>
            </table:table-cell>
            <table:table-cell office:value-type="float" office:value="1027.5824482182245" table:style-name="ce7">
              <text:p>1027.58</text:p>
            </table:table-cell>
            <table:table-cell office:value-type="float" office:value="713.44800217790942" table:style-name="ce7">
              <text:p>713.45</text:p>
            </table:table-cell>
            <table:table-cell office:value-type="float" office:value="713.34318343563189" table:style-name="ce7">
              <text:p>713.34</text:p>
            </table:table-cell>
            <table:table-cell office:value-type="float" office:value="71.911758830740766" table:style-name="ce7">
              <text:p>71.91</text:p>
            </table:table-cell>
            <table:table-cell office:value-type="float" office:value="63.952387387434072" table:style-name="ce7">
              <text:p>63.95</text:p>
            </table:table-cell>
            <table:table-cell office:value-type="float" office:value="56.993942599656499" table:style-name="ce7">
              <text:p>56.99</text:p>
            </table:table-cell>
            <table:table-cell office:value-type="float" office:value="62.272914904260738" table:style-name="ce7">
              <text:p>62.27</text:p>
            </table:table-cell>
            <table:table-cell office:value-type="float" office:value="70.719467623669487" table:style-name="ce7">
              <text:p>70.72</text:p>
            </table:table-cell>
            <table:table-cell office:value-type="float" office:value="65.287704627916938" table:style-name="ce7">
              <text:p>65.29</text:p>
            </table:table-cell>
            <table:table-cell office:value-type="float" office:value="82.385125004351423" table:style-name="ce7">
              <text:p>82.39</text:p>
            </table:table-cell>
            <table:table-cell office:value-type="float" office:value="52.202491245935121" table:style-name="ce7">
              <text:p>52.20</text:p>
            </table:table-cell>
            <table:table-cell office:value-type="float" office:value="95.291856319172282" table:style-name="ce7">
              <text:p>95.29</text:p>
            </table:table-cell>
            <table:table-cell office:value-type="float" office:value="243.59387104273557" table:style-name="ce7">
              <text:p>243.59</text:p>
            </table:table-cell>
            <table:table-cell office:value-type="float" office:value="227.4680544670081" table:style-name="ce7">
              <text:p>227.47</text:p>
            </table:table-cell>
            <table:table-cell office:value-type="float" office:value="210.38301708806469" table:style-name="ce7">
              <text:p>210.38</text:p>
            </table:table-cell>
            <table:table-cell office:value-type="float" office:value="268.88603492522373" table:style-name="ce7">
              <text:p>268.89</text:p>
            </table:table-cell>
            <table:table-cell office:value-type="float" office:value="267.09570847050514" table:style-name="ce7">
              <text:p>267.10</text:p>
            </table:table-cell>
            <table:table-cell office:value-type="float" office:value="241.9482245430749" table:style-name="ce7">
              <text:p>241.95</text:p>
            </table:table-cell>
            <table:table-cell office:value-type="float" office:value="290.05289635524974" table:style-name="ce7">
              <text:p>290.05</text:p>
            </table:table-cell>
            <table:table-cell office:value-type="float" office:value="368.7623131572314" table:style-name="ce7">
              <text:p>368.76</text:p>
            </table:table-cell>
            <table:table-cell office:value-type="float" office:value="351.95308215069451" table:style-name="ce7">
              <text:p>351.95</text:p>
            </table:table-cell>
            <table:table-cell office:value-type="float" office:value="388.19932119400909" table:style-name="ce7">
              <text:p>388.20</text:p>
            </table:table-cell>
            <table:table-cell office:value-type="float" office:value="336.29450845249596" table:style-name="ce7">
              <text:p>336.29</text:p>
            </table:table-cell>
            <table:table-cell office:value-type="float" office:value="83.834573226169908" table:style-name="ce7">
              <text:p>83.83</text:p>
            </table:table-cell>
            <table:table-cell office:value-type="float" office:value="84.893920236582076" table:style-name="ce7">
              <text:p>84.89</text:p>
            </table:table-cell>
            <table:table-cell office:value-type="float" office:value="118.08851106945606" table:style-name="ce7">
              <text:p>118.09</text:p>
            </table:table-cell>
            <table:table-cell office:value-type="float" office:value="208.67056654455962" table:style-name="ce7">
              <text:p>208.67</text:p>
            </table:table-cell>
            <table:table-cell office:value-type="float" office:value="306.99934210099536" table:style-name="ce7">
              <text:p>307.00</text:p>
            </table:table-cell>
            <table:table-cell office:value-type="float" office:value="295.99017691771957" table:style-name="ce7">
              <text:p>295.99</text:p>
            </table:table-cell>
            <table:table-cell office:value-type="float" office:value="1677.145276510314" table:style-name="ce7">
              <text:p>1677.15</text:p>
            </table:table-cell>
            <table:table-cell office:value-type="float" office:value="845.91957053586793" table:style-name="ce7">
              <text:p>845.92</text:p>
            </table:table-cell>
            <table:table-cell office:value-type="float" office:value="834.5019927875552" table:style-name="ce7">
              <text:p>834.50</text:p>
            </table:table-cell>
            <table:table-cell office:value-type="float" office:value="1080.8464945591422" table:style-name="ce7">
              <text:p>1080.85</text:p>
            </table:table-cell>
            <table:table-cell office:value-type="float" office:value="887.32381983897517" table:style-name="ce7">
              <text:p>887.32</text:p>
            </table:table-cell>
            <table:table-cell office:value-type="float" office:value="835.07004824504259" table:style-name="ce7">
              <text:p>835.07</text:p>
            </table:table-cell>
            <table:table-cell office:value-type="float" office:value="860.67158386678921" table:style-name="ce7">
              <text:p>860.67</text:p>
            </table:table-cell>
            <table:table-cell office:value-type="float" office:value="1136.9412932557814" table:style-name="ce7">
              <text:p>1136.94</text:p>
            </table:table-cell>
            <table:table-cell office:value-type="float" office:value="1732.1530012204953" table:style-name="ce7">
              <text:p>1732.15</text:p>
            </table:table-cell>
            <table:table-cell office:value-type="float" office:value="640.47950303077153" table:style-name="ce7">
              <text:p>640.48</text:p>
            </table:table-cell>
            <table:table-cell office:value-type="float" office:value="20.034880311251214" table:style-name="ce7">
              <text:p>20.03</text:p>
            </table:table-cell>
            <table:table-cell office:value-type="float" office:value="21.586102828618063" table:style-name="ce7">
              <text:p>21.59</text:p>
            </table:table-cell>
            <table:table-cell office:value-type="float" office:value="42.563735524867937" table:style-name="ce7">
              <text:p>42.56</text:p>
            </table:table-cell>
            <table:table-cell office:value-type="float" office:value="101.67449541475141" table:style-name="ce7">
              <text:p>101.67</text:p>
            </table:table-cell>
            <table:table-cell office:value-type="float" office:value="75.665292833736572" table:style-name="ce7">
              <text:p>75.67</text:p>
            </table:table-cell>
            <table:table-cell office:value-type="float" office:value="154.58433813097258" table:style-name="ce7">
              <text:p>154.58</text:p>
            </table:table-cell>
            <table:table-cell office:value-type="float" office:value="156.50106117962022" table:style-name="ce7">
              <text:p>156.50</text:p>
            </table:table-cell>
            <table:table-cell office:value-type="float" office:value="317.79892954984075" table:style-name="ce7">
              <text:p>317.80</text:p>
            </table:table-cell>
            <table:table-cell office:value-type="float" office:value="315.46287468106914" table:style-name="ce7">
              <text:p>315.46</text:p>
            </table:table-cell>
            <table:table-cell office:value-type="float" office:value="279.9003123429668" table:style-name="ce7">
              <text:p>279.90</text:p>
            </table:table-cell>
            <table:table-cell office:value-type="float" office:value="733.11285773748216" table:style-name="ce7">
              <text:p>733.11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3-Fluorene</text:p>
            </table:table-cell>
            <table:table-cell office:value-type="float" office:value="225.87743877845674" table:style-name="ce7">
              <text:p>225.88</text:p>
            </table:table-cell>
            <table:table-cell office:value-type="float" office:value="225.42449342894071" table:style-name="ce7">
              <text:p>225.42</text:p>
            </table:table-cell>
            <table:table-cell office:value-type="float" office:value="188.9772682022512" table:style-name="ce7">
              <text:p>188.98</text:p>
            </table:table-cell>
            <table:table-cell office:value-type="float" office:value="186.29752832017536" table:style-name="ce7">
              <text:p>186.30</text:p>
            </table:table-cell>
            <table:table-cell office:value-type="float" office:value="161.79484338085911" table:style-name="ce7">
              <text:p>161.79</text:p>
            </table:table-cell>
            <table:table-cell office:value-type="float" office:value="176.12799942365686" table:style-name="ce7">
              <text:p>176.13</text:p>
            </table:table-cell>
            <table:table-cell office:value-type="float" office:value="483.08273454919805" table:style-name="ce7">
              <text:p>483.08</text:p>
            </table:table-cell>
            <table:table-cell office:value-type="float" office:value="559.73708994690173" table:style-name="ce7">
              <text:p>559.74</text:p>
            </table:table-cell>
            <table:table-cell office:value-type="float" office:value="866.85427878939663" table:style-name="ce7">
              <text:p>866.85</text:p>
            </table:table-cell>
            <table:table-cell office:value-type="float" office:value="697.11025373292637" table:style-name="ce7">
              <text:p>697.11</text:p>
            </table:table-cell>
            <table:table-cell office:value-type="float" office:value="695.16537015195991" table:style-name="ce7">
              <text:p>695.17</text:p>
            </table:table-cell>
            <table:table-cell office:value-type="float" office:value="53.421267634655074" table:style-name="ce7">
              <text:p>53.42</text:p>
            </table:table-cell>
            <table:table-cell office:value-type="float" office:value="44.966562379623191" table:style-name="ce7">
              <text:p>44.97</text:p>
            </table:table-cell>
            <table:table-cell office:value-type="float" office:value="43.951816405568302" table:style-name="ce7">
              <text:p>43.95</text:p>
            </table:table-cell>
            <table:table-cell office:value-type="float" office:value="37.467871568073498" table:style-name="ce7">
              <text:p>37.47</text:p>
            </table:table-cell>
            <table:table-cell office:value-type="float" office:value="56.485094564161471" table:style-name="ce7">
              <text:p>56.49</text:p>
            </table:table-cell>
            <table:table-cell office:value-type="float" office:value="46.584391444371796" table:style-name="ce7">
              <text:p>46.58</text:p>
            </table:table-cell>
            <table:table-cell office:value-type="float" office:value="51.133569405156692" table:style-name="ce7">
              <text:p>51.13</text:p>
            </table:table-cell>
            <table:table-cell office:value-type="float" office:value="37.773296521246493" table:style-name="ce7">
              <text:p>37.77</text:p>
            </table:table-cell>
            <table:table-cell office:value-type="float" office:value="65.555140110346855" table:style-name="ce7">
              <text:p>65.56</text:p>
            </table:table-cell>
            <table:table-cell office:value-type="float" office:value="216.2833790790234" table:style-name="ce7">
              <text:p>216.28</text:p>
            </table:table-cell>
            <table:table-cell office:value-type="float" office:value="218.32848086698056" table:style-name="ce7">
              <text:p>218.33</text:p>
            </table:table-cell>
            <table:table-cell office:value-type="float" office:value="213.95833969018307" table:style-name="ce7">
              <text:p>213.96</text:p>
            </table:table-cell>
            <table:table-cell office:value-type="float" office:value="228.69807881166082" table:style-name="ce7">
              <text:p>228.70</text:p>
            </table:table-cell>
            <table:table-cell office:value-type="float" office:value="205.18571908454061" table:style-name="ce7">
              <text:p>205.19</text:p>
            </table:table-cell>
            <table:table-cell office:value-type="float" office:value="203.10993706511567" table:style-name="ce7">
              <text:p>203.11</text:p>
            </table:table-cell>
            <table:table-cell office:value-type="float" office:value="255.56132088518223" table:style-name="ce7">
              <text:p>255.56</text:p>
            </table:table-cell>
            <table:table-cell office:value-type="float" office:value="310.90188872875291" table:style-name="ce7">
              <text:p>310.90</text:p>
            </table:table-cell>
            <table:table-cell office:value-type="float" office:value="296.03776101588926" table:style-name="ce7">
              <text:p>296.04</text:p>
            </table:table-cell>
            <table:table-cell office:value-type="float" office:value="285.97272906683668" table:style-name="ce7">
              <text:p>285.97</text:p>
            </table:table-cell>
            <table:table-cell office:value-type="float" office:value="309.31671530066217" table:style-name="ce7">
              <text:p>309.32</text:p>
            </table:table-cell>
            <table:table-cell office:value-type="float" office:value="37.095756486017287" table:style-name="ce7">
              <text:p>37.10</text:p>
            </table:table-cell>
            <table:table-cell office:value-type="float" office:value="49.969643067596778" table:style-name="ce7">
              <text:p>49.97</text:p>
            </table:table-cell>
            <table:table-cell office:value-type="float" office:value="87.124197622854609" table:style-name="ce7">
              <text:p>87.12</text:p>
            </table:table-cell>
            <table:table-cell office:value-type="float" office:value="156.93691386743714" table:style-name="ce7">
              <text:p>156.94</text:p>
            </table:table-cell>
            <table:table-cell office:value-type="float" office:value="226.6004126133781" table:style-name="ce7">
              <text:p>226.60</text:p>
            </table:table-cell>
            <table:table-cell office:value-type="float" office:value="197.01261456696921" table:style-name="ce7">
              <text:p>197.01</text:p>
            </table:table-cell>
            <table:table-cell office:value-type="float" office:value="1777.1510534449544" table:style-name="ce7">
              <text:p>1777.15</text:p>
            </table:table-cell>
            <table:table-cell office:value-type="float" office:value="808.53035705836942" table:style-name="ce7">
              <text:p>808.53</text:p>
            </table:table-cell>
            <table:table-cell office:value-type="float" office:value="769.57683878847718" table:style-name="ce7">
              <text:p>769.58</text:p>
            </table:table-cell>
            <table:table-cell office:value-type="float" office:value="1047.3731005518885" table:style-name="ce7">
              <text:p>1047.37</text:p>
            </table:table-cell>
            <table:table-cell office:value-type="float" office:value="960.11219900608683" table:style-name="ce7">
              <text:p>960.11</text:p>
            </table:table-cell>
            <table:table-cell office:value-type="float" office:value="832.17901655479545" table:style-name="ce7">
              <text:p>832.18</text:p>
            </table:table-cell>
            <table:table-cell office:value-type="float" office:value="800.41926327257545" table:style-name="ce7">
              <text:p>800.42</text:p>
            </table:table-cell>
            <table:table-cell office:value-type="float" office:value="1148.7619905827241" table:style-name="ce7">
              <text:p>1148.76</text:p>
            </table:table-cell>
            <table:table-cell office:value-type="float" office:value="1795.6545584964661" table:style-name="ce7">
              <text:p>1795.65</text:p>
            </table:table-cell>
            <table:table-cell office:value-type="float" office:value="649.24177339935875" table:style-name="ce7">
              <text:p>649.24</text:p>
            </table:table-cell>
            <table:table-cell office:value-type="float" office:value="18.714766971492764" table:style-name="ce7">
              <text:p>18.71</text:p>
            </table:table-cell>
            <table:table-cell office:value-type="float" office:value="13.67354310494335" table:style-name="ce7">
              <text:p>13.67</text:p>
            </table:table-cell>
            <table:table-cell office:value-type="float" office:value="39.489946974137858" table:style-name="ce7">
              <text:p>39.49</text:p>
            </table:table-cell>
            <table:table-cell office:value-type="float" office:value="62.118368097649629" table:style-name="ce7">
              <text:p>62.12</text:p>
            </table:table-cell>
            <table:table-cell office:value-type="float" office:value="64.86721474058065" table:style-name="ce7">
              <text:p>64.87</text:p>
            </table:table-cell>
            <table:table-cell office:value-type="float" office:value="114.89135169546483" table:style-name="ce7">
              <text:p>114.89</text:p>
            </table:table-cell>
            <table:table-cell office:value-type="float" office:value="124.82924312268439" table:style-name="ce7">
              <text:p>124.83</text:p>
            </table:table-cell>
            <table:table-cell office:value-type="float" office:value="256.70395501514048" table:style-name="ce7">
              <text:p>256.70</text:p>
            </table:table-cell>
            <table:table-cell office:value-type="float" office:value="262.53334104322852" table:style-name="ce7">
              <text:p>262.53</text:p>
            </table:table-cell>
            <table:table-cell office:value-type="float" office:value="229.07071536313813" table:style-name="ce7">
              <text:p>229.07</text:p>
            </table:table-cell>
            <table:table-cell office:value-type="float" office:value="626.01540645739749" table:style-name="ce7">
              <text:p>626.02</text:p>
            </table:table-cell>
            <table:table-cell table:number-columns-repeated="16325"/>
          </table:table-row>
          <table:table-row table:style-name="ro1">
            <table:table-cell table:style-name="ce3"/>
            <table:table-cell table:number-columns-repeated="58" table:style-name="ce7"/>
            <table:table-cell table:number-columns-repeated="16325"/>
          </table:table-row>
          <table:table-row table:style-name="ro1">
            <table:table-cell office:value-type="string" table:style-name="ce3">
              <text:p>C1-Phenanthrene/Anthracene</text:p>
            </table:table-cell>
            <table:table-cell office:value-type="float" office:value="624.38355737850907" table:style-name="ce7">
              <text:p>624.38</text:p>
            </table:table-cell>
            <table:table-cell office:value-type="float" office:value="558.66670962999797" table:style-name="ce7">
              <text:p>558.67</text:p>
            </table:table-cell>
            <table:table-cell office:value-type="float" office:value="545.91898033009363" table:style-name="ce7">
              <text:p>545.92</text:p>
            </table:table-cell>
            <table:table-cell office:value-type="float" office:value="461.61758032726175" table:style-name="ce7">
              <text:p>461.62</text:p>
            </table:table-cell>
            <table:table-cell office:value-type="float" office:value="411.51679786501688" table:style-name="ce7">
              <text:p>411.52</text:p>
            </table:table-cell>
            <table:table-cell office:value-type="float" office:value="406.95804538892281" table:style-name="ce7">
              <text:p>406.96</text:p>
            </table:table-cell>
            <table:table-cell office:value-type="float" office:value="1034.6081990928408" table:style-name="ce7">
              <text:p>1034.61</text:p>
            </table:table-cell>
            <table:table-cell office:value-type="float" office:value="1190.4409361697617" table:style-name="ce7">
              <text:p>1190.44</text:p>
            </table:table-cell>
            <table:table-cell office:value-type="float" office:value="1906.0451534439715" table:style-name="ce7">
              <text:p>1906.05</text:p>
            </table:table-cell>
            <table:table-cell office:value-type="float" office:value="1358.076132097314" table:style-name="ce7">
              <text:p>1358.08</text:p>
            </table:table-cell>
            <table:table-cell office:value-type="float" office:value="1088.0746401135787" table:style-name="ce7">
              <text:p>1088.07</text:p>
            </table:table-cell>
            <table:table-cell office:value-type="float" office:value="113.71133815413901" table:style-name="ce7">
              <text:p>113.71</text:p>
            </table:table-cell>
            <table:table-cell office:value-type="float" office:value="96.7177148020575" table:style-name="ce7">
              <text:p>96.72</text:p>
            </table:table-cell>
            <table:table-cell office:value-type="float" office:value="92.24363301335076" table:style-name="ce7">
              <text:p>92.24</text:p>
            </table:table-cell>
            <table:table-cell office:value-type="float" office:value="93.89503752679623" table:style-name="ce7">
              <text:p>93.90</text:p>
            </table:table-cell>
            <table:table-cell office:value-type="float" office:value="114.66494769644463" table:style-name="ce7">
              <text:p>114.66</text:p>
            </table:table-cell>
            <table:table-cell office:value-type="float" office:value="110.96259276806363" table:style-name="ce7">
              <text:p>110.96</text:p>
            </table:table-cell>
            <table:table-cell office:value-type="float" office:value="138.11687518745237" table:style-name="ce7">
              <text:p>138.12</text:p>
            </table:table-cell>
            <table:table-cell office:value-type="float" office:value="101.80449253607709" table:style-name="ce7">
              <text:p>101.80</text:p>
            </table:table-cell>
            <table:table-cell office:value-type="float" office:value="157.77922127640954" table:style-name="ce7">
              <text:p>157.78</text:p>
            </table:table-cell>
            <table:table-cell office:value-type="float" office:value="413.42649217043555" table:style-name="ce7">
              <text:p>413.43</text:p>
            </table:table-cell>
            <table:table-cell office:value-type="float" office:value="421.28507861698444" table:style-name="ce7">
              <text:p>421.29</text:p>
            </table:table-cell>
            <table:table-cell office:value-type="float" office:value="387.43961649921522" table:style-name="ce7">
              <text:p>387.44</text:p>
            </table:table-cell>
            <table:table-cell office:value-type="float" office:value="459.06269786249652" table:style-name="ce7">
              <text:p>459.06</text:p>
            </table:table-cell>
            <table:table-cell office:value-type="float" office:value="476.6108615746092" table:style-name="ce7">
              <text:p>476.61</text:p>
            </table:table-cell>
            <table:table-cell office:value-type="float" office:value="458.01656140760429" table:style-name="ce7">
              <text:p>458.02</text:p>
            </table:table-cell>
            <table:table-cell office:value-type="float" office:value="512.7677466702047" table:style-name="ce7">
              <text:p>512.77</text:p>
            </table:table-cell>
            <table:table-cell office:value-type="float" office:value="613.35212919084256" table:style-name="ce7">
              <text:p>613.35</text:p>
            </table:table-cell>
            <table:table-cell office:value-type="float" office:value="591.72235247997378" table:style-name="ce7">
              <text:p>591.72</text:p>
            </table:table-cell>
            <table:table-cell office:value-type="float" office:value="600.55261569993297" table:style-name="ce7">
              <text:p>600.55</text:p>
            </table:table-cell>
            <table:table-cell office:value-type="float" office:value="537.84623417414127" table:style-name="ce7">
              <text:p>537.85</text:p>
            </table:table-cell>
            <table:table-cell office:value-type="float" office:value="149.06741260785978" table:style-name="ce7">
              <text:p>149.07</text:p>
            </table:table-cell>
            <table:table-cell office:value-type="float" office:value="146.89102467109993" table:style-name="ce7">
              <text:p>146.89</text:p>
            </table:table-cell>
            <table:table-cell office:value-type="float" office:value="215.02125442758208" table:style-name="ce7">
              <text:p>215.02</text:p>
            </table:table-cell>
            <table:table-cell office:value-type="float" office:value="393.00810366674978" table:style-name="ce7">
              <text:p>393.01</text:p>
            </table:table-cell>
            <table:table-cell office:value-type="float" office:value="566.91183548170147" table:style-name="ce7">
              <text:p>566.91</text:p>
            </table:table-cell>
            <table:table-cell office:value-type="float" office:value="645.95127806100163" table:style-name="ce7">
              <text:p>645.95</text:p>
            </table:table-cell>
            <table:table-cell office:value-type="float" office:value="3455.7688901852675" table:style-name="ce7">
              <text:p>3455.77</text:p>
            </table:table-cell>
            <table:table-cell office:value-type="float" office:value="1574.6533855181724" table:style-name="ce7">
              <text:p>1574.65</text:p>
            </table:table-cell>
            <table:table-cell office:value-type="float" office:value="1552.9050792629114" table:style-name="ce7">
              <text:p>1552.91</text:p>
            </table:table-cell>
            <table:table-cell office:value-type="float" office:value="2055.7885502673962" table:style-name="ce7">
              <text:p>2055.79</text:p>
            </table:table-cell>
            <table:table-cell office:value-type="float" office:value="1440.8531494069327" table:style-name="ce7">
              <text:p>1440.85</text:p>
            </table:table-cell>
            <table:table-cell office:value-type="float" office:value="1388.7201965586166" table:style-name="ce7">
              <text:p>1388.72</text:p>
            </table:table-cell>
            <table:table-cell office:value-type="float" office:value="1311.8441347483438" table:style-name="ce7">
              <text:p>1311.84</text:p>
            </table:table-cell>
            <table:table-cell office:value-type="float" office:value="1533.9890805108041" table:style-name="ce7">
              <text:p>1533.99</text:p>
            </table:table-cell>
            <table:table-cell office:value-type="float" office:value="2053.2268895080701" table:style-name="ce7">
              <text:p>2053.23</text:p>
            </table:table-cell>
            <table:table-cell office:value-type="float" office:value="1175.5152344742194" table:style-name="ce7">
              <text:p>1175.52</text:p>
            </table:table-cell>
            <table:table-cell office:value-type="float" office:value="33.250078387736572" table:style-name="ce7">
              <text:p>33.25</text:p>
            </table:table-cell>
            <table:table-cell office:value-type="float" office:value="38.49503937614795" table:style-name="ce7">
              <text:p>38.50</text:p>
            </table:table-cell>
            <table:table-cell office:value-type="float" office:value="73.527309431445531" table:style-name="ce7">
              <text:p>73.53</text:p>
            </table:table-cell>
            <table:table-cell office:value-type="float" office:value="161.93813169616047" table:style-name="ce7">
              <text:p>161.94</text:p>
            </table:table-cell>
            <table:table-cell office:value-type="float" office:value="149.05464794967259" table:style-name="ce7">
              <text:p>149.05</text:p>
            </table:table-cell>
            <table:table-cell office:value-type="float" office:value="278.38005130142335" table:style-name="ce7">
              <text:p>278.38</text:p>
            </table:table-cell>
            <table:table-cell office:value-type="float" office:value="315.85661144697508" table:style-name="ce7">
              <text:p>315.86</text:p>
            </table:table-cell>
            <table:table-cell office:value-type="float" office:value="672.79818674148783" table:style-name="ce7">
              <text:p>672.80</text:p>
            </table:table-cell>
            <table:table-cell office:value-type="float" office:value="636.36583771421283" table:style-name="ce7">
              <text:p>636.37</text:p>
            </table:table-cell>
            <table:table-cell office:value-type="float" office:value="655.3969979547245" table:style-name="ce7">
              <text:p>655.40</text:p>
            </table:table-cell>
            <table:table-cell office:value-type="float" office:value="1374.7809202600715" table:style-name="ce7">
              <text:p>1374.78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2-Phenanthrene/Anthracene</text:p>
            </table:table-cell>
            <table:table-cell office:value-type="float" office:value="542.97924123385974" table:style-name="ce7">
              <text:p>542.98</text:p>
            </table:table-cell>
            <table:table-cell office:value-type="float" office:value="506.97968043556864" table:style-name="ce7">
              <text:p>506.98</text:p>
            </table:table-cell>
            <table:table-cell office:value-type="float" office:value="464.22624054316958" table:style-name="ce7">
              <text:p>464.23</text:p>
            </table:table-cell>
            <table:table-cell office:value-type="float" office:value="421.7698857968108" table:style-name="ce7">
              <text:p>421.77</text:p>
            </table:table-cell>
            <table:table-cell office:value-type="float" office:value="355.46023693258923" table:style-name="ce7">
              <text:p>355.46</text:p>
            </table:table-cell>
            <table:table-cell office:value-type="float" office:value="358.21084883284243" table:style-name="ce7">
              <text:p>358.21</text:p>
            </table:table-cell>
            <table:table-cell office:value-type="float" office:value="975.03668919228392" table:style-name="ce7">
              <text:p>975.04</text:p>
            </table:table-cell>
            <table:table-cell office:value-type="float" office:value="1120.892814265791" table:style-name="ce7">
              <text:p>1120.89</text:p>
            </table:table-cell>
            <table:table-cell office:value-type="float" office:value="1834.5299168379743" table:style-name="ce7">
              <text:p>1834.53</text:p>
            </table:table-cell>
            <table:table-cell office:value-type="float" office:value="1303.9027340648556" table:style-name="ce7">
              <text:p>1303.90</text:p>
            </table:table-cell>
            <table:table-cell office:value-type="float" office:value="1174.1390133319635" table:style-name="ce7">
              <text:p>1174.14</text:p>
            </table:table-cell>
            <table:table-cell office:value-type="float" office:value="67.206177138398004" table:style-name="ce7">
              <text:p>67.21</text:p>
            </table:table-cell>
            <table:table-cell office:value-type="float" office:value="60.600016761572149" table:style-name="ce7">
              <text:p>60.60</text:p>
            </table:table-cell>
            <table:table-cell office:value-type="float" office:value="65.052387478361254" table:style-name="ce7">
              <text:p>65.05</text:p>
            </table:table-cell>
            <table:table-cell office:value-type="float" office:value="77.161845737486672" table:style-name="ce7">
              <text:p>77.16</text:p>
            </table:table-cell>
            <table:table-cell office:value-type="float" office:value="91.623718101099541" table:style-name="ce7">
              <text:p>91.62</text:p>
            </table:table-cell>
            <table:table-cell office:value-type="float" office:value="83.011426212419551" table:style-name="ce7">
              <text:p>83.01</text:p>
            </table:table-cell>
            <table:table-cell office:value-type="float" office:value="109.55030829451945" table:style-name="ce7">
              <text:p>109.55</text:p>
            </table:table-cell>
            <table:table-cell office:value-type="float" office:value="87.125756708572155" table:style-name="ce7">
              <text:p>87.13</text:p>
            </table:table-cell>
            <table:table-cell office:value-type="float" office:value="135.65902632518407" table:style-name="ce7">
              <text:p>135.66</text:p>
            </table:table-cell>
            <table:table-cell office:value-type="float" office:value="418.14189983665756" table:style-name="ce7">
              <text:p>418.14</text:p>
            </table:table-cell>
            <table:table-cell office:value-type="float" office:value="438.17402159658707" table:style-name="ce7">
              <text:p>438.17</text:p>
            </table:table-cell>
            <table:table-cell office:value-type="float" office:value="409.79219310314073" table:style-name="ce7">
              <text:p>409.79</text:p>
            </table:table-cell>
            <table:table-cell office:value-type="float" office:value="492.03932617083967" table:style-name="ce7">
              <text:p>492.04</text:p>
            </table:table-cell>
            <table:table-cell office:value-type="float" office:value="474.5159920798157" table:style-name="ce7">
              <text:p>474.52</text:p>
            </table:table-cell>
            <table:table-cell office:value-type="float" office:value="429.86049425200986" table:style-name="ce7">
              <text:p>429.86</text:p>
            </table:table-cell>
            <table:table-cell office:value-type="float" office:value="513.38615174744996" table:style-name="ce7">
              <text:p>513.39</text:p>
            </table:table-cell>
            <table:table-cell office:value-type="float" office:value="617.66311188914563" table:style-name="ce7">
              <text:p>617.66</text:p>
            </table:table-cell>
            <table:table-cell office:value-type="float" office:value="590.8401674466877" table:style-name="ce7">
              <text:p>590.84</text:p>
            </table:table-cell>
            <table:table-cell office:value-type="float" office:value="589.03863164860718" table:style-name="ce7">
              <text:p>589.04</text:p>
            </table:table-cell>
            <table:table-cell office:value-type="float" office:value="545.47553471297533" table:style-name="ce7">
              <text:p>545.48</text:p>
            </table:table-cell>
            <table:table-cell office:value-type="float" office:value="108.11894052463913" table:style-name="ce7">
              <text:p>108.12</text:p>
            </table:table-cell>
            <table:table-cell office:value-type="float" office:value="105.82976435818279" table:style-name="ce7">
              <text:p>105.83</text:p>
            </table:table-cell>
            <table:table-cell office:value-type="float" office:value="168.7089957510706" table:style-name="ce7">
              <text:p>168.71</text:p>
            </table:table-cell>
            <table:table-cell office:value-type="float" office:value="326.03449839197521" table:style-name="ce7">
              <text:p>326.03</text:p>
            </table:table-cell>
            <table:table-cell office:value-type="float" office:value="449.27446983333061" table:style-name="ce7">
              <text:p>449.27</text:p>
            </table:table-cell>
            <table:table-cell office:value-type="float" office:value="542.01877459460832" table:style-name="ce7">
              <text:p>542.02</text:p>
            </table:table-cell>
            <table:table-cell office:value-type="float" office:value="3685.5584545103216" table:style-name="ce7">
              <text:p>3685.56</text:p>
            </table:table-cell>
            <table:table-cell office:value-type="float" office:value="1498.0327826258047" table:style-name="ce7">
              <text:p>1498.03</text:p>
            </table:table-cell>
            <table:table-cell office:value-type="float" office:value="1491.1965369217116" table:style-name="ce7">
              <text:p>1491.20</text:p>
            </table:table-cell>
            <table:table-cell office:value-type="float" office:value="1942.3618690633245" table:style-name="ce7">
              <text:p>1942.36</text:p>
            </table:table-cell>
            <table:table-cell office:value-type="float" office:value="1490.713622288084" table:style-name="ce7">
              <text:p>1490.71</text:p>
            </table:table-cell>
            <table:table-cell office:value-type="float" office:value="1534.3169759315799" table:style-name="ce7">
              <text:p>1534.32</text:p>
            </table:table-cell>
            <table:table-cell office:value-type="float" office:value="1510.5546483826888" table:style-name="ce7">
              <text:p>1510.55</text:p>
            </table:table-cell>
            <table:table-cell office:value-type="float" office:value="1872.1150601717404" table:style-name="ce7">
              <text:p>1872.12</text:p>
            </table:table-cell>
            <table:table-cell office:value-type="float" office:value="2519.4870536029875" table:style-name="ce7">
              <text:p>2519.49</text:p>
            </table:table-cell>
            <table:table-cell office:value-type="float" office:value="1260.8892758421794" table:style-name="ce7">
              <text:p>1260.89</text:p>
            </table:table-cell>
            <table:table-cell office:value-type="float" office:value="24.716048960488092" table:style-name="ce7">
              <text:p>24.72</text:p>
            </table:table-cell>
            <table:table-cell office:value-type="float" office:value="33.36498506218868" table:style-name="ce7">
              <text:p>33.36</text:p>
            </table:table-cell>
            <table:table-cell office:value-type="float" office:value="61.584472135690383" table:style-name="ce7">
              <text:p>61.58</text:p>
            </table:table-cell>
            <table:table-cell office:value-type="float" office:value="136.00448246891742" table:style-name="ce7">
              <text:p>136.00</text:p>
            </table:table-cell>
            <table:table-cell office:value-type="float" office:value="134.83980518144421" table:style-name="ce7">
              <text:p>134.84</text:p>
            </table:table-cell>
            <table:table-cell office:value-type="float" office:value="254.6244790174581" table:style-name="ce7">
              <text:p>254.62</text:p>
            </table:table-cell>
            <table:table-cell office:value-type="float" office:value="291.87337566304251" table:style-name="ce7">
              <text:p>291.87</text:p>
            </table:table-cell>
            <table:table-cell office:value-type="float" office:value="623.42596967943143" table:style-name="ce7">
              <text:p>623.43</text:p>
            </table:table-cell>
            <table:table-cell office:value-type="float" office:value="610.48790935079523" table:style-name="ce7">
              <text:p>610.49</text:p>
            </table:table-cell>
            <table:table-cell office:value-type="float" office:value="606.67597511828819" table:style-name="ce7">
              <text:p>606.68</text:p>
            </table:table-cell>
            <table:table-cell office:value-type="float" office:value="1343.5706718898882" table:style-name="ce7">
              <text:p>1343.57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3-Phenanthrene/Anthracene</text:p>
            </table:table-cell>
            <table:table-cell office:value-type="float" office:value="353.28069512316455" table:style-name="ce7">
              <text:p>353.28</text:p>
            </table:table-cell>
            <table:table-cell office:value-type="float" office:value="359.11966714161105" table:style-name="ce7">
              <text:p>359.12</text:p>
            </table:table-cell>
            <table:table-cell office:value-type="float" office:value="284.76476024516853" table:style-name="ce7">
              <text:p>284.76</text:p>
            </table:table-cell>
            <table:table-cell office:value-type="float" office:value="273.33139621643352" table:style-name="ce7">
              <text:p>273.33</text:p>
            </table:table-cell>
            <table:table-cell office:value-type="float" office:value="206.87516922523548" table:style-name="ce7">
              <text:p>206.88</text:p>
            </table:table-cell>
            <table:table-cell office:value-type="float" office:value="222.49495174369864" table:style-name="ce7">
              <text:p>222.49</text:p>
            </table:table-cell>
            <table:table-cell office:value-type="float" office:value="643.39541380459025" table:style-name="ce7">
              <text:p>643.40</text:p>
            </table:table-cell>
            <table:table-cell office:value-type="float" office:value="767.23678889438725" table:style-name="ce7">
              <text:p>767.24</text:p>
            </table:table-cell>
            <table:table-cell office:value-type="float" office:value="1362.8338523549626" table:style-name="ce7">
              <text:p>1362.83</text:p>
            </table:table-cell>
            <table:table-cell office:value-type="float" office:value="929.37842310057442" table:style-name="ce7">
              <text:p>929.38</text:p>
            </table:table-cell>
            <table:table-cell office:value-type="float" office:value="833.5598455900506" table:style-name="ce7">
              <text:p>833.56</text:p>
            </table:table-cell>
            <table:table-cell office:value-type="float" office:value="37.820227908355783" table:style-name="ce7">
              <text:p>37.82</text:p>
            </table:table-cell>
            <table:table-cell office:value-type="float" office:value="33.114786330619651" table:style-name="ce7">
              <text:p>33.11</text:p>
            </table:table-cell>
            <table:table-cell office:value-type="float" office:value="38.645135631968969" table:style-name="ce7">
              <text:p>38.65</text:p>
            </table:table-cell>
            <table:table-cell office:value-type="float" office:value="46.783051136449849" table:style-name="ce7">
              <text:p>46.78</text:p>
            </table:table-cell>
            <table:table-cell office:value-type="float" office:value="47.048226132388123" table:style-name="ce7">
              <text:p>47.05</text:p>
            </table:table-cell>
            <table:table-cell office:value-type="float" office:value="62.63738136980578" table:style-name="ce7">
              <text:p>62.64</text:p>
            </table:table-cell>
            <table:table-cell office:value-type="float" office:value="75.564708335949774" table:style-name="ce7">
              <text:p>75.56</text:p>
            </table:table-cell>
            <table:table-cell office:value-type="float" office:value="71.400492642960074" table:style-name="ce7">
              <text:p>71.40</text:p>
            </table:table-cell>
            <table:table-cell office:value-type="float" office:value="98.818026006747189" table:style-name="ce7">
              <text:p>98.82</text:p>
            </table:table-cell>
            <table:table-cell office:value-type="float" office:value="299.93383260431568" table:style-name="ce7">
              <text:p>299.93</text:p>
            </table:table-cell>
            <table:table-cell office:value-type="float" office:value="339.48341532492657" table:style-name="ce7">
              <text:p>339.48</text:p>
            </table:table-cell>
            <table:table-cell office:value-type="float" office:value="324.32796763755539" table:style-name="ce7">
              <text:p>324.33</text:p>
            </table:table-cell>
            <table:table-cell office:value-type="float" office:value="386.31471852773177" table:style-name="ce7">
              <text:p>386.31</text:p>
            </table:table-cell>
            <table:table-cell office:value-type="float" office:value="355.96959504977889" table:style-name="ce7">
              <text:p>355.97</text:p>
            </table:table-cell>
            <table:table-cell office:value-type="float" office:value="340.00885235621837" table:style-name="ce7">
              <text:p>340.01</text:p>
            </table:table-cell>
            <table:table-cell office:value-type="float" office:value="444.54616146331438" table:style-name="ce7">
              <text:p>444.55</text:p>
            </table:table-cell>
            <table:table-cell office:value-type="float" office:value="493.60956682209292" table:style-name="ce7">
              <text:p>493.61</text:p>
            </table:table-cell>
            <table:table-cell office:value-type="float" office:value="479.00514886078082" table:style-name="ce7">
              <text:p>479.01</text:p>
            </table:table-cell>
            <table:table-cell office:value-type="float" office:value="467.98310450352119" table:style-name="ce7">
              <text:p>467.98</text:p>
            </table:table-cell>
            <table:table-cell office:value-type="float" office:value="462.14835205171022" table:style-name="ce7">
              <text:p>462.15</text:p>
            </table:table-cell>
            <table:table-cell office:value-type="float" office:value="60.644471036443662" table:style-name="ce7">
              <text:p>60.64</text:p>
            </table:table-cell>
            <table:table-cell office:value-type="float" office:value="64.094228869628083" table:style-name="ce7">
              <text:p>64.09</text:p>
            </table:table-cell>
            <table:table-cell office:value-type="float" office:value="105.90717110176092" table:style-name="ce7">
              <text:p>105.91</text:p>
            </table:table-cell>
            <table:table-cell office:value-type="float" office:value="224.33803701017479" table:style-name="ce7">
              <text:p>224.34</text:p>
            </table:table-cell>
            <table:table-cell office:value-type="float" office:value="309.96622028789977" table:style-name="ce7">
              <text:p>309.97</text:p>
            </table:table-cell>
            <table:table-cell office:value-type="float" office:value="352.77648508700196" table:style-name="ce7">
              <text:p>352.78</text:p>
            </table:table-cell>
            <table:table-cell office:value-type="float" office:value="2899.1769431830412" table:style-name="ce7">
              <text:p>2899.18</text:p>
            </table:table-cell>
            <table:table-cell office:value-type="float" office:value="1052.9245613448848" table:style-name="ce7">
              <text:p>1052.92</text:p>
            </table:table-cell>
            <table:table-cell office:value-type="float" office:value="985.69461548407844" table:style-name="ce7">
              <text:p>985.69</text:p>
            </table:table-cell>
            <table:table-cell office:value-type="float" office:value="1312.3424013562494" table:style-name="ce7">
              <text:p>1312.34</text:p>
            </table:table-cell>
            <table:table-cell office:value-type="float" office:value="1166.3726642754048" table:style-name="ce7">
              <text:p>1166.37</text:p>
            </table:table-cell>
            <table:table-cell office:value-type="float" office:value="1215.0108096936542" table:style-name="ce7">
              <text:p>1215.01</text:p>
            </table:table-cell>
            <table:table-cell office:value-type="float" office:value="1237.4702307644068" table:style-name="ce7">
              <text:p>1237.47</text:p>
            </table:table-cell>
            <table:table-cell office:value-type="float" office:value="1643.9136189425465" table:style-name="ce7">
              <text:p>1643.91</text:p>
            </table:table-cell>
            <table:table-cell office:value-type="float" office:value="2046.6135909453255" table:style-name="ce7">
              <text:p>2046.61</text:p>
            </table:table-cell>
            <table:table-cell office:value-type="float" office:value="960.85190610677569" table:style-name="ce7">
              <text:p>960.85</text:p>
            </table:table-cell>
            <table:table-cell office:value-type="float" office:value="19.194746383921615" table:style-name="ce7">
              <text:p>19.19</text:p>
            </table:table-cell>
            <table:table-cell office:value-type="float" office:value="23.51537615020235" table:style-name="ce7">
              <text:p>23.52</text:p>
            </table:table-cell>
            <table:table-cell office:value-type="float" office:value="48.135246669974791" table:style-name="ce7">
              <text:p>48.14</text:p>
            </table:table-cell>
            <table:table-cell office:value-type="float" office:value="90.792740203379054" table:style-name="ce7">
              <text:p>90.79</text:p>
            </table:table-cell>
            <table:table-cell office:value-type="float" office:value="94.839218760020032" table:style-name="ce7">
              <text:p>94.84</text:p>
            </table:table-cell>
            <table:table-cell office:value-type="float" office:value="201.13936811237633" table:style-name="ce7">
              <text:p>201.14</text:p>
            </table:table-cell>
            <table:table-cell office:value-type="float" office:value="210.11738077984242" table:style-name="ce7">
              <text:p>210.12</text:p>
            </table:table-cell>
            <table:table-cell office:value-type="float" office:value="386.07251812381116" table:style-name="ce7">
              <text:p>386.07</text:p>
            </table:table-cell>
            <table:table-cell office:value-type="float" office:value="422.11463812500659" table:style-name="ce7">
              <text:p>422.11</text:p>
            </table:table-cell>
            <table:table-cell office:value-type="float" office:value="414.86685010634159" table:style-name="ce7">
              <text:p>414.87</text:p>
            </table:table-cell>
            <table:table-cell office:value-type="float" office:value="976.39282117586833" table:style-name="ce7">
              <text:p>976.39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4-Phenanthrene/Anthracene</text:p>
            </table:table-cell>
            <table:table-cell office:value-type="float" office:value="220.11928188134732" table:style-name="ce7">
              <text:p>220.12</text:p>
            </table:table-cell>
            <table:table-cell office:value-type="float" office:value="265.96184450210336" table:style-name="ce7">
              <text:p>265.96</text:p>
            </table:table-cell>
            <table:table-cell office:value-type="float" office:value="159.85910466853838" table:style-name="ce7">
              <text:p>159.86</text:p>
            </table:table-cell>
            <table:table-cell office:value-type="float" office:value="198.83352507452037" table:style-name="ce7">
              <text:p>198.83</text:p>
            </table:table-cell>
            <table:table-cell office:value-type="float" office:value="158.33138754713235" table:style-name="ce7">
              <text:p>158.33</text:p>
            </table:table-cell>
            <table:table-cell office:value-type="float" office:value="181.95799620964746" table:style-name="ce7">
              <text:p>181.96</text:p>
            </table:table-cell>
            <table:table-cell office:value-type="float" office:value="462.51301194878266" table:style-name="ce7">
              <text:p>462.51</text:p>
            </table:table-cell>
            <table:table-cell office:value-type="float" office:value="556.32092348222125" table:style-name="ce7">
              <text:p>556.32</text:p>
            </table:table-cell>
            <table:table-cell office:value-type="float" office:value="1024.9648217201732" table:style-name="ce7">
              <text:p>1024.96</text:p>
            </table:table-cell>
            <table:table-cell office:value-type="float" office:value="846.59893593463573" table:style-name="ce7">
              <text:p>846.60</text:p>
            </table:table-cell>
            <table:table-cell office:value-type="float" office:value="941.25959311028919" table:style-name="ce7">
              <text:p>941.26</text:p>
            </table:table-cell>
            <table:table-cell office:value-type="float" office:value="22.997080221281436" table:style-name="ce7">
              <text:p>23.00</text:p>
            </table:table-cell>
            <table:table-cell office:value-type="float" office:value="24.238092561709657" table:style-name="ce7">
              <text:p>24.24</text:p>
            </table:table-cell>
            <table:table-cell office:value-type="float" office:value="21.481197132987326" table:style-name="ce7">
              <text:p>21.48</text:p>
            </table:table-cell>
            <table:table-cell office:value-type="float" office:value="18.573892606767203" table:style-name="ce7">
              <text:p>18.57</text:p>
            </table:table-cell>
            <table:table-cell office:value-type="float" office:value="34.792073330776361" table:style-name="ce7">
              <text:p>34.79</text:p>
            </table:table-cell>
            <table:table-cell office:value-type="float" office:value="41.589857494971142" table:style-name="ce7">
              <text:p>41.59</text:p>
            </table:table-cell>
            <table:table-cell office:value-type="float" office:value="45.507306867991588" table:style-name="ce7">
              <text:p>45.51</text:p>
            </table:table-cell>
            <table:table-cell office:value-type="float" office:value="52.351094005699764" table:style-name="ce7">
              <text:p>52.35</text:p>
            </table:table-cell>
            <table:table-cell office:value-type="float" office:value="68.82722415523574" table:style-name="ce7">
              <text:p>68.83</text:p>
            </table:table-cell>
            <table:table-cell office:value-type="float" office:value="214.6761986789937" table:style-name="ce7">
              <text:p>214.68</text:p>
            </table:table-cell>
            <table:table-cell office:value-type="float" office:value="237.52963710140705" table:style-name="ce7">
              <text:p>237.53</text:p>
            </table:table-cell>
            <table:table-cell office:value-type="float" office:value="244.08723758475745" table:style-name="ce7">
              <text:p>244.09</text:p>
            </table:table-cell>
            <table:table-cell office:value-type="float" office:value="259.20113233658037" table:style-name="ce7">
              <text:p>259.20</text:p>
            </table:table-cell>
            <table:table-cell office:value-type="float" office:value="261.4306603831306" table:style-name="ce7">
              <text:p>261.43</text:p>
            </table:table-cell>
            <table:table-cell office:value-type="float" office:value="260.12627894874379" table:style-name="ce7">
              <text:p>260.13</text:p>
            </table:table-cell>
            <table:table-cell office:value-type="float" office:value="281.65178318278157" table:style-name="ce7">
              <text:p>281.65</text:p>
            </table:table-cell>
            <table:table-cell office:value-type="float" office:value="360.46051789012279" table:style-name="ce7">
              <text:p>360.46</text:p>
            </table:table-cell>
            <table:table-cell office:value-type="float" office:value="363.98583988727404" table:style-name="ce7">
              <text:p>363.99</text:p>
            </table:table-cell>
            <table:table-cell office:value-type="float" office:value="355.64919632430684" table:style-name="ce7">
              <text:p>355.65</text:p>
            </table:table-cell>
            <table:table-cell office:value-type="float" office:value="398.58233519127259" table:style-name="ce7">
              <text:p>398.58</text:p>
            </table:table-cell>
            <table:table-cell office:value-type="float" office:value="50.816117186747924" table:style-name="ce7">
              <text:p>50.82</text:p>
            </table:table-cell>
            <table:table-cell office:value-type="float" office:value="55.611113100217686" table:style-name="ce7">
              <text:p>55.61</text:p>
            </table:table-cell>
            <table:table-cell office:value-type="float" office:value="79.134944487148488" table:style-name="ce7">
              <text:p>79.13</text:p>
            </table:table-cell>
            <table:table-cell office:value-type="float" office:value="193.73856690094362" table:style-name="ce7">
              <text:p>193.74</text:p>
            </table:table-cell>
            <table:table-cell office:value-type="float" office:value="221.13166535992175" table:style-name="ce7">
              <text:p>221.13</text:p>
            </table:table-cell>
            <table:table-cell office:value-type="float" office:value="300.86283918050918" table:style-name="ce7">
              <text:p>300.86</text:p>
            </table:table-cell>
            <table:table-cell office:value-type="float" office:value="2395.4742455374976" table:style-name="ce7">
              <text:p>2395.47</text:p>
            </table:table-cell>
            <table:table-cell office:value-type="float" office:value="839.83722397854501" table:style-name="ce7">
              <text:p>839.84</text:p>
            </table:table-cell>
            <table:table-cell office:value-type="float" office:value="777.63656473403182" table:style-name="ce7">
              <text:p>777.64</text:p>
            </table:table-cell>
            <table:table-cell office:value-type="float" office:value="1041.2840862706282" table:style-name="ce7">
              <text:p>1041.28</text:p>
            </table:table-cell>
            <table:table-cell office:value-type="float" office:value="1072.4875285050475" table:style-name="ce7">
              <text:p>1072.49</text:p>
            </table:table-cell>
            <table:table-cell office:value-type="float" office:value="1038.8764623737741" table:style-name="ce7">
              <text:p>1038.88</text:p>
            </table:table-cell>
            <table:table-cell office:value-type="float" office:value="998.40828392712376" table:style-name="ce7">
              <text:p>998.41</text:p>
            </table:table-cell>
            <table:table-cell office:value-type="float" office:value="1486.9884376637476" table:style-name="ce7">
              <text:p>1486.99</text:p>
            </table:table-cell>
            <table:table-cell office:value-type="float" office:value="2012.4379790887428" table:style-name="ce7">
              <text:p>2012.44</text:p>
            </table:table-cell>
            <table:table-cell office:value-type="float" office:value="1113.9039081530382" table:style-name="ce7">
              <text:p>1113.90</text:p>
            </table:table-cell>
            <table:table-cell office:value-type="float" office:value="9.656005540722818" table:style-name="ce7">
              <text:p>9.66</text:p>
            </table:table-cell>
            <table:table-cell office:value-type="float" office:value="11.881972976535998" table:style-name="ce7">
              <text:p>11.88</text:p>
            </table:table-cell>
            <table:table-cell office:value-type="float" office:value="20.198998486611629" table:style-name="ce7">
              <text:p>20.20</text:p>
            </table:table-cell>
            <table:table-cell office:value-type="float" office:value="56.682847805732628" table:style-name="ce7">
              <text:p>56.68</text:p>
            </table:table-cell>
            <table:table-cell office:value-type="float" office:value="56.826075198955387" table:style-name="ce7">
              <text:p>56.83</text:p>
            </table:table-cell>
            <table:table-cell office:value-type="float" office:value="115.4133711463455" table:style-name="ce7">
              <text:p>115.41</text:p>
            </table:table-cell>
            <table:table-cell office:value-type="float" office:value="128.59292556061391" table:style-name="ce7">
              <text:p>128.59</text:p>
            </table:table-cell>
            <table:table-cell office:value-type="float" office:value="276.21725532237463" table:style-name="ce7">
              <text:p>276.22</text:p>
            </table:table-cell>
            <table:table-cell office:value-type="float" office:value="276.95056661512211" table:style-name="ce7">
              <text:p>276.95</text:p>
            </table:table-cell>
            <table:table-cell office:value-type="float" office:value="264.67252930626751" table:style-name="ce7">
              <text:p>264.67</text:p>
            </table:table-cell>
            <table:table-cell office:value-type="float" office:value="716.12287956456157" table:style-name="ce7">
              <text:p>716.12</text:p>
            </table:table-cell>
            <table:table-cell table:number-columns-repeated="16325"/>
          </table:table-row>
          <table:table-row table:style-name="ro1">
            <table:table-cell table:style-name="ce3"/>
            <table:table-cell table:number-columns-repeated="58" table:style-name="ce7"/>
            <table:table-cell table:number-columns-repeated="16325"/>
          </table:table-row>
          <table:table-row table:style-name="ro1">
            <table:table-cell office:value-type="string" table:style-name="ce3">
              <text:p>C1-Dibenzothiophenes</text:p>
            </table:table-cell>
            <table:table-cell office:value-type="float" office:value="22.119854392242488" table:style-name="ce7">
              <text:p>22.12</text:p>
            </table:table-cell>
            <table:table-cell office:value-type="float" office:value="23.026629062837387" table:style-name="ce7">
              <text:p>23.03</text:p>
            </table:table-cell>
            <table:table-cell office:value-type="float" office:value="11.628083766066892" table:style-name="ce7">
              <text:p>11.63</text:p>
            </table:table-cell>
            <table:table-cell office:value-type="float" office:value="27.408066608074833" table:style-name="ce7">
              <text:p>27.41</text:p>
            </table:table-cell>
            <table:table-cell office:value-type="float" office:value="22.142473122965299" table:style-name="ce7">
              <text:p>22.14</text:p>
            </table:table-cell>
            <table:table-cell office:value-type="float" office:value="16.893150767495989" table:style-name="ce7">
              <text:p>16.89</text:p>
            </table:table-cell>
            <table:table-cell office:value-type="float" office:value="44.675202951214672" table:style-name="ce7">
              <text:p>44.68</text:p>
            </table:table-cell>
            <table:table-cell office:value-type="float" office:value="44.583197792806068" table:style-name="ce7">
              <text:p>44.58</text:p>
            </table:table-cell>
            <table:table-cell office:value-type="float" office:value="78.423248231499329" table:style-name="ce7">
              <text:p>78.42</text:p>
            </table:table-cell>
            <table:table-cell office:value-type="float" office:value="70.460027290838752" table:style-name="ce7">
              <text:p>70.46</text:p>
            </table:table-cell>
            <table:table-cell office:value-type="float" office:value="66.221774703293605" table:style-name="ce7">
              <text:p>66.22</text:p>
            </table:table-cell>
            <table:table-cell office:value-type="float" office:value="3.8013851074631377" table:style-name="ce7">
              <text:p>3.80</text:p>
            </table:table-cell>
            <table:table-cell office:value-type="float" office:value="2.5771135065713779" table:style-name="ce7">
              <text:p>2.58</text:p>
            </table:table-cell>
            <table:table-cell office:value-type="float" office:value="3.7791082571839905" table:style-name="ce7">
              <text:p>3.78</text:p>
            </table:table-cell>
            <table:table-cell office:value-type="float" office:value="1.8103829572056893" table:style-name="ce7">
              <text:p>1.81</text:p>
            </table:table-cell>
            <table:table-cell office:value-type="float" office:value="3.1173130514229799" table:style-name="ce7">
              <text:p>3.12</text:p>
            </table:table-cell>
            <table:table-cell office:value-type="float" office:value="1.9046492605107246" table:style-name="ce7">
              <text:p>1.90</text:p>
            </table:table-cell>
            <table:table-cell office:value-type="float" office:value="2.8038425588013158" table:style-name="ce7">
              <text:p>2.80</text:p>
            </table:table-cell>
            <table:table-cell office:value-type="float" office:value="1.7690749176020153" table:style-name="ce7">
              <text:p>1.77</text:p>
            </table:table-cell>
            <table:table-cell office:value-type="float" office:value="4.0586101660301761" table:style-name="ce7">
              <text:p>4.06</text:p>
            </table:table-cell>
            <table:table-cell office:value-type="float" office:value="25.963744988894025" table:style-name="ce7">
              <text:p>25.96</text:p>
            </table:table-cell>
            <table:table-cell office:value-type="float" office:value="24.769172842620147" table:style-name="ce7">
              <text:p>24.77</text:p>
            </table:table-cell>
            <table:table-cell office:value-type="float" office:value="21.319825119609703" table:style-name="ce7">
              <text:p>21.32</text:p>
            </table:table-cell>
            <table:table-cell office:value-type="float" office:value="26.105489731976771" table:style-name="ce7">
              <text:p>26.11</text:p>
            </table:table-cell>
            <table:table-cell office:value-type="float" office:value="28.893920668550184" table:style-name="ce7">
              <text:p>28.89</text:p>
            </table:table-cell>
            <table:table-cell office:value-type="float" office:value="27.225365593718323" table:style-name="ce7">
              <text:p>27.23</text:p>
            </table:table-cell>
            <table:table-cell office:value-type="float" office:value="27.976253299077296" table:style-name="ce7">
              <text:p>27.98</text:p>
            </table:table-cell>
            <table:table-cell office:value-type="float" office:value="39.67723309016651" table:style-name="ce7">
              <text:p>39.68</text:p>
            </table:table-cell>
            <table:table-cell office:value-type="float" office:value="35.928892405843222" table:style-name="ce7">
              <text:p>35.93</text:p>
            </table:table-cell>
            <table:table-cell office:value-type="float" office:value="27.59705819252784" table:style-name="ce7">
              <text:p>27.60</text:p>
            </table:table-cell>
            <table:table-cell office:value-type="float" office:value="28.643884546849623" table:style-name="ce7">
              <text:p>28.64</text:p>
            </table:table-cell>
            <table:table-cell office:value-type="float" office:value="7.3594171602279221" table:style-name="ce7">
              <text:p>7.36</text:p>
            </table:table-cell>
            <table:table-cell office:value-type="float" office:value="2.8917067378006536" table:style-name="ce7">
              <text:p>2.89</text:p>
            </table:table-cell>
            <table:table-cell office:value-type="float" office:value="7.3319328913929196" table:style-name="ce7">
              <text:p>7.33</text:p>
            </table:table-cell>
            <table:table-cell office:value-type="float" office:value="18.663411501046266" table:style-name="ce7">
              <text:p>18.66</text:p>
            </table:table-cell>
            <table:table-cell office:value-type="float" office:value="19.792932080144087" table:style-name="ce7">
              <text:p>19.79</text:p>
            </table:table-cell>
            <table:table-cell office:value-type="float" office:value="40.650034725212208" table:style-name="ce7">
              <text:p>40.65</text:p>
            </table:table-cell>
            <table:table-cell office:value-type="float" office:value="293.56223603105633" table:style-name="ce7">
              <text:p>293.56</text:p>
            </table:table-cell>
            <table:table-cell office:value-type="float" office:value="103.5080168885716" table:style-name="ce7">
              <text:p>103.51</text:p>
            </table:table-cell>
            <table:table-cell office:value-type="float" office:value="69.447460056462091" table:style-name="ce7">
              <text:p>69.45</text:p>
            </table:table-cell>
            <table:table-cell office:value-type="float" office:value="115.15036525482282" table:style-name="ce7">
              <text:p>115.15</text:p>
            </table:table-cell>
            <table:table-cell office:value-type="float" office:value="194.18048137361265" table:style-name="ce7">
              <text:p>194.18</text:p>
            </table:table-cell>
            <table:table-cell office:value-type="float" office:value="233.37481742252649" table:style-name="ce7">
              <text:p>233.37</text:p>
            </table:table-cell>
            <table:table-cell office:value-type="float" office:value="253.6683851009218" table:style-name="ce7">
              <text:p>253.67</text:p>
            </table:table-cell>
            <table:table-cell office:value-type="float" office:value="404.15939772154951" table:style-name="ce7">
              <text:p>404.16</text:p>
            </table:table-cell>
            <table:table-cell office:value-type="float" office:value="599.02039708273219" table:style-name="ce7">
              <text:p>599.02</text:p>
            </table:table-cell>
            <table:table-cell office:value-type="float" office:value="212.25542586799139" table:style-name="ce7">
              <text:p>212.26</text:p>
            </table:table-cell>
            <table:table-cell office:value-type="float" office:value="1.0843412636860956" table:style-name="ce7">
              <text:p>1.08</text:p>
            </table:table-cell>
            <table:table-cell office:value-type="float" office:value="1.6653005753026957" table:style-name="ce7">
              <text:p>1.67</text:p>
            </table:table-cell>
            <table:table-cell office:value-type="float" office:value="7.0744968982297154" table:style-name="ce7">
              <text:p>7.07</text:p>
            </table:table-cell>
            <table:table-cell office:value-type="float" office:value="8.4127547533215292" table:style-name="ce7">
              <text:p>8.41</text:p>
            </table:table-cell>
            <table:table-cell office:value-type="float" office:value="6.5133795648170913" table:style-name="ce7">
              <text:p>6.51</text:p>
            </table:table-cell>
            <table:table-cell office:value-type="float" office:value="10.335888464897874" table:style-name="ce7">
              <text:p>10.34</text:p>
            </table:table-cell>
            <table:table-cell office:value-type="float" office:value="16.525740944479207" table:style-name="ce7">
              <text:p>16.53</text:p>
            </table:table-cell>
            <table:table-cell office:value-type="float" office:value="19.080659458311125" table:style-name="ce7">
              <text:p>19.08</text:p>
            </table:table-cell>
            <table:table-cell office:value-type="float" office:value="20.041313723727587" table:style-name="ce7">
              <text:p>20.04</text:p>
            </table:table-cell>
            <table:table-cell office:value-type="float" office:value="17.92812583422068" table:style-name="ce7">
              <text:p>17.93</text:p>
            </table:table-cell>
            <table:table-cell office:value-type="float" office:value="62.396532430146188" table:style-name="ce7">
              <text:p>62.40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2-Dibenzothiophenes</text:p>
            </table:table-cell>
            <table:table-cell office:value-type="float" office:value="6.5059263238822176" table:style-name="ce7">
              <text:p>6.51</text:p>
            </table:table-cell>
            <table:table-cell office:value-type="float" office:value="8.1160238391850097" table:style-name="ce7">
              <text:p>8.12</text:p>
            </table:table-cell>
            <table:table-cell office:value-type="float" office:value="1.8172824400849246" table:style-name="ce7">
              <text:p>1.82</text:p>
            </table:table-cell>
            <table:table-cell office:value-type="float" office:value="12.108110511429407" table:style-name="ce7">
              <text:p>12.11</text:p>
            </table:table-cell>
            <table:table-cell office:value-type="float" office:value="7.0116826004296895" table:style-name="ce7">
              <text:p>7.01</text:p>
            </table:table-cell>
            <table:table-cell office:value-type="float" office:value="5.2180160013169505" table:style-name="ce7">
              <text:p>5.22</text:p>
            </table:table-cell>
            <table:table-cell office:value-type="float" office:value="18.208795586303609" table:style-name="ce7">
              <text:p>18.21</text:p>
            </table:table-cell>
            <table:table-cell office:value-type="float" office:value="20.696191333780813" table:style-name="ce7">
              <text:p>20.70</text:p>
            </table:table-cell>
            <table:table-cell office:value-type="float" office:value="26.613781592351739" table:style-name="ce7">
              <text:p>26.61</text:p>
            </table:table-cell>
            <table:table-cell office:value-type="float" office:value="22.519924902024073" table:style-name="ce7">
              <text:p>22.52</text:p>
            </table:table-cell>
            <table:table-cell office:value-type="float" office:value="17.131773692147259" table:style-name="ce7">
              <text:p>17.13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.33647305786844223" table:style-name="ce7">
              <text:p>0.34</text:p>
            </table:table-cell>
            <table:table-cell office:value-type="float" office:value="8.268095240534624" table:style-name="ce7">
              <text:p>8.27</text:p>
            </table:table-cell>
            <table:table-cell office:value-type="float" office:value="4.4159784696077269" table:style-name="ce7">
              <text:p>4.42</text:p>
            </table:table-cell>
            <table:table-cell office:value-type="float" office:value="6.2570957783318812" table:style-name="ce7">
              <text:p>6.26</text:p>
            </table:table-cell>
            <table:table-cell office:value-type="float" office:value="4.5628499992169251" table:style-name="ce7">
              <text:p>4.56</text:p>
            </table:table-cell>
            <table:table-cell office:value-type="float" office:value="4.0164470935530945" table:style-name="ce7">
              <text:p>4.02</text:p>
            </table:table-cell>
            <table:table-cell office:value-type="float" office:value="2.6209417338002097" table:style-name="ce7">
              <text:p>2.62</text:p>
            </table:table-cell>
            <table:table-cell office:value-type="float" office:value="5.6626915777157736" table:style-name="ce7">
              <text:p>5.66</text:p>
            </table:table-cell>
            <table:table-cell office:value-type="float" office:value="5.4827533137462963" table:style-name="ce7">
              <text:p>5.48</text:p>
            </table:table-cell>
            <table:table-cell office:value-type="float" office:value="6.1751447170418876" table:style-name="ce7">
              <text:p>6.18</text:p>
            </table:table-cell>
            <table:table-cell office:value-type="float" office:value="5.0555086839967736" table:style-name="ce7">
              <text:p>5.06</text:p>
            </table:table-cell>
            <table:table-cell office:value-type="float" office:value="4.8401586512374202" table:style-name="ce7">
              <text:p>4.84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.55629931533676813" table:style-name="ce7">
              <text:p>0.56</text:p>
            </table:table-cell>
            <table:table-cell office:value-type="float" office:value="5.43806759947676" table:style-name="ce7">
              <text:p>5.44</text:p>
            </table:table-cell>
            <table:table-cell office:value-type="float" office:value="7.2919661948666867" table:style-name="ce7">
              <text:p>7.29</text:p>
            </table:table-cell>
            <table:table-cell office:value-type="float" office:value="11.947789244735535" table:style-name="ce7">
              <text:p>11.95</text:p>
            </table:table-cell>
            <table:table-cell office:value-type="float" office:value="210.31704014576502" table:style-name="ce7">
              <text:p>210.32</text:p>
            </table:table-cell>
            <table:table-cell office:value-type="float" office:value="53.954574679103196" table:style-name="ce7">
              <text:p>53.95</text:p>
            </table:table-cell>
            <table:table-cell office:value-type="float" office:value="45.350990115006162" table:style-name="ce7">
              <text:p>45.35</text:p>
            </table:table-cell>
            <table:table-cell office:value-type="float" office:value="86.001793123728362" table:style-name="ce7">
              <text:p>86.00</text:p>
            </table:table-cell>
            <table:table-cell office:value-type="float" office:value="185.62210276292922" table:style-name="ce7">
              <text:p>185.62</text:p>
            </table:table-cell>
            <table:table-cell office:value-type="float" office:value="245.6429101483356" table:style-name="ce7">
              <text:p>245.64</text:p>
            </table:table-cell>
            <table:table-cell office:value-type="float" office:value="252.29703217891645" table:style-name="ce7">
              <text:p>252.30</text:p>
            </table:table-cell>
            <table:table-cell office:value-type="float" office:value="444.90509150935753" table:style-name="ce7">
              <text:p>444.91</text:p>
            </table:table-cell>
            <table:table-cell office:value-type="float" office:value="670.52239459928683" table:style-name="ce7">
              <text:p>670.52</text:p>
            </table:table-cell>
            <table:table-cell office:value-type="float" office:value="175.43759322883668" table:style-name="ce7">
              <text:p>175.44</text:p>
            </table:table-cell>
            <table:table-cell office:value-type="float" office:value="2.2419936213237461" table:style-name="ce7">
              <text:p>2.24</text:p>
            </table:table-cell>
            <table:table-cell office:value-type="float" office:value="0.95567289498115271" table:style-name="ce7">
              <text:p>0.96</text:p>
            </table:table-cell>
            <table:table-cell office:value-type="float" office:value="0.49197749066686852" table:style-name="ce7">
              <text:p>0.49</text:p>
            </table:table-cell>
            <table:table-cell office:value-type="float" office:value="3.9308099691157889" table:style-name="ce7">
              <text:p>3.93</text:p>
            </table:table-cell>
            <table:table-cell office:value-type="float" office:value="6.4076841181270508E-2" table:style-name="ce7">
              <text:p>0.06</text:p>
            </table:table-cell>
            <table:table-cell office:value-type="float" office:value="0.80723008929288842" table:style-name="ce7">
              <text:p>0.81</text:p>
            </table:table-cell>
            <table:table-cell office:value-type="float" office:value="3.0706902655745907" table:style-name="ce7">
              <text:p>3.07</text:p>
            </table:table-cell>
            <table:table-cell office:value-type="float" office:value="2.1391330764212584" table:style-name="ce7">
              <text:p>2.14</text:p>
            </table:table-cell>
            <table:table-cell office:value-type="float" office:value="3.3964874833512817" table:style-name="ce7">
              <text:p>3.40</text:p>
            </table:table-cell>
            <table:table-cell office:value-type="float" office:value="3.2530625169337477" table:style-name="ce7">
              <text:p>3.25</text:p>
            </table:table-cell>
            <table:table-cell office:value-type="float" office:value="19.77710250989211" table:style-name="ce7">
              <text:p>19.78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3-Dibenzothiophenes</text:p>
            </table:table-cell>
            <table:table-cell office:value-type="float" office:value="8.9867520614088825" table:style-name="ce7">
              <text:p>8.99</text:p>
            </table:table-cell>
            <table:table-cell office:value-type="float" office:value="8.7052177910511475" table:style-name="ce7">
              <text:p>8.71</text:p>
            </table:table-cell>
            <table:table-cell office:value-type="float" office:value="6.2301970825842456" table:style-name="ce7">
              <text:p>6.23</text:p>
            </table:table-cell>
            <table:table-cell office:value-type="float" office:value="10.656611186184538" table:style-name="ce7">
              <text:p>10.66</text:p>
            </table:table-cell>
            <table:table-cell office:value-type="float" office:value="7.9261965223780892" table:style-name="ce7">
              <text:p>7.93</text:p>
            </table:table-cell>
            <table:table-cell office:value-type="float" office:value="4.6433480926630901" table:style-name="ce7">
              <text:p>4.64</text:p>
            </table:table-cell>
            <table:table-cell office:value-type="float" office:value="13.736243935265781" table:style-name="ce7">
              <text:p>13.74</text:p>
            </table:table-cell>
            <table:table-cell office:value-type="float" office:value="22.472683159573155" table:style-name="ce7">
              <text:p>22.47</text:p>
            </table:table-cell>
            <table:table-cell office:value-type="float" office:value="26.792330037218651" table:style-name="ce7">
              <text:p>26.79</text:p>
            </table:table-cell>
            <table:table-cell office:value-type="float" office:value="17.56483422243986" table:style-name="ce7">
              <text:p>17.56</text:p>
            </table:table-cell>
            <table:table-cell office:value-type="float" office:value="16.429459322420335" table:style-name="ce7">
              <text:p>16.43</text:p>
            </table:table-cell>
            <table:table-cell office:value-type="float" office:value="4.8481212227122823" table:style-name="ce7">
              <text:p>4.85</text:p>
            </table:table-cell>
            <table:table-cell office:value-type="float" office:value="5.1181514940762449" table:style-name="ce7">
              <text:p>5.12</text:p>
            </table:table-cell>
            <table:table-cell office:value-type="float" office:value="5.3663760287872755" table:style-name="ce7">
              <text:p>5.37</text:p>
            </table:table-cell>
            <table:table-cell office:value-type="float" office:value="6.2132809367769575" table:style-name="ce7">
              <text:p>6.21</text:p>
            </table:table-cell>
            <table:table-cell office:value-type="float" office:value="6.516226003561961" table:style-name="ce7">
              <text:p>6.52</text:p>
            </table:table-cell>
            <table:table-cell office:value-type="float" office:value="5.9910250153992228" table:style-name="ce7">
              <text:p>5.99</text:p>
            </table:table-cell>
            <table:table-cell office:value-type="float" office:value="4.5456187230371867" table:style-name="ce7">
              <text:p>4.55</text:p>
            </table:table-cell>
            <table:table-cell office:value-type="float" office:value="5.2923415735051416" table:style-name="ce7">
              <text:p>5.29</text:p>
            </table:table-cell>
            <table:table-cell office:value-type="float" office:value="4.1617605993000781" table:style-name="ce7">
              <text:p>4.16</text:p>
            </table:table-cell>
            <table:table-cell office:value-type="float" office:value="1.3421642517691887" table:style-name="ce7">
              <text:p>1.34</text:p>
            </table:table-cell>
            <table:table-cell office:value-type="float" office:value="4.3261196800960535" table:style-name="ce7">
              <text:p>4.33</text:p>
            </table:table-cell>
            <table:table-cell office:value-type="float" office:value="4.1253146315109861" table:style-name="ce7">
              <text:p>4.13</text:p>
            </table:table-cell>
            <table:table-cell office:value-type="float" office:value="5.2210231383502013" table:style-name="ce7">
              <text:p>5.22</text:p>
            </table:table-cell>
            <table:table-cell office:value-type="float" office:value="5.3472457553828345" table:style-name="ce7">
              <text:p>5.35</text:p>
            </table:table-cell>
            <table:table-cell office:value-type="float" office:value="5.4940724582483371" table:style-name="ce7">
              <text:p>5.49</text:p>
            </table:table-cell>
            <table:table-cell office:value-type="float" office:value="9.2777371398129738" table:style-name="ce7">
              <text:p>9.28</text:p>
            </table:table-cell>
            <table:table-cell office:value-type="float" office:value="11.135748383258285" table:style-name="ce7">
              <text:p>11.14</text:p>
            </table:table-cell>
            <table:table-cell office:value-type="float" office:value="10.333967974877472" table:style-name="ce7">
              <text:p>10.33</text:p>
            </table:table-cell>
            <table:table-cell office:value-type="float" office:value="7.085888659159318" table:style-name="ce7">
              <text:p>7.09</text:p>
            </table:table-cell>
            <table:table-cell office:value-type="float" office:value="13.442918356331111" table:style-name="ce7">
              <text:p>13.44</text:p>
            </table:table-cell>
            <table:table-cell office:value-type="float" office:value="8.352768756354795" table:style-name="ce7">
              <text:p>8.35</text:p>
            </table:table-cell>
            <table:table-cell office:value-type="float" office:value="4.1226498712468702" table:style-name="ce7">
              <text:p>4.12</text:p>
            </table:table-cell>
            <table:table-cell office:value-type="float" office:value="7.5456237484062614" table:style-name="ce7">
              <text:p>7.55</text:p>
            </table:table-cell>
            <table:table-cell office:value-type="float" office:value="9.6004851288372911E-2" table:style-name="ce7">
              <text:p>0.10</text:p>
            </table:table-cell>
            <table:table-cell office:value-type="float" office:value="5.0468960327060541" table:style-name="ce7">
              <text:p>5.05</text:p>
            </table:table-cell>
            <table:table-cell office:value-type="float" office:value="11.375868178127615" table:style-name="ce7">
              <text:p>11.38</text:p>
            </table:table-cell>
            <table:table-cell office:value-type="float" office:value="123.18981121384492" table:style-name="ce7">
              <text:p>123.19</text:p>
            </table:table-cell>
            <table:table-cell office:value-type="float" office:value="27.731276669223504" table:style-name="ce7">
              <text:p>27.73</text:p>
            </table:table-cell>
            <table:table-cell office:value-type="float" office:value="26.480949538572371" table:style-name="ce7">
              <text:p>26.48</text:p>
            </table:table-cell>
            <table:table-cell office:value-type="float" office:value="27.669195014872741" table:style-name="ce7">
              <text:p>27.67</text:p>
            </table:table-cell>
            <table:table-cell office:value-type="float" office:value="109.75207910830187" table:style-name="ce7">
              <text:p>109.75</text:p>
            </table:table-cell>
            <table:table-cell office:value-type="float" office:value="147.83769431538536" table:style-name="ce7">
              <text:p>147.84</text:p>
            </table:table-cell>
            <table:table-cell office:value-type="float" office:value="190.22470913720301" table:style-name="ce7">
              <text:p>190.22</text:p>
            </table:table-cell>
            <table:table-cell office:value-type="float" office:value="297.43273206682915" table:style-name="ce7">
              <text:p>297.43</text:p>
            </table:table-cell>
            <table:table-cell office:value-type="float" office:value="510.47971989373468" table:style-name="ce7">
              <text:p>510.48</text:p>
            </table:table-cell>
            <table:table-cell office:value-type="float" office:value="150.2834964578268" table:style-name="ce7">
              <text:p>150.28</text:p>
            </table:table-cell>
            <table:table-cell office:value-type="float" office:value="0.98442278184025167" table:style-name="ce7">
              <text:p>0.98</text:p>
            </table:table-cell>
            <table:table-cell office:value-type="float" office:value="0.17138044182032453" table:style-name="ce7">
              <text:p>0.17</text:p>
            </table:table-cell>
            <table:table-cell office:value-type="float" office:value="1.9971813420797357" table:style-name="ce7">
              <text:p>2.00</text:p>
            </table:table-cell>
            <table:table-cell office:value-type="float" office:value="5.219210582456407" table:style-name="ce7">
              <text:p>5.22</text:p>
            </table:table-cell>
            <table:table-cell office:value-type="float" office:value="4.4798486131329547" table:style-name="ce7">
              <text:p>4.48</text:p>
            </table:table-cell>
            <table:table-cell office:value-type="float" office:value="6.6282653254588455" table:style-name="ce7">
              <text:p>6.63</text:p>
            </table:table-cell>
            <table:table-cell office:value-type="float" office:value="7.4161610346235456" table:style-name="ce7">
              <text:p>7.42</text:p>
            </table:table-cell>
            <table:table-cell office:value-type="float" office:value="3.7891516274782839" table:style-name="ce7">
              <text:p>3.79</text:p>
            </table:table-cell>
            <table:table-cell office:value-type="float" office:value="2.588518884502081" table:style-name="ce7">
              <text:p>2.59</text:p>
            </table:table-cell>
            <table:table-cell office:value-type="float" office:value="1.722480159025346" table:style-name="ce7">
              <text:p>1.72</text:p>
            </table:table-cell>
            <table:table-cell office:value-type="float" office:value="11.129443919309184" table:style-name="ce7">
              <text:p>11.13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4-Dibenzothiophenes</text:p>
            </table:table-cell>
            <table:table-cell office:value-type="float" office:value="5.4222565976973964" table:style-name="ce7">
              <text:p>5.42</text:p>
            </table:table-cell>
            <table:table-cell office:value-type="float" office:value="1.1986502364919616" table:style-name="ce7">
              <text:p>1.20</text:p>
            </table:table-cell>
            <table:table-cell office:value-type="float" office:value="3.1992849651449462" table:style-name="ce7">
              <text:p>3.20</text:p>
            </table:table-cell>
            <table:table-cell office:value-type="float" office:value="4.040367450984947" table:style-name="ce7">
              <text:p>4.04</text:p>
            </table:table-cell>
            <table:table-cell office:value-type="float" office:value="2.5600681688454019" table:style-name="ce7">
              <text:p>2.56</text:p>
            </table:table-cell>
            <table:table-cell office:value-type="float" office:value="0.65482173901635421" table:style-name="ce7">
              <text:p>0.65</text:p>
            </table:table-cell>
            <table:table-cell office:value-type="float" office:value="5.6014489437532244" table:style-name="ce7">
              <text:p>5.60</text:p>
            </table:table-cell>
            <table:table-cell office:value-type="float" office:value="2.3846086299731422" table:style-name="ce7">
              <text:p>2.38</text:p>
            </table:table-cell>
            <table:table-cell office:value-type="float" office:value="4.4787802664296033" table:style-name="ce7">
              <text:p>4.48</text:p>
            </table:table-cell>
            <table:table-cell office:value-type="float" office:value="5.7676834870535876" table:style-name="ce7">
              <text:p>5.77</text:p>
            </table:table-cell>
            <table:table-cell office:value-type="float" office:value="4.1792618886929738" table:style-name="ce7">
              <text:p>4.18</text:p>
            </table:table-cell>
            <table:table-cell office:value-type="float" office:value="2.7973888774257882" table:style-name="ce7">
              <text:p>2.80</text:p>
            </table:table-cell>
            <table:table-cell office:value-type="float" office:value="1.7735216036041399" table:style-name="ce7">
              <text:p>1.77</text:p>
            </table:table-cell>
            <table:table-cell office:value-type="float" office:value="4.8543132987914506" table:style-name="ce7">
              <text:p>4.85</text:p>
            </table:table-cell>
            <table:table-cell office:value-type="float" office:value="2.5181534860567738" table:style-name="ce7">
              <text:p>2.52</text:p>
            </table:table-cell>
            <table:table-cell office:value-type="float" office:value="4.0817619636814166" table:style-name="ce7">
              <text:p>4.08</text:p>
            </table:table-cell>
            <table:table-cell office:value-type="float" office:value="2.5485525535921196" table:style-name="ce7">
              <text:p>2.55</text:p>
            </table:table-cell>
            <table:table-cell office:value-type="float" office:value="0.36583025262974772" table:style-name="ce7">
              <text:p>0.37</text:p>
            </table:table-cell>
            <table:table-cell office:value-type="float" office:value="2.377886611135017" table:style-name="ce7">
              <text:p>2.38</text:p>
            </table:table-cell>
            <table:table-cell office:value-type="float" office:value="2.0867978533126705" table:style-name="ce7">
              <text:p>2.09</text:p>
            </table:table-cell>
            <table:table-cell office:value-type="float" office:value="0" table:style-name="ce7">
              <text:p>0.00</text:p>
            </table:table-cell>
            <table:table-cell office:value-type="float" office:value="0.54673465073797267" table:style-name="ce7">
              <text:p>0.55</text:p>
            </table:table-cell>
            <table:table-cell office:value-type="float" office:value="0.83537609032486737" table:style-name="ce7">
              <text:p>0.84</text:p>
            </table:table-cell>
            <table:table-cell office:value-type="float" office:value="3.3617373312747052" table:style-name="ce7">
              <text:p>3.36</text:p>
            </table:table-cell>
            <table:table-cell office:value-type="float" office:value="3.4903913977176857" table:style-name="ce7">
              <text:p>3.49</text:p>
            </table:table-cell>
            <table:table-cell office:value-type="float" office:value="2.1167418849702746" table:style-name="ce7">
              <text:p>2.12</text:p>
            </table:table-cell>
            <table:table-cell office:value-type="float" office:value="0.66201875419450007" table:style-name="ce7">
              <text:p>0.66</text:p>
            </table:table-cell>
            <table:table-cell office:value-type="float" office:value="2.5728789726894603" table:style-name="ce7">
              <text:p>2.57</text:p>
            </table:table-cell>
            <table:table-cell office:value-type="float" office:value="2.0484077395166507" table:style-name="ce7">
              <text:p>2.05</text:p>
            </table:table-cell>
            <table:table-cell office:value-type="float" office:value="1.4138375604047848" table:style-name="ce7">
              <text:p>1.41</text:p>
            </table:table-cell>
            <table:table-cell office:value-type="float" office:value="1.0568956646416543" table:style-name="ce7">
              <text:p>1.06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3.9988879522725171" table:style-name="ce7">
              <text:p>4.00</text:p>
            </table:table-cell>
            <table:table-cell office:value-type="float" office:value="2.510172145600218" table:style-name="ce7">
              <text:p>2.51</text:p>
            </table:table-cell>
            <table:table-cell office:value-type="float" office:value="3.0907947287764639" table:style-name="ce7">
              <text:p>3.09</text:p>
            </table:table-cell>
            <table:table-cell office:value-type="float" office:value="97.398470820564526" table:style-name="ce7">
              <text:p>97.40</text:p>
            </table:table-cell>
            <table:table-cell office:value-type="float" office:value="18.053825482691323" table:style-name="ce7">
              <text:p>18.05</text:p>
            </table:table-cell>
            <table:table-cell office:value-type="float" office:value="17.939106466987777" table:style-name="ce7">
              <text:p>17.94</text:p>
            </table:table-cell>
            <table:table-cell office:value-type="float" office:value="18.416090679183863" table:style-name="ce7">
              <text:p>18.42</text:p>
            </table:table-cell>
            <table:table-cell office:value-type="float" office:value="69.023857818189001" table:style-name="ce7">
              <text:p>69.02</text:p>
            </table:table-cell>
            <table:table-cell office:value-type="float" office:value="85.115683492497581" table:style-name="ce7">
              <text:p>85.12</text:p>
            </table:table-cell>
            <table:table-cell office:value-type="float" office:value="125.15149454996941" table:style-name="ce7">
              <text:p>125.15</text:p>
            </table:table-cell>
            <table:table-cell office:value-type="float" office:value="282.20778531967176" table:style-name="ce7">
              <text:p>282.21</text:p>
            </table:table-cell>
            <table:table-cell office:value-type="float" office:value="466.61982275338869" table:style-name="ce7">
              <text:p>466.62</text:p>
            </table:table-cell>
            <table:table-cell office:value-type="float" office:value="108.91459488928324" table:style-name="ce7">
              <text:p>108.91</text:p>
            </table:table-cell>
            <table:table-cell office:value-type="float" office:value="0.80706466426761236" table:style-name="ce7">
              <text:p>0.81</text:p>
            </table:table-cell>
            <table:table-cell office:value-type="float" office:value="0" table:style-name="ce7">
              <text:p>0.00</text:p>
            </table:table-cell>
            <table:table-cell office:value-type="float" office:value="1.757606947377431" table:style-name="ce7">
              <text:p>1.76</text:p>
            </table:table-cell>
            <table:table-cell office:value-type="float" office:value="2.7992142461367067" table:style-name="ce7">
              <text:p>2.80</text:p>
            </table:table-cell>
            <table:table-cell office:value-type="float" office:value="0.97695064955571165" table:style-name="ce7">
              <text:p>0.98</text:p>
            </table:table-cell>
            <table:table-cell office:value-type="float" office:value="3.8293911676165622" table:style-name="ce7">
              <text:p>3.83</text:p>
            </table:table-cell>
            <table:table-cell office:value-type="float" office:value="2.9355459113528881" table:style-name="ce7">
              <text:p>2.94</text:p>
            </table:table-cell>
            <table:table-cell office:value-type="float" office:value="1.2131666254498894" table:style-name="ce7">
              <text:p>1.21</text:p>
            </table:table-cell>
            <table:table-cell office:value-type="float" office:value="0" table:style-name="ce7">
              <text:p>0.00</text:p>
            </table:table-cell>
            <table:table-cell office:value-type="float" office:value="0" table:style-name="ce7">
              <text:p>0.00</text:p>
            </table:table-cell>
            <table:table-cell office:value-type="float" office:value="2.1134585049490093" table:style-name="ce7">
              <text:p>2.11</text:p>
            </table:table-cell>
            <table:table-cell table:number-columns-repeated="16325"/>
          </table:table-row>
          <table:table-row table:style-name="ro1">
            <table:table-cell table:style-name="ce3"/>
            <table:table-cell table:number-columns-repeated="58" table:style-name="ce7"/>
            <table:table-cell table:number-columns-repeated="16325"/>
          </table:table-row>
          <table:table-row table:style-name="ro1">
            <table:table-cell office:value-type="string" table:style-name="ce3">
              <text:p>C1-Fluoranthene/Pyrene</text:p>
            </table:table-cell>
            <table:table-cell office:value-type="float" office:value="260.59434641131838" table:style-name="ce7">
              <text:p>260.59</text:p>
            </table:table-cell>
            <table:table-cell office:value-type="float" office:value="268.52618634082853" table:style-name="ce7">
              <text:p>268.53</text:p>
            </table:table-cell>
            <table:table-cell office:value-type="float" office:value="228.45140581510051" table:style-name="ce7">
              <text:p>228.45</text:p>
            </table:table-cell>
            <table:table-cell office:value-type="float" office:value="219.00542395631277" table:style-name="ce7">
              <text:p>219.01</text:p>
            </table:table-cell>
            <table:table-cell office:value-type="float" office:value="173.31544361206937" table:style-name="ce7">
              <text:p>173.32</text:p>
            </table:table-cell>
            <table:table-cell office:value-type="float" office:value="184.43940784309393" table:style-name="ce7">
              <text:p>184.44</text:p>
            </table:table-cell>
            <table:table-cell office:value-type="float" office:value="529.14856747309989" table:style-name="ce7">
              <text:p>529.15</text:p>
            </table:table-cell>
            <table:table-cell office:value-type="float" office:value="643.79787141059307" table:style-name="ce7">
              <text:p>643.80</text:p>
            </table:table-cell>
            <table:table-cell office:value-type="float" office:value="1132.7008247021113" table:style-name="ce7">
              <text:p>1132.70</text:p>
            </table:table-cell>
            <table:table-cell office:value-type="float" office:value="804.53646734218478" table:style-name="ce7">
              <text:p>804.54</text:p>
            </table:table-cell>
            <table:table-cell office:value-type="float" office:value="730.9958326689864" table:style-name="ce7">
              <text:p>731.00</text:p>
            </table:table-cell>
            <table:table-cell office:value-type="float" office:value="25.959160285546528" table:style-name="ce7">
              <text:p>25.96</text:p>
            </table:table-cell>
            <table:table-cell office:value-type="float" office:value="22.329689199284022" table:style-name="ce7">
              <text:p>22.33</text:p>
            </table:table-cell>
            <table:table-cell office:value-type="float" office:value="25.947798713128883" table:style-name="ce7">
              <text:p>25.95</text:p>
            </table:table-cell>
            <table:table-cell office:value-type="float" office:value="28.836556013750968" table:style-name="ce7">
              <text:p>28.84</text:p>
            </table:table-cell>
            <table:table-cell office:value-type="float" office:value="35.53850799943239" table:style-name="ce7">
              <text:p>35.54</text:p>
            </table:table-cell>
            <table:table-cell office:value-type="float" office:value="33.581803519735061" table:style-name="ce7">
              <text:p>33.58</text:p>
            </table:table-cell>
            <table:table-cell office:value-type="float" office:value="48.410666859706161" table:style-name="ce7">
              <text:p>48.41</text:p>
            </table:table-cell>
            <table:table-cell office:value-type="float" office:value="43.131322058641643" table:style-name="ce7">
              <text:p>43.13</text:p>
            </table:table-cell>
            <table:table-cell office:value-type="float" office:value="68.087205536668023" table:style-name="ce7">
              <text:p>68.09</text:p>
            </table:table-cell>
            <table:table-cell office:value-type="float" office:value="228.24779757606035" table:style-name="ce7">
              <text:p>228.25</text:p>
            </table:table-cell>
            <table:table-cell office:value-type="float" office:value="252.5869411071364" table:style-name="ce7">
              <text:p>252.59</text:p>
            </table:table-cell>
            <table:table-cell office:value-type="float" office:value="235.76810133952196" table:style-name="ce7">
              <text:p>235.77</text:p>
            </table:table-cell>
            <table:table-cell office:value-type="float" office:value="268.19641703435917" table:style-name="ce7">
              <text:p>268.20</text:p>
            </table:table-cell>
            <table:table-cell office:value-type="float" office:value="240.71010338840119" table:style-name="ce7">
              <text:p>240.71</text:p>
            </table:table-cell>
            <table:table-cell office:value-type="float" office:value="243.40876151202991" table:style-name="ce7">
              <text:p>243.41</text:p>
            </table:table-cell>
            <table:table-cell office:value-type="float" office:value="299.84078441627423" table:style-name="ce7">
              <text:p>299.84</text:p>
            </table:table-cell>
            <table:table-cell office:value-type="float" office:value="349.46710968535132" table:style-name="ce7">
              <text:p>349.47</text:p>
            </table:table-cell>
            <table:table-cell office:value-type="float" office:value="333.88597030318664" table:style-name="ce7">
              <text:p>333.89</text:p>
            </table:table-cell>
            <table:table-cell office:value-type="float" office:value="339.56171672092307" table:style-name="ce7">
              <text:p>339.56</text:p>
            </table:table-cell>
            <table:table-cell office:value-type="float" office:value="323.96743169127387" table:style-name="ce7">
              <text:p>323.97</text:p>
            </table:table-cell>
            <table:table-cell office:value-type="float" office:value="57.562919420797314" table:style-name="ce7">
              <text:p>57.56</text:p>
            </table:table-cell>
            <table:table-cell office:value-type="float" office:value="56.777506082879157" table:style-name="ce7">
              <text:p>56.78</text:p>
            </table:table-cell>
            <table:table-cell office:value-type="float" office:value="82.539070063354814" table:style-name="ce7">
              <text:p>82.54</text:p>
            </table:table-cell>
            <table:table-cell office:value-type="float" office:value="174.19173718753268" table:style-name="ce7">
              <text:p>174.19</text:p>
            </table:table-cell>
            <table:table-cell office:value-type="float" office:value="226.5117213804732" table:style-name="ce7">
              <text:p>226.51</text:p>
            </table:table-cell>
            <table:table-cell office:value-type="float" office:value="277.65762470342548" table:style-name="ce7">
              <text:p>277.66</text:p>
            </table:table-cell>
            <table:table-cell office:value-type="float" office:value="2444.9494366200652" table:style-name="ce7">
              <text:p>2444.95</text:p>
            </table:table-cell>
            <table:table-cell office:value-type="float" office:value="856.53721035006174" table:style-name="ce7">
              <text:p>856.54</text:p>
            </table:table-cell>
            <table:table-cell office:value-type="float" office:value="838.82825046999756" table:style-name="ce7">
              <text:p>838.83</text:p>
            </table:table-cell>
            <table:table-cell office:value-type="float" office:value="832.4681982786509" table:style-name="ce7">
              <text:p>832.47</text:p>
            </table:table-cell>
            <table:table-cell office:value-type="float" office:value="701.84081978930749" table:style-name="ce7">
              <text:p>701.84</text:p>
            </table:table-cell>
            <table:table-cell office:value-type="float" office:value="873.84788560708751" table:style-name="ce7">
              <text:p>873.85</text:p>
            </table:table-cell>
            <table:table-cell office:value-type="float" office:value="874.53090697660127" table:style-name="ce7">
              <text:p>874.53</text:p>
            </table:table-cell>
            <table:table-cell office:value-type="float" office:value="1196.1787979911385" table:style-name="ce7">
              <text:p>1196.18</text:p>
            </table:table-cell>
            <table:table-cell office:value-type="float" office:value="1683.2450448611096" table:style-name="ce7">
              <text:p>1683.25</text:p>
            </table:table-cell>
            <table:table-cell office:value-type="float" office:value="843.39266929936912" table:style-name="ce7">
              <text:p>843.39</text:p>
            </table:table-cell>
            <table:table-cell office:value-type="float" office:value="8.7636785305784244" table:style-name="ce7">
              <text:p>8.76</text:p>
            </table:table-cell>
            <table:table-cell office:value-type="float" office:value="14.214441784396481" table:style-name="ce7">
              <text:p>14.21</text:p>
            </table:table-cell>
            <table:table-cell office:value-type="float" office:value="32.592751773250583" table:style-name="ce7">
              <text:p>32.59</text:p>
            </table:table-cell>
            <table:table-cell office:value-type="float" office:value="59.535955091345649" table:style-name="ce7">
              <text:p>59.54</text:p>
            </table:table-cell>
            <table:table-cell office:value-type="float" office:value="66.609531787537591" table:style-name="ce7">
              <text:p>66.61</text:p>
            </table:table-cell>
            <table:table-cell office:value-type="float" office:value="137.79689818356391" table:style-name="ce7">
              <text:p>137.80</text:p>
            </table:table-cell>
            <table:table-cell office:value-type="float" office:value="151.03589012396324" table:style-name="ce7">
              <text:p>151.04</text:p>
            </table:table-cell>
            <table:table-cell office:value-type="float" office:value="344.84063311937035" table:style-name="ce7">
              <text:p>344.84</text:p>
            </table:table-cell>
            <table:table-cell office:value-type="float" office:value="351.41544676913628" table:style-name="ce7">
              <text:p>351.42</text:p>
            </table:table-cell>
            <table:table-cell office:value-type="float" office:value="352.77484040822969" table:style-name="ce7">
              <text:p>352.77</text:p>
            </table:table-cell>
            <table:table-cell office:value-type="float" office:value="936.26555359637109" table:style-name="ce7">
              <text:p>936.27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2-Fluoranthene/Pyrene</text:p>
            </table:table-cell>
            <table:table-cell office:value-type="float" office:value="243.3006066837456" table:style-name="ce7">
              <text:p>243.30</text:p>
            </table:table-cell>
            <table:table-cell office:value-type="float" office:value="260.93613968309012" table:style-name="ce7">
              <text:p>260.94</text:p>
            </table:table-cell>
            <table:table-cell office:value-type="float" office:value="202.87083508040507" table:style-name="ce7">
              <text:p>202.87</text:p>
            </table:table-cell>
            <table:table-cell office:value-type="float" office:value="198.15960243993359" table:style-name="ce7">
              <text:p>198.16</text:p>
            </table:table-cell>
            <table:table-cell office:value-type="float" office:value="159.63936362202381" table:style-name="ce7">
              <text:p>159.64</text:p>
            </table:table-cell>
            <table:table-cell office:value-type="float" office:value="179.16493321959771" table:style-name="ce7">
              <text:p>179.16</text:p>
            </table:table-cell>
            <table:table-cell office:value-type="float" office:value="519.06854887234908" table:style-name="ce7">
              <text:p>519.07</text:p>
            </table:table-cell>
            <table:table-cell office:value-type="float" office:value="599.49488180278638" table:style-name="ce7">
              <text:p>599.49</text:p>
            </table:table-cell>
            <table:table-cell office:value-type="float" office:value="1161.2659614931019" table:style-name="ce7">
              <text:p>1161.27</text:p>
            </table:table-cell>
            <table:table-cell office:value-type="float" office:value="836.87281112730454" table:style-name="ce7">
              <text:p>836.87</text:p>
            </table:table-cell>
            <table:table-cell office:value-type="float" office:value="876.02045989319083" table:style-name="ce7">
              <text:p>876.02</text:p>
            </table:table-cell>
            <table:table-cell office:value-type="float" office:value="22.979363435644366" table:style-name="ce7">
              <text:p>22.98</text:p>
            </table:table-cell>
            <table:table-cell office:value-type="float" office:value="18.184673894868052" table:style-name="ce7">
              <text:p>18.18</text:p>
            </table:table-cell>
            <table:table-cell office:value-type="float" office:value="24.134484074302087" table:style-name="ce7">
              <text:p>24.13</text:p>
            </table:table-cell>
            <table:table-cell office:value-type="float" office:value="24.433410130547948" table:style-name="ce7">
              <text:p>24.43</text:p>
            </table:table-cell>
            <table:table-cell office:value-type="float" office:value="30.840276963315553" table:style-name="ce7">
              <text:p>30.84</text:p>
            </table:table-cell>
            <table:table-cell office:value-type="float" office:value="28.906887372406054" table:style-name="ce7">
              <text:p>28.91</text:p>
            </table:table-cell>
            <table:table-cell office:value-type="float" office:value="46.423206481440864" table:style-name="ce7">
              <text:p>46.42</text:p>
            </table:table-cell>
            <table:table-cell office:value-type="float" office:value="42.39014573577635" table:style-name="ce7">
              <text:p>42.39</text:p>
            </table:table-cell>
            <table:table-cell office:value-type="float" office:value="63.285439124546535" table:style-name="ce7">
              <text:p>63.29</text:p>
            </table:table-cell>
            <table:table-cell office:value-type="float" office:value="213.49981583514932" table:style-name="ce7">
              <text:p>213.50</text:p>
            </table:table-cell>
            <table:table-cell office:value-type="float" office:value="233.69681097308123" table:style-name="ce7">
              <text:p>233.70</text:p>
            </table:table-cell>
            <table:table-cell office:value-type="float" office:value="229.20533687403972" table:style-name="ce7">
              <text:p>229.21</text:p>
            </table:table-cell>
            <table:table-cell office:value-type="float" office:value="248.35155903005344" table:style-name="ce7">
              <text:p>248.35</text:p>
            </table:table-cell>
            <table:table-cell office:value-type="float" office:value="236.56131404209594" table:style-name="ce7">
              <text:p>236.56</text:p>
            </table:table-cell>
            <table:table-cell office:value-type="float" office:value="247.1448855405736" table:style-name="ce7">
              <text:p>247.14</text:p>
            </table:table-cell>
            <table:table-cell office:value-type="float" office:value="282.60154737290168" table:style-name="ce7">
              <text:p>282.60</text:p>
            </table:table-cell>
            <table:table-cell office:value-type="float" office:value="340.29461166333255" table:style-name="ce7">
              <text:p>340.29</text:p>
            </table:table-cell>
            <table:table-cell office:value-type="float" office:value="368.76271184577615" table:style-name="ce7">
              <text:p>368.76</text:p>
            </table:table-cell>
            <table:table-cell office:value-type="float" office:value="341.13823905405638" table:style-name="ce7">
              <text:p>341.14</text:p>
            </table:table-cell>
            <table:table-cell office:value-type="float" office:value="323.90307675932223" table:style-name="ce7">
              <text:p>323.90</text:p>
            </table:table-cell>
            <table:table-cell office:value-type="float" office:value="43.357545161354452" table:style-name="ce7">
              <text:p>43.36</text:p>
            </table:table-cell>
            <table:table-cell office:value-type="float" office:value="46.409530895908468" table:style-name="ce7">
              <text:p>46.41</text:p>
            </table:table-cell>
            <table:table-cell office:value-type="float" office:value="74.498197955990051" table:style-name="ce7">
              <text:p>74.50</text:p>
            </table:table-cell>
            <table:table-cell office:value-type="float" office:value="163.74439489388811" table:style-name="ce7">
              <text:p>163.74</text:p>
            </table:table-cell>
            <table:table-cell office:value-type="float" office:value="211.59830094258925" table:style-name="ce7">
              <text:p>211.60</text:p>
            </table:table-cell>
            <table:table-cell office:value-type="float" office:value="257.99995546119982" table:style-name="ce7">
              <text:p>258.00</text:p>
            </table:table-cell>
            <table:table-cell office:value-type="float" office:value="2115.3467145065983" table:style-name="ce7">
              <text:p>2115.35</text:p>
            </table:table-cell>
            <table:table-cell office:value-type="float" office:value="837.87816145043303" table:style-name="ce7">
              <text:p>837.88</text:p>
            </table:table-cell>
            <table:table-cell office:value-type="float" office:value="835.34442025131568" table:style-name="ce7">
              <text:p>835.34</text:p>
            </table:table-cell>
            <table:table-cell office:value-type="float" office:value="813.26330191432896" table:style-name="ce7">
              <text:p>813.26</text:p>
            </table:table-cell>
            <table:table-cell office:value-type="float" office:value="677.56695218427501" table:style-name="ce7">
              <text:p>677.57</text:p>
            </table:table-cell>
            <table:table-cell office:value-type="float" office:value="827.53623727187539" table:style-name="ce7">
              <text:p>827.54</text:p>
            </table:table-cell>
            <table:table-cell office:value-type="float" office:value="843.49684376404332" table:style-name="ce7">
              <text:p>843.50</text:p>
            </table:table-cell>
            <table:table-cell office:value-type="float" office:value="1259.4935303006887" table:style-name="ce7">
              <text:p>1259.49</text:p>
            </table:table-cell>
            <table:table-cell office:value-type="float" office:value="1797.3160922273364" table:style-name="ce7">
              <text:p>1797.32</text:p>
            </table:table-cell>
            <table:table-cell office:value-type="float" office:value="966.55420795975397" table:style-name="ce7">
              <text:p>966.55</text:p>
            </table:table-cell>
            <table:table-cell office:value-type="float" office:value="8.379626810508757" table:style-name="ce7">
              <text:p>8.38</text:p>
            </table:table-cell>
            <table:table-cell office:value-type="float" office:value="13.09976797583567" table:style-name="ce7">
              <text:p>13.10</text:p>
            </table:table-cell>
            <table:table-cell office:value-type="float" office:value="30.568093630017554" table:style-name="ce7">
              <text:p>30.57</text:p>
            </table:table-cell>
            <table:table-cell office:value-type="float" office:value="57.520092688094543" table:style-name="ce7">
              <text:p>57.52</text:p>
            </table:table-cell>
            <table:table-cell office:value-type="float" office:value="62.760441307622024" table:style-name="ce7">
              <text:p>62.76</text:p>
            </table:table-cell>
            <table:table-cell office:value-type="float" office:value="136.74518391560318" table:style-name="ce7">
              <text:p>136.75</text:p>
            </table:table-cell>
            <table:table-cell office:value-type="float" office:value="138.75840780673434" table:style-name="ce7">
              <text:p>138.76</text:p>
            </table:table-cell>
            <table:table-cell office:value-type="float" office:value="284.64048057250005" table:style-name="ce7">
              <text:p>284.64</text:p>
            </table:table-cell>
            <table:table-cell office:value-type="float" office:value="299.87927314490241" table:style-name="ce7">
              <text:p>299.88</text:p>
            </table:table-cell>
            <table:table-cell office:value-type="float" office:value="279.08291501000707" table:style-name="ce7">
              <text:p>279.08</text:p>
            </table:table-cell>
            <table:table-cell office:value-type="float" office:value="795.79809741277461" table:style-name="ce7">
              <text:p>795.80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3-Fluoranthene/Pyrene</text:p>
            </table:table-cell>
            <table:table-cell office:value-type="float" office:value="181.66842830671862" table:style-name="ce7">
              <text:p>181.67</text:p>
            </table:table-cell>
            <table:table-cell office:value-type="float" office:value="211.17045280419833" table:style-name="ce7">
              <text:p>211.17</text:p>
            </table:table-cell>
            <table:table-cell office:value-type="float" office:value="151.18641145952054" table:style-name="ce7">
              <text:p>151.19</text:p>
            </table:table-cell>
            <table:table-cell office:value-type="float" office:value="148.25431409768947" table:style-name="ce7">
              <text:p>148.25</text:p>
            </table:table-cell>
            <table:table-cell office:value-type="float" office:value="122.30148410749879" table:style-name="ce7">
              <text:p>122.30</text:p>
            </table:table-cell>
            <table:table-cell office:value-type="float" office:value="150.4324363439556" table:style-name="ce7">
              <text:p>150.43</text:p>
            </table:table-cell>
            <table:table-cell office:value-type="float" office:value="391.5469254436307" table:style-name="ce7">
              <text:p>391.55</text:p>
            </table:table-cell>
            <table:table-cell office:value-type="float" office:value="445.24795767533368" table:style-name="ce7">
              <text:p>445.25</text:p>
            </table:table-cell>
            <table:table-cell office:value-type="float" office:value="981.19346906462226" table:style-name="ce7">
              <text:p>981.19</text:p>
            </table:table-cell>
            <table:table-cell office:value-type="float" office:value="736.03697579683137" table:style-name="ce7">
              <text:p>736.04</text:p>
            </table:table-cell>
            <table:table-cell office:value-type="float" office:value="831.25675604304979" table:style-name="ce7">
              <text:p>831.26</text:p>
            </table:table-cell>
            <table:table-cell office:value-type="float" office:value="15.641548279055984" table:style-name="ce7">
              <text:p>15.64</text:p>
            </table:table-cell>
            <table:table-cell office:value-type="float" office:value="16.15052753812715" table:style-name="ce7">
              <text:p>16.15</text:p>
            </table:table-cell>
            <table:table-cell office:value-type="float" office:value="16.795785219057912" table:style-name="ce7">
              <text:p>16.80</text:p>
            </table:table-cell>
            <table:table-cell office:value-type="float" office:value="19.759164567157001" table:style-name="ce7">
              <text:p>19.76</text:p>
            </table:table-cell>
            <table:table-cell office:value-type="float" office:value="21.751992268037746" table:style-name="ce7">
              <text:p>21.75</text:p>
            </table:table-cell>
            <table:table-cell office:value-type="float" office:value="21.360433957289136" table:style-name="ce7">
              <text:p>21.36</text:p>
            </table:table-cell>
            <table:table-cell office:value-type="float" office:value="30.496657030865958" table:style-name="ce7">
              <text:p>30.50</text:p>
            </table:table-cell>
            <table:table-cell office:value-type="float" office:value="34.085810741741767" table:style-name="ce7">
              <text:p>34.09</text:p>
            </table:table-cell>
            <table:table-cell office:value-type="float" office:value="48.603299752018209" table:style-name="ce7">
              <text:p>48.60</text:p>
            </table:table-cell>
            <table:table-cell office:value-type="float" office:value="144.26881643457662" table:style-name="ce7">
              <text:p>144.27</text:p>
            </table:table-cell>
            <table:table-cell office:value-type="float" office:value="182.5633336054124" table:style-name="ce7">
              <text:p>182.56</text:p>
            </table:table-cell>
            <table:table-cell office:value-type="float" office:value="163.49340052247373" table:style-name="ce7">
              <text:p>163.49</text:p>
            </table:table-cell>
            <table:table-cell office:value-type="float" office:value="176.1865480788525" table:style-name="ce7">
              <text:p>176.19</text:p>
            </table:table-cell>
            <table:table-cell office:value-type="float" office:value="174.79670124615981" table:style-name="ce7">
              <text:p>174.80</text:p>
            </table:table-cell>
            <table:table-cell office:value-type="float" office:value="187.65419974597432" table:style-name="ce7">
              <text:p>187.65</text:p>
            </table:table-cell>
            <table:table-cell office:value-type="float" office:value="214.93914555724766" table:style-name="ce7">
              <text:p>214.94</text:p>
            </table:table-cell>
            <table:table-cell office:value-type="float" office:value="262.94273111243649" table:style-name="ce7">
              <text:p>262.94</text:p>
            </table:table-cell>
            <table:table-cell office:value-type="float" office:value="289.84240505378909" table:style-name="ce7">
              <text:p>289.84</text:p>
            </table:table-cell>
            <table:table-cell office:value-type="float" office:value="271.9914675106042" table:style-name="ce7">
              <text:p>271.99</text:p>
            </table:table-cell>
            <table:table-cell office:value-type="float" office:value="230.46871824520304" table:style-name="ce7">
              <text:p>230.47</text:p>
            </table:table-cell>
            <table:table-cell office:value-type="float" office:value="25.843280402551319" table:style-name="ce7">
              <text:p>25.84</text:p>
            </table:table-cell>
            <table:table-cell office:value-type="float" office:value="33.982453211612523" table:style-name="ce7">
              <text:p>33.98</text:p>
            </table:table-cell>
            <table:table-cell office:value-type="float" office:value="51.451971121095625" table:style-name="ce7">
              <text:p>51.45</text:p>
            </table:table-cell>
            <table:table-cell office:value-type="float" office:value="112.10087279865601" table:style-name="ce7">
              <text:p>112.10</text:p>
            </table:table-cell>
            <table:table-cell office:value-type="float" office:value="156.38760041029244" table:style-name="ce7">
              <text:p>156.39</text:p>
            </table:table-cell>
            <table:table-cell office:value-type="float" office:value="196.24419005630921" table:style-name="ce7">
              <text:p>196.24</text:p>
            </table:table-cell>
            <table:table-cell office:value-type="float" office:value="1477.5903616809635" table:style-name="ce7">
              <text:p>1477.59</text:p>
            </table:table-cell>
            <table:table-cell office:value-type="float" office:value="674.5291433535823" table:style-name="ce7">
              <text:p>674.53</text:p>
            </table:table-cell>
            <table:table-cell office:value-type="float" office:value="722.14103193812991" table:style-name="ce7">
              <text:p>722.14</text:p>
            </table:table-cell>
            <table:table-cell office:value-type="float" office:value="659.66446246845078" table:style-name="ce7">
              <text:p>659.66</text:p>
            </table:table-cell>
            <table:table-cell office:value-type="float" office:value="571.94153397052014" table:style-name="ce7">
              <text:p>571.94</text:p>
            </table:table-cell>
            <table:table-cell office:value-type="float" office:value="680.75121230808656" table:style-name="ce7">
              <text:p>680.75</text:p>
            </table:table-cell>
            <table:table-cell office:value-type="float" office:value="706.37427088610104" table:style-name="ce7">
              <text:p>706.37</text:p>
            </table:table-cell>
            <table:table-cell office:value-type="float" office:value="1064.0974725004785" table:style-name="ce7">
              <text:p>1064.10</text:p>
            </table:table-cell>
            <table:table-cell office:value-type="float" office:value="1337.7431851848028" table:style-name="ce7">
              <text:p>1337.74</text:p>
            </table:table-cell>
            <table:table-cell office:value-type="float" office:value="902.15140559036013" table:style-name="ce7">
              <text:p>902.15</text:p>
            </table:table-cell>
            <table:table-cell office:value-type="float" office:value="2.5677926062733554" table:style-name="ce7">
              <text:p>2.57</text:p>
            </table:table-cell>
            <table:table-cell office:value-type="float" office:value="8.2789798995681103" table:style-name="ce7">
              <text:p>8.28</text:p>
            </table:table-cell>
            <table:table-cell office:value-type="float" office:value="16.760135484218331" table:style-name="ce7">
              <text:p>16.76</text:p>
            </table:table-cell>
            <table:table-cell office:value-type="float" office:value="32.193569882750857" table:style-name="ce7">
              <text:p>32.19</text:p>
            </table:table-cell>
            <table:table-cell office:value-type="float" office:value="40.258243130115069" table:style-name="ce7">
              <text:p>40.26</text:p>
            </table:table-cell>
            <table:table-cell office:value-type="float" office:value="93.165045272621271" table:style-name="ce7">
              <text:p>93.17</text:p>
            </table:table-cell>
            <table:table-cell office:value-type="float" office:value="90.572189435820803" table:style-name="ce7">
              <text:p>90.57</text:p>
            </table:table-cell>
            <table:table-cell office:value-type="float" office:value="169.58471502457328" table:style-name="ce7">
              <text:p>169.58</text:p>
            </table:table-cell>
            <table:table-cell office:value-type="float" office:value="228.59643611240685" table:style-name="ce7">
              <text:p>228.60</text:p>
            </table:table-cell>
            <table:table-cell office:value-type="float" office:value="186.73590658209395" table:style-name="ce7">
              <text:p>186.74</text:p>
            </table:table-cell>
            <table:table-cell office:value-type="float" office:value="611.21544919711027" table:style-name="ce7">
              <text:p>611.22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4-Fluoranthene/Pyrene</text:p>
            </table:table-cell>
            <table:table-cell office:value-type="float" office:value="168.38296115305678" table:style-name="ce7">
              <text:p>168.38</text:p>
            </table:table-cell>
            <table:table-cell office:value-type="float" office:value="192.7921550454281" table:style-name="ce7">
              <text:p>192.79</text:p>
            </table:table-cell>
            <table:table-cell office:value-type="float" office:value="122.87162545060821" table:style-name="ce7">
              <text:p>122.87</text:p>
            </table:table-cell>
            <table:table-cell office:value-type="float" office:value="135.63591212106573" table:style-name="ce7">
              <text:p>135.64</text:p>
            </table:table-cell>
            <table:table-cell office:value-type="float" office:value="106.2635660300591" table:style-name="ce7">
              <text:p>106.26</text:p>
            </table:table-cell>
            <table:table-cell office:value-type="float" office:value="126.26111214677765" table:style-name="ce7">
              <text:p>126.26</text:p>
            </table:table-cell>
            <table:table-cell office:value-type="float" office:value="416.84086078111181" table:style-name="ce7">
              <text:p>416.84</text:p>
            </table:table-cell>
            <table:table-cell office:value-type="float" office:value="422.05239601599493" table:style-name="ce7">
              <text:p>422.05</text:p>
            </table:table-cell>
            <table:table-cell office:value-type="float" office:value="1005.0614214259321" table:style-name="ce7">
              <text:p>1005.06</text:p>
            </table:table-cell>
            <table:table-cell office:value-type="float" office:value="696.92909596872994" table:style-name="ce7">
              <text:p>696.93</text:p>
            </table:table-cell>
            <table:table-cell office:value-type="float" office:value="602.48764753127421" table:style-name="ce7">
              <text:p>602.49</text:p>
            </table:table-cell>
            <table:table-cell office:value-type="float" office:value="19.494452173832958" table:style-name="ce7">
              <text:p>19.49</text:p>
            </table:table-cell>
            <table:table-cell office:value-type="float" office:value="14.267452647811531" table:style-name="ce7">
              <text:p>14.27</text:p>
            </table:table-cell>
            <table:table-cell office:value-type="float" office:value="17.302240959296711" table:style-name="ce7">
              <text:p>17.30</text:p>
            </table:table-cell>
            <table:table-cell office:value-type="float" office:value="18.239953253499543" table:style-name="ce7">
              <text:p>18.24</text:p>
            </table:table-cell>
            <table:table-cell office:value-type="float" office:value="20.276609644700056" table:style-name="ce7">
              <text:p>20.28</text:p>
            </table:table-cell>
            <table:table-cell office:value-type="float" office:value="22.265526923378939" table:style-name="ce7">
              <text:p>22.27</text:p>
            </table:table-cell>
            <table:table-cell office:value-type="float" office:value="30.293416126586109" table:style-name="ce7">
              <text:p>30.29</text:p>
            </table:table-cell>
            <table:table-cell office:value-type="float" office:value="30.340531341903869" table:style-name="ce7">
              <text:p>30.34</text:p>
            </table:table-cell>
            <table:table-cell office:value-type="float" office:value="46.255384207324454" table:style-name="ce7">
              <text:p>46.26</text:p>
            </table:table-cell>
            <table:table-cell office:value-type="float" office:value="144.37459012534453" table:style-name="ce7">
              <text:p>144.37</text:p>
            </table:table-cell>
            <table:table-cell office:value-type="float" office:value="210.96520136934672" table:style-name="ce7">
              <text:p>210.97</text:p>
            </table:table-cell>
            <table:table-cell office:value-type="float" office:value="198.98371288758489" table:style-name="ce7">
              <text:p>198.98</text:p>
            </table:table-cell>
            <table:table-cell office:value-type="float" office:value="203.4103650853227" table:style-name="ce7">
              <text:p>203.41</text:p>
            </table:table-cell>
            <table:table-cell office:value-type="float" office:value="196.56241019534573" table:style-name="ce7">
              <text:p>196.56</text:p>
            </table:table-cell>
            <table:table-cell office:value-type="float" office:value="195.76059548052294" table:style-name="ce7">
              <text:p>195.76</text:p>
            </table:table-cell>
            <table:table-cell office:value-type="float" office:value="220.17719000164411" table:style-name="ce7">
              <text:p>220.18</text:p>
            </table:table-cell>
            <table:table-cell office:value-type="float" office:value="268.12439586669836" table:style-name="ce7">
              <text:p>268.12</text:p>
            </table:table-cell>
            <table:table-cell office:value-type="float" office:value="306.29885523779893" table:style-name="ce7">
              <text:p>306.30</text:p>
            </table:table-cell>
            <table:table-cell office:value-type="float" office:value="259.2033550279848" table:style-name="ce7">
              <text:p>259.20</text:p>
            </table:table-cell>
            <table:table-cell office:value-type="float" office:value="228.46295883339971" table:style-name="ce7">
              <text:p>228.46</text:p>
            </table:table-cell>
            <table:table-cell office:value-type="float" office:value="28.744691921769004" table:style-name="ce7">
              <text:p>28.74</text:p>
            </table:table-cell>
            <table:table-cell office:value-type="float" office:value="35.589479745973264" table:style-name="ce7">
              <text:p>35.59</text:p>
            </table:table-cell>
            <table:table-cell office:value-type="float" office:value="55.251497776849355" table:style-name="ce7">
              <text:p>55.25</text:p>
            </table:table-cell>
            <table:table-cell office:value-type="float" office:value="110.85772774150648" table:style-name="ce7">
              <text:p>110.86</text:p>
            </table:table-cell>
            <table:table-cell office:value-type="float" office:value="139.32442739127967" table:style-name="ce7">
              <text:p>139.32</text:p>
            </table:table-cell>
            <table:table-cell office:value-type="float" office:value="169.02317013256172" table:style-name="ce7">
              <text:p>169.02</text:p>
            </table:table-cell>
            <table:table-cell office:value-type="float" office:value="1455.7283974255945" table:style-name="ce7">
              <text:p>1455.73</text:p>
            </table:table-cell>
            <table:table-cell office:value-type="float" office:value="656.58308092957884" table:style-name="ce7">
              <text:p>656.58</text:p>
            </table:table-cell>
            <table:table-cell office:value-type="float" office:value="735.54085941827793" table:style-name="ce7">
              <text:p>735.54</text:p>
            </table:table-cell>
            <table:table-cell office:value-type="float" office:value="772.36109093329617" table:style-name="ce7">
              <text:p>772.36</text:p>
            </table:table-cell>
            <table:table-cell office:value-type="float" office:value="970.45823993683769" table:style-name="ce7">
              <text:p>970.46</text:p>
            </table:table-cell>
            <table:table-cell office:value-type="float" office:value="1285.2924996838524" table:style-name="ce7">
              <text:p>1285.29</text:p>
            </table:table-cell>
            <table:table-cell office:value-type="float" office:value="1477.6503646532124" table:style-name="ce7">
              <text:p>1477.65</text:p>
            </table:table-cell>
            <table:table-cell office:value-type="float" office:value="2831.1502270006681" table:style-name="ce7">
              <text:p>2831.15</text:p>
            </table:table-cell>
            <table:table-cell office:value-type="float" office:value="3186.5990121081004" table:style-name="ce7">
              <text:p>3186.60</text:p>
            </table:table-cell>
            <table:table-cell office:value-type="float" office:value="881.2900731213989" table:style-name="ce7">
              <text:p>881.29</text:p>
            </table:table-cell>
            <table:table-cell office:value-type="float" office:value="4.2656215749891562" table:style-name="ce7">
              <text:p>4.27</text:p>
            </table:table-cell>
            <table:table-cell office:value-type="float" office:value="10.763421430788023" table:style-name="ce7">
              <text:p>10.76</text:p>
            </table:table-cell>
            <table:table-cell office:value-type="float" office:value="27.516359579963279" table:style-name="ce7">
              <text:p>27.52</text:p>
            </table:table-cell>
            <table:table-cell office:value-type="float" office:value="55.340161692017205" table:style-name="ce7">
              <text:p>55.34</text:p>
            </table:table-cell>
            <table:table-cell office:value-type="float" office:value="42.573695430290172" table:style-name="ce7">
              <text:p>42.57</text:p>
            </table:table-cell>
            <table:table-cell office:value-type="float" office:value="99.353420994034479" table:style-name="ce7">
              <text:p>99.35</text:p>
            </table:table-cell>
            <table:table-cell office:value-type="float" office:value="103.93062579950676" table:style-name="ce7">
              <text:p>103.93</text:p>
            </table:table-cell>
            <table:table-cell office:value-type="float" office:value="193.18641616250741" table:style-name="ce7">
              <text:p>193.19</text:p>
            </table:table-cell>
            <table:table-cell office:value-type="float" office:value="222.59296692874779" table:style-name="ce7">
              <text:p>222.59</text:p>
            </table:table-cell>
            <table:table-cell office:value-type="float" office:value="202.63059529185347" table:style-name="ce7">
              <text:p>202.63</text:p>
            </table:table-cell>
            <table:table-cell office:value-type="float" office:value="600.28365348368163" table:style-name="ce7">
              <text:p>600.28</text:p>
            </table:table-cell>
            <table:table-cell table:number-columns-repeated="16325"/>
          </table:table-row>
          <table:table-row table:style-name="ro1">
            <table:table-cell table:style-name="ce8"/>
            <table:table-cell table:number-columns-repeated="58" table:style-name="ce7"/>
            <table:table-cell table:number-columns-repeated="16325"/>
          </table:table-row>
          <table:table-row table:style-name="ro1">
            <table:table-cell office:value-type="string" table:style-name="ce3">
              <text:p>C1-Benz[a]anthracene/Chrysene</text:p>
            </table:table-cell>
            <table:table-cell office:value-type="float" office:value="716.85690620739592" table:style-name="ce7">
              <text:p>716.86</text:p>
            </table:table-cell>
            <table:table-cell office:value-type="float" office:value="737.14528721457066" table:style-name="ce7">
              <text:p>737.15</text:p>
            </table:table-cell>
            <table:table-cell office:value-type="float" office:value="533.5405309904786" table:style-name="ce7">
              <text:p>533.54</text:p>
            </table:table-cell>
            <table:table-cell office:value-type="float" office:value="504.53145043557009" table:style-name="ce7">
              <text:p>504.53</text:p>
            </table:table-cell>
            <table:table-cell office:value-type="float" office:value="429.61369744077837" table:style-name="ce7">
              <text:p>429.61</text:p>
            </table:table-cell>
            <table:table-cell office:value-type="float" office:value="491.831794485675" table:style-name="ce7">
              <text:p>491.83</text:p>
            </table:table-cell>
            <table:table-cell office:value-type="float" office:value="1422.4212364719042" table:style-name="ce7">
              <text:p>1422.42</text:p>
            </table:table-cell>
            <table:table-cell office:value-type="float" office:value="1514.46093016333" table:style-name="ce7">
              <text:p>1514.46</text:p>
            </table:table-cell>
            <table:table-cell office:value-type="float" office:value="3198.3202374264979" table:style-name="ce7">
              <text:p>3198.32</text:p>
            </table:table-cell>
            <table:table-cell office:value-type="float" office:value="1921.0554683799967" table:style-name="ce7">
              <text:p>1921.06</text:p>
            </table:table-cell>
            <table:table-cell office:value-type="float" office:value="1870.3348552735738" table:style-name="ce7">
              <text:p>1870.33</text:p>
            </table:table-cell>
            <table:table-cell office:value-type="float" office:value="81.349039899417065" table:style-name="ce7">
              <text:p>81.35</text:p>
            </table:table-cell>
            <table:table-cell office:value-type="float" office:value="78.087006311667068" table:style-name="ce7">
              <text:p>78.09</text:p>
            </table:table-cell>
            <table:table-cell office:value-type="float" office:value="77.463163111003453" table:style-name="ce7">
              <text:p>77.46</text:p>
            </table:table-cell>
            <table:table-cell office:value-type="float" office:value="79.111900789212555" table:style-name="ce7">
              <text:p>79.11</text:p>
            </table:table-cell>
            <table:table-cell office:value-type="float" office:value="86.863111535860241" table:style-name="ce7">
              <text:p>86.86</text:p>
            </table:table-cell>
            <table:table-cell office:value-type="float" office:value="82.655478986763214" table:style-name="ce7">
              <text:p>82.66</text:p>
            </table:table-cell>
            <table:table-cell office:value-type="float" office:value="130.14573608247096" table:style-name="ce7">
              <text:p>130.15</text:p>
            </table:table-cell>
            <table:table-cell office:value-type="float" office:value="115.37957721750611" table:style-name="ce7">
              <text:p>115.38</text:p>
            </table:table-cell>
            <table:table-cell office:value-type="float" office:value="171.16112324300786" table:style-name="ce7">
              <text:p>171.16</text:p>
            </table:table-cell>
            <table:table-cell office:value-type="float" office:value="584.52370068896641" table:style-name="ce7">
              <text:p>584.52</text:p>
            </table:table-cell>
            <table:table-cell office:value-type="float" office:value="659.35861212609484" table:style-name="ce7">
              <text:p>659.36</text:p>
            </table:table-cell>
            <table:table-cell office:value-type="float" office:value="687.32184334800297" table:style-name="ce7">
              <text:p>687.32</text:p>
            </table:table-cell>
            <table:table-cell office:value-type="float" office:value="649.55401981678267" table:style-name="ce7">
              <text:p>649.55</text:p>
            </table:table-cell>
            <table:table-cell office:value-type="float" office:value="664.42817097496561" table:style-name="ce7">
              <text:p>664.43</text:p>
            </table:table-cell>
            <table:table-cell office:value-type="float" office:value="752.4296099313558" table:style-name="ce7">
              <text:p>752.43</text:p>
            </table:table-cell>
            <table:table-cell office:value-type="float" office:value="797.89612157617421" table:style-name="ce7">
              <text:p>797.90</text:p>
            </table:table-cell>
            <table:table-cell office:value-type="float" office:value="959.62908984033857" table:style-name="ce7">
              <text:p>959.63</text:p>
            </table:table-cell>
            <table:table-cell office:value-type="float" office:value="1002.7156899663829" table:style-name="ce7">
              <text:p>1002.72</text:p>
            </table:table-cell>
            <table:table-cell office:value-type="float" office:value="924.2747986124001" table:style-name="ce7">
              <text:p>924.27</text:p>
            </table:table-cell>
            <table:table-cell office:value-type="float" office:value="757.27171729133352" table:style-name="ce7">
              <text:p>757.27</text:p>
            </table:table-cell>
            <table:table-cell office:value-type="float" office:value="144.36460642310149" table:style-name="ce7">
              <text:p>144.36</text:p>
            </table:table-cell>
            <table:table-cell office:value-type="float" office:value="174.20087588784182" table:style-name="ce7">
              <text:p>174.20</text:p>
            </table:table-cell>
            <table:table-cell office:value-type="float" office:value="266.88265576714559" table:style-name="ce7">
              <text:p>266.88</text:p>
            </table:table-cell>
            <table:table-cell office:value-type="float" office:value="476.31781570810375" table:style-name="ce7">
              <text:p>476.32</text:p>
            </table:table-cell>
            <table:table-cell office:value-type="float" office:value="604.23576042297759" table:style-name="ce7">
              <text:p>604.24</text:p>
            </table:table-cell>
            <table:table-cell office:value-type="float" office:value="775.39969804756538" table:style-name="ce7">
              <text:p>775.40</text:p>
            </table:table-cell>
            <table:table-cell office:value-type="float" office:value="3996.9297621737082" table:style-name="ce7">
              <text:p>3996.93</text:p>
            </table:table-cell>
            <table:table-cell office:value-type="float" office:value="1957.7150780757977" table:style-name="ce7">
              <text:p>1957.72</text:p>
            </table:table-cell>
            <table:table-cell office:value-type="float" office:value="2250.1270160598892" table:style-name="ce7">
              <text:p>2250.13</text:p>
            </table:table-cell>
            <table:table-cell office:value-type="float" office:value="1394.2420495913393" table:style-name="ce7">
              <text:p>1394.24</text:p>
            </table:table-cell>
            <table:table-cell office:value-type="float" office:value="1287.1469571696985" table:style-name="ce7">
              <text:p>1287.15</text:p>
            </table:table-cell>
            <table:table-cell office:value-type="float" office:value="1869.0510704998258" table:style-name="ce7">
              <text:p>1869.05</text:p>
            </table:table-cell>
            <table:table-cell office:value-type="float" office:value="1841.9481118045835" table:style-name="ce7">
              <text:p>1841.95</text:p>
            </table:table-cell>
            <table:table-cell office:value-type="float" office:value="2644.8773940637284" table:style-name="ce7">
              <text:p>2644.88</text:p>
            </table:table-cell>
            <table:table-cell office:value-type="float" office:value="3397.4216978454756" table:style-name="ce7">
              <text:p>3397.42</text:p>
            </table:table-cell>
            <table:table-cell office:value-type="float" office:value="2630.5836014023166" table:style-name="ce7">
              <text:p>2630.58</text:p>
            </table:table-cell>
            <table:table-cell office:value-type="float" office:value="44.752211150008719" table:style-name="ce7">
              <text:p>44.75</text:p>
            </table:table-cell>
            <table:table-cell office:value-type="float" office:value="66.166063162315353" table:style-name="ce7">
              <text:p>66.17</text:p>
            </table:table-cell>
            <table:table-cell office:value-type="float" office:value="150.08713191160396" table:style-name="ce7">
              <text:p>150.09</text:p>
            </table:table-cell>
            <table:table-cell office:value-type="float" office:value="314.57852070507982" table:style-name="ce7">
              <text:p>314.58</text:p>
            </table:table-cell>
            <table:table-cell office:value-type="float" office:value="215.23188885318251" table:style-name="ce7">
              <text:p>215.23</text:p>
            </table:table-cell>
            <table:table-cell office:value-type="float" office:value="446.5227953559309" table:style-name="ce7">
              <text:p>446.52</text:p>
            </table:table-cell>
            <table:table-cell office:value-type="float" office:value="440.12755327416619" table:style-name="ce7">
              <text:p>440.13</text:p>
            </table:table-cell>
            <table:table-cell office:value-type="float" office:value="986.79462420592711" table:style-name="ce7">
              <text:p>986.79</text:p>
            </table:table-cell>
            <table:table-cell office:value-type="float" office:value="1151.9396660760365" table:style-name="ce7">
              <text:p>1151.94</text:p>
            </table:table-cell>
            <table:table-cell office:value-type="float" office:value="1144.7777006798517" table:style-name="ce7">
              <text:p>1144.78</text:p>
            </table:table-cell>
            <table:table-cell office:value-type="float" office:value="2294.9374207857081" table:style-name="ce7">
              <text:p>2294.94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2-Benz[a]anthracene/Chrysene</text:p>
            </table:table-cell>
            <table:table-cell office:value-type="float" office:value="1235.1774364928924" table:style-name="ce7">
              <text:p>1235.18</text:p>
            </table:table-cell>
            <table:table-cell office:value-type="float" office:value="1299.1129977641922" table:style-name="ce7">
              <text:p>1299.11</text:p>
            </table:table-cell>
            <table:table-cell office:value-type="float" office:value="1043.2705176195716" table:style-name="ce7">
              <text:p>1043.27</text:p>
            </table:table-cell>
            <table:table-cell office:value-type="float" office:value="917.14876340766671" table:style-name="ce7">
              <text:p>917.15</text:p>
            </table:table-cell>
            <table:table-cell office:value-type="float" office:value="849.75714162418558" table:style-name="ce7">
              <text:p>849.76</text:p>
            </table:table-cell>
            <table:table-cell office:value-type="float" office:value="888.86125292562258" table:style-name="ce7">
              <text:p>888.86</text:p>
            </table:table-cell>
            <table:table-cell office:value-type="float" office:value="1917.614093178717" table:style-name="ce7">
              <text:p>1917.61</text:p>
            </table:table-cell>
            <table:table-cell office:value-type="float" office:value="1934.4794129128002" table:style-name="ce7">
              <text:p>1934.48</text:p>
            </table:table-cell>
            <table:table-cell office:value-type="float" office:value="4221.8152784558979" table:style-name="ce7">
              <text:p>4221.82</text:p>
            </table:table-cell>
            <table:table-cell office:value-type="float" office:value="2453.8912846163744" table:style-name="ce7">
              <text:p>2453.89</text:p>
            </table:table-cell>
            <table:table-cell office:value-type="float" office:value="2495.7350930197922" table:style-name="ce7">
              <text:p>2495.74</text:p>
            </table:table-cell>
            <table:table-cell office:value-type="float" office:value="339.0120162737947" table:style-name="ce7">
              <text:p>339.01</text:p>
            </table:table-cell>
            <table:table-cell office:value-type="float" office:value="230.35592532822398" table:style-name="ce7">
              <text:p>230.36</text:p>
            </table:table-cell>
            <table:table-cell office:value-type="float" office:value="218.70371925962911" table:style-name="ce7">
              <text:p>218.70</text:p>
            </table:table-cell>
            <table:table-cell office:value-type="float" office:value="205.08556054238937" table:style-name="ce7">
              <text:p>205.09</text:p>
            </table:table-cell>
            <table:table-cell office:value-type="float" office:value="230.71448696140536" table:style-name="ce7">
              <text:p>230.71</text:p>
            </table:table-cell>
            <table:table-cell office:value-type="float" office:value="166.51141542929463" table:style-name="ce7">
              <text:p>166.51</text:p>
            </table:table-cell>
            <table:table-cell office:value-type="float" office:value="200.79817031390778" table:style-name="ce7">
              <text:p>200.80</text:p>
            </table:table-cell>
            <table:table-cell office:value-type="float" office:value="168.96371055558973" table:style-name="ce7">
              <text:p>168.96</text:p>
            </table:table-cell>
            <table:table-cell office:value-type="float" office:value="227.90709835682119" table:style-name="ce7">
              <text:p>227.91</text:p>
            </table:table-cell>
            <table:table-cell office:value-type="float" office:value="615.91112714103406" table:style-name="ce7">
              <text:p>615.91</text:p>
            </table:table-cell>
            <table:table-cell office:value-type="float" office:value="839.11417092366639" table:style-name="ce7">
              <text:p>839.11</text:p>
            </table:table-cell>
            <table:table-cell office:value-type="float" office:value="878.74882503976266" table:style-name="ce7">
              <text:p>878.75</text:p>
            </table:table-cell>
            <table:table-cell office:value-type="float" office:value="779.6449028959762" table:style-name="ce7">
              <text:p>779.64</text:p>
            </table:table-cell>
            <table:table-cell office:value-type="float" office:value="781.31103793314981" table:style-name="ce7">
              <text:p>781.31</text:p>
            </table:table-cell>
            <table:table-cell office:value-type="float" office:value="873.63851677250398" table:style-name="ce7">
              <text:p>873.64</text:p>
            </table:table-cell>
            <table:table-cell office:value-type="float" office:value="868.34075351002264" table:style-name="ce7">
              <text:p>868.34</text:p>
            </table:table-cell>
            <table:table-cell office:value-type="float" office:value="1146.0604895856397" table:style-name="ce7">
              <text:p>1146.06</text:p>
            </table:table-cell>
            <table:table-cell office:value-type="float" office:value="1165.1653490377901" table:style-name="ce7">
              <text:p>1165.17</text:p>
            </table:table-cell>
            <table:table-cell office:value-type="float" office:value="1005.8135867440615" table:style-name="ce7">
              <text:p>1005.81</text:p>
            </table:table-cell>
            <table:table-cell office:value-type="float" office:value="853.91387425358482" table:style-name="ce7">
              <text:p>853.91</text:p>
            </table:table-cell>
            <table:table-cell office:value-type="float" office:value="234.53353939859934" table:style-name="ce7">
              <text:p>234.53</text:p>
            </table:table-cell>
            <table:table-cell office:value-type="float" office:value="272.53899218357424" table:style-name="ce7">
              <text:p>272.54</text:p>
            </table:table-cell>
            <table:table-cell office:value-type="float" office:value="407.4441516163788" table:style-name="ce7">
              <text:p>407.44</text:p>
            </table:table-cell>
            <table:table-cell office:value-type="float" office:value="720.7464340852772" table:style-name="ce7">
              <text:p>720.75</text:p>
            </table:table-cell>
            <table:table-cell office:value-type="float" office:value="964.04387872415771" table:style-name="ce7">
              <text:p>964.04</text:p>
            </table:table-cell>
            <table:table-cell office:value-type="float" office:value="1400.0695027093423" table:style-name="ce7">
              <text:p>1400.07</text:p>
            </table:table-cell>
            <table:table-cell office:value-type="float" office:value="4789.8274911422213" table:style-name="ce7">
              <text:p>4789.83</text:p>
            </table:table-cell>
            <table:table-cell office:value-type="float" office:value="2876.0404671268439" table:style-name="ce7">
              <text:p>2876.04</text:p>
            </table:table-cell>
            <table:table-cell office:value-type="float" office:value="3126.6756952890801" table:style-name="ce7">
              <text:p>3126.68</text:p>
            </table:table-cell>
            <table:table-cell office:value-type="float" office:value="2250.5634334597999" table:style-name="ce7">
              <text:p>2250.56</text:p>
            </table:table-cell>
            <table:table-cell office:value-type="float" office:value="1985.3924336628952" table:style-name="ce7">
              <text:p>1985.39</text:p>
            </table:table-cell>
            <table:table-cell office:value-type="float" office:value="2716.2676157459919" table:style-name="ce7">
              <text:p>2716.27</text:p>
            </table:table-cell>
            <table:table-cell office:value-type="float" office:value="2897.2223905767005" table:style-name="ce7">
              <text:p>2897.22</text:p>
            </table:table-cell>
            <table:table-cell office:value-type="float" office:value="4253.1941017610816" table:style-name="ce7">
              <text:p>4253.19</text:p>
            </table:table-cell>
            <table:table-cell office:value-type="float" office:value="5474.922301858277" table:style-name="ce7">
              <text:p>5474.92</text:p>
            </table:table-cell>
            <table:table-cell office:value-type="float" office:value="1674.2607892021406" table:style-name="ce7">
              <text:p>1674.26</text:p>
            </table:table-cell>
            <table:table-cell office:value-type="float" office:value="229.99217299370372" table:style-name="ce7">
              <text:p>229.99</text:p>
            </table:table-cell>
            <table:table-cell office:value-type="float" office:value="346.18908242747574" table:style-name="ce7">
              <text:p>346.19</text:p>
            </table:table-cell>
            <table:table-cell office:value-type="float" office:value="642.68602186068415" table:style-name="ce7">
              <text:p>642.69</text:p>
            </table:table-cell>
            <table:table-cell office:value-type="float" office:value="1692.0443446865361" table:style-name="ce7">
              <text:p>1692.04</text:p>
            </table:table-cell>
            <table:table-cell office:value-type="float" office:value="1077.6338894533158" table:style-name="ce7">
              <text:p>1077.63</text:p>
            </table:table-cell>
            <table:table-cell office:value-type="float" office:value="1939.3913545187813" table:style-name="ce7">
              <text:p>1939.39</text:p>
            </table:table-cell>
            <table:table-cell office:value-type="float" office:value="1636.9116622122133" table:style-name="ce7">
              <text:p>1636.91</text:p>
            </table:table-cell>
            <table:table-cell office:value-type="float" office:value="1994.9179754959655" table:style-name="ce7">
              <text:p>1994.92</text:p>
            </table:table-cell>
            <table:table-cell office:value-type="float" office:value="2424.5972334026274" table:style-name="ce7">
              <text:p>2424.60</text:p>
            </table:table-cell>
            <table:table-cell office:value-type="float" office:value="2324.4884761903681" table:style-name="ce7">
              <text:p>2324.49</text:p>
            </table:table-cell>
            <table:table-cell office:value-type="float" office:value="3809.3432010855931" table:style-name="ce7">
              <text:p>3809.34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3-Benz[a]anthracene/Chrysene</text:p>
            </table:table-cell>
            <table:table-cell office:value-type="float" office:value="545.24253414128566" table:style-name="ce7">
              <text:p>545.24</text:p>
            </table:table-cell>
            <table:table-cell office:value-type="float" office:value="466.8140887267125" table:style-name="ce7">
              <text:p>466.81</text:p>
            </table:table-cell>
            <table:table-cell office:value-type="float" office:value="372.80303493635608" table:style-name="ce7">
              <text:p>372.80</text:p>
            </table:table-cell>
            <table:table-cell office:value-type="float" office:value="310.72594807117304" table:style-name="ce7">
              <text:p>310.73</text:p>
            </table:table-cell>
            <table:table-cell office:value-type="float" office:value="307.74715970143041" table:style-name="ce7">
              <text:p>307.75</text:p>
            </table:table-cell>
            <table:table-cell office:value-type="float" office:value="323.14197308962883" table:style-name="ce7">
              <text:p>323.14</text:p>
            </table:table-cell>
            <table:table-cell office:value-type="float" office:value="1050.4800481639616" table:style-name="ce7">
              <text:p>1050.48</text:p>
            </table:table-cell>
            <table:table-cell office:value-type="float" office:value="1026.2635653132402" table:style-name="ce7">
              <text:p>1026.26</text:p>
            </table:table-cell>
            <table:table-cell office:value-type="float" office:value="2404.6933334696564" table:style-name="ce7">
              <text:p>2404.69</text:p>
            </table:table-cell>
            <table:table-cell office:value-type="float" office:value="1172.5870998169919" table:style-name="ce7">
              <text:p>1172.59</text:p>
            </table:table-cell>
            <table:table-cell office:value-type="float" office:value="1428.6251787170445" table:style-name="ce7">
              <text:p>1428.63</text:p>
            </table:table-cell>
            <table:table-cell office:value-type="float" office:value="52.620354939402624" table:style-name="ce7">
              <text:p>52.62</text:p>
            </table:table-cell>
            <table:table-cell office:value-type="float" office:value="37.395315819370772" table:style-name="ce7">
              <text:p>37.40</text:p>
            </table:table-cell>
            <table:table-cell office:value-type="float" office:value="44.260791860177278" table:style-name="ce7">
              <text:p>44.26</text:p>
            </table:table-cell>
            <table:table-cell office:value-type="float" office:value="50.106636286374084" table:style-name="ce7">
              <text:p>50.11</text:p>
            </table:table-cell>
            <table:table-cell office:value-type="float" office:value="52.457692572820072" table:style-name="ce7">
              <text:p>52.46</text:p>
            </table:table-cell>
            <table:table-cell office:value-type="float" office:value="51.929853198685052" table:style-name="ce7">
              <text:p>51.93</text:p>
            </table:table-cell>
            <table:table-cell office:value-type="float" office:value="74.257302834915421" table:style-name="ce7">
              <text:p>74.26</text:p>
            </table:table-cell>
            <table:table-cell office:value-type="float" office:value="85.866482476141258" table:style-name="ce7">
              <text:p>85.87</text:p>
            </table:table-cell>
            <table:table-cell office:value-type="float" office:value="107.27155784194815" table:style-name="ce7">
              <text:p>107.27</text:p>
            </table:table-cell>
            <table:table-cell office:value-type="float" office:value="387.20584045810671" table:style-name="ce7">
              <text:p>387.21</text:p>
            </table:table-cell>
            <table:table-cell office:value-type="float" office:value="484.58689805215033" table:style-name="ce7">
              <text:p>484.59</text:p>
            </table:table-cell>
            <table:table-cell office:value-type="float" office:value="503.17082824996805" table:style-name="ce7">
              <text:p>503.17</text:p>
            </table:table-cell>
            <table:table-cell office:value-type="float" office:value="489.66263648860223" table:style-name="ce7">
              <text:p>489.66</text:p>
            </table:table-cell>
            <table:table-cell office:value-type="float" office:value="460.19119406554478" table:style-name="ce7">
              <text:p>460.19</text:p>
            </table:table-cell>
            <table:table-cell office:value-type="float" office:value="545.1589926230854" table:style-name="ce7">
              <text:p>545.16</text:p>
            </table:table-cell>
            <table:table-cell office:value-type="float" office:value="577.61775347594426" table:style-name="ce7">
              <text:p>577.62</text:p>
            </table:table-cell>
            <table:table-cell office:value-type="float" office:value="727.58262772718626" table:style-name="ce7">
              <text:p>727.58</text:p>
            </table:table-cell>
            <table:table-cell office:value-type="float" office:value="728.54710725471807" table:style-name="ce7">
              <text:p>728.55</text:p>
            </table:table-cell>
            <table:table-cell office:value-type="float" office:value="690.04131266179638" table:style-name="ce7">
              <text:p>690.04</text:p>
            </table:table-cell>
            <table:table-cell office:value-type="float" office:value="534.0548260447033" table:style-name="ce7">
              <text:p>534.05</text:p>
            </table:table-cell>
            <table:table-cell office:value-type="float" office:value="113.9834278141182" table:style-name="ce7">
              <text:p>113.98</text:p>
            </table:table-cell>
            <table:table-cell office:value-type="float" office:value="100.67562427407702" table:style-name="ce7">
              <text:p>100.68</text:p>
            </table:table-cell>
            <table:table-cell office:value-type="float" office:value="186.84404954668022" table:style-name="ce7">
              <text:p>186.84</text:p>
            </table:table-cell>
            <table:table-cell office:value-type="float" office:value="342.74689855011781" table:style-name="ce7">
              <text:p>342.75</text:p>
            </table:table-cell>
            <table:table-cell office:value-type="float" office:value="467.07802873402528" table:style-name="ce7">
              <text:p>467.08</text:p>
            </table:table-cell>
            <table:table-cell office:value-type="float" office:value="575.43243413717244" table:style-name="ce7">
              <text:p>575.43</text:p>
            </table:table-cell>
            <table:table-cell office:value-type="float" office:value="2927.2448414996798" table:style-name="ce7">
              <text:p>2927.24</text:p>
            </table:table-cell>
            <table:table-cell office:value-type="float" office:value="1470.3334496008506" table:style-name="ce7">
              <text:p>1470.33</text:p>
            </table:table-cell>
            <table:table-cell office:value-type="float" office:value="1875.2337677770258" table:style-name="ce7">
              <text:p>1875.23</text:p>
            </table:table-cell>
            <table:table-cell office:value-type="float" office:value="1329.2512916326937" table:style-name="ce7">
              <text:p>1329.25</text:p>
            </table:table-cell>
            <table:table-cell office:value-type="float" office:value="1306.8133914796183" table:style-name="ce7">
              <text:p>1306.81</text:p>
            </table:table-cell>
            <table:table-cell office:value-type="float" office:value="1430.5321533912556" table:style-name="ce7">
              <text:p>1430.53</text:p>
            </table:table-cell>
            <table:table-cell office:value-type="float" office:value="1573.0458423297312" table:style-name="ce7">
              <text:p>1573.05</text:p>
            </table:table-cell>
            <table:table-cell office:value-type="float" office:value="2496.7110511557471" table:style-name="ce7">
              <text:p>2496.71</text:p>
            </table:table-cell>
            <table:table-cell office:value-type="float" office:value="3028.9166185879053" table:style-name="ce7">
              <text:p>3028.92</text:p>
            </table:table-cell>
            <table:table-cell office:value-type="float" office:value="993.29549739985509" table:style-name="ce7">
              <text:p>993.30</text:p>
            </table:table-cell>
            <table:table-cell office:value-type="float" office:value="31.711285414663035" table:style-name="ce7">
              <text:p>31.71</text:p>
            </table:table-cell>
            <table:table-cell office:value-type="float" office:value="41.801852017305414" table:style-name="ce7">
              <text:p>41.80</text:p>
            </table:table-cell>
            <table:table-cell office:value-type="float" office:value="72.424487522558209" table:style-name="ce7">
              <text:p>72.42</text:p>
            </table:table-cell>
            <table:table-cell office:value-type="float" office:value="240.92373634909393" table:style-name="ce7">
              <text:p>240.92</text:p>
            </table:table-cell>
            <table:table-cell office:value-type="float" office:value="126.57863303461728" table:style-name="ce7">
              <text:p>126.58</text:p>
            </table:table-cell>
            <table:table-cell office:value-type="float" office:value="377.59214267448317" table:style-name="ce7">
              <text:p>377.59</text:p>
            </table:table-cell>
            <table:table-cell office:value-type="float" office:value="324.99403515528951" table:style-name="ce7">
              <text:p>324.99</text:p>
            </table:table-cell>
            <table:table-cell office:value-type="float" office:value="691.2725740375538" table:style-name="ce7">
              <text:p>691.27</text:p>
            </table:table-cell>
            <table:table-cell office:value-type="float" office:value="971.72588555851826" table:style-name="ce7">
              <text:p>971.73</text:p>
            </table:table-cell>
            <table:table-cell office:value-type="float" office:value="936.12344343389032" table:style-name="ce7">
              <text:p>936.12</text:p>
            </table:table-cell>
            <table:table-cell office:value-type="float" office:value="2056.6768228343353" table:style-name="ce7">
              <text:p>2056.68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4-Benz[a]anthracene/Chrysene</text:p>
            </table:table-cell>
            <table:table-cell office:value-type="float" office:value="108.46625919547434" table:style-name="ce7">
              <text:p>108.47</text:p>
            </table:table-cell>
            <table:table-cell office:value-type="float" office:value="135.85321929720749" table:style-name="ce7">
              <text:p>135.85</text:p>
            </table:table-cell>
            <table:table-cell office:value-type="float" office:value="117.41991617098543" table:style-name="ce7">
              <text:p>117.42</text:p>
            </table:table-cell>
            <table:table-cell office:value-type="float" office:value="79.218180535207793" table:style-name="ce7">
              <text:p>79.22</text:p>
            </table:table-cell>
            <table:table-cell office:value-type="float" office:value="95.549332553777546" table:style-name="ce7">
              <text:p>95.55</text:p>
            </table:table-cell>
            <table:table-cell office:value-type="float" office:value="103.75141399436421" table:style-name="ce7">
              <text:p>103.75</text:p>
            </table:table-cell>
            <table:table-cell office:value-type="float" office:value="212.84023353763655" table:style-name="ce7">
              <text:p>212.84</text:p>
            </table:table-cell>
            <table:table-cell office:value-type="float" office:value="190.29680613338857" table:style-name="ce7">
              <text:p>190.30</text:p>
            </table:table-cell>
            <table:table-cell office:value-type="float" office:value="446.313807848019" table:style-name="ce7">
              <text:p>446.31</text:p>
            </table:table-cell>
            <table:table-cell office:value-type="float" office:value="459.04080219771765" table:style-name="ce7">
              <text:p>459.04</text:p>
            </table:table-cell>
            <table:table-cell office:value-type="float" office:value="407.11192643769238" table:style-name="ce7">
              <text:p>407.11</text:p>
            </table:table-cell>
            <table:table-cell office:value-type="float" office:value="65.59125601548628" table:style-name="ce7">
              <text:p>65.59</text:p>
            </table:table-cell>
            <table:table-cell office:value-type="float" office:value="67.469966437270699" table:style-name="ce7">
              <text:p>67.47</text:p>
            </table:table-cell>
            <table:table-cell office:value-type="float" office:value="95.252586843620861" table:style-name="ce7">
              <text:p>95.25</text:p>
            </table:table-cell>
            <table:table-cell office:value-type="float" office:value="69.78096189511021" table:style-name="ce7">
              <text:p>69.78</text:p>
            </table:table-cell>
            <table:table-cell office:value-type="float" office:value="98.133474997847614" table:style-name="ce7">
              <text:p>98.13</text:p>
            </table:table-cell>
            <table:table-cell office:value-type="float" office:value="90.633514489764508" table:style-name="ce7">
              <text:p>90.63</text:p>
            </table:table-cell>
            <table:table-cell office:value-type="float" office:value="74.456036121627449" table:style-name="ce7">
              <text:p>74.46</text:p>
            </table:table-cell>
            <table:table-cell office:value-type="float" office:value="105.04800153213621" table:style-name="ce7">
              <text:p>105.05</text:p>
            </table:table-cell>
            <table:table-cell office:value-type="float" office:value="169.75280497938192" table:style-name="ce7">
              <text:p>169.75</text:p>
            </table:table-cell>
            <table:table-cell office:value-type="float" office:value="98.317356072061841" table:style-name="ce7">
              <text:p>98.32</text:p>
            </table:table-cell>
            <table:table-cell office:value-type="float" office:value="225.74235098309171" table:style-name="ce7">
              <text:p>225.74</text:p>
            </table:table-cell>
            <table:table-cell office:value-type="float" office:value="264.5384095168987" table:style-name="ce7">
              <text:p>264.54</text:p>
            </table:table-cell>
            <table:table-cell office:value-type="float" office:value="297.81879636768895" table:style-name="ce7">
              <text:p>297.82</text:p>
            </table:table-cell>
            <table:table-cell office:value-type="float" office:value="343.51037038043836" table:style-name="ce7">
              <text:p>343.51</text:p>
            </table:table-cell>
            <table:table-cell office:value-type="float" office:value="366.03776902095382" table:style-name="ce7">
              <text:p>366.04</text:p>
            </table:table-cell>
            <table:table-cell office:value-type="float" office:value="253.20711246931026" table:style-name="ce7">
              <text:p>253.21</text:p>
            </table:table-cell>
            <table:table-cell office:value-type="float" office:value="435.73256586566168" table:style-name="ce7">
              <text:p>435.73</text:p>
            </table:table-cell>
            <table:table-cell office:value-type="float" office:value="578.64009323917901" table:style-name="ce7">
              <text:p>578.64</text:p>
            </table:table-cell>
            <table:table-cell office:value-type="float" office:value="482.71576391046733" table:style-name="ce7">
              <text:p>482.72</text:p>
            </table:table-cell>
            <table:table-cell office:value-type="float" office:value="501.77952341287784" table:style-name="ce7">
              <text:p>501.78</text:p>
            </table:table-cell>
            <table:table-cell office:value-type="float" office:value="55.690181621272465" table:style-name="ce7">
              <text:p>55.69</text:p>
            </table:table-cell>
            <table:table-cell office:value-type="float" office:value="46.871858404585971" table:style-name="ce7">
              <text:p>46.87</text:p>
            </table:table-cell>
            <table:table-cell office:value-type="float" office:value="92.886785068948598" table:style-name="ce7">
              <text:p>92.89</text:p>
            </table:table-cell>
            <table:table-cell office:value-type="float" office:value="131.82936262847366" table:style-name="ce7">
              <text:p>131.83</text:p>
            </table:table-cell>
            <table:table-cell office:value-type="float" office:value="207.63614346041714" table:style-name="ce7">
              <text:p>207.64</text:p>
            </table:table-cell>
            <table:table-cell office:value-type="float" office:value="278.63898593949" table:style-name="ce7">
              <text:p>278.64</text:p>
            </table:table-cell>
            <table:table-cell office:value-type="float" office:value="634.40093214813032" table:style-name="ce7">
              <text:p>634.40</text:p>
            </table:table-cell>
            <table:table-cell office:value-type="float" office:value="197.41675649051894" table:style-name="ce7">
              <text:p>197.42</text:p>
            </table:table-cell>
            <table:table-cell office:value-type="float" office:value="308.07764191097363" table:style-name="ce7">
              <text:p>308.08</text:p>
            </table:table-cell>
            <table:table-cell office:value-type="float" office:value="185.53129153348689" table:style-name="ce7">
              <text:p>185.53</text:p>
            </table:table-cell>
            <table:table-cell office:value-type="float" office:value="309.0634885506563" table:style-name="ce7">
              <text:p>309.06</text:p>
            </table:table-cell>
            <table:table-cell office:value-type="float" office:value="379.10500536050557" table:style-name="ce7">
              <text:p>379.11</text:p>
            </table:table-cell>
            <table:table-cell office:value-type="float" office:value="430.52957721146441" table:style-name="ce7">
              <text:p>430.53</text:p>
            </table:table-cell>
            <table:table-cell office:value-type="float" office:value="645.1602632502296" table:style-name="ce7">
              <text:p>645.16</text:p>
            </table:table-cell>
            <table:table-cell office:value-type="float" office:value="767.59123930863075" table:style-name="ce7">
              <text:p>767.59</text:p>
            </table:table-cell>
            <table:table-cell office:value-type="float" office:value="337.1756572851981" table:style-name="ce7">
              <text:p>337.18</text:p>
            </table:table-cell>
            <table:table-cell office:value-type="float" office:value="22.24955255156965" table:style-name="ce7">
              <text:p>22.25</text:p>
            </table:table-cell>
            <table:table-cell office:value-type="float" office:value="11.870662852409199" table:style-name="ce7">
              <text:p>11.87</text:p>
            </table:table-cell>
            <table:table-cell office:value-type="float" office:value="25.048067525975391" table:style-name="ce7">
              <text:p>25.05</text:p>
            </table:table-cell>
            <table:table-cell office:value-type="float" office:value="75.421384661918054" table:style-name="ce7">
              <text:p>75.42</text:p>
            </table:table-cell>
            <table:table-cell office:value-type="float" office:value="46.213059530561736" table:style-name="ce7">
              <text:p>46.21</text:p>
            </table:table-cell>
            <table:table-cell office:value-type="float" office:value="116.23738689247264" table:style-name="ce7">
              <text:p>116.24</text:p>
            </table:table-cell>
            <table:table-cell office:value-type="float" office:value="150.37309509548246" table:style-name="ce7">
              <text:p>150.37</text:p>
            </table:table-cell>
            <table:table-cell office:value-type="float" office:value="89.827017525289776" table:style-name="ce7">
              <text:p>89.83</text:p>
            </table:table-cell>
            <table:table-cell office:value-type="float" office:value="134.42254973566787" table:style-name="ce7">
              <text:p>134.42</text:p>
            </table:table-cell>
            <table:table-cell office:value-type="float" office:value="93.485230841116575" table:style-name="ce7">
              <text:p>93.49</text:p>
            </table:table-cell>
            <table:table-cell office:value-type="float" office:value="307.58300709515788" table:style-name="ce7">
              <text:p>307.58</text:p>
            </table:table-cell>
            <table:table-cell table:number-columns-repeated="16325"/>
          </table:table-row>
          <table:table-row table:style-name="ro1">
            <table:table-cell table:style-name="ce3"/>
            <table:table-cell table:number-columns-repeated="58" table:style-name="ce7"/>
            <table:table-cell table:number-columns-repeated="16325"/>
          </table:table-row>
          <table:table-row table:style-name="ro1">
            <table:table-cell office:value-type="string" table:style-name="ce3">
              <text:p>C1-Benzofluoranthene/Benzopyrene</text:p>
            </table:table-cell>
            <table:table-cell office:value-type="float" office:value="653.00950954080054" table:style-name="ce7">
              <text:p>653.01</text:p>
            </table:table-cell>
            <table:table-cell office:value-type="float" office:value="611.58177179229347" table:style-name="ce7">
              <text:p>611.58</text:p>
            </table:table-cell>
            <table:table-cell office:value-type="float" office:value="479.942915722414" table:style-name="ce7">
              <text:p>479.94</text:p>
            </table:table-cell>
            <table:table-cell office:value-type="float" office:value="442.08605737307602" table:style-name="ce7">
              <text:p>442.09</text:p>
            </table:table-cell>
            <table:table-cell office:value-type="float" office:value="361.9584314826692" table:style-name="ce7">
              <text:p>361.96</text:p>
            </table:table-cell>
            <table:table-cell office:value-type="float" office:value="442.79585747454075" table:style-name="ce7">
              <text:p>442.80</text:p>
            </table:table-cell>
            <table:table-cell office:value-type="float" office:value="1256.0484849766026" table:style-name="ce7">
              <text:p>1256.05</text:p>
            </table:table-cell>
            <table:table-cell office:value-type="float" office:value="1216.3259090563208" table:style-name="ce7">
              <text:p>1216.33</text:p>
            </table:table-cell>
            <table:table-cell office:value-type="float" office:value="2644.9184861280301" table:style-name="ce7">
              <text:p>2644.92</text:p>
            </table:table-cell>
            <table:table-cell office:value-type="float" office:value="1579.6686876931994" table:style-name="ce7">
              <text:p>1579.67</text:p>
            </table:table-cell>
            <table:table-cell office:value-type="float" office:value="1675.4003543018191" table:style-name="ce7">
              <text:p>1675.40</text:p>
            </table:table-cell>
            <table:table-cell office:value-type="float" office:value="75.282744142046155" table:style-name="ce7">
              <text:p>75.28</text:p>
            </table:table-cell>
            <table:table-cell office:value-type="float" office:value="56.901998312238355" table:style-name="ce7">
              <text:p>56.90</text:p>
            </table:table-cell>
            <table:table-cell office:value-type="float" office:value="64.944659997565736" table:style-name="ce7">
              <text:p>64.94</text:p>
            </table:table-cell>
            <table:table-cell office:value-type="float" office:value="81.012017060669407" table:style-name="ce7">
              <text:p>81.01</text:p>
            </table:table-cell>
            <table:table-cell office:value-type="float" office:value="87.350007254865531" table:style-name="ce7">
              <text:p>87.35</text:p>
            </table:table-cell>
            <table:table-cell office:value-type="float" office:value="72.282073012596598" table:style-name="ce7">
              <text:p>72.28</text:p>
            </table:table-cell>
            <table:table-cell office:value-type="float" office:value="129.77446319364796" table:style-name="ce7">
              <text:p>129.77</text:p>
            </table:table-cell>
            <table:table-cell office:value-type="float" office:value="116.01589042726081" table:style-name="ce7">
              <text:p>116.02</text:p>
            </table:table-cell>
            <table:table-cell office:value-type="float" office:value="171.16656336935742" table:style-name="ce7">
              <text:p>171.17</text:p>
            </table:table-cell>
            <table:table-cell office:value-type="float" office:value="600.56327368578457" table:style-name="ce7">
              <text:p>600.56</text:p>
            </table:table-cell>
            <table:table-cell office:value-type="float" office:value="640.25234247643641" table:style-name="ce7">
              <text:p>640.25</text:p>
            </table:table-cell>
            <table:table-cell office:value-type="float" office:value="717.19891081670175" table:style-name="ce7">
              <text:p>717.20</text:p>
            </table:table-cell>
            <table:table-cell office:value-type="float" office:value="693.88338142749762" table:style-name="ce7">
              <text:p>693.88</text:p>
            </table:table-cell>
            <table:table-cell office:value-type="float" office:value="570.55356400703943" table:style-name="ce7">
              <text:p>570.55</text:p>
            </table:table-cell>
            <table:table-cell office:value-type="float" office:value="745.04896653513276" table:style-name="ce7">
              <text:p>745.05</text:p>
            </table:table-cell>
            <table:table-cell office:value-type="float" office:value="779.42994079610685" table:style-name="ce7">
              <text:p>779.43</text:p>
            </table:table-cell>
            <table:table-cell office:value-type="float" office:value="1070.9821943819557" table:style-name="ce7">
              <text:p>1070.98</text:p>
            </table:table-cell>
            <table:table-cell office:value-type="float" office:value="1138.3143013644326" table:style-name="ce7">
              <text:p>1138.31</text:p>
            </table:table-cell>
            <table:table-cell office:value-type="float" office:value="921.77586027831944" table:style-name="ce7">
              <text:p>921.78</text:p>
            </table:table-cell>
            <table:table-cell office:value-type="float" office:value="707.87372456348453" table:style-name="ce7">
              <text:p>707.87</text:p>
            </table:table-cell>
            <table:table-cell office:value-type="float" office:value="91.159725632630838" table:style-name="ce7">
              <text:p>91.16</text:p>
            </table:table-cell>
            <table:table-cell office:value-type="float" office:value="122.853938386012" table:style-name="ce7">
              <text:p>122.85</text:p>
            </table:table-cell>
            <table:table-cell office:value-type="float" office:value="154.76515217821222" table:style-name="ce7">
              <text:p>154.77</text:p>
            </table:table-cell>
            <table:table-cell office:value-type="float" office:value="296.37060048935962" table:style-name="ce7">
              <text:p>296.37</text:p>
            </table:table-cell>
            <table:table-cell office:value-type="float" office:value="410.57532241768234" table:style-name="ce7">
              <text:p>410.58</text:p>
            </table:table-cell>
            <table:table-cell office:value-type="float" office:value="577.61591848547391" table:style-name="ce7">
              <text:p>577.62</text:p>
            </table:table-cell>
            <table:table-cell office:value-type="float" office:value="3225.1048030559532" table:style-name="ce7">
              <text:p>3225.10</text:p>
            </table:table-cell>
            <table:table-cell office:value-type="float" office:value="1618.4227272990763" table:style-name="ce7">
              <text:p>1618.42</text:p>
            </table:table-cell>
            <table:table-cell office:value-type="float" office:value="2107.1978248247492" table:style-name="ce7">
              <text:p>2107.20</text:p>
            </table:table-cell>
            <table:table-cell office:value-type="float" office:value="1519.6931298751654" table:style-name="ce7">
              <text:p>1519.69</text:p>
            </table:table-cell>
            <table:table-cell office:value-type="float" office:value="1498.7516982240438" table:style-name="ce7">
              <text:p>1498.75</text:p>
            </table:table-cell>
            <table:table-cell office:value-type="float" office:value="1624.2400365578678" table:style-name="ce7">
              <text:p>1624.24</text:p>
            </table:table-cell>
            <table:table-cell office:value-type="float" office:value="1661.1865864989757" table:style-name="ce7">
              <text:p>1661.19</text:p>
            </table:table-cell>
            <table:table-cell office:value-type="float" office:value="2468.028827971772" table:style-name="ce7">
              <text:p>2468.03</text:p>
            </table:table-cell>
            <table:table-cell office:value-type="float" office:value="2939.440925734275" table:style-name="ce7">
              <text:p>2939.44</text:p>
            </table:table-cell>
            <table:table-cell office:value-type="float" office:value="966.42121262894648" table:style-name="ce7">
              <text:p>966.42</text:p>
            </table:table-cell>
            <table:table-cell office:value-type="float" office:value="30.291971623869337" table:style-name="ce7">
              <text:p>30.29</text:p>
            </table:table-cell>
            <table:table-cell office:value-type="float" office:value="34.399845531999269" table:style-name="ce7">
              <text:p>34.40</text:p>
            </table:table-cell>
            <table:table-cell office:value-type="float" office:value="59.642915305918685" table:style-name="ce7">
              <text:p>59.64</text:p>
            </table:table-cell>
            <table:table-cell office:value-type="float" office:value="160.10995846295836" table:style-name="ce7">
              <text:p>160.11</text:p>
            </table:table-cell>
            <table:table-cell office:value-type="float" office:value="96.896043669426263" table:style-name="ce7">
              <text:p>96.90</text:p>
            </table:table-cell>
            <table:table-cell office:value-type="float" office:value="286.74646560521967" table:style-name="ce7">
              <text:p>286.75</text:p>
            </table:table-cell>
            <table:table-cell office:value-type="float" office:value="320.35116239398491" table:style-name="ce7">
              <text:p>320.35</text:p>
            </table:table-cell>
            <table:table-cell office:value-type="float" office:value="616.78910425905258" table:style-name="ce7">
              <text:p>616.79</text:p>
            </table:table-cell>
            <table:table-cell office:value-type="float" office:value="755.02695581994215" table:style-name="ce7">
              <text:p>755.03</text:p>
            </table:table-cell>
            <table:table-cell office:value-type="float" office:value="681.15172888807967" table:style-name="ce7">
              <text:p>681.15</text:p>
            </table:table-cell>
            <table:table-cell office:value-type="float" office:value="2109.1524607596834" table:style-name="ce7">
              <text:p>2109.15</text:p>
            </table:table-cell>
            <table:table-cell table:number-columns-repeated="16325"/>
          </table:table-row>
          <table:table-row table:style-name="ro1">
            <table:table-cell office:value-type="string" table:style-name="ce3">
              <text:p>C2-Benzofluoranthene/Benzopyrene</text:p>
            </table:table-cell>
            <table:table-cell office:value-type="float" office:value="431.14217119326713" table:style-name="ce7">
              <text:p>431.14</text:p>
            </table:table-cell>
            <table:table-cell office:value-type="float" office:value="384.61852318908456" table:style-name="ce7">
              <text:p>384.62</text:p>
            </table:table-cell>
            <table:table-cell office:value-type="float" office:value="282.89385108726134" table:style-name="ce7">
              <text:p>282.89</text:p>
            </table:table-cell>
            <table:table-cell office:value-type="float" office:value="266.82725681370852" table:style-name="ce7">
              <text:p>266.83</text:p>
            </table:table-cell>
            <table:table-cell office:value-type="float" office:value="225.52741117804084" table:style-name="ce7">
              <text:p>225.53</text:p>
            </table:table-cell>
            <table:table-cell office:value-type="float" office:value="286.8044005952641" table:style-name="ce7">
              <text:p>286.80</text:p>
            </table:table-cell>
            <table:table-cell office:value-type="float" office:value="757.42787965133107" table:style-name="ce7">
              <text:p>757.43</text:p>
            </table:table-cell>
            <table:table-cell office:value-type="float" office:value="765.57722362428865" table:style-name="ce7">
              <text:p>765.58</text:p>
            </table:table-cell>
            <table:table-cell office:value-type="float" office:value="1741.456832274087" table:style-name="ce7">
              <text:p>1741.46</text:p>
            </table:table-cell>
            <table:table-cell office:value-type="float" office:value="1064.6509767824209" table:style-name="ce7">
              <text:p>1064.65</text:p>
            </table:table-cell>
            <table:table-cell office:value-type="float" office:value="1120.5174997587244" table:style-name="ce7">
              <text:p>1120.52</text:p>
            </table:table-cell>
            <table:table-cell office:value-type="float" office:value="72.070879412859824" table:style-name="ce7">
              <text:p>72.07</text:p>
            </table:table-cell>
            <table:table-cell office:value-type="float" office:value="66.691426052093206" table:style-name="ce7">
              <text:p>66.69</text:p>
            </table:table-cell>
            <table:table-cell office:value-type="float" office:value="57.971128897079879" table:style-name="ce7">
              <text:p>57.97</text:p>
            </table:table-cell>
            <table:table-cell office:value-type="float" office:value="68.326953367634971" table:style-name="ce7">
              <text:p>68.33</text:p>
            </table:table-cell>
            <table:table-cell office:value-type="float" office:value="66.90153854603281" table:style-name="ce7">
              <text:p>66.90</text:p>
            </table:table-cell>
            <table:table-cell office:value-type="float" office:value="54.34480837741944" table:style-name="ce7">
              <text:p>54.34</text:p>
            </table:table-cell>
            <table:table-cell office:value-type="float" office:value="89.1848477906413" table:style-name="ce7">
              <text:p>89.18</text:p>
            </table:table-cell>
            <table:table-cell office:value-type="float" office:value="85.077473612265877" table:style-name="ce7">
              <text:p>85.08</text:p>
            </table:table-cell>
            <table:table-cell office:value-type="float" office:value="101.68111940758429" table:style-name="ce7">
              <text:p>101.68</text:p>
            </table:table-cell>
            <table:table-cell office:value-type="float" office:value="312.31149826190278" table:style-name="ce7">
              <text:p>312.31</text:p>
            </table:table-cell>
            <table:table-cell office:value-type="float" office:value="372.96472349003432" table:style-name="ce7">
              <text:p>372.96</text:p>
            </table:table-cell>
            <table:table-cell office:value-type="float" office:value="429.11064928599319" table:style-name="ce7">
              <text:p>429.11</text:p>
            </table:table-cell>
            <table:table-cell office:value-type="float" office:value="397.95279597604394" table:style-name="ce7">
              <text:p>397.95</text:p>
            </table:table-cell>
            <table:table-cell office:value-type="float" office:value="334.42101176927662" table:style-name="ce7">
              <text:p>334.42</text:p>
            </table:table-cell>
            <table:table-cell office:value-type="float" office:value="432.99424671256168" table:style-name="ce7">
              <text:p>432.99</text:p>
            </table:table-cell>
            <table:table-cell office:value-type="float" office:value="463.72754051738889" table:style-name="ce7">
              <text:p>463.73</text:p>
            </table:table-cell>
            <table:table-cell office:value-type="float" office:value="602.48061326933578" table:style-name="ce7">
              <text:p>602.48</text:p>
            </table:table-cell>
            <table:table-cell office:value-type="float" office:value="680.40944257596198" table:style-name="ce7">
              <text:p>680.41</text:p>
            </table:table-cell>
            <table:table-cell office:value-type="float" office:value="544.82843183853583" table:style-name="ce7">
              <text:p>544.83</text:p>
            </table:table-cell>
            <table:table-cell office:value-type="float" office:value="423.88821034409295" table:style-name="ce7">
              <text:p>423.89</text:p>
            </table:table-cell>
            <table:table-cell office:value-type="float" office:value="61.502551371270343" table:style-name="ce7">
              <text:p>61.50</text:p>
            </table:table-cell>
            <table:table-cell office:value-type="float" office:value="70.002534100685324" table:style-name="ce7">
              <text:p>70.00</text:p>
            </table:table-cell>
            <table:table-cell office:value-type="float" office:value="99.360754363634314" table:style-name="ce7">
              <text:p>99.36</text:p>
            </table:table-cell>
            <table:table-cell office:value-type="float" office:value="211.0971903099441" table:style-name="ce7">
              <text:p>211.10</text:p>
            </table:table-cell>
            <table:table-cell office:value-type="float" office:value="285.33323493768023" table:style-name="ce7">
              <text:p>285.33</text:p>
            </table:table-cell>
            <table:table-cell office:value-type="float" office:value="374.63938646914193" table:style-name="ce7">
              <text:p>374.64</text:p>
            </table:table-cell>
            <table:table-cell office:value-type="float" office:value="1912.732308766309" table:style-name="ce7">
              <text:p>1912.73</text:p>
            </table:table-cell>
            <table:table-cell office:value-type="float" office:value="1035.2649531406314" table:style-name="ce7">
              <text:p>1035.26</text:p>
            </table:table-cell>
            <table:table-cell office:value-type="float" office:value="1298.3462927475314" table:style-name="ce7">
              <text:p>1298.35</text:p>
            </table:table-cell>
            <table:table-cell office:value-type="float" office:value="881.65240168739672" table:style-name="ce7">
              <text:p>881.65</text:p>
            </table:table-cell>
            <table:table-cell office:value-type="float" office:value="824.50178267966248" table:style-name="ce7">
              <text:p>824.50</text:p>
            </table:table-cell>
            <table:table-cell office:value-type="float" office:value="1014.9402696710482" table:style-name="ce7">
              <text:p>1014.94</text:p>
            </table:table-cell>
            <table:table-cell office:value-type="float" office:value="1050.2325551101703" table:style-name="ce7">
              <text:p>1050.23</text:p>
            </table:table-cell>
            <table:table-cell office:value-type="float" office:value="1495.9919647634563" table:style-name="ce7">
              <text:p>1495.99</text:p>
            </table:table-cell>
            <table:table-cell office:value-type="float" office:value="1821.5499647116924" table:style-name="ce7">
              <text:p>1821.55</text:p>
            </table:table-cell>
            <table:table-cell office:value-type="float" office:value="605.14536808506296" table:style-name="ce7">
              <text:p>605.15</text:p>
            </table:table-cell>
            <table:table-cell office:value-type="float" office:value="17.825729781301437" table:style-name="ce7">
              <text:p>17.83</text:p>
            </table:table-cell>
            <table:table-cell office:value-type="float" office:value="23.658223265563976" table:style-name="ce7">
              <text:p>23.66</text:p>
            </table:table-cell>
            <table:table-cell office:value-type="float" office:value="45.947480070801092" table:style-name="ce7">
              <text:p>45.95</text:p>
            </table:table-cell>
            <table:table-cell office:value-type="float" office:value="127.50638922441672" table:style-name="ce7">
              <text:p>127.51</text:p>
            </table:table-cell>
            <table:table-cell office:value-type="float" office:value="75.841641868970129" table:style-name="ce7">
              <text:p>75.84</text:p>
            </table:table-cell>
            <table:table-cell office:value-type="float" office:value="211.36345583358721" table:style-name="ce7">
              <text:p>211.36</text:p>
            </table:table-cell>
            <table:table-cell office:value-type="float" office:value="219.76388520242546" table:style-name="ce7">
              <text:p>219.76</text:p>
            </table:table-cell>
            <table:table-cell office:value-type="float" office:value="380.46558071455513" table:style-name="ce7">
              <text:p>380.47</text:p>
            </table:table-cell>
            <table:table-cell office:value-type="float" office:value="462.02133866910697" table:style-name="ce7">
              <text:p>462.02</text:p>
            </table:table-cell>
            <table:table-cell office:value-type="float" office:value="416.15621457015231" table:style-name="ce7">
              <text:p>416.16</text:p>
            </table:table-cell>
            <table:table-cell office:value-type="float" office:value="1326.6988256687057" table:style-name="ce7">
              <text:p>1326.70</text:p>
            </table:table-cell>
            <table:table-cell table:number-columns-repeated="16325"/>
          </table:table-row>
          <table:table-row table:style-name="ro1">
            <table:table-cell table:number-columns-repeated="16384" table:style-name="ce6"/>
          </table:table-row>
        </table:table-row-group>
        <table:table-row table:style-name="ro1">
          <table:table-cell office:value-type="string" table:style-name="ce6">
            <text:p>Total Parent (ng/g)</text:p>
          </table:table-cell>
          <table:table-cell office:value-type="float" office:value="3366.1963158270601" table:style-name="ce7">
            <text:p>3366.20</text:p>
          </table:table-cell>
          <table:table-cell office:value-type="float" office:value="2998.2280783976698" table:style-name="ce7">
            <text:p>2998.23</text:p>
          </table:table-cell>
          <table:table-cell office:value-type="float" office:value="2613.6829440754432" table:style-name="ce7">
            <text:p>2613.68</text:p>
          </table:table-cell>
          <table:table-cell office:value-type="float" office:value="2359.2183295915938" table:style-name="ce7">
            <text:p>2359.22</text:p>
          </table:table-cell>
          <table:table-cell office:value-type="float" office:value="2010.3515818761152" table:style-name="ce7">
            <text:p>2010.35</text:p>
          </table:table-cell>
          <table:table-cell office:value-type="float" office:value="1978.3681716774308" table:style-name="ce7">
            <text:p>1978.37</text:p>
          </table:table-cell>
          <table:table-cell office:value-type="float" office:value="5026.7837347505947" table:style-name="ce7">
            <text:p>5026.78</text:p>
          </table:table-cell>
          <table:table-cell office:value-type="float" office:value="5662.4483468403378" table:style-name="ce7">
            <text:p>5662.45</text:p>
          </table:table-cell>
          <table:table-cell office:value-type="float" office:value="9885.0366890945388" table:style-name="ce7">
            <text:p>9885.04</text:p>
          </table:table-cell>
          <table:table-cell office:value-type="float" office:value="8215.6660883176028" table:style-name="ce7">
            <text:p>8215.67</text:p>
          </table:table-cell>
          <table:table-cell office:value-type="float" office:value="6166.8666897378962" table:style-name="ce7">
            <text:p>6166.87</text:p>
          </table:table-cell>
          <table:table-cell office:value-type="float" office:value="470.08647325217413" table:style-name="ce7">
            <text:p>470.09</text:p>
          </table:table-cell>
          <table:table-cell office:value-type="float" office:value="319.03909216009748" table:style-name="ce7">
            <text:p>319.04</text:p>
          </table:table-cell>
          <table:table-cell office:value-type="float" office:value="329.78929794991137" table:style-name="ce7">
            <text:p>329.79</text:p>
          </table:table-cell>
          <table:table-cell office:value-type="float" office:value="349.11573836463714" table:style-name="ce7">
            <text:p>349.12</text:p>
          </table:table-cell>
          <table:table-cell office:value-type="float" office:value="439.49700722350485" table:style-name="ce7">
            <text:p>439.50</text:p>
          </table:table-cell>
          <table:table-cell office:value-type="float" office:value="360.13250933376827" table:style-name="ce7">
            <text:p>360.13</text:p>
          </table:table-cell>
          <table:table-cell office:value-type="float" office:value="478.64893382502589" table:style-name="ce7">
            <text:p>478.65</text:p>
          </table:table-cell>
          <table:table-cell office:value-type="float" office:value="401.72115414594708" table:style-name="ce7">
            <text:p>401.72</text:p>
          </table:table-cell>
          <table:table-cell office:value-type="float" office:value="584.44312856934471" table:style-name="ce7">
            <text:p>584.44</text:p>
          </table:table-cell>
          <table:table-cell office:value-type="float" office:value="1625.020701723477" table:style-name="ce7">
            <text:p>1625.02</text:p>
          </table:table-cell>
          <table:table-cell office:value-type="float" office:value="1773.1830567098482" table:style-name="ce7">
            <text:p>1773.18</text:p>
          </table:table-cell>
          <table:table-cell office:value-type="float" office:value="1839.6179742691188" table:style-name="ce7">
            <text:p>1839.62</text:p>
          </table:table-cell>
          <table:table-cell office:value-type="float" office:value="1970.9212742885029" table:style-name="ce7">
            <text:p>1970.92</text:p>
          </table:table-cell>
          <table:table-cell office:value-type="float" office:value="2000.8253457041928" table:style-name="ce7">
            <text:p>2000.83</text:p>
          </table:table-cell>
          <table:table-cell office:value-type="float" office:value="2298.9074318726066" table:style-name="ce7">
            <text:p>2298.91</text:p>
          </table:table-cell>
          <table:table-cell office:value-type="float" office:value="2231.8447106930116" table:style-name="ce7">
            <text:p>2231.84</text:p>
          </table:table-cell>
          <table:table-cell office:value-type="float" office:value="2787.1562374330829" table:style-name="ce7">
            <text:p>2787.16</text:p>
          </table:table-cell>
          <table:table-cell office:value-type="float" office:value="2773.5475520483014" table:style-name="ce7">
            <text:p>2773.55</text:p>
          </table:table-cell>
          <table:table-cell office:value-type="float" office:value="2610.8330464287496" table:style-name="ce7">
            <text:p>2610.83</text:p>
          </table:table-cell>
          <table:table-cell office:value-type="float" office:value="2110.0527772430441" table:style-name="ce7">
            <text:p>2110.05</text:p>
          </table:table-cell>
          <table:table-cell office:value-type="float" office:value="567.58102309450101" table:style-name="ce7">
            <text:p>567.58</text:p>
          </table:table-cell>
          <table:table-cell office:value-type="float" office:value="590.69336946163548" table:style-name="ce7">
            <text:p>590.69</text:p>
          </table:table-cell>
          <table:table-cell office:value-type="float" office:value="934.04342529957489" table:style-name="ce7">
            <text:p>934.04</text:p>
          </table:table-cell>
          <table:table-cell office:value-type="float" office:value="1644.263316924676" table:style-name="ce7">
            <text:p>1644.26</text:p>
          </table:table-cell>
          <table:table-cell office:value-type="float" office:value="2270.183920142902" table:style-name="ce7">
            <text:p>2270.18</text:p>
          </table:table-cell>
          <table:table-cell office:value-type="float" office:value="2894.2898005352181" table:style-name="ce7">
            <text:p>2894.29</text:p>
          </table:table-cell>
          <table:table-cell office:value-type="float" office:value="14060.609050086336" table:style-name="ce7">
            <text:p>14060.61</text:p>
          </table:table-cell>
          <table:table-cell office:value-type="float" office:value="6717.5381009683388" table:style-name="ce7">
            <text:p>6717.54</text:p>
          </table:table-cell>
          <table:table-cell office:value-type="float" office:value="7710.3335161431069" table:style-name="ce7">
            <text:p>7710.33</text:p>
          </table:table-cell>
          <table:table-cell office:value-type="float" office:value="7102.4635565919134" table:style-name="ce7">
            <text:p>7102.46</text:p>
          </table:table-cell>
          <table:table-cell office:value-type="float" office:value="5773.4989938174931" table:style-name="ce7">
            <text:p>5773.50</text:p>
          </table:table-cell>
          <table:table-cell office:value-type="float" office:value="6375.7970941460962" table:style-name="ce7">
            <text:p>6375.80</text:p>
          </table:table-cell>
          <table:table-cell office:value-type="float" office:value="5834.3514182632762" table:style-name="ce7">
            <text:p>5834.35</text:p>
          </table:table-cell>
          <table:table-cell office:value-type="float" office:value="8173.5052757017984" table:style-name="ce7">
            <text:p>8173.51</text:p>
          </table:table-cell>
          <table:table-cell office:value-type="float" office:value="11381.513440815639" table:style-name="ce7">
            <text:p>11381.51</text:p>
          </table:table-cell>
          <table:table-cell office:value-type="float" office:value="4772.0799344960742" table:style-name="ce7">
            <text:p>4772.08</text:p>
          </table:table-cell>
          <table:table-cell office:value-type="float" office:value="108.52551158171205" table:style-name="ce7">
            <text:p>108.53</text:p>
          </table:table-cell>
          <table:table-cell office:value-type="float" office:value="143.46047499787471" table:style-name="ce7">
            <text:p>143.46</text:p>
          </table:table-cell>
          <table:table-cell office:value-type="float" office:value="252.57522155213644" table:style-name="ce7">
            <text:p>252.58</text:p>
          </table:table-cell>
          <table:table-cell office:value-type="float" office:value="594.5976997625138" table:style-name="ce7">
            <text:p>594.60</text:p>
          </table:table-cell>
          <table:table-cell office:value-type="float" office:value="458.06469080056286" table:style-name="ce7">
            <text:p>458.06</text:p>
          </table:table-cell>
          <table:table-cell office:value-type="float" office:value="1106.4612408866394" table:style-name="ce7">
            <text:p>1106.46</text:p>
          </table:table-cell>
          <table:table-cell office:value-type="float" office:value="1196.7929107057307" table:style-name="ce7">
            <text:p>1196.79</text:p>
          </table:table-cell>
          <table:table-cell office:value-type="float" office:value="2737.5685716300591" table:style-name="ce7">
            <text:p>2737.57</text:p>
          </table:table-cell>
          <table:table-cell office:value-type="float" office:value="2737.2536788303091" table:style-name="ce7">
            <text:p>2737.25</text:p>
          </table:table-cell>
          <table:table-cell office:value-type="float" office:value="2612.2589450663859" table:style-name="ce7">
            <text:p>2612.26</text:p>
          </table:table-cell>
          <table:table-cell office:value-type="float" office:value="6118.2793034698634" table:style-name="ce7">
            <text:p>6118.28</text:p>
          </table:table-cell>
          <table:table-cell table:number-columns-repeated="16325"/>
        </table:table-row>
        <table:table-row table:style-name="ro1">
          <table:table-cell office:value-type="string" table:style-name="ce6">
            <text:p>Total Alkylated (ng/g)</text:p>
          </table:table-cell>
          <table:table-cell office:value-type="float" office:value="11432.950752308509" table:style-name="ce7">
            <text:p>11432.95</text:p>
          </table:table-cell>
          <table:table-cell office:value-type="float" office:value="10485.364129784581" table:style-name="ce7">
            <text:p>10485.36</text:p>
          </table:table-cell>
          <table:table-cell office:value-type="float" office:value="9072.5777709904651" table:style-name="ce7">
            <text:p>9072.58</text:p>
          </table:table-cell>
          <table:table-cell office:value-type="float" office:value="8234.5306540010024" table:style-name="ce7">
            <text:p>8234.53</text:p>
          </table:table-cell>
          <table:table-cell office:value-type="float" office:value="7257.9817636181861" table:style-name="ce7">
            <text:p>7257.98</text:p>
          </table:table-cell>
          <table:table-cell office:value-type="float" office:value="7506.072151309012" table:style-name="ce7">
            <text:p>7506.07</text:p>
          </table:table-cell>
          <table:table-cell office:value-type="float" office:value="19944.183219130817" table:style-name="ce7">
            <text:p>19944.18</text:p>
          </table:table-cell>
          <table:table-cell office:value-type="float" office:value="21620.483266386636" table:style-name="ce7">
            <text:p>21620.48</text:p>
          </table:table-cell>
          <table:table-cell office:value-type="float" office:value="40730.09874152144" table:style-name="ce7">
            <text:p>40730.10</text:p>
          </table:table-cell>
          <table:table-cell office:value-type="float" office:value="29435.971618988111" table:style-name="ce7">
            <text:p>29435.97</text:p>
          </table:table-cell>
          <table:table-cell office:value-type="float" office:value="24724.064136438901" table:style-name="ce7">
            <text:p>24724.06</text:p>
          </table:table-cell>
          <table:table-cell office:value-type="float" office:value="1809.589193643106" table:style-name="ce7">
            <text:p>1809.59</text:p>
          </table:table-cell>
          <table:table-cell office:value-type="float" office:value="1396.2484046195357" table:style-name="ce7">
            <text:p>1396.25</text:p>
          </table:table-cell>
          <table:table-cell office:value-type="float" office:value="1412.0450418336659" table:style-name="ce7">
            <text:p>1412.05</text:p>
          </table:table-cell>
          <table:table-cell office:value-type="float" office:value="1404.7054145791351" table:style-name="ce7">
            <text:p>1404.71</text:p>
          </table:table-cell>
          <table:table-cell office:value-type="float" office:value="1739.9178344888901" table:style-name="ce7">
            <text:p>1739.92</text:p>
          </table:table-cell>
          <table:table-cell office:value-type="float" office:value="1457.2894584730093" table:style-name="ce7">
            <text:p>1457.29</text:p>
          </table:table-cell>
          <table:table-cell office:value-type="float" office:value="1919.9371232144972" table:style-name="ce7">
            <text:p>1919.94</text:p>
          </table:table-cell>
          <table:table-cell office:value-type="float" office:value="1710.2891057176021" table:style-name="ce7">
            <text:p>1710.29</text:p>
          </table:table-cell>
          <table:table-cell office:value-type="float" office:value="2583.8939960476382" table:style-name="ce7">
            <text:p>2583.89</text:p>
          </table:table-cell>
          <table:table-cell office:value-type="float" office:value="8129.3446829531922" table:style-name="ce7">
            <text:p>8129.34</text:p>
          </table:table-cell>
          <table:table-cell office:value-type="float" office:value="9550.1344480209482" table:style-name="ce7">
            <text:p>9550.13</text:p>
          </table:table-cell>
          <table:table-cell office:value-type="float" office:value="9139.7702316240266" table:style-name="ce7">
            <text:p>9139.77</text:p>
          </table:table-cell>
          <table:table-cell office:value-type="float" office:value="9636.2705192499143" table:style-name="ce7">
            <text:p>9636.27</text:p>
          </table:table-cell>
          <table:table-cell office:value-type="float" office:value="9327.9826723196802" table:style-name="ce7">
            <text:p>9327.98</text:p>
          </table:table-cell>
          <table:table-cell office:value-type="float" office:value="9897.8155052342154" table:style-name="ce7">
            <text:p>9897.82</text:p>
          </table:table-cell>
          <table:table-cell office:value-type="float" office:value="10238.139491244969" table:style-name="ce7">
            <text:p>10238.14</text:p>
          </table:table-cell>
          <table:table-cell office:value-type="float" office:value="12900.052581227836" table:style-name="ce7">
            <text:p>12900.05</text:p>
          </table:table-cell>
          <table:table-cell office:value-type="float" office:value="12904.330808716282" table:style-name="ce7">
            <text:p>12904.33</text:p>
          </table:table-cell>
          <table:table-cell office:value-type="float" office:value="12593.353082508791" table:style-name="ce7">
            <text:p>12593.35</text:p>
          </table:table-cell>
          <table:table-cell office:value-type="float" office:value="11043.699708497335" table:style-name="ce7">
            <text:p>11043.70</text:p>
          </table:table-cell>
          <table:table-cell office:value-type="float" office:value="2239.8796628560531" table:style-name="ce7">
            <text:p>2239.88</text:p>
          </table:table-cell>
          <table:table-cell office:value-type="float" office:value="2324.2099643766664" table:style-name="ce7">
            <text:p>2324.21</text:p>
          </table:table-cell>
          <table:table-cell office:value-type="float" office:value="3536.9841692223054" table:style-name="ce7">
            <text:p>3536.98</text:p>
          </table:table-cell>
          <table:table-cell office:value-type="float" office:value="6646.4226886396764" table:style-name="ce7">
            <text:p>6646.42</text:p>
          </table:table-cell>
          <table:table-cell office:value-type="float" office:value="9094.5451701926777" table:style-name="ce7">
            <text:p>9094.55</text:p>
          </table:table-cell>
          <table:table-cell office:value-type="float" office:value="11357.5413583929" table:style-name="ce7">
            <text:p>11357.54</text:p>
          </table:table-cell>
          <table:table-cell office:value-type="float" office:value="66365.640811709716" table:style-name="ce7">
            <text:p>66365.64</text:p>
          </table:table-cell>
          <table:table-cell office:value-type="float" office:value="30220.320539699169" table:style-name="ce7">
            <text:p>30220.32</text:p>
          </table:table-cell>
          <table:table-cell office:value-type="float" office:value="31527.023602930327" table:style-name="ce7">
            <text:p>31527.02</text:p>
          </table:table-cell>
          <table:table-cell office:value-type="float" office:value="35909.236303763479" table:style-name="ce7">
            <text:p>35909.24</text:p>
          </table:table-cell>
          <table:table-cell office:value-type="float" office:value="29482.774235208504" table:style-name="ce7">
            <text:p>29482.77</text:p>
          </table:table-cell>
          <table:table-cell office:value-type="float" office:value="31722.359610083797" table:style-name="ce7">
            <text:p>31722.36</text:p>
          </table:table-cell>
          <table:table-cell office:value-type="float" office:value="30970.864024805618" table:style-name="ce7">
            <text:p>30970.86</text:p>
          </table:table-cell>
          <table:table-cell office:value-type="float" office:value="46107.602129958781" table:style-name="ce7">
            <text:p>46107.60</text:p>
          </table:table-cell>
          <table:table-cell office:value-type="float" office:value="60003.363113301115" table:style-name="ce7">
            <text:p>60003.36</text:p>
          </table:table-cell>
          <table:table-cell office:value-type="float" office:value="26104.069843291014" table:style-name="ce7">
            <text:p>26104.07</text:p>
          </table:table-cell>
          <table:table-cell office:value-type="float" office:value="702.04473586309462" table:style-name="ce7">
            <text:p>702.04</text:p>
          </table:table-cell>
          <table:table-cell office:value-type="float" office:value="956.06971571214149" table:style-name="ce7">
            <text:p>956.07</text:p>
          </table:table-cell>
          <table:table-cell office:value-type="float" office:value="1773.9867302473024" table:style-name="ce7">
            <text:p>1773.99</text:p>
          </table:table-cell>
          <table:table-cell office:value-type="float" office:value="4358.6710729968545" table:style-name="ce7">
            <text:p>4358.67</text:p>
          </table:table-cell>
          <table:table-cell office:value-type="float" office:value="3060.8700171198079" table:style-name="ce7">
            <text:p>3060.87</text:p>
          </table:table-cell>
          <table:table-cell office:value-type="float" office:value="6520.8893667199263" table:style-name="ce7">
            <text:p>6520.89</text:p>
          </table:table-cell>
          <table:table-cell office:value-type="float" office:value="6352.7660993651762" table:style-name="ce7">
            <text:p>6352.77</text:p>
          </table:table-cell>
          <table:table-cell office:value-type="float" office:value="13088.931453792966" table:style-name="ce7">
            <text:p>13088.93</text:p>
          </table:table-cell>
          <table:table-cell office:value-type="float" office:value="13261.118335730873" table:style-name="ce7">
            <text:p>13261.12</text:p>
          </table:table-cell>
          <table:table-cell office:value-type="float" office:value="12618.277866470133" table:style-name="ce7">
            <text:p>12618.28</text:p>
          </table:table-cell>
          <table:table-cell office:value-type="float" office:value="30844.705524470301" table:style-name="ce7">
            <text:p>30844.71</text:p>
          </table:table-cell>
          <table:table-cell table:number-columns-repeated="16325"/>
        </table:table-row>
        <table:table-row table:number-rows-repeated="1048440" table:style-name="ro1">
          <table:table-cell table:number-columns-repeated="16384"/>
        </table:table-row>
      </table:table>
      <table:table table:name="PAH_Totals_Transposed_by_Core" table:style-name="ta1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36" table:default-cell-style-name="ce1"/>
        <table:table-row table:style-name="ro2">
          <table:table-cell office:value-type="string" table:style-name="ce1">
            <text:p>2A</text:p>
          </table:table-cell>
          <table:table-cell table:style-name="ce1"/>
          <table:table-cell office:value-type="string" table:style-name="ce1">
            <text:p>DW</text:p>
          </table:table-cell>
          <table:table-cell table:style-name="ce1"/>
          <table:table-cell office:value-type="string" table:style-name="ce1">
            <text:p>OC</text:p>
          </table:table-cell>
          <table:table-cell table:style-name="ce1"/>
          <table:table-cell office:value-type="string" table:style-name="ce1">
            <text:p>2B</text:p>
          </table:table-cell>
          <table:table-cell table:style-name="ce1"/>
          <table:table-cell office:value-type="string" table:style-name="ce1">
            <text:p>DW</text:p>
          </table:table-cell>
          <table:table-cell table:style-name="ce1"/>
          <table:table-cell office:value-type="string" table:style-name="ce1">
            <text:p>OC</text:p>
          </table:table-cell>
          <table:table-cell table:style-name="ce1"/>
          <table:table-cell office:value-type="string" table:style-name="ce1">
            <text:p>9A</text:p>
          </table:table-cell>
          <table:table-cell table:style-name="ce1"/>
          <table:table-cell office:value-type="string" table:style-name="ce1">
            <text:p>DW</text:p>
          </table:table-cell>
          <table:table-cell table:style-name="ce1"/>
          <table:table-cell office:value-type="string" table:style-name="ce1">
            <text:p>OC</text:p>
          </table:table-cell>
          <table:table-cell table:style-name="ce1"/>
          <table:table-cell office:value-type="string" table:style-name="ce1">
            <text:p>9B</text:p>
          </table:table-cell>
          <table:table-cell table:style-name="ce1"/>
          <table:table-cell office:value-type="string" table:style-name="ce1">
            <text:p>DW</text:p>
          </table:table-cell>
          <table:table-cell table:style-name="ce1"/>
          <table:table-cell office:value-type="string" table:style-name="ce1">
            <text:p>OC</text:p>
          </table:table-cell>
          <table:table-cell table:style-name="ce1"/>
          <table:table-cell office:value-type="string" table:style-name="ce1">
            <text:p>14A</text:p>
          </table:table-cell>
          <table:table-cell table:style-name="ce1"/>
          <table:table-cell office:value-type="string" table:style-name="ce1">
            <text:p>DW</text:p>
          </table:table-cell>
          <table:table-cell table:style-name="ce1"/>
          <table:table-cell office:value-type="string" table:style-name="ce1">
            <text:p>OC</text:p>
          </table:table-cell>
          <table:table-cell table:style-name="ce1"/>
          <table:table-cell office:value-type="string" table:style-name="ce1">
            <text:p>14B</text:p>
          </table:table-cell>
          <table:table-cell table:style-name="ce1"/>
          <table:table-cell office:value-type="string" table:style-name="ce1">
            <text:p>DW</text:p>
          </table:table-cell>
          <table:table-cell table:style-name="ce1"/>
          <table:table-cell office:value-type="string" table:style-name="ce1">
            <text:p>OC</text:p>
          </table:table-cell>
          <table:table-cell table:style-name="ce1"/>
          <table:table-cell office:value-type="string" table:style-name="ce1">
            <text:p>36A</text:p>
          </table:table-cell>
          <table:table-cell table:style-name="ce1"/>
          <table:table-cell office:value-type="string" table:style-name="ce1">
            <text:p>DW</text:p>
          </table:table-cell>
          <table:table-cell table:style-name="ce1"/>
          <table:table-cell office:value-type="string" table:style-name="ce1">
            <text:p>OC</text:p>
          </table:table-cell>
          <table:table-cell table:style-name="ce1"/>
          <table:table-cell office:value-type="string" table:style-name="ce1">
            <text:p>36B</text:p>
          </table:table-cell>
          <table:table-cell table:style-name="ce1"/>
          <table:table-cell office:value-type="string" table:style-name="ce1">
            <text:p>DW</text:p>
          </table:table-cell>
          <table:table-cell table:style-name="ce1"/>
          <table:table-cell office:value-type="string" table:style-name="ce1">
            <text:p>OC</text:p>
          </table:table-cell>
          <table:table-cell table:number-columns-repeated="16337" table:style-name="ce1"/>
        </table:table-row>
        <table:table-row table:style-name="ro2">
          <table:table-cell office:value-type="string" table:style-name="ce1">
            <text:p>Midpoint</text:p>
          </table:table-cell>
          <table:table-cell office:value-type="string" table:style-name="ce1">
            <text:p>TOC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1">
            <text:p>Midpoint</text:p>
          </table:table-cell>
          <table:table-cell office:value-type="string" table:style-name="ce6">
            <text:p>TOC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1">
            <text:p>Midpoint</text:p>
          </table:table-cell>
          <table:table-cell office:value-type="string" table:style-name="ce6">
            <text:p>TOC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1">
            <text:p>Midpoint</text:p>
          </table:table-cell>
          <table:table-cell office:value-type="string" table:style-name="ce6">
            <text:p>TOC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1">
            <text:p>Midpoint</text:p>
          </table:table-cell>
          <table:table-cell office:value-type="string" table:style-name="ce6">
            <text:p>TOC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1">
            <text:p>Midpoint</text:p>
          </table:table-cell>
          <table:table-cell office:value-type="string" table:style-name="ce6">
            <text:p>TOC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1">
            <text:p>Midpoint</text:p>
          </table:table-cell>
          <table:table-cell office:value-type="string" table:style-name="ce6">
            <text:p>TOC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1">
            <text:p>Midpoint</text:p>
          </table:table-cell>
          <table:table-cell office:value-type="string" table:style-name="ce6">
            <text:p>TOC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office:value-type="string" table:style-name="ce6">
            <text:p>Total Parent (ng/g)</text:p>
          </table:table-cell>
          <table:table-cell office:value-type="string" table:style-name="ce6">
            <text:p>Total Alkylated (ng/g)</text:p>
          </table:table-cell>
          <table:table-cell table:number-columns-repeated="16336"/>
        </table:table-row>
        <table:table-row table:style-name="ro2">
          <table:table-cell office:value-type="float" office:value="0.875" table:style-name="ce3">
            <text:p>0.875</text:p>
          </table:table-cell>
          <table:table-cell office:value-type="float" office:value="6.8911823904446496" table:style-name="ce5">
            <text:p>6.89</text:p>
          </table:table-cell>
          <table:table-cell office:value-type="float" office:value="231.97072774407098" table:style-name="ce7">
            <text:p>231.97</text:p>
          </table:table-cell>
          <table:table-cell office:value-type="float" office:value="787.86548895129317" table:style-name="ce7">
            <text:p>787.87</text:p>
          </table:table-cell>
          <table:table-cell office:value-type="float" office:value="3366.1963158270601" table:style-name="ce7">
            <text:p>3366.20</text:p>
          </table:table-cell>
          <table:table-cell office:value-type="float" office:value="11432.950752308509" table:style-name="ce7">
            <text:p>11432.95</text:p>
          </table:table-cell>
          <table:table-cell office:value-type="float" office:value="1.25" table:style-name="ce3">
            <text:p>1.25</text:p>
          </table:table-cell>
          <table:table-cell office:value-type="float" office:value="7.6475720819783177" table:style-name="ce5">
            <text:p>7.65</text:p>
          </table:table-cell>
          <table:table-cell office:value-type="float" office:value="384.42690952021348" table:style-name="ce7">
            <text:p>384.43</text:p>
          </table:table-cell>
          <table:table-cell office:value-type="float" office:value="1525.2457878448522" table:style-name="ce7">
            <text:p>1525.25</text:p>
          </table:table-cell>
          <table:table-cell office:value-type="float" office:value="5026.7837347505947" table:style-name="ce7">
            <text:p>5026.78</text:p>
          </table:table-cell>
          <table:table-cell office:value-type="float" office:value="19944.183219130817" table:style-name="ce7">
            <text:p>19944.18</text:p>
          </table:table-cell>
          <table:table-cell office:value-type="float" office:value="1.125" table:style-name="ce3">
            <text:p>1.125</text:p>
          </table:table-cell>
          <table:table-cell office:value-type="float" office:value="21.337009203425211" table:style-name="ce5">
            <text:p>21.34</text:p>
          </table:table-cell>
          <table:table-cell office:value-type="float" office:value="100.30239406187336" table:style-name="ce7">
            <text:p>100.30</text:p>
          </table:table-cell>
          <table:table-cell office:value-type="float" office:value="386.11221279181751" table:style-name="ce7">
            <text:p>386.11</text:p>
          </table:table-cell>
          <table:table-cell office:value-type="float" office:value="470.08647325217413" table:style-name="ce7">
            <text:p>470.09</text:p>
          </table:table-cell>
          <table:table-cell office:value-type="float" office:value="1809.589193643106" table:style-name="ce7">
            <text:p>1809.59</text:p>
          </table:table-cell>
          <table:table-cell office:value-type="float" office:value="1.125" table:style-name="ce3">
            <text:p>1.125</text:p>
          </table:table-cell>
          <table:table-cell office:value-type="float" office:value="5.8197778256668791" table:style-name="ce5">
            <text:p>5.82</text:p>
          </table:table-cell>
          <table:table-cell office:value-type="float" office:value="94.572594461399248" table:style-name="ce7">
            <text:p>94.57</text:p>
          </table:table-cell>
          <table:table-cell office:value-type="float" office:value="473.10979923053952" table:style-name="ce7">
            <text:p>473.11</text:p>
          </table:table-cell>
          <table:table-cell office:value-type="float" office:value="1625.020701723477" table:style-name="ce7">
            <text:p>1625.02</text:p>
          </table:table-cell>
          <table:table-cell office:value-type="float" office:value="8129.3446829531922" table:style-name="ce7">
            <text:p>8129.34</text:p>
          </table:table-cell>
          <table:table-cell office:value-type="float" office:value="0.75" table:style-name="ce3">
            <text:p>0.75</text:p>
          </table:table-cell>
          <table:table-cell office:value-type="float" office:value="17.5" table:style-name="ce5">
            <text:p>17.50</text:p>
          </table:table-cell>
          <table:table-cell office:value-type="float" office:value="99.326679041537659" table:style-name="ce7">
            <text:p>99.33</text:p>
          </table:table-cell>
          <table:table-cell office:value-type="float" office:value="391.97894099980937" table:style-name="ce7">
            <text:p>391.98</text:p>
          </table:table-cell>
          <table:table-cell office:value-type="float" office:value="567.58102309450101" table:style-name="ce7">
            <text:p>567.58</text:p>
          </table:table-cell>
          <table:table-cell office:value-type="float" office:value="2239.8796628560531" table:style-name="ce7">
            <text:p>2239.88</text:p>
          </table:table-cell>
          <table:table-cell office:value-type="float" office:value="1.25" table:style-name="ce3">
            <text:p>1.25</text:p>
          </table:table-cell>
          <table:table-cell office:value-type="float" office:value="2.4632168658272948" table:style-name="ce5">
            <text:p>2.46</text:p>
          </table:table-cell>
          <table:table-cell office:value-type="float" office:value="346.34329355976564" table:style-name="ce7">
            <text:p>346.34</text:p>
          </table:table-cell>
          <table:table-cell office:value-type="float" office:value="1634.7296575883965" table:style-name="ce7">
            <text:p>1634.73</text:p>
          </table:table-cell>
          <table:table-cell office:value-type="float" office:value="14060.609050086336" table:style-name="ce7">
            <text:p>14060.61</text:p>
          </table:table-cell>
          <table:table-cell office:value-type="float" office:value="66365.640811709716" table:style-name="ce7">
            <text:p>66365.64</text:p>
          </table:table-cell>
          <table:table-cell office:value-type="float" office:value="0.75" table:style-name="ce3">
            <text:p>0.75</text:p>
          </table:table-cell>
          <table:table-cell office:value-type="float" office:value="16.766508158178461" table:style-name="ce5">
            <text:p>16.77</text:p>
          </table:table-cell>
          <table:table-cell office:value-type="float" office:value="18.195938753052662" table:style-name="ce7">
            <text:p>18.20</text:p>
          </table:table-cell>
          <table:table-cell office:value-type="float" office:value="117.70838791254816" table:style-name="ce7">
            <text:p>117.71</text:p>
          </table:table-cell>
          <table:table-cell office:value-type="float" office:value="108.52551158171205" table:style-name="ce7">
            <text:p>108.53</text:p>
          </table:table-cell>
          <table:table-cell office:value-type="float" office:value="702.04473586309462" table:style-name="ce7">
            <text:p>702.04</text:p>
          </table:table-cell>
          <table:table-cell office:value-type="float" office:value="0.875" table:style-name="ce3">
            <text:p>0.875</text:p>
          </table:table-cell>
          <table:table-cell office:value-type="float" office:value="5.6236267628872589" table:style-name="ce5">
            <text:p>5.62</text:p>
          </table:table-cell>
          <table:table-cell office:value-type="float" office:value="153.95063884657844" table:style-name="ce7">
            <text:p>153.95</text:p>
          </table:table-cell>
          <table:table-cell office:value-type="float" office:value="736.07265221146952" table:style-name="ce7">
            <text:p>736.07</text:p>
          </table:table-cell>
          <table:table-cell office:value-type="float" office:value="2737.5685716300591" table:style-name="ce7">
            <text:p>2737.57</text:p>
          </table:table-cell>
          <table:table-cell office:value-type="float" office:value="13088.931453792966" table:style-name="ce7">
            <text:p>13088.93</text:p>
          </table:table-cell>
          <table:table-cell table:number-columns-repeated="16336"/>
        </table:table-row>
        <table:table-row table:style-name="ro2">
          <table:table-cell office:value-type="float" office:value="1.625" table:style-name="ce3">
            <text:p>1.625</text:p>
          </table:table-cell>
          <table:table-cell office:value-type="float" office:value="6.709212494084948" table:style-name="ce5">
            <text:p>6.71</text:p>
          </table:table-cell>
          <table:table-cell office:value-type="float" office:value="201.1574928370195" table:style-name="ce7">
            <text:p>201.16</text:p>
          </table:table-cell>
          <table:table-cell office:value-type="float" office:value="703.48536024580869" table:style-name="ce7">
            <text:p>703.49</text:p>
          </table:table-cell>
          <table:table-cell office:value-type="float" office:value="2998.2280783976698" table:style-name="ce7">
            <text:p>2998.23</text:p>
          </table:table-cell>
          <table:table-cell office:value-type="float" office:value="10485.364129784581" table:style-name="ce7">
            <text:p>10485.36</text:p>
          </table:table-cell>
          <table:table-cell office:value-type="float" office:value="3.25" table:style-name="ce3">
            <text:p>3.25</text:p>
          </table:table-cell>
          <table:table-cell office:value-type="float" office:value="6.410345623534619" table:style-name="ce5">
            <text:p>6.41</text:p>
          </table:table-cell>
          <table:table-cell office:value-type="float" office:value="362.98250978658785" table:style-name="ce7">
            <text:p>362.98</text:p>
          </table:table-cell>
          <table:table-cell office:value-type="float" office:value="1385.9477028538506" table:style-name="ce7">
            <text:p>1385.95</text:p>
          </table:table-cell>
          <table:table-cell office:value-type="float" office:value="5662.4483468403378" table:style-name="ce7">
            <text:p>5662.45</text:p>
          </table:table-cell>
          <table:table-cell office:value-type="float" office:value="21620.483266386636" table:style-name="ce7">
            <text:p>21620.48</text:p>
          </table:table-cell>
          <table:table-cell office:value-type="float" office:value="2.125" table:style-name="ce3">
            <text:p>2.125</text:p>
          </table:table-cell>
          <table:table-cell office:value-type="float" office:value="21.186696050519917" table:style-name="ce5">
            <text:p>21.19</text:p>
          </table:table-cell>
          <table:table-cell office:value-type="float" office:value="67.593842738297994" table:style-name="ce7">
            <text:p>67.59</text:p>
          </table:table-cell>
          <table:table-cell office:value-type="float" office:value="295.81890559697439" table:style-name="ce7">
            <text:p>295.82</text:p>
          </table:table-cell>
          <table:table-cell office:value-type="float" office:value="319.03909216009748" table:style-name="ce7">
            <text:p>319.04</text:p>
          </table:table-cell>
          <table:table-cell office:value-type="float" office:value="1396.2484046195357" table:style-name="ce7">
            <text:p>1396.25</text:p>
          </table:table-cell>
          <table:table-cell office:value-type="float" office:value="2.375" table:style-name="ce3">
            <text:p>2.375</text:p>
          </table:table-cell>
          <table:table-cell office:value-type="float" office:value="6.1589131001583297" table:style-name="ce5">
            <text:p>6.16</text:p>
          </table:table-cell>
          <table:table-cell office:value-type="float" office:value="109.20880356949077" table:style-name="ce7">
            <text:p>109.21</text:p>
          </table:table-cell>
          <table:table-cell office:value-type="float" office:value="588.18448160189564" table:style-name="ce7">
            <text:p>588.18</text:p>
          </table:table-cell>
          <table:table-cell office:value-type="float" office:value="1773.1830567098482" table:style-name="ce7">
            <text:p>1773.18</text:p>
          </table:table-cell>
          <table:table-cell office:value-type="float" office:value="9550.1344480209482" table:style-name="ce7">
            <text:p>9550.13</text:p>
          </table:table-cell>
          <table:table-cell office:value-type="float" office:value="1.75" table:style-name="ce3">
            <text:p>1.75</text:p>
          </table:table-cell>
          <table:table-cell office:value-type="float" office:value="16.27" table:style-name="ce5">
            <text:p>16.27</text:p>
          </table:table-cell>
          <table:table-cell office:value-type="float" office:value="96.105811211408053" table:style-name="ce7">
            <text:p>96.11</text:p>
          </table:table-cell>
          <table:table-cell office:value-type="float" office:value="378.14896120408366" table:style-name="ce7">
            <text:p>378.15</text:p>
          </table:table-cell>
          <table:table-cell office:value-type="float" office:value="590.69336946163548" table:style-name="ce7">
            <text:p>590.69</text:p>
          </table:table-cell>
          <table:table-cell office:value-type="float" office:value="2324.2099643766664" table:style-name="ce7">
            <text:p>2324.21</text:p>
          </table:table-cell>
          <table:table-cell office:value-type="float" office:value="2.75" table:style-name="ce3">
            <text:p>2.75</text:p>
          </table:table-cell>
          <table:table-cell office:value-type="float" office:value="3.8896399794824119" table:style-name="ce5">
            <text:p>3.89</text:p>
          </table:table-cell>
          <table:table-cell office:value-type="float" office:value="261.28804761222801" table:style-name="ce7">
            <text:p>261.29</text:p>
          </table:table-cell>
          <table:table-cell office:value-type="float" office:value="1175.4616696398734" table:style-name="ce7">
            <text:p>1175.46</text:p>
          </table:table-cell>
          <table:table-cell office:value-type="float" office:value="6717.5381009683388" table:style-name="ce7">
            <text:p>6717.54</text:p>
          </table:table-cell>
          <table:table-cell office:value-type="float" office:value="30220.320539699169" table:style-name="ce7">
            <text:p>30220.32</text:p>
          </table:table-cell>
          <table:table-cell office:value-type="float" office:value="1.625" table:style-name="ce3">
            <text:p>1.625</text:p>
          </table:table-cell>
          <table:table-cell office:value-type="float" office:value="15.166666666666666" table:style-name="ce5">
            <text:p>15.17</text:p>
          </table:table-cell>
          <table:table-cell office:value-type="float" office:value="21.758172041344324" table:style-name="ce7">
            <text:p>21.76</text:p>
          </table:table-cell>
          <table:table-cell office:value-type="float" office:value="145.00390688300814" table:style-name="ce7">
            <text:p>145.00</text:p>
          </table:table-cell>
          <table:table-cell office:value-type="float" office:value="143.46047499787471" table:style-name="ce7">
            <text:p>143.46</text:p>
          </table:table-cell>
          <table:table-cell office:value-type="float" office:value="956.06971571214149" table:style-name="ce7">
            <text:p>956.07</text:p>
          </table:table-cell>
          <table:table-cell office:value-type="float" office:value="1.75" table:style-name="ce3">
            <text:p>1.75</text:p>
          </table:table-cell>
          <table:table-cell office:value-type="float" office:value="5.459674949736085" table:style-name="ce5">
            <text:p>5.46</text:p>
          </table:table-cell>
          <table:table-cell office:value-type="float" office:value="149.4451534138278" table:style-name="ce7">
            <text:p>149.45</text:p>
          </table:table-cell>
          <table:table-cell office:value-type="float" office:value="724.01395583075748" table:style-name="ce7">
            <text:p>724.01</text:p>
          </table:table-cell>
          <table:table-cell office:value-type="float" office:value="2737.2536788303091" table:style-name="ce7">
            <text:p>2737.25</text:p>
          </table:table-cell>
          <table:table-cell office:value-type="float" office:value="13261.118335730873" table:style-name="ce7">
            <text:p>13261.12</text:p>
          </table:table-cell>
          <table:table-cell table:number-columns-repeated="16336"/>
        </table:table-row>
        <table:table-row table:style-name="ro2">
          <table:table-cell office:value-type="float" office:value="2.875" table:style-name="ce3">
            <text:p>2.875</text:p>
          </table:table-cell>
          <table:table-cell office:value-type="float" office:value="7.052677481187783" table:style-name="ce5">
            <text:p>7.05</text:p>
          </table:table-cell>
          <table:table-cell office:value-type="float" office:value="184.33462842645451" table:style-name="ce7">
            <text:p>184.33</text:p>
          </table:table-cell>
          <table:table-cell office:value-type="float" office:value="639.85964941789291" table:style-name="ce7">
            <text:p>639.86</text:p>
          </table:table-cell>
          <table:table-cell office:value-type="float" office:value="2613.6829440754432" table:style-name="ce7">
            <text:p>2613.68</text:p>
          </table:table-cell>
          <table:table-cell office:value-type="float" office:value="9072.5777709904651" table:style-name="ce7">
            <text:p>9072.58</text:p>
          </table:table-cell>
          <table:table-cell office:value-type="float" office:value="5" table:style-name="ce3">
            <text:p>5</text:p>
          </table:table-cell>
          <table:table-cell office:value-type="float" office:value="5.2212498730973422" table:style-name="ce5">
            <text:p>5.22</text:p>
          </table:table-cell>
          <table:table-cell office:value-type="float" office:value="516.12246558497429" table:style-name="ce7">
            <text:p>516.12</text:p>
          </table:table-cell>
          <table:table-cell office:value-type="float" office:value="2126.6202288541099" table:style-name="ce7">
            <text:p>2126.62</text:p>
          </table:table-cell>
          <table:table-cell office:value-type="float" office:value="9885.0366890945388" table:style-name="ce7">
            <text:p>9885.04</text:p>
          </table:table-cell>
          <table:table-cell office:value-type="float" office:value="40730.09874152144" table:style-name="ce7">
            <text:p>40730.10</text:p>
          </table:table-cell>
          <table:table-cell office:value-type="float" office:value="2.75" table:style-name="ce3">
            <text:p>2.75</text:p>
          </table:table-cell>
          <table:table-cell office:value-type="float" office:value="21.081492989849355" table:style-name="ce5">
            <text:p>21.08</text:p>
          </table:table-cell>
          <table:table-cell office:value-type="float" office:value="69.524507728583956" table:style-name="ce7">
            <text:p>69.52</text:p>
          </table:table-cell>
          <table:table-cell office:value-type="float" office:value="297.68017650767979" table:style-name="ce7">
            <text:p>297.68</text:p>
          </table:table-cell>
          <table:table-cell office:value-type="float" office:value="329.78929794991137" table:style-name="ce7">
            <text:p>329.79</text:p>
          </table:table-cell>
          <table:table-cell office:value-type="float" office:value="1412.0450418336659" table:style-name="ce7">
            <text:p>1412.05</text:p>
          </table:table-cell>
          <table:table-cell office:value-type="float" office:value="3.625" table:style-name="ce3">
            <text:p>3.625</text:p>
          </table:table-cell>
          <table:table-cell office:value-type="float" office:value="6.2124581565713974" table:style-name="ce5">
            <text:p>6.21</text:p>
          </table:table-cell>
          <table:table-cell office:value-type="float" office:value="114.28549689223537" table:style-name="ce7">
            <text:p>114.29</text:p>
          </table:table-cell>
          <table:table-cell office:value-type="float" office:value="567.80440124641132" table:style-name="ce7">
            <text:p>567.80</text:p>
          </table:table-cell>
          <table:table-cell office:value-type="float" office:value="1839.6179742691188" table:style-name="ce7">
            <text:p>1839.62</text:p>
          </table:table-cell>
          <table:table-cell office:value-type="float" office:value="9139.7702316240266" table:style-name="ce7">
            <text:p>9139.77</text:p>
          </table:table-cell>
          <table:table-cell office:value-type="float" office:value="2.75" table:style-name="ce3">
            <text:p>2.75</text:p>
          </table:table-cell>
          <table:table-cell office:value-type="float" office:value="16.39" table:style-name="ce5">
            <text:p>16.39</text:p>
          </table:table-cell>
          <table:table-cell office:value-type="float" office:value="153.08971740660041" table:style-name="ce7">
            <text:p>153.09</text:p>
          </table:table-cell>
          <table:table-cell office:value-type="float" office:value="579.71170533553573" table:style-name="ce7">
            <text:p>579.71</text:p>
          </table:table-cell>
          <table:table-cell office:value-type="float" office:value="934.04342529957489" table:style-name="ce7">
            <text:p>934.04</text:p>
          </table:table-cell>
          <table:table-cell office:value-type="float" office:value="3536.9841692223054" table:style-name="ce7">
            <text:p>3536.98</text:p>
          </table:table-cell>
          <table:table-cell office:value-type="float" office:value="4.25" table:style-name="ce3">
            <text:p>4.25</text:p>
          </table:table-cell>
          <table:table-cell office:value-type="float" office:value="3.7171416307392953" table:style-name="ce5">
            <text:p>3.72</text:p>
          </table:table-cell>
          <table:table-cell office:value-type="float" office:value="286.60401699740038" table:style-name="ce7">
            <text:p>286.60</text:p>
          </table:table-cell>
          <table:table-cell office:value-type="float" office:value="1171.9041192775276" table:style-name="ce7">
            <text:p>1171.90</text:p>
          </table:table-cell>
          <table:table-cell office:value-type="float" office:value="7710.3335161431069" table:style-name="ce7">
            <text:p>7710.33</text:p>
          </table:table-cell>
          <table:table-cell office:value-type="float" office:value="31527.023602930327" table:style-name="ce7">
            <text:p>31527.02</text:p>
          </table:table-cell>
          <table:table-cell office:value-type="float" office:value="1.875" table:style-name="ce3">
            <text:p>1.875</text:p>
          </table:table-cell>
          <table:table-cell office:value-type="float" office:value="13.863333333333333" table:style-name="ce5">
            <text:p>13.86</text:p>
          </table:table-cell>
          <table:table-cell office:value-type="float" office:value="35.015344881177853" table:style-name="ce7">
            <text:p>35.02</text:p>
          </table:table-cell>
          <table:table-cell office:value-type="float" office:value="245.93369370328435" table:style-name="ce7">
            <text:p>245.93</text:p>
          </table:table-cell>
          <table:table-cell office:value-type="float" office:value="252.57522155213644" table:style-name="ce7">
            <text:p>252.58</text:p>
          </table:table-cell>
          <table:table-cell office:value-type="float" office:value="1773.9867302473024" table:style-name="ce7">
            <text:p>1773.99</text:p>
          </table:table-cell>
          <table:table-cell office:value-type="float" office:value="2.75" table:style-name="ce3">
            <text:p>2.75</text:p>
          </table:table-cell>
          <table:table-cell office:value-type="float" office:value="4.6402365145901214" table:style-name="ce5">
            <text:p>4.64</text:p>
          </table:table-cell>
          <table:table-cell office:value-type="float" office:value="121.21499342461709" table:style-name="ce7">
            <text:p>121.21</text:p>
          </table:table-cell>
          <table:table-cell office:value-type="float" office:value="585.51793707239017" table:style-name="ce7">
            <text:p>585.52</text:p>
          </table:table-cell>
          <table:table-cell office:value-type="float" office:value="2612.2589450663859" table:style-name="ce7">
            <text:p>2612.26</text:p>
          </table:table-cell>
          <table:table-cell office:value-type="float" office:value="12618.277866470133" table:style-name="ce7">
            <text:p>12618.28</text:p>
          </table:table-cell>
          <table:table-cell table:number-columns-repeated="16336"/>
        </table:table-row>
        <table:table-row table:style-name="ro2">
          <table:table-cell office:value-type="float" office:value="3.75" table:style-name="ce3">
            <text:p>3.75</text:p>
          </table:table-cell>
          <table:table-cell office:value-type="float" office:value="7.1999371710114834" table:style-name="ce5">
            <text:p>7.20</text:p>
          </table:table-cell>
          <table:table-cell office:value-type="float" office:value="169.86223745758136" table:style-name="ce7">
            <text:p>169.86</text:p>
          </table:table-cell>
          <table:table-cell office:value-type="float" office:value="592.88103341575345" table:style-name="ce7">
            <text:p>592.88</text:p>
          </table:table-cell>
          <table:table-cell office:value-type="float" office:value="2359.2183295915938" table:style-name="ce7">
            <text:p>2359.22</text:p>
          </table:table-cell>
          <table:table-cell office:value-type="float" office:value="8234.5306540010024" table:style-name="ce7">
            <text:p>8234.53</text:p>
          </table:table-cell>
          <table:table-cell office:value-type="float" office:value="6" table:style-name="ce3">
            <text:p>6</text:p>
          </table:table-cell>
          <table:table-cell office:value-type="float" office:value="5.3595688621539832" table:style-name="ce5">
            <text:p>5.36</text:p>
          </table:table-cell>
          <table:table-cell office:value-type="float" office:value="440.32428148801438" table:style-name="ce7">
            <text:p>440.32</text:p>
          </table:table-cell>
          <table:table-cell office:value-type="float" office:value="1577.6411691637702" table:style-name="ce7">
            <text:p>1577.64</text:p>
          </table:table-cell>
          <table:table-cell office:value-type="float" office:value="8215.6660883176028" table:style-name="ce7">
            <text:p>8215.67</text:p>
          </table:table-cell>
          <table:table-cell office:value-type="float" office:value="29435.971618988111" table:style-name="ce7">
            <text:p>29435.97</text:p>
          </table:table-cell>
          <table:table-cell office:value-type="float" office:value="3.375" table:style-name="ce3">
            <text:p>3.375</text:p>
          </table:table-cell>
          <table:table-cell office:value-type="float" office:value="20.491650578055527" table:style-name="ce5">
            <text:p>20.49</text:p>
          </table:table-cell>
          <table:table-cell office:value-type="float" office:value="71.539577218680009" table:style-name="ce7">
            <text:p>71.54</text:p>
          </table:table-cell>
          <table:table-cell office:value-type="float" office:value="287.84732520658252" table:style-name="ce7">
            <text:p>287.85</text:p>
          </table:table-cell>
          <table:table-cell office:value-type="float" office:value="349.11573836463714" table:style-name="ce7">
            <text:p>349.12</text:p>
          </table:table-cell>
          <table:table-cell office:value-type="float" office:value="1404.7054145791351" table:style-name="ce7">
            <text:p>1404.71</text:p>
          </table:table-cell>
          <table:table-cell office:value-type="float" office:value="4.75" table:style-name="ce3">
            <text:p>4.75</text:p>
          </table:table-cell>
          <table:table-cell office:value-type="float" office:value="5.8848182711480597" table:style-name="ce5">
            <text:p>5.88</text:p>
          </table:table-cell>
          <table:table-cell office:value-type="float" office:value="115.985135259274" table:style-name="ce7">
            <text:p>115.99</text:p>
          </table:table-cell>
          <table:table-cell office:value-type="float" office:value="567.07700817407306" table:style-name="ce7">
            <text:p>567.08</text:p>
          </table:table-cell>
          <table:table-cell office:value-type="float" office:value="1970.9212742885029" table:style-name="ce7">
            <text:p>1970.92</text:p>
          </table:table-cell>
          <table:table-cell office:value-type="float" office:value="9636.2705192499143" table:style-name="ce7">
            <text:p>9636.27</text:p>
          </table:table-cell>
          <table:table-cell office:value-type="float" office:value="4.25" table:style-name="ce3">
            <text:p>4.25</text:p>
          </table:table-cell>
          <table:table-cell office:value-type="float" office:value="15.51695691425688" table:style-name="ce5">
            <text:p>15.52</text:p>
          </table:table-cell>
          <table:table-cell office:value-type="float" office:value="255.13963044413305" table:style-name="ce7">
            <text:p>255.14</text:p>
          </table:table-cell>
          <table:table-cell office:value-type="float" office:value="1031.3225449356119" table:style-name="ce7">
            <text:p>1031.32</text:p>
          </table:table-cell>
          <table:table-cell office:value-type="float" office:value="1644.263316924676" table:style-name="ce7">
            <text:p>1644.26</text:p>
          </table:table-cell>
          <table:table-cell office:value-type="float" office:value="6646.4226886396764" table:style-name="ce7">
            <text:p>6646.42</text:p>
          </table:table-cell>
          <table:table-cell office:value-type="float" office:value="6" table:style-name="ce3">
            <text:p>6</text:p>
          </table:table-cell>
          <table:table-cell office:value-type="float" office:value="3.417101207053673" table:style-name="ce5">
            <text:p>3.42</text:p>
          </table:table-cell>
          <table:table-cell office:value-type="float" office:value="242.69836792284954" table:style-name="ce7">
            <text:p>242.70</text:p>
          </table:table-cell>
          <table:table-cell office:value-type="float" office:value="1227.0549471796576" table:style-name="ce7">
            <text:p>1227.05</text:p>
          </table:table-cell>
          <table:table-cell office:value-type="float" office:value="7102.4635565919134" table:style-name="ce7">
            <text:p>7102.46</text:p>
          </table:table-cell>
          <table:table-cell office:value-type="float" office:value="35909.236303763479" table:style-name="ce7">
            <text:p>35909.24</text:p>
          </table:table-cell>
          <table:table-cell office:value-type="float" office:value="2.625" table:style-name="ce3">
            <text:p>2.625</text:p>
          </table:table-cell>
          <table:table-cell office:value-type="float" office:value="11.966666666666667" table:style-name="ce5">
            <text:p>11.97</text:p>
          </table:table-cell>
          <table:table-cell office:value-type="float" office:value="71.153524738247484" table:style-name="ce7">
            <text:p>71.15</text:p>
          </table:table-cell>
          <table:table-cell office:value-type="float" office:value="521.58763840195695" table:style-name="ce7">
            <text:p>521.59</text:p>
          </table:table-cell>
          <table:table-cell office:value-type="float" office:value="594.5976997625138" table:style-name="ce7">
            <text:p>594.60</text:p>
          </table:table-cell>
          <table:table-cell office:value-type="float" office:value="4358.6710729968545" table:style-name="ce7">
            <text:p>4358.67</text:p>
          </table:table-cell>
          <table:table-cell office:value-type="float" office:value="3.375" table:style-name="ce3">
            <text:p>3.375</text:p>
          </table:table-cell>
          <table:table-cell office:value-type="float" office:value="3.5881168084252089" table:style-name="ce5">
            <text:p>3.59</text:p>
          </table:table-cell>
          <table:table-cell office:value-type="float" office:value="219.53100807420299" table:style-name="ce7">
            <text:p>219.53</text:p>
          </table:table-cell>
          <table:table-cell office:value-type="float" office:value="1106.7440634327779" table:style-name="ce7">
            <text:p>1106.74</text:p>
          </table:table-cell>
          <table:table-cell office:value-type="float" office:value="6118.2793034698634" table:style-name="ce7">
            <text:p>6118.28</text:p>
          </table:table-cell>
          <table:table-cell office:value-type="float" office:value="30844.705524470301" table:style-name="ce7">
            <text:p>30844.71</text:p>
          </table:table-cell>
          <table:table-cell table:number-columns-repeated="16336"/>
        </table:table-row>
        <table:table-row table:style-name="ro2">
          <table:table-cell office:value-type="float" office:value="4.75" table:style-name="ce3">
            <text:p>4.75</text:p>
          </table:table-cell>
          <table:table-cell office:value-type="float" office:value="7.7536588031756102" table:style-name="ce5">
            <text:p>7.75</text:p>
          </table:table-cell>
          <table:table-cell office:value-type="float" office:value="155.87580240291751" table:style-name="ce7">
            <text:p>155.88</text:p>
          </table:table-cell>
          <table:table-cell office:value-type="float" office:value="562.75914194766187" table:style-name="ce7">
            <text:p>562.76</text:p>
          </table:table-cell>
          <table:table-cell office:value-type="float" office:value="2010.3515818761152" table:style-name="ce7">
            <text:p>2010.35</text:p>
          </table:table-cell>
          <table:table-cell office:value-type="float" office:value="7257.9817636181861" table:style-name="ce7">
            <text:p>7257.98</text:p>
          </table:table-cell>
          <table:table-cell office:value-type="float" office:value="7.25" table:style-name="ce3">
            <text:p>7.25</text:p>
          </table:table-cell>
          <table:table-cell office:value-type="float" office:value="5.5927051627638864" table:style-name="ce5">
            <text:p>5.59</text:p>
          </table:table-cell>
          <table:table-cell office:value-type="float" office:value="344.89467173773767" table:style-name="ce7">
            <text:p>344.89</text:p>
          </table:table-cell>
          <table:table-cell office:value-type="float" office:value="1382.7440114036726" table:style-name="ce7">
            <text:p>1382.74</text:p>
          </table:table-cell>
          <table:table-cell office:value-type="float" office:value="6166.8666897378962" table:style-name="ce7">
            <text:p>6166.87</text:p>
          </table:table-cell>
          <table:table-cell office:value-type="float" office:value="24724.064136438901" table:style-name="ce7">
            <text:p>24724.06</text:p>
          </table:table-cell>
          <table:table-cell office:value-type="float" office:value="4.125" table:style-name="ce3">
            <text:p>4.125</text:p>
          </table:table-cell>
          <table:table-cell office:value-type="float" office:value="18.523991781360976" table:style-name="ce5">
            <text:p>18.52</text:p>
          </table:table-cell>
          <table:table-cell office:value-type="float" office:value="81.412389497409507" table:style-name="ce7">
            <text:p>81.41</text:p>
          </table:table-cell>
          <table:table-cell office:value-type="float" office:value="322.30223666315601" table:style-name="ce7">
            <text:p>322.30</text:p>
          </table:table-cell>
          <table:table-cell office:value-type="float" office:value="439.49700722350485" table:style-name="ce7">
            <text:p>439.50</text:p>
          </table:table-cell>
          <table:table-cell office:value-type="float" office:value="1739.9178344888901" table:style-name="ce7">
            <text:p>1739.92</text:p>
          </table:table-cell>
          <table:table-cell office:value-type="float" office:value="5.75" table:style-name="ce3">
            <text:p>5.75</text:p>
          </table:table-cell>
          <table:table-cell office:value-type="float" office:value="5.8334020371982378" table:style-name="ce5">
            <text:p>5.83</text:p>
          </table:table-cell>
          <table:table-cell office:value-type="float" office:value="116.71618647708705" table:style-name="ce7">
            <text:p>116.72</text:p>
          </table:table-cell>
          <table:table-cell office:value-type="float" office:value="544.13873123659482" table:style-name="ce7">
            <text:p>544.14</text:p>
          </table:table-cell>
          <table:table-cell office:value-type="float" office:value="2000.8253457041928" table:style-name="ce7">
            <text:p>2000.83</text:p>
          </table:table-cell>
          <table:table-cell office:value-type="float" office:value="9327.9826723196802" table:style-name="ce7">
            <text:p>9327.98</text:p>
          </table:table-cell>
          <table:table-cell office:value-type="float" office:value="7.25" table:style-name="ce3">
            <text:p>7.25</text:p>
          </table:table-cell>
          <table:table-cell office:value-type="float" office:value="14.179538832862237" table:style-name="ce5">
            <text:p>14.18</text:p>
          </table:table-cell>
          <table:table-cell office:value-type="float" office:value="321.901610534057" table:style-name="ce7">
            <text:p>321.90</text:p>
          </table:table-cell>
          <table:table-cell office:value-type="float" office:value="1289.5645640796688" table:style-name="ce7">
            <text:p>1289.56</text:p>
          </table:table-cell>
          <table:table-cell office:value-type="float" office:value="2270.183920142902" table:style-name="ce7">
            <text:p>2270.18</text:p>
          </table:table-cell>
          <table:table-cell office:value-type="float" office:value="9094.5451701926777" table:style-name="ce7">
            <text:p>9094.55</text:p>
          </table:table-cell>
          <table:table-cell office:value-type="float" office:value="7.25" table:style-name="ce3">
            <text:p>7.25</text:p>
          </table:table-cell>
          <table:table-cell office:value-type="float" office:value="3.3763909023023695" table:style-name="ce5">
            <text:p>3.38</text:p>
          </table:table-cell>
          <table:table-cell office:value-type="float" office:value="194.93589477177275" table:style-name="ce7">
            <text:p>194.94</text:p>
          </table:table-cell>
          <table:table-cell office:value-type="float" office:value="995.45370702392722" table:style-name="ce7">
            <text:p>995.45</text:p>
          </table:table-cell>
          <table:table-cell office:value-type="float" office:value="5773.4989938174931" table:style-name="ce7">
            <text:p>5773.50</text:p>
          </table:table-cell>
          <table:table-cell office:value-type="float" office:value="29482.774235208504" table:style-name="ce7">
            <text:p>29482.77</text:p>
          </table:table-cell>
          <table:table-cell office:value-type="float" office:value="2.875" table:style-name="ce3">
            <text:p>2.875</text:p>
          </table:table-cell>
          <table:table-cell office:value-type="float" office:value="11.373333333333333" table:style-name="ce5">
            <text:p>11.37</text:p>
          </table:table-cell>
          <table:table-cell office:value-type="float" office:value="52.09722416705069" table:style-name="ce7">
            <text:p>52.10</text:p>
          </table:table-cell>
          <table:table-cell office:value-type="float" office:value="348.12294994709288" table:style-name="ce7">
            <text:p>348.12</text:p>
          </table:table-cell>
          <table:table-cell office:value-type="float" office:value="458.06469080056286" table:style-name="ce7">
            <text:p>458.06</text:p>
          </table:table-cell>
          <table:table-cell office:value-type="float" office:value="3060.8700171198079" table:style-name="ce7">
            <text:p>3060.87</text:p>
          </table:table-cell>
          <table:table-cell table:number-columns-repeated="16342" table:style-name="ce1"/>
        </table:table-row>
        <table:table-row table:style-name="ro2">
          <table:table-cell office:value-type="float" office:value="5.375" table:style-name="ce3">
            <text:p>5.375</text:p>
          </table:table-cell>
          <table:table-cell office:value-type="float" office:value="8.3473407442354191" table:style-name="ce5">
            <text:p>8.35</text:p>
          </table:table-cell>
          <table:table-cell office:value-type="float" office:value="165.14113246541555" table:style-name="ce7">
            <text:p>165.14</text:p>
          </table:table-cell>
          <table:table-cell office:value-type="float" office:value="626.55741897792507" table:style-name="ce7">
            <text:p>626.56</text:p>
          </table:table-cell>
          <table:table-cell office:value-type="float" office:value="1978.3681716774308" table:style-name="ce7">
            <text:p>1978.37</text:p>
          </table:table-cell>
          <table:table-cell office:value-type="float" office:value="7506.072151309012" table:style-name="ce7">
            <text:p>7506.07</text:p>
          </table:table-cell>
          <table:table-cell table:number-columns-repeated="6" table:style-name="ce1"/>
          <table:table-cell office:value-type="float" office:value="4.75" table:style-name="ce3">
            <text:p>4.75</text:p>
          </table:table-cell>
          <table:table-cell office:value-type="float" office:value="15.936045957478999" table:style-name="ce5">
            <text:p>15.94</text:p>
          </table:table-cell>
          <table:table-cell office:value-type="float" office:value="57.390882195251663" table:style-name="ce7">
            <text:p>57.39</text:p>
          </table:table-cell>
          <table:table-cell office:value-type="float" office:value="232.23431783575555" table:style-name="ce7">
            <text:p>232.23</text:p>
          </table:table-cell>
          <table:table-cell office:value-type="float" office:value="360.13250933376827" table:style-name="ce7">
            <text:p>360.13</text:p>
          </table:table-cell>
          <table:table-cell office:value-type="float" office:value="1457.2894584730093" table:style-name="ce7">
            <text:p>1457.29</text:p>
          </table:table-cell>
          <table:table-cell office:value-type="float" office:value="6.875" table:style-name="ce3">
            <text:p>6.875</text:p>
          </table:table-cell>
          <table:table-cell office:value-type="float" office:value="5.5384179324361957" table:style-name="ce5">
            <text:p>5.54</text:p>
          </table:table-cell>
          <table:table-cell office:value-type="float" office:value="127.32310145694086" table:style-name="ce7">
            <text:p>127.32</text:p>
          </table:table-cell>
          <table:table-cell office:value-type="float" office:value="548.18238886134225" table:style-name="ce7">
            <text:p>548.18</text:p>
          </table:table-cell>
          <table:table-cell office:value-type="float" office:value="2298.9074318726066" table:style-name="ce7">
            <text:p>2298.91</text:p>
          </table:table-cell>
          <table:table-cell office:value-type="float" office:value="9897.8155052342154" table:style-name="ce7">
            <text:p>9897.82</text:p>
          </table:table-cell>
          <table:table-cell office:value-type="float" office:value="9.125" table:style-name="ce3">
            <text:p>9.125</text:p>
          </table:table-cell>
          <table:table-cell office:value-type="float" office:value="13.890460232760876" table:style-name="ce5">
            <text:p>13.89</text:p>
          </table:table-cell>
          <table:table-cell office:value-type="float" office:value="402.03017376419859" table:style-name="ce7">
            <text:p>402.03</text:p>
          </table:table-cell>
          <table:table-cell office:value-type="float" office:value="1577.6147658069353" table:style-name="ce7">
            <text:p>1577.61</text:p>
          </table:table-cell>
          <table:table-cell office:value-type="float" office:value="2894.2898005352181" table:style-name="ce7">
            <text:p>2894.29</text:p>
          </table:table-cell>
          <table:table-cell office:value-type="float" office:value="11357.5413583929" table:style-name="ce7">
            <text:p>11357.54</text:p>
          </table:table-cell>
          <table:table-cell office:value-type="float" office:value="8.375" table:style-name="ce3">
            <text:p>8.375</text:p>
          </table:table-cell>
          <table:table-cell office:value-type="float" office:value="3.1671950883056859" table:style-name="ce5">
            <text:p>3.17</text:p>
          </table:table-cell>
          <table:table-cell office:value-type="float" office:value="201.9339324061317" table:style-name="ce7">
            <text:p>201.93</text:p>
          </table:table-cell>
          <table:table-cell office:value-type="float" office:value="1004.7090154652407" table:style-name="ce7">
            <text:p>1004.71</text:p>
          </table:table-cell>
          <table:table-cell office:value-type="float" office:value="6375.7970941460962" table:style-name="ce7">
            <text:p>6375.80</text:p>
          </table:table-cell>
          <table:table-cell office:value-type="float" office:value="31722.359610083797" table:style-name="ce7">
            <text:p>31722.36</text:p>
          </table:table-cell>
          <table:table-cell office:value-type="float" office:value="3.625" table:style-name="ce3">
            <text:p>3.625</text:p>
          </table:table-cell>
          <table:table-cell office:value-type="float" office:value="10.469999999999999" table:style-name="ce5">
            <text:p>10.47</text:p>
          </table:table-cell>
          <table:table-cell office:value-type="float" office:value="115.84649192083117" table:style-name="ce7">
            <text:p>115.85</text:p>
          </table:table-cell>
          <table:table-cell office:value-type="float" office:value="682.73711669557611" table:style-name="ce7">
            <text:p>682.74</text:p>
          </table:table-cell>
          <table:table-cell office:value-type="float" office:value="1106.4612408866394" table:style-name="ce7">
            <text:p>1106.46</text:p>
          </table:table-cell>
          <table:table-cell office:value-type="float" office:value="6520.8893667199263" table:style-name="ce7">
            <text:p>6520.89</text:p>
          </table:table-cell>
          <table:table-cell table:number-columns-repeated="16342" table:style-name="ce1"/>
        </table:table-row>
        <table:table-row table:style-name="ro2">
          <table:table-cell table:number-columns-repeated="12" table:style-name="ce1"/>
          <table:table-cell office:value-type="float" office:value="5.25" table:style-name="ce3">
            <text:p>5.25</text:p>
          </table:table-cell>
          <table:table-cell office:value-type="float" office:value="14.03" table:style-name="ce5">
            <text:p>14.03</text:p>
          </table:table-cell>
          <table:table-cell office:value-type="float" office:value="67.154445415651139" table:style-name="ce7">
            <text:p>67.15</text:p>
          </table:table-cell>
          <table:table-cell office:value-type="float" office:value="269.36717838699388" table:style-name="ce7">
            <text:p>269.37</text:p>
          </table:table-cell>
          <table:table-cell office:value-type="float" office:value="478.64893382502589" table:style-name="ce7">
            <text:p>478.65</text:p>
          </table:table-cell>
          <table:table-cell office:value-type="float" office:value="1919.9371232144972" table:style-name="ce7">
            <text:p>1919.94</text:p>
          </table:table-cell>
          <table:table-cell office:value-type="float" office:value="7.625" table:style-name="ce3">
            <text:p>7.625</text:p>
          </table:table-cell>
          <table:table-cell office:value-type="float" office:value="5.2008718006420303" table:style-name="ce5">
            <text:p>5.20</text:p>
          </table:table-cell>
          <table:table-cell office:value-type="float" office:value="116.07538219255352" table:style-name="ce7">
            <text:p>116.08</text:p>
          </table:table-cell>
          <table:table-cell office:value-type="float" office:value="532.47250971055496" table:style-name="ce7">
            <text:p>532.47</text:p>
          </table:table-cell>
          <table:table-cell office:value-type="float" office:value="2231.8447106930116" table:style-name="ce7">
            <text:p>2231.84</text:p>
          </table:table-cell>
          <table:table-cell office:value-type="float" office:value="10238.139491244969" table:style-name="ce7">
            <text:p>10238.14</text:p>
          </table:table-cell>
          <table:table-cell table:number-columns-repeated="6" table:style-name="ce1"/>
          <table:table-cell office:value-type="float" office:value="9.375" table:style-name="ce3">
            <text:p>9.375</text:p>
          </table:table-cell>
          <table:table-cell office:value-type="float" office:value="3.1073037238329242" table:style-name="ce5">
            <text:p>3.11</text:p>
          </table:table-cell>
          <table:table-cell office:value-type="float" office:value="181.29101888119385" table:style-name="ce7">
            <text:p>181.29</text:p>
          </table:table-cell>
          <table:table-cell office:value-type="float" office:value="962.35881114601625" table:style-name="ce7">
            <text:p>962.36</text:p>
          </table:table-cell>
          <table:table-cell office:value-type="float" office:value="5834.3514182632762" table:style-name="ce7">
            <text:p>5834.35</text:p>
          </table:table-cell>
          <table:table-cell office:value-type="float" office:value="30970.864024805618" table:style-name="ce7">
            <text:p>30970.86</text:p>
          </table:table-cell>
          <table:table-cell office:value-type="float" office:value="3.875" table:style-name="ce3">
            <text:p>3.875</text:p>
          </table:table-cell>
          <table:table-cell office:value-type="float" office:value="10.159999999999998" table:style-name="ce5">
            <text:p>10.16</text:p>
          </table:table-cell>
          <table:table-cell office:value-type="float" office:value="121.59415972770223" table:style-name="ce7">
            <text:p>121.59</text:p>
          </table:table-cell>
          <table:table-cell office:value-type="float" office:value="645.44103569550168" table:style-name="ce7">
            <text:p>645.44</text:p>
          </table:table-cell>
          <table:table-cell office:value-type="float" office:value="1196.7929107057307" table:style-name="ce7">
            <text:p>1196.79</text:p>
          </table:table-cell>
          <table:table-cell office:value-type="float" office:value="6352.7660993651762" table:style-name="ce7">
            <text:p>6352.77</text:p>
          </table:table-cell>
          <table:table-cell table:number-columns-repeated="16342" table:style-name="ce1"/>
        </table:table-row>
        <table:table-row table:style-name="ro2">
          <table:table-cell table:number-columns-repeated="12" table:style-name="ce1"/>
          <table:table-cell office:value-type="float" office:value="5.75" table:style-name="ce3">
            <text:p>5.75</text:p>
          </table:table-cell>
          <table:table-cell office:value-type="float" office:value="12.93062060500327" table:style-name="ce5">
            <text:p>12.93</text:p>
          </table:table-cell>
          <table:table-cell office:value-type="float" office:value="51.945038332652778" table:style-name="ce7">
            <text:p>51.95</text:p>
          </table:table-cell>
          <table:table-cell office:value-type="float" office:value="221.15099550904637" table:style-name="ce7">
            <text:p>221.15</text:p>
          </table:table-cell>
          <table:table-cell office:value-type="float" office:value="401.72115414594708" table:style-name="ce7">
            <text:p>401.72</text:p>
          </table:table-cell>
          <table:table-cell office:value-type="float" office:value="1710.2891057176021" table:style-name="ce7">
            <text:p>1710.29</text:p>
          </table:table-cell>
          <table:table-cell office:value-type="float" office:value="9" table:style-name="ce3">
            <text:p>9</text:p>
          </table:table-cell>
          <table:table-cell office:value-type="float" office:value="5.0505009292513598" table:style-name="ce5">
            <text:p>5.05</text:p>
          </table:table-cell>
          <table:table-cell office:value-type="float" office:value="140.76535167124504" table:style-name="ce7">
            <text:p>140.77</text:p>
          </table:table-cell>
          <table:table-cell office:value-type="float" office:value="651.51727548882582" table:style-name="ce7">
            <text:p>651.52</text:p>
          </table:table-cell>
          <table:table-cell office:value-type="float" office:value="2787.1562374330829" table:style-name="ce7">
            <text:p>2787.16</text:p>
          </table:table-cell>
          <table:table-cell office:value-type="float" office:value="12900.052581227836" table:style-name="ce7">
            <text:p>12900.05</text:p>
          </table:table-cell>
          <table:table-cell table:number-columns-repeated="6" table:style-name="ce1"/>
          <table:table-cell office:value-type="float" office:value="10.125" table:style-name="ce3">
            <text:p>10.125</text:p>
          </table:table-cell>
          <table:table-cell office:value-type="float" office:value="2.7364515369491871" table:style-name="ce5">
            <text:p>2.74</text:p>
          </table:table-cell>
          <table:table-cell office:value-type="float" office:value="223.66401073956473" table:style-name="ce7">
            <text:p>223.66</text:p>
          </table:table-cell>
          <table:table-cell office:value-type="float" office:value="1261.712187135673" table:style-name="ce7">
            <text:p>1261.71</text:p>
          </table:table-cell>
          <table:table-cell office:value-type="float" office:value="8173.5052757017984" table:style-name="ce7">
            <text:p>8173.51</text:p>
          </table:table-cell>
          <table:table-cell office:value-type="float" office:value="46107.602129958781" table:style-name="ce7">
            <text:p>46107.60</text:p>
          </table:table-cell>
          <table:table-cell table:number-columns-repeated="16348" table:style-name="ce1"/>
        </table:table-row>
        <table:table-row table:style-name="ro2">
          <table:table-cell table:number-columns-repeated="12" table:style-name="ce1"/>
          <table:table-cell office:value-type="float" office:value="6.25" table:style-name="ce3">
            <text:p>6.25</text:p>
          </table:table-cell>
          <table:table-cell office:value-type="float" office:value="11.95" table:style-name="ce5">
            <text:p>11.95</text:p>
          </table:table-cell>
          <table:table-cell office:value-type="float" office:value="69.840953864036692" table:style-name="ce7">
            <text:p>69.84</text:p>
          </table:table-cell>
          <table:table-cell office:value-type="float" office:value="308.7753325276928" table:style-name="ce7">
            <text:p>308.78</text:p>
          </table:table-cell>
          <table:table-cell office:value-type="float" office:value="584.44312856934471" table:style-name="ce7">
            <text:p>584.44</text:p>
          </table:table-cell>
          <table:table-cell office:value-type="float" office:value="2583.8939960476382" table:style-name="ce7">
            <text:p>2583.89</text:p>
          </table:table-cell>
          <table:table-cell office:value-type="float" office:value="9.625" table:style-name="ce3">
            <text:p>9.625</text:p>
          </table:table-cell>
          <table:table-cell office:value-type="float" office:value="5.1589669568821499" table:style-name="ce5">
            <text:p>5.16</text:p>
          </table:table-cell>
          <table:table-cell office:value-type="float" office:value="143.08640174358561" table:style-name="ce7">
            <text:p>143.09</text:p>
          </table:table-cell>
          <table:table-cell office:value-type="float" office:value="665.73016242843619" table:style-name="ce7">
            <text:p>665.73</text:p>
          </table:table-cell>
          <table:table-cell office:value-type="float" office:value="2773.5475520483014" table:style-name="ce7">
            <text:p>2773.55</text:p>
          </table:table-cell>
          <table:table-cell office:value-type="float" office:value="12904.330808716282" table:style-name="ce7">
            <text:p>12904.33</text:p>
          </table:table-cell>
          <table:table-cell table:number-columns-repeated="6" table:style-name="ce1"/>
          <table:table-cell office:value-type="float" office:value="17" table:style-name="ce3">
            <text:p>17</text:p>
          </table:table-cell>
          <table:table-cell office:value-type="float" office:value="2.6274999999999999" table:style-name="ce5">
            <text:p>2.63</text:p>
          </table:table-cell>
          <table:table-cell office:value-type="float" office:value="299.0609853436103" table:style-name="ce7">
            <text:p>299.06</text:p>
          </table:table-cell>
          <table:table-cell office:value-type="float" office:value="1576.6501520124982" table:style-name="ce7">
            <text:p>1576.65</text:p>
          </table:table-cell>
          <table:table-cell office:value-type="float" office:value="11381.513440815639" table:style-name="ce7">
            <text:p>11381.51</text:p>
          </table:table-cell>
          <table:table-cell office:value-type="float" office:value="60003.363113301115" table:style-name="ce7">
            <text:p>60003.36</text:p>
          </table:table-cell>
          <table:table-cell table:number-columns-repeated="16348" table:style-name="ce1"/>
        </table:table-row>
        <table:table-row table:style-name="ro2">
          <table:table-cell table:number-columns-repeated="18" table:style-name="ce1"/>
          <table:table-cell office:value-type="float" office:value="10.875" table:style-name="ce3">
            <text:p>10.875</text:p>
          </table:table-cell>
          <table:table-cell office:value-type="float" office:value="5.0539015590910656" table:style-name="ce5">
            <text:p>5.05</text:p>
          </table:table-cell>
          <table:table-cell office:value-type="float" office:value="131.94893203872735" table:style-name="ce7">
            <text:p>131.95</text:p>
          </table:table-cell>
          <table:table-cell office:value-type="float" office:value="636.45566777875445" table:style-name="ce7">
            <text:p>636.46</text:p>
          </table:table-cell>
          <table:table-cell office:value-type="float" office:value="2610.8330464287496" table:style-name="ce7">
            <text:p>2610.83</text:p>
          </table:table-cell>
          <table:table-cell office:value-type="float" office:value="12593.353082508791" table:style-name="ce7">
            <text:p>12593.35</text:p>
          </table:table-cell>
          <table:table-cell table:number-columns-repeated="6" table:style-name="ce1"/>
          <table:table-cell office:value-type="float" office:value="28.5" table:style-name="ce3">
            <text:p>28.5</text:p>
          </table:table-cell>
          <table:table-cell office:value-type="float" office:value="5.4994654660000002" table:style-name="ce5">
            <text:p>5.50</text:p>
          </table:table-cell>
          <table:table-cell office:value-type="float" office:value="262.438888007527" table:style-name="ce7">
            <text:p>262.44</text:p>
          </table:table-cell>
          <table:table-cell office:value-type="float" office:value="1435.5843062523093" table:style-name="ce7">
            <text:p>1435.58</text:p>
          </table:table-cell>
          <table:table-cell office:value-type="float" office:value="4772.0799344960742" table:style-name="ce7">
            <text:p>4772.08</text:p>
          </table:table-cell>
          <table:table-cell office:value-type="float" office:value="26104.069843291014" table:style-name="ce7">
            <text:p>26104.07</text:p>
          </table:table-cell>
          <table:table-cell table:number-columns-repeated="16348" table:style-name="ce1"/>
        </table:table-row>
        <table:table-row table:style-name="ro2">
          <table:table-cell table:number-columns-repeated="18" table:style-name="ce1"/>
          <table:table-cell office:value-type="float" office:value="11.625" table:style-name="ce3">
            <text:p>11.625</text:p>
          </table:table-cell>
          <table:table-cell office:value-type="float" office:value="4.7498960657411109" table:style-name="ce5">
            <text:p>4.75</text:p>
          </table:table-cell>
          <table:table-cell office:value-type="float" office:value="100.22531385132838" table:style-name="ce7">
            <text:p>100.23</text:p>
          </table:table-cell>
          <table:table-cell office:value-type="float" office:value="524.56425796617725" table:style-name="ce7">
            <text:p>524.56</text:p>
          </table:table-cell>
          <table:table-cell office:value-type="float" office:value="2110.0527772430441" table:style-name="ce7">
            <text:p>2110.05</text:p>
          </table:table-cell>
          <table:table-cell office:value-type="float" office:value="11043.699708497335" table:style-name="ce7">
            <text:p>11043.70</text:p>
          </table:table-cell>
          <table:table-cell table:number-columns-repeated="16360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PAH_Totals_TopBott_by_Category" table:style-name="ta1">
        <table:table-column table:style-name="co5" table:number-columns-repeated="3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2">
          <table:table-cell office:value-type="string" table:style-name="ce1">
            <text:p>lake</text:p>
          </table:table-cell>
          <table:table-cell office:value-type="string" table:style-name="ce1">
            <text:p>slump</text:p>
          </table:table-cell>
          <table:table-cell office:value-type="string" table:style-name="ce1">
            <text:p>sample</text:p>
          </table:table-cell>
          <table:table-cell office:value-type="string" table:style-name="ce1">
            <text:p>TOC</text:p>
          </table:table-cell>
          <table:table-cell office:value-type="string" table:style-name="ce6">
            <text:p>Tot_Par_DW</text:p>
          </table:table-cell>
          <table:table-cell office:value-type="string" table:style-name="ce6">
            <text:p>Tot_Alk_DW</text:p>
          </table:table-cell>
          <table:table-cell office:value-type="string" table:style-name="ce6">
            <text:p>Tot_Par_OC</text:p>
          </table:table-cell>
          <table:table-cell office:value-type="string" table:style-name="ce6">
            <text:p>Tot_Alk_OC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A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top</text:p>
          </table:table-cell>
          <table:table-cell office:value-type="float" office:value="6.8911823904446496" table:style-name="ce5">
            <text:p>6.89</text:p>
          </table:table-cell>
          <table:table-cell office:value-type="float" office:value="231.97072774407098" table:style-name="ce7">
            <text:p>231.97</text:p>
          </table:table-cell>
          <table:table-cell office:value-type="float" office:value="787.86548895129317" table:style-name="ce7">
            <text:p>787.87</text:p>
          </table:table-cell>
          <table:table-cell office:value-type="float" office:value="3366.1963158270601" table:style-name="ce7">
            <text:p>3366.20</text:p>
          </table:table-cell>
          <table:table-cell office:value-type="float" office:value="11432.950752308509" table:style-name="ce7">
            <text:p>11432.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9A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top</text:p>
          </table:table-cell>
          <table:table-cell office:value-type="float" office:value="21.337009203425211" table:style-name="ce5">
            <text:p>21.34</text:p>
          </table:table-cell>
          <table:table-cell office:value-type="float" office:value="100.30239406187336" table:style-name="ce7">
            <text:p>100.30</text:p>
          </table:table-cell>
          <table:table-cell office:value-type="float" office:value="386.11221279181751" table:style-name="ce7">
            <text:p>386.11</text:p>
          </table:table-cell>
          <table:table-cell office:value-type="float" office:value="470.08647325217413" table:style-name="ce7">
            <text:p>470.09</text:p>
          </table:table-cell>
          <table:table-cell office:value-type="float" office:value="1809.589193643106" table:style-name="ce7">
            <text:p>1809.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A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top</text:p>
          </table:table-cell>
          <table:table-cell office:value-type="float" office:value="17.5" table:style-name="ce5">
            <text:p>17.50</text:p>
          </table:table-cell>
          <table:table-cell office:value-type="float" office:value="99.326679041537659" table:style-name="ce7">
            <text:p>99.33</text:p>
          </table:table-cell>
          <table:table-cell office:value-type="float" office:value="391.97894099980937" table:style-name="ce7">
            <text:p>391.98</text:p>
          </table:table-cell>
          <table:table-cell office:value-type="float" office:value="567.58102309450101" table:style-name="ce7">
            <text:p>567.58</text:p>
          </table:table-cell>
          <table:table-cell office:value-type="float" office:value="2239.8796628560531" table:style-name="ce7">
            <text:p>2239.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6A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top</text:p>
          </table:table-cell>
          <table:table-cell office:value-type="float" office:value="16.766508158178461" table:style-name="ce5">
            <text:p>16.77</text:p>
          </table:table-cell>
          <table:table-cell office:value-type="float" office:value="18.195938753052662" table:style-name="ce7">
            <text:p>18.20</text:p>
          </table:table-cell>
          <table:table-cell office:value-type="float" office:value="117.70838791254816" table:style-name="ce7">
            <text:p>117.71</text:p>
          </table:table-cell>
          <table:table-cell office:value-type="float" office:value="108.52551158171205" table:style-name="ce7">
            <text:p>108.53</text:p>
          </table:table-cell>
          <table:table-cell office:value-type="float" office:value="702.04473586309462" table:style-name="ce7">
            <text:p>702.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B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top</text:p>
          </table:table-cell>
          <table:table-cell office:value-type="float" office:value="7.6475720819783177" table:style-name="ce5">
            <text:p>7.65</text:p>
          </table:table-cell>
          <table:table-cell office:value-type="float" office:value="384.42690952021348" table:style-name="ce7">
            <text:p>384.43</text:p>
          </table:table-cell>
          <table:table-cell office:value-type="float" office:value="1525.2457878448522" table:style-name="ce7">
            <text:p>1525.25</text:p>
          </table:table-cell>
          <table:table-cell office:value-type="float" office:value="5026.7837347505947" table:style-name="ce7">
            <text:p>5026.78</text:p>
          </table:table-cell>
          <table:table-cell office:value-type="float" office:value="19944.183219130817" table:style-name="ce7">
            <text:p>19944.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9B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top</text:p>
          </table:table-cell>
          <table:table-cell office:value-type="float" office:value="5.8197778256668791" table:style-name="ce5">
            <text:p>5.82</text:p>
          </table:table-cell>
          <table:table-cell office:value-type="float" office:value="94.572594461399248" table:style-name="ce7">
            <text:p>94.57</text:p>
          </table:table-cell>
          <table:table-cell office:value-type="float" office:value="473.10979923053952" table:style-name="ce7">
            <text:p>473.11</text:p>
          </table:table-cell>
          <table:table-cell office:value-type="float" office:value="1625.020701723477" table:style-name="ce7">
            <text:p>1625.02</text:p>
          </table:table-cell>
          <table:table-cell office:value-type="float" office:value="8129.3446829531922" table:style-name="ce7">
            <text:p>8129.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B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top</text:p>
          </table:table-cell>
          <table:table-cell office:value-type="float" office:value="2.4632168658272948" table:style-name="ce5">
            <text:p>2.46</text:p>
          </table:table-cell>
          <table:table-cell office:value-type="float" office:value="346.34329355976564" table:style-name="ce7">
            <text:p>346.34</text:p>
          </table:table-cell>
          <table:table-cell office:value-type="float" office:value="1634.7296575883965" table:style-name="ce7">
            <text:p>1634.73</text:p>
          </table:table-cell>
          <table:table-cell office:value-type="float" office:value="14060.609050086336" table:style-name="ce7">
            <text:p>14060.61</text:p>
          </table:table-cell>
          <table:table-cell office:value-type="float" office:value="66365.640811709716" table:style-name="ce7">
            <text:p>66365.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6B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top</text:p>
          </table:table-cell>
          <table:table-cell office:value-type="float" office:value="5.6236267628872589" table:style-name="ce5">
            <text:p>5.62</text:p>
          </table:table-cell>
          <table:table-cell office:value-type="float" office:value="153.95063884657844" table:style-name="ce7">
            <text:p>153.95</text:p>
          </table:table-cell>
          <table:table-cell office:value-type="float" office:value="736.07265221146952" table:style-name="ce7">
            <text:p>736.07</text:p>
          </table:table-cell>
          <table:table-cell office:value-type="float" office:value="2737.5685716300591" table:style-name="ce7">
            <text:p>2737.57</text:p>
          </table:table-cell>
          <table:table-cell office:value-type="float" office:value="13088.931453792966" table:style-name="ce7">
            <text:p>13088.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A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bottom</text:p>
          </table:table-cell>
          <table:table-cell office:value-type="float" office:value="8.3473407442354191" table:style-name="ce5">
            <text:p>8.35</text:p>
          </table:table-cell>
          <table:table-cell office:value-type="float" office:value="165.14113246541555" table:style-name="ce7">
            <text:p>165.14</text:p>
          </table:table-cell>
          <table:table-cell office:value-type="float" office:value="626.55741897792507" table:style-name="ce7">
            <text:p>626.56</text:p>
          </table:table-cell>
          <table:table-cell office:value-type="float" office:value="1978.3681716774308" table:style-name="ce7">
            <text:p>1978.37</text:p>
          </table:table-cell>
          <table:table-cell office:value-type="float" office:value="7506.072151309012" table:style-name="ce7">
            <text:p>7506.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9A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bottom</text:p>
          </table:table-cell>
          <table:table-cell office:value-type="float" office:value="11.95" table:style-name="ce5">
            <text:p>11.95</text:p>
          </table:table-cell>
          <table:table-cell office:value-type="float" office:value="69.840953864036692" table:style-name="ce7">
            <text:p>69.84</text:p>
          </table:table-cell>
          <table:table-cell office:value-type="float" office:value="308.7753325276928" table:style-name="ce7">
            <text:p>308.78</text:p>
          </table:table-cell>
          <table:table-cell office:value-type="float" office:value="584.44312856934471" table:style-name="ce7">
            <text:p>584.44</text:p>
          </table:table-cell>
          <table:table-cell office:value-type="float" office:value="2583.8939960476382" table:style-name="ce7">
            <text:p>2583.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A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bottom</text:p>
          </table:table-cell>
          <table:table-cell office:value-type="float" office:value="13.890460232760876" table:style-name="ce5">
            <text:p>13.89</text:p>
          </table:table-cell>
          <table:table-cell office:value-type="float" office:value="402.03017376419859" table:style-name="ce7">
            <text:p>402.03</text:p>
          </table:table-cell>
          <table:table-cell office:value-type="float" office:value="1577.6147658069353" table:style-name="ce7">
            <text:p>1577.61</text:p>
          </table:table-cell>
          <table:table-cell office:value-type="float" office:value="2894.2898005352181" table:style-name="ce7">
            <text:p>2894.29</text:p>
          </table:table-cell>
          <table:table-cell office:value-type="float" office:value="11357.5413583929" table:style-name="ce7">
            <text:p>11357.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6A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bottom</text:p>
          </table:table-cell>
          <table:table-cell office:value-type="float" office:value="10.159999999999998" table:style-name="ce5">
            <text:p>10.16</text:p>
          </table:table-cell>
          <table:table-cell office:value-type="float" office:value="121.59415972770223" table:style-name="ce7">
            <text:p>121.59</text:p>
          </table:table-cell>
          <table:table-cell office:value-type="float" office:value="645.44103569550168" table:style-name="ce7">
            <text:p>645.44</text:p>
          </table:table-cell>
          <table:table-cell office:value-type="float" office:value="1196.7929107057307" table:style-name="ce7">
            <text:p>1196.79</text:p>
          </table:table-cell>
          <table:table-cell office:value-type="float" office:value="6352.7660993651762" table:style-name="ce7">
            <text:p>6352.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B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bottom</text:p>
          </table:table-cell>
          <table:table-cell office:value-type="float" office:value="5.5927051627638864" table:style-name="ce5">
            <text:p>5.59</text:p>
          </table:table-cell>
          <table:table-cell office:value-type="float" office:value="344.89467173773767" table:style-name="ce7">
            <text:p>344.89</text:p>
          </table:table-cell>
          <table:table-cell office:value-type="float" office:value="1382.7440114036726" table:style-name="ce7">
            <text:p>1382.74</text:p>
          </table:table-cell>
          <table:table-cell office:value-type="float" office:value="6166.8666897378962" table:style-name="ce7">
            <text:p>6166.87</text:p>
          </table:table-cell>
          <table:table-cell office:value-type="float" office:value="24724.064136438901" table:style-name="ce7">
            <text:p>24724.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9B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bottom</text:p>
          </table:table-cell>
          <table:table-cell office:value-type="float" office:value="4.7498960657411109" table:style-name="ce5">
            <text:p>4.75</text:p>
          </table:table-cell>
          <table:table-cell office:value-type="float" office:value="100.22531385132838" table:style-name="ce7">
            <text:p>100.23</text:p>
          </table:table-cell>
          <table:table-cell office:value-type="float" office:value="524.56425796617725" table:style-name="ce7">
            <text:p>524.56</text:p>
          </table:table-cell>
          <table:table-cell office:value-type="float" office:value="2110.0527772430441" table:style-name="ce7">
            <text:p>2110.05</text:p>
          </table:table-cell>
          <table:table-cell office:value-type="float" office:value="11043.699708497335" table:style-name="ce7">
            <text:p>11043.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B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bottom</text:p>
          </table:table-cell>
          <table:table-cell office:value-type="float" office:value="5.4994654660000002" table:style-name="ce5">
            <text:p>5.50</text:p>
          </table:table-cell>
          <table:table-cell office:value-type="float" office:value="262.438888007527" table:style-name="ce7">
            <text:p>262.44</text:p>
          </table:table-cell>
          <table:table-cell office:value-type="float" office:value="1435.5843062523093" table:style-name="ce7">
            <text:p>1435.58</text:p>
          </table:table-cell>
          <table:table-cell office:value-type="float" office:value="4772.0799344960742" table:style-name="ce7">
            <text:p>4772.08</text:p>
          </table:table-cell>
          <table:table-cell office:value-type="float" office:value="26104.069843291014" table:style-name="ce7">
            <text:p>26104.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6B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bottom</text:p>
          </table:table-cell>
          <table:table-cell office:value-type="float" office:value="3.5881168084252089" table:style-name="ce5">
            <text:p>3.59</text:p>
          </table:table-cell>
          <table:table-cell office:value-type="float" office:value="219.53100807420299" table:style-name="ce7">
            <text:p>219.53</text:p>
          </table:table-cell>
          <table:table-cell office:value-type="float" office:value="1106.7440634327779" table:style-name="ce7">
            <text:p>1106.74</text:p>
          </table:table-cell>
          <table:table-cell office:value-type="float" office:value="6118.2793034698634" table:style-name="ce7">
            <text:p>6118.28</text:p>
          </table:table-cell>
          <table:table-cell office:value-type="float" office:value="30844.705524470301" table:style-name="ce7">
            <text:p>30844.71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PAH_Diagnostic_Ratios" table:style-name="ta2">
        <table:table-column table:style-name="co5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9"/>
        <table:table-column table:style-name="co13" table:default-cell-style-name="ce1"/>
        <table:table-column table:style-name="co17" table:default-cell-style-name="ce1"/>
        <table:table-column table:style-name="co18" table:default-cell-style-name="ce9"/>
        <table:table-column table:style-name="co14" table:number-columns-repeated="2" table:default-cell-style-name="ce1"/>
        <table:table-column table:style-name="co17" table:default-cell-style-name="ce1"/>
        <table:table-column table:style-name="co19" table:default-cell-style-name="ce9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9"/>
        <table:table-column table:style-name="co5" table:number-columns-repeated="16367" table:default-cell-style-name="ce1"/>
        <table:table-row table:style-name="ro3">
          <table:table-cell office:value-type="string" table:style-name="ce1">
            <text:p>Core</text:p>
          </table:table-cell>
          <table:table-cell office:value-type="string" table:style-name="ce1">
            <text:p>Depth</text:p>
          </table:table-cell>
          <table:table-cell office:value-type="string" table:style-name="ce1">
            <text:p>FLA</text:p>
          </table:table-cell>
          <table:table-cell office:value-type="string" table:style-name="ce1">
            <text:p>PYR</text:p>
          </table:table-cell>
          <table:table-cell office:value-type="string" table:style-name="ce1">
            <text:p>FLA+PYR</text:p>
          </table:table-cell>
          <table:table-cell office:value-type="string" table:style-name="ce9">
            <text:p>FLA/FLA+PYR</text:p>
          </table:table-cell>
          <table:table-cell office:value-type="string" table:style-name="ce1">
            <text:p>ANT</text:p>
          </table:table-cell>
          <table:table-cell office:value-type="string" table:style-name="ce1">
            <text:p>ANT+PYR</text:p>
          </table:table-cell>
          <table:table-cell office:value-type="string" table:style-name="ce9">
            <text:p>ANT/ANT+PYR</text:p>
          </table:table-cell>
          <table:table-cell office:value-type="string" table:style-name="ce1">
            <text:p>BaA</text:p>
          </table:table-cell>
          <table:table-cell office:value-type="string" table:style-name="ce1">
            <text:p>CHR</text:p>
          </table:table-cell>
          <table:table-cell office:value-type="string" table:style-name="ce1">
            <text:p>BaA+CHR</text:p>
          </table:table-cell>
          <table:table-cell office:value-type="string" table:style-name="ce9">
            <text:p>BaA/BaA+CHR</text:p>
          </table:table-cell>
          <table:table-cell office:value-type="string" table:style-name="ce1">
            <text:p>IcdP</text:p>
          </table:table-cell>
          <table:table-cell office:value-type="string" table:style-name="ce1">
            <text:p>BghiP</text:p>
          </table:table-cell>
          <table:table-cell office:value-type="string" table:style-name="ce1">
            <text:p>IcdP+BghiP</text:p>
          </table:table-cell>
          <table:table-cell office:value-type="string" table:style-name="ce9">
            <text:p>IcdP/IcdP+BghiP</text:p>
          </table:table-cell>
          <table:table-cell table:style-name="ce1"/>
          <table:table-cell office:value-type="string" table:style-name="ce10">
            <text:p>ANT – anthracene; PYR – pyrene; FLA – fluoranthene; BaA – benz[a]anthracene; CHR – chrysene; IcdP – indeno[1,2,3-cd]pyrene; BghiP – benzo[g,h,i]perylene.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Lake 2A</text:p>
          </table:table-cell>
          <table:table-cell office:value-type="float" office:value="0.875" table:style-name="ce3">
            <text:p>0.875</text:p>
          </table:table-cell>
          <table:table-cell office:value-type="float" office:value="7.2589176751363969" table:style-name="ce7">
            <text:p>7.26</text:p>
          </table:table-cell>
          <table:table-cell office:value-type="float" office:value="8.7246708910846742" table:style-name="ce7">
            <text:p>8.72</text:p>
          </table:table-cell>
          <table:table-cell office:value-type="float" office:value="15.983588566221071" table:formula="of:=[.C2]+[.D2]" table:style-name="ce11">
            <text:p>15.98</text:p>
          </table:table-cell>
          <table:table-cell office:value-type="float" office:value="0.45414818112104288" table:formula="of:=[.C2]/[.E2]" table:style-name="ce9">
            <text:p>0.454148181</text:p>
          </table:table-cell>
          <table:table-cell office:value-type="float" office:value="2.3837210926333836" table:style-name="ce7">
            <text:p>2.38</text:p>
          </table:table-cell>
          <table:table-cell office:value-type="float" office:value="11.108391983718057" table:formula="of:=[.G2]+[.D2]" table:style-name="ce11">
            <text:p>11.11</text:p>
          </table:table-cell>
          <table:table-cell office:value-type="float" office:value="0.21458741248303836" table:formula="of:=[.G2]/[.H2]" table:style-name="ce9">
            <text:p>0.214587412</text:p>
          </table:table-cell>
          <table:table-cell office:value-type="float" office:value="7.8932315835591131" table:style-name="ce7">
            <text:p>7.89</text:p>
          </table:table-cell>
          <table:table-cell office:value-type="float" office:value="11.64216833805523" table:style-name="ce7">
            <text:p>11.64</text:p>
          </table:table-cell>
          <table:table-cell office:value-type="float" office:value="19.535399921614342" table:formula="of:=[.J2]+[.K2]" table:style-name="ce11">
            <text:p>19.54</text:p>
          </table:table-cell>
          <table:table-cell office:value-type="float" office:value="0.40404760666434525" table:formula="of:=[.J2]/[.L2]" table:style-name="ce9">
            <text:p>0.404047607</text:p>
          </table:table-cell>
          <table:table-cell office:value-type="float" office:value="13.246967669066914" table:style-name="ce7">
            <text:p>13.25</text:p>
          </table:table-cell>
          <table:table-cell office:value-type="float" office:value="17.387030505998439" table:style-name="ce7">
            <text:p>17.39</text:p>
          </table:table-cell>
          <table:table-cell office:value-type="float" office:value="30.633998175065351" table:formula="of:=[.N2]+[.O2]" table:style-name="ce11">
            <text:p>30.63</text:p>
          </table:table-cell>
          <table:table-cell office:value-type="float" office:value="0.43242699151981179" table:formula="of:=[.N2]/[.P2]" table:style-name="ce9">
            <text:p>0.432426992</text:p>
          </table:table-cell>
          <table:table-cell table:number-columns-repeated="16367" table:style-name="ce1"/>
        </table:table-row>
        <table:table-row table:style-name="ro2">
          <table:table-cell table:style-name="ce3"/>
          <table:table-cell office:value-type="float" office:value="1.625" table:style-name="ce3">
            <text:p>1.625</text:p>
          </table:table-cell>
          <table:table-cell office:value-type="float" office:value="6.2363960035900128" table:style-name="ce7">
            <text:p>6.24</text:p>
          </table:table-cell>
          <table:table-cell office:value-type="float" office:value="8.0980082322079774" table:style-name="ce7">
            <text:p>8.10</text:p>
          </table:table-cell>
          <table:table-cell office:value-type="float" office:value="14.33440423579799" table:formula="of:=[.C3]+[.D3]" table:style-name="ce11">
            <text:p>14.33</text:p>
          </table:table-cell>
          <table:table-cell office:value-type="float" office:value="0.43506489010652877" table:formula="of:=[.C3]/[.E3]" table:style-name="ce9">
            <text:p>0.43506489</text:p>
          </table:table-cell>
          <table:table-cell office:value-type="float" office:value="2.078131842905854" table:style-name="ce7">
            <text:p>2.08</text:p>
          </table:table-cell>
          <table:table-cell office:value-type="float" office:value="10.176140075113832" table:formula="of:=[.G3]+[.D3]" table:style-name="ce11">
            <text:p>10.18</text:p>
          </table:table-cell>
          <table:table-cell office:value-type="float" office:value="0.20421612001863168" table:formula="of:=[.G3]/[.H3]" table:style-name="ce9">
            <text:p>0.20421612</text:p>
          </table:table-cell>
          <table:table-cell office:value-type="float" office:value="8.1223845067419322" table:style-name="ce7">
            <text:p>8.12</text:p>
          </table:table-cell>
          <table:table-cell office:value-type="float" office:value="12.361963294304314" table:style-name="ce7">
            <text:p>12.36</text:p>
          </table:table-cell>
          <table:table-cell office:value-type="float" office:value="20.484347801046248" table:formula="of:=[.J3]+[.K3]" table:style-name="ce11">
            <text:p>20.48</text:p>
          </table:table-cell>
          <table:table-cell office:value-type="float" office:value="0.39651662750654321" table:formula="of:=[.J3]/[.L3]" table:style-name="ce9">
            <text:p>0.396516628</text:p>
          </table:table-cell>
          <table:table-cell office:value-type="float" office:value="12.426195898969885" table:style-name="ce7">
            <text:p>12.43</text:p>
          </table:table-cell>
          <table:table-cell office:value-type="float" office:value="15.681491758393985" table:style-name="ce7">
            <text:p>15.68</text:p>
          </table:table-cell>
          <table:table-cell office:value-type="float" office:value="28.107687657363869" table:formula="of:=[.N3]+[.O3]" table:style-name="ce11">
            <text:p>28.11</text:p>
          </table:table-cell>
          <table:table-cell office:value-type="float" office:value="0.44209242860696063" table:formula="of:=[.N3]/[.P3]" table:style-name="ce9">
            <text:p>0.442092429</text:p>
          </table:table-cell>
          <table:table-cell table:number-columns-repeated="16367" table:style-name="ce1"/>
        </table:table-row>
        <table:table-row table:style-name="ro2">
          <table:table-cell table:style-name="ce3"/>
          <table:table-cell office:value-type="float" office:value="2.875" table:style-name="ce3">
            <text:p>2.875</text:p>
          </table:table-cell>
          <table:table-cell office:value-type="float" office:value="5.7458980546481762" table:style-name="ce7">
            <text:p>5.75</text:p>
          </table:table-cell>
          <table:table-cell office:value-type="float" office:value="7.3412199439163581" table:style-name="ce7">
            <text:p>7.34</text:p>
          </table:table-cell>
          <table:table-cell office:value-type="float" office:value="13.087117998564533" table:formula="of:=[.C4]+[.D4]" table:style-name="ce11">
            <text:p>13.09</text:p>
          </table:table-cell>
          <table:table-cell office:value-type="float" office:value="0.43904991574756319" table:formula="of:=[.C4]/[.E4]" table:style-name="ce9">
            <text:p>0.439049916</text:p>
          </table:table-cell>
          <table:table-cell office:value-type="float" office:value="1.8361738980730167" table:style-name="ce7">
            <text:p>1.84</text:p>
          </table:table-cell>
          <table:table-cell office:value-type="float" office:value="9.1773938419893746" table:formula="of:=[.G4]+[.D4]" table:style-name="ce11">
            <text:p>9.18</text:p>
          </table:table-cell>
          <table:table-cell office:value-type="float" office:value="0.20007574369010528" table:formula="of:=[.G4]/[.H4]" table:style-name="ce9">
            <text:p>0.200075744</text:p>
          </table:table-cell>
          <table:table-cell office:value-type="float" office:value="6.6894183983442499" table:style-name="ce7">
            <text:p>6.69</text:p>
          </table:table-cell>
          <table:table-cell office:value-type="float" office:value="8.9859423098614748" table:style-name="ce7">
            <text:p>8.99</text:p>
          </table:table-cell>
          <table:table-cell office:value-type="float" office:value="15.675360708205725" table:formula="of:=[.J4]+[.K4]" table:style-name="ce11">
            <text:p>15.68</text:p>
          </table:table-cell>
          <table:table-cell office:value-type="float" office:value="0.42674733442289969" table:formula="of:=[.J4]/[.L4]" table:style-name="ce9">
            <text:p>0.426747334</text:p>
          </table:table-cell>
          <table:table-cell office:value-type="float" office:value="8.8269619407429989" table:style-name="ce7">
            <text:p>8.83</text:p>
          </table:table-cell>
          <table:table-cell office:value-type="float" office:value="12.390954614990349" table:style-name="ce7">
            <text:p>12.39</text:p>
          </table:table-cell>
          <table:table-cell office:value-type="float" office:value="21.217916555733346" table:formula="of:=[.N4]+[.O4]" table:style-name="ce11">
            <text:p>21.22</text:p>
          </table:table-cell>
          <table:table-cell office:value-type="float" office:value="0.4160145468362606" table:formula="of:=[.N4]/[.P4]" table:style-name="ce9">
            <text:p>0.416014547</text:p>
          </table:table-cell>
          <table:table-cell table:number-columns-repeated="16367" table:style-name="ce1"/>
        </table:table-row>
        <table:table-row table:style-name="ro2">
          <table:table-cell table:style-name="ce3"/>
          <table:table-cell office:value-type="float" office:value="3.75" table:style-name="ce3">
            <text:p>3.75</text:p>
          </table:table-cell>
          <table:table-cell office:value-type="float" office:value="5.0137742914249319" table:style-name="ce7">
            <text:p>5.01</text:p>
          </table:table-cell>
          <table:table-cell office:value-type="float" office:value="6.6480783046811895" table:style-name="ce7">
            <text:p>6.65</text:p>
          </table:table-cell>
          <table:table-cell office:value-type="float" office:value="11.661852596106122" table:formula="of:=[.C5]+[.D5]" table:style-name="ce11">
            <text:p>11.66</text:p>
          </table:table-cell>
          <table:table-cell office:value-type="float" office:value="0.42992948591195751" table:formula="of:=[.C5]/[.E5]" table:style-name="ce9">
            <text:p>0.429929486</text:p>
          </table:table-cell>
          <table:table-cell office:value-type="float" office:value="1.8006038676977174" table:style-name="ce7">
            <text:p>1.80</text:p>
          </table:table-cell>
          <table:table-cell office:value-type="float" office:value="8.4486821723789074" table:formula="of:=[.G5]+[.D5]" table:style-name="ce11">
            <text:p>8.45</text:p>
          </table:table-cell>
          <table:table-cell office:value-type="float" office:value="0.21312245282280737" table:formula="of:=[.G5]/[.H5]" table:style-name="ce9">
            <text:p>0.213122453</text:p>
          </table:table-cell>
          <table:table-cell office:value-type="float" office:value="6.2514292902246247" table:style-name="ce7">
            <text:p>6.25</text:p>
          </table:table-cell>
          <table:table-cell office:value-type="float" office:value="8.9735765816315105" table:style-name="ce7">
            <text:p>8.97</text:p>
          </table:table-cell>
          <table:table-cell office:value-type="float" office:value="15.225005871856135" table:formula="of:=[.J5]+[.K5]" table:style-name="ce11">
            <text:p>15.23</text:p>
          </table:table-cell>
          <table:table-cell office:value-type="float" office:value="0.41060275068797003" table:formula="of:=[.J5]/[.L5]" table:style-name="ce9">
            <text:p>0.410602751</text:p>
          </table:table-cell>
          <table:table-cell office:value-type="float" office:value="8.7483620148508159" table:style-name="ce7">
            <text:p>8.75</text:p>
          </table:table-cell>
          <table:table-cell office:value-type="float" office:value="12.365365989404399" table:style-name="ce7">
            <text:p>12.37</text:p>
          </table:table-cell>
          <table:table-cell office:value-type="float" office:value="21.113728004255215" table:formula="of:=[.N5]+[.O5]" table:style-name="ce11">
            <text:p>21.11</text:p>
          </table:table-cell>
          <table:table-cell office:value-type="float" office:value="0.41434473405585648" table:formula="of:=[.N5]/[.P5]" table:style-name="ce9">
            <text:p>0.414344734</text:p>
          </table:table-cell>
          <table:table-cell table:style-name="ce1">
            <draw:frame draw:z-index="1" draw:id="id0" draw:style-name="a0" draw:name="Chart 1" svg:x="0.36458in" svg:y="0.15104in" svg:width="3.61458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6" table:style-name="ce1"/>
        </table:table-row>
        <table:table-row table:style-name="ro2">
          <table:table-cell table:style-name="ce3"/>
          <table:table-cell office:value-type="float" office:value="4.75" table:style-name="ce3">
            <text:p>4.75</text:p>
          </table:table-cell>
          <table:table-cell office:value-type="float" office:value="4.2060988563135098" table:style-name="ce7">
            <text:p>4.21</text:p>
          </table:table-cell>
          <table:table-cell office:value-type="float" office:value="5.8526871392791717" table:style-name="ce7">
            <text:p>5.85</text:p>
          </table:table-cell>
          <table:table-cell office:value-type="float" office:value="10.058785995592682" table:formula="of:=[.C6]+[.D6]" table:style-name="ce11">
            <text:p>10.06</text:p>
          </table:table-cell>
          <table:table-cell office:value-type="float" office:value="0.41815173900274222" table:formula="of:=[.C6]/[.E6]" table:style-name="ce9">
            <text:p>0.418151739</text:p>
          </table:table-cell>
          <table:table-cell office:value-type="float" office:value="1.715101793951284" table:style-name="ce7">
            <text:p>1.72</text:p>
          </table:table-cell>
          <table:table-cell office:value-type="float" office:value="7.5677889332304558" table:formula="of:=[.G6]+[.D6]" table:style-name="ce11">
            <text:p>7.57</text:p>
          </table:table-cell>
          <table:table-cell office:value-type="float" office:value="0.22663182193417225" table:formula="of:=[.G6]/[.H6]" table:style-name="ce9">
            <text:p>0.226631822</text:p>
          </table:table-cell>
          <table:table-cell office:value-type="float" office:value="4.9570119208737093" table:style-name="ce7">
            <text:p>4.96</text:p>
          </table:table-cell>
          <table:table-cell office:value-type="float" office:value="6.8926285321019964" table:style-name="ce7">
            <text:p>6.89</text:p>
          </table:table-cell>
          <table:table-cell office:value-type="float" office:value="11.849640452975706" table:formula="of:=[.J6]+[.K6]" table:style-name="ce11">
            <text:p>11.85</text:p>
          </table:table-cell>
          <table:table-cell office:value-type="float" office:value="0.41832593491297826" table:formula="of:=[.J6]/[.L6]" table:style-name="ce9">
            <text:p>0.418325935</text:p>
          </table:table-cell>
          <table:table-cell office:value-type="float" office:value="7.3620325242055227" table:style-name="ce7">
            <text:p>7.36</text:p>
          </table:table-cell>
          <table:table-cell office:value-type="float" office:value="10.444144026128406" table:style-name="ce7">
            <text:p>10.44</text:p>
          </table:table-cell>
          <table:table-cell office:value-type="float" office:value="17.80617655033393" table:formula="of:=[.N6]+[.O6]" table:style-name="ce11">
            <text:p>17.81</text:p>
          </table:table-cell>
          <table:table-cell office:value-type="float" office:value="0.41345386548284324" table:formula="of:=[.N6]/[.P6]" table:style-name="ce9">
            <text:p>0.413453865</text:p>
          </table:table-cell>
          <table:table-cell table:number-columns-repeated="16367" table:style-name="ce1"/>
        </table:table-row>
        <table:table-row table:style-name="ro2">
          <table:table-cell table:style-name="ce3"/>
          <table:table-cell office:value-type="float" office:value="5.375" table:style-name="ce3">
            <text:p>5.375</text:p>
          </table:table-cell>
          <table:table-cell office:value-type="float" office:value="4.8310385757552385" table:style-name="ce7">
            <text:p>4.83</text:p>
          </table:table-cell>
          <table:table-cell office:value-type="float" office:value="6.6095169715259008" table:style-name="ce7">
            <text:p>6.61</text:p>
          </table:table-cell>
          <table:table-cell office:value-type="float" office:value="11.440555547281139" table:formula="of:=[.C7]+[.D7]" table:style-name="ce11">
            <text:p>11.44</text:p>
          </table:table-cell>
          <table:table-cell office:value-type="float" office:value="0.42227307544547871" table:formula="of:=[.C7]/[.E7]" table:style-name="ce9">
            <text:p>0.422273075</text:p>
          </table:table-cell>
          <table:table-cell office:value-type="float" office:value="2.0016110511624277" table:style-name="ce7">
            <text:p>2.00</text:p>
          </table:table-cell>
          <table:table-cell office:value-type="float" office:value="8.6111280226883284" table:formula="of:=[.G7]+[.D7]" table:style-name="ce11">
            <text:p>8.61</text:p>
          </table:table-cell>
          <table:table-cell office:value-type="float" office:value="0.23244469782456445" table:formula="of:=[.G7]/[.H7]" table:style-name="ce9">
            <text:p>0.232444698</text:p>
          </table:table-cell>
          <table:table-cell office:value-type="float" office:value="6.2764407594831111" table:style-name="ce7">
            <text:p>6.28</text:p>
          </table:table-cell>
          <table:table-cell office:value-type="float" office:value="7.3354445073514256" table:style-name="ce7">
            <text:p>7.34</text:p>
          </table:table-cell>
          <table:table-cell office:value-type="float" office:value="13.611885266834538" table:formula="of:=[.J7]+[.K7]" table:style-name="ce11">
            <text:p>13.61</text:p>
          </table:table-cell>
          <table:table-cell office:value-type="float" office:value="0.46110003401040317" table:formula="of:=[.J7]/[.L7]" table:style-name="ce9">
            <text:p>0.461100034</text:p>
          </table:table-cell>
          <table:table-cell office:value-type="float" office:value="9.9866103558628527" table:style-name="ce7">
            <text:p>9.99</text:p>
          </table:table-cell>
          <table:table-cell office:value-type="float" office:value="13.664339449010296" table:style-name="ce7">
            <text:p>13.66</text:p>
          </table:table-cell>
          <table:table-cell office:value-type="float" office:value="23.65094980487315" table:formula="of:=[.N7]+[.O7]" table:style-name="ce11">
            <text:p>23.65</text:p>
          </table:table-cell>
          <table:table-cell office:value-type="float" office:value="0.4222498647308095" table:formula="of:=[.N7]/[.P7]" table:style-name="ce9">
            <text:p>0.42224986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Lake 2B</text:p>
          </table:table-cell>
          <table:table-cell office:value-type="float" office:value="1.25" table:style-name="ce3">
            <text:p>1.25</text:p>
          </table:table-cell>
          <table:table-cell office:value-type="float" office:value="12.699846777744156" table:style-name="ce7">
            <text:p>12.70</text:p>
          </table:table-cell>
          <table:table-cell office:value-type="float" office:value="18.629097767393858" table:style-name="ce7">
            <text:p>18.63</text:p>
          </table:table-cell>
          <table:table-cell office:value-type="float" office:value="31.328944545138015" table:formula="of:=[.C8]+[.D8]" table:style-name="ce11">
            <text:p>31.33</text:p>
          </table:table-cell>
          <table:table-cell office:value-type="float" office:value="0.40537103825653981" table:formula="of:=[.C8]/[.E8]" table:style-name="ce9">
            <text:p>0.405371038</text:p>
          </table:table-cell>
          <table:table-cell office:value-type="float" office:value="3.5767531946575266" table:style-name="ce7">
            <text:p>3.58</text:p>
          </table:table-cell>
          <table:table-cell office:value-type="float" office:value="22.205850962051386" table:formula="of:=[.G8]+[.D8]" table:style-name="ce11">
            <text:p>22.21</text:p>
          </table:table-cell>
          <table:table-cell office:value-type="float" office:value="0.16107255699274967" table:formula="of:=[.G8]/[.H8]" table:style-name="ce9">
            <text:p>0.161072557</text:p>
          </table:table-cell>
          <table:table-cell office:value-type="float" office:value="17.999513987727333" table:style-name="ce7">
            <text:p>18.00</text:p>
          </table:table-cell>
          <table:table-cell office:value-type="float" office:value="17.886993251069264" table:style-name="ce7">
            <text:p>17.89</text:p>
          </table:table-cell>
          <table:table-cell office:value-type="float" office:value="35.886507238796597" table:formula="of:=[.J8]+[.K8]" table:style-name="ce11">
            <text:p>35.89</text:p>
          </table:table-cell>
          <table:table-cell office:value-type="float" office:value="0.50156773039946922" table:formula="of:=[.J8]/[.L8]" table:style-name="ce9">
            <text:p>0.50156773</text:p>
          </table:table-cell>
          <table:table-cell office:value-type="float" office:value="25.73255521491172" table:style-name="ce7">
            <text:p>25.73</text:p>
          </table:table-cell>
          <table:table-cell office:value-type="float" office:value="39.272287804228206" table:style-name="ce7">
            <text:p>39.27</text:p>
          </table:table-cell>
          <table:table-cell office:value-type="float" office:value="65.004843019139926" table:formula="of:=[.N8]+[.O8]" table:style-name="ce11">
            <text:p>65.00</text:p>
          </table:table-cell>
          <table:table-cell office:value-type="float" office:value="0.39585597041339005" table:formula="of:=[.N8]/[.P8]" table:style-name="ce9">
            <text:p>0.39585597</text:p>
          </table:table-cell>
          <table:table-cell table:number-columns-repeated="16367" table:style-name="ce1"/>
        </table:table-row>
        <table:table-row table:style-name="ro2">
          <table:table-cell table:style-name="ce3"/>
          <table:table-cell office:value-type="float" office:value="3.25" table:style-name="ce3">
            <text:p>3.25</text:p>
          </table:table-cell>
          <table:table-cell office:value-type="float" office:value="12.736838994364206" table:style-name="ce7">
            <text:p>12.74</text:p>
          </table:table-cell>
          <table:table-cell office:value-type="float" office:value="18.190252685415523" table:style-name="ce7">
            <text:p>18.19</text:p>
          </table:table-cell>
          <table:table-cell office:value-type="float" office:value="30.927091679779728" table:formula="of:=[.C9]+[.D9]" table:style-name="ce11">
            <text:p>30.93</text:p>
          </table:table-cell>
          <table:table-cell office:value-type="float" office:value="0.41183435953958802" table:formula="of:=[.C9]/[.E9]" table:style-name="ce9">
            <text:p>0.41183436</text:p>
          </table:table-cell>
          <table:table-cell office:value-type="float" office:value="2.9794403397286469" table:style-name="ce7">
            <text:p>2.98</text:p>
          </table:table-cell>
          <table:table-cell office:value-type="float" office:value="21.16969302514417" table:formula="of:=[.G9]+[.D9]" table:style-name="ce11">
            <text:p>21.17</text:p>
          </table:table-cell>
          <table:table-cell office:value-type="float" office:value="0.14074083814960545" table:formula="of:=[.G9]/[.H9]" table:style-name="ce9">
            <text:p>0.140740838</text:p>
          </table:table-cell>
          <table:table-cell office:value-type="float" office:value="15.814182188214703" table:style-name="ce7">
            <text:p>15.81</text:p>
          </table:table-cell>
          <table:table-cell office:value-type="float" office:value="15.148293837700438" table:style-name="ce7">
            <text:p>15.15</text:p>
          </table:table-cell>
          <table:table-cell office:value-type="float" office:value="30.962476025915141" table:formula="of:=[.J9]+[.K9]" table:style-name="ce11">
            <text:p>30.96</text:p>
          </table:table-cell>
          <table:table-cell office:value-type="float" office:value="0.51075315084550932" table:formula="of:=[.J9]/[.L9]" table:style-name="ce9">
            <text:p>0.510753151</text:p>
          </table:table-cell>
          <table:table-cell office:value-type="float" office:value="23.112942631331741" table:style-name="ce7">
            <text:p>23.11</text:p>
          </table:table-cell>
          <table:table-cell office:value-type="float" office:value="33.621770243556028" table:style-name="ce7">
            <text:p>33.62</text:p>
          </table:table-cell>
          <table:table-cell office:value-type="float" office:value="56.734712874887769" table:formula="of:=[.N9]+[.O9]" table:style-name="ce11">
            <text:p>56.73</text:p>
          </table:table-cell>
          <table:table-cell office:value-type="float" office:value="0.40738626248626209" table:formula="of:=[.N9]/[.P9]" table:style-name="ce9">
            <text:p>0.407386262</text:p>
          </table:table-cell>
          <table:table-cell table:number-columns-repeated="16367" table:style-name="ce1"/>
        </table:table-row>
        <table:table-row table:style-name="ro2"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7.508393718159716" table:style-name="ce7">
            <text:p>17.51</text:p>
          </table:table-cell>
          <table:table-cell office:value-type="float" office:value="25.069563009837573" table:style-name="ce7">
            <text:p>25.07</text:p>
          </table:table-cell>
          <table:table-cell office:value-type="float" office:value="42.577956727997289" table:formula="of:=[.C10]+[.D10]" table:style-name="ce11">
            <text:p>42.58</text:p>
          </table:table-cell>
          <table:table-cell office:value-type="float" office:value="0.41120793630397506" table:formula="of:=[.C10]/[.E10]" table:style-name="ce9">
            <text:p>0.411207936</text:p>
          </table:table-cell>
          <table:table-cell office:value-type="float" office:value="4.9532195545840745" table:style-name="ce7">
            <text:p>4.95</text:p>
          </table:table-cell>
          <table:table-cell office:value-type="float" office:value="30.022782564421647" table:formula="of:=[.G10]+[.D10]" table:style-name="ce11">
            <text:p>30.02</text:p>
          </table:table-cell>
          <table:table-cell office:value-type="float" office:value="0.16498202803006884" table:formula="of:=[.G10]/[.H10]" table:style-name="ce9">
            <text:p>0.164982028</text:p>
          </table:table-cell>
          <table:table-cell office:value-type="float" office:value="24.258538596664362" table:style-name="ce7">
            <text:p>24.26</text:p>
          </table:table-cell>
          <table:table-cell office:value-type="float" office:value="23.187214399651953" table:style-name="ce7">
            <text:p>23.19</text:p>
          </table:table-cell>
          <table:table-cell office:value-type="float" office:value="47.445752996316315" table:formula="of:=[.J10]+[.K10]" table:style-name="ce11">
            <text:p>47.45</text:p>
          </table:table-cell>
          <table:table-cell office:value-type="float" office:value="0.51128999045600121" table:formula="of:=[.J10]/[.L10]" table:style-name="ce9">
            <text:p>0.51128999</text:p>
          </table:table-cell>
          <table:table-cell office:value-type="float" office:value="40.919278449071662" table:style-name="ce7">
            <text:p>40.92</text:p>
          </table:table-cell>
          <table:table-cell office:value-type="float" office:value="51.772559527523207" table:style-name="ce7">
            <text:p>51.77</text:p>
          </table:table-cell>
          <table:table-cell office:value-type="float" office:value="92.691837976594869" table:formula="of:=[.N10]+[.O10]" table:style-name="ce11">
            <text:p>92.69</text:p>
          </table:table-cell>
          <table:table-cell office:value-type="float" office:value="0.441455033607209" table:formula="of:=[.N10]/[.P10]" table:style-name="ce9">
            <text:p>0.441455034</text:p>
          </table:table-cell>
          <table:table-cell table:number-columns-repeated="16367" table:style-name="ce1"/>
        </table:table-row>
        <table:table-row table:style-name="ro2"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3.06883665596717" table:style-name="ce7">
            <text:p>13.07</text:p>
          </table:table-cell>
          <table:table-cell office:value-type="float" office:value="18.784723760310786" table:style-name="ce7">
            <text:p>18.78</text:p>
          </table:table-cell>
          <table:table-cell office:value-type="float" office:value="31.853560416277958" table:formula="of:=[.C11]+[.D11]" table:style-name="ce11">
            <text:p>31.85</text:p>
          </table:table-cell>
          <table:table-cell office:value-type="float" office:value="0.41027867796181022" table:formula="of:=[.C11]/[.E11]" table:style-name="ce9">
            <text:p>0.410278678</text:p>
          </table:table-cell>
          <table:table-cell office:value-type="float" office:value="3.2506447940901606" table:style-name="ce7">
            <text:p>3.25</text:p>
          </table:table-cell>
          <table:table-cell office:value-type="float" office:value="22.035368554400947" table:formula="of:=[.G11]+[.D11]" table:style-name="ce11">
            <text:p>22.04</text:p>
          </table:table-cell>
          <table:table-cell office:value-type="float" office:value="0.14751942024772421" table:formula="of:=[.G11]/[.H11]" table:style-name="ce9">
            <text:p>0.14751942</text:p>
          </table:table-cell>
          <table:table-cell office:value-type="float" office:value="18.506624662832508" table:style-name="ce7">
            <text:p>18.51</text:p>
          </table:table-cell>
          <table:table-cell office:value-type="float" office:value="13.965901883800688" table:style-name="ce7">
            <text:p>13.97</text:p>
          </table:table-cell>
          <table:table-cell office:value-type="float" office:value="32.472526546633198" table:formula="of:=[.J11]+[.K11]" table:style-name="ce11">
            <text:p>32.47</text:p>
          </table:table-cell>
          <table:table-cell office:value-type="float" office:value="0.56991637642532944" table:formula="of:=[.J11]/[.L11]" table:style-name="ce9">
            <text:p>0.569916376</text:p>
          </table:table-cell>
          <table:table-cell office:value-type="float" office:value="24.395305045877684" table:style-name="ce7">
            <text:p>24.40</text:p>
          </table:table-cell>
          <table:table-cell office:value-type="float" office:value="42.01143570104599" table:style-name="ce7">
            <text:p>42.01</text:p>
          </table:table-cell>
          <table:table-cell office:value-type="float" office:value="66.406740746923674" table:formula="of:=[.N11]+[.O11]" table:style-name="ce11">
            <text:p>66.41</text:p>
          </table:table-cell>
          <table:table-cell office:value-type="float" office:value="0.36736187880155541" table:formula="of:=[.N11]/[.P11]" table:style-name="ce9">
            <text:p>0.367361879</text:p>
          </table:table-cell>
          <table:table-cell table:number-columns-repeated="16367" table:style-name="ce1"/>
        </table:table-row>
        <table:table-row table:style-name="ro2">
          <table:table-cell table:style-name="ce3"/>
          <table:table-cell office:value-type="float" office:value="7.25" table:style-name="ce3">
            <text:p>7.25</text:p>
          </table:table-cell>
          <table:table-cell office:value-type="float" office:value="10.706588173241109" table:style-name="ce7">
            <text:p>10.71</text:p>
          </table:table-cell>
          <table:table-cell office:value-type="float" office:value="16.007159652158659" table:style-name="ce7">
            <text:p>16.01</text:p>
          </table:table-cell>
          <table:table-cell office:value-type="float" office:value="26.713747825399768" table:formula="of:=[.C12]+[.D12]" table:style-name="ce11">
            <text:p>26.71</text:p>
          </table:table-cell>
          <table:table-cell office:value-type="float" office:value="0.40078944531553712" table:formula="of:=[.C12]/[.E12]" table:style-name="ce9">
            <text:p>0.400789445</text:p>
          </table:table-cell>
          <table:table-cell office:value-type="float" office:value="2.8752749374343871" table:style-name="ce7">
            <text:p>2.88</text:p>
          </table:table-cell>
          <table:table-cell office:value-type="float" office:value="18.882434589593046" table:formula="of:=[.G12]+[.D12]" table:style-name="ce11">
            <text:p>18.88</text:p>
          </table:table-cell>
          <table:table-cell office:value-type="float" office:value="0.15227246909246966" table:formula="of:=[.G12]/[.H12]" table:style-name="ce9">
            <text:p>0.152272469</text:p>
          </table:table-cell>
          <table:table-cell office:value-type="float" office:value="20.905333774894682" table:style-name="ce7">
            <text:p>20.91</text:p>
          </table:table-cell>
          <table:table-cell office:value-type="float" office:value="15.975201598899396" table:style-name="ce7">
            <text:p>15.98</text:p>
          </table:table-cell>
          <table:table-cell office:value-type="float" office:value="36.880535373794075" table:formula="of:=[.J12]+[.K12]" table:style-name="ce11">
            <text:p>36.88</text:p>
          </table:table-cell>
          <table:table-cell office:value-type="float" office:value="0.56683921648678748" table:formula="of:=[.J12]/[.L12]" table:style-name="ce9">
            <text:p>0.566839216</text:p>
          </table:table-cell>
          <table:table-cell office:value-type="float" office:value="27.779481353820987" table:style-name="ce7">
            <text:p>27.78</text:p>
          </table:table-cell>
          <table:table-cell office:value-type="float" office:value="39.805105977488097" table:style-name="ce7">
            <text:p>39.81</text:p>
          </table:table-cell>
          <table:table-cell office:value-type="float" office:value="67.584587331309081" table:formula="of:=[.N12]+[.O12]" table:style-name="ce11">
            <text:p>67.58</text:p>
          </table:table-cell>
          <table:table-cell office:value-type="float" office:value="0.41103278795862275" table:formula="of:=[.N12]/[.P12]" table:style-name="ce9">
            <text:p>0.41103278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Lake 9A</text:p>
          </table:table-cell>
          <table:table-cell office:value-type="float" office:value="1.125" table:style-name="ce3">
            <text:p>1.125</text:p>
          </table:table-cell>
          <table:table-cell office:value-type="float" office:value="4.0649613278356158" table:style-name="ce7">
            <text:p>4.06</text:p>
          </table:table-cell>
          <table:table-cell office:value-type="float" office:value="3.9028059724705275" table:style-name="ce7">
            <text:p>3.90</text:p>
          </table:table-cell>
          <table:table-cell office:value-type="float" office:value="7.9677673003061429" table:formula="of:=[.C13]+[.D13]" table:style-name="ce11">
            <text:p>7.97</text:p>
          </table:table-cell>
          <table:table-cell office:value-type="float" office:value="0.51017570852997041" table:formula="of:=[.C13]/[.E13]" table:style-name="ce9">
            <text:p>0.510175709</text:p>
          </table:table-cell>
          <table:table-cell office:value-type="float" office:value="1.8196654505486434" table:style-name="ce7">
            <text:p>1.82</text:p>
          </table:table-cell>
          <table:table-cell office:value-type="float" office:value="5.7224714230191704" table:formula="of:=[.G13]+[.D13]" table:style-name="ce11">
            <text:p>5.72</text:p>
          </table:table-cell>
          <table:table-cell office:value-type="float" office:value="0.31798593929693925" table:formula="of:=[.G13]/[.H13]" table:style-name="ce9">
            <text:p>0.317985939</text:p>
          </table:table-cell>
          <table:table-cell office:value-type="float" office:value="1.6880513036294986" table:style-name="ce7">
            <text:p>1.69</text:p>
          </table:table-cell>
          <table:table-cell office:value-type="float" office:value="3.6109111172461001" table:style-name="ce7">
            <text:p>3.61</text:p>
          </table:table-cell>
          <table:table-cell office:value-type="float" office:value="5.2989624208755988" table:formula="of:=[.J13]+[.K13]" table:style-name="ce11">
            <text:p>5.30</text:p>
          </table:table-cell>
          <table:table-cell office:value-type="float" office:value="0.31856261085742243" table:formula="of:=[.J13]/[.L13]" table:style-name="ce9">
            <text:p>0.318562611</text:p>
          </table:table-cell>
          <table:table-cell office:value-type="float" office:value="4.6037986583273618" table:style-name="ce7">
            <text:p>4.60</text:p>
          </table:table-cell>
          <table:table-cell office:value-type="float" office:value="6.0577887267533912" table:style-name="ce7">
            <text:p>6.06</text:p>
          </table:table-cell>
          <table:table-cell office:value-type="float" office:value="10.661587385080754" table:formula="of:=[.N13]+[.O13]" table:style-name="ce11">
            <text:p>10.66</text:p>
          </table:table-cell>
          <table:table-cell office:value-type="float" office:value="0.43181174547888312" table:formula="of:=[.N13]/[.P13]" table:style-name="ce9">
            <text:p>0.431811745</text:p>
          </table:table-cell>
          <table:table-cell table:number-columns-repeated="16367" table:style-name="ce1"/>
        </table:table-row>
        <table:table-row table:style-name="ro2">
          <table:table-cell table:style-name="ce3"/>
          <table:table-cell office:value-type="float" office:value="2.125" table:style-name="ce3">
            <text:p>2.125</text:p>
          </table:table-cell>
          <table:table-cell office:value-type="float" office:value="3.4002936270579811" table:style-name="ce7">
            <text:p>3.40</text:p>
          </table:table-cell>
          <table:table-cell office:value-type="float" office:value="3.1319358959967651" table:style-name="ce7">
            <text:p>3.13</text:p>
          </table:table-cell>
          <table:table-cell office:value-type="float" office:value="6.5322295230547462" table:formula="of:=[.C14]+[.D14]" table:style-name="ce11">
            <text:p>6.53</text:p>
          </table:table-cell>
          <table:table-cell office:value-type="float" office:value="0.52054105188083777" table:formula="of:=[.C14]/[.E14]" table:style-name="ce9">
            <text:p>0.520541052</text:p>
          </table:table-cell>
          <table:table-cell office:value-type="float" office:value="1.3538120033071004" table:style-name="ce7">
            <text:p>1.35</text:p>
          </table:table-cell>
          <table:table-cell office:value-type="float" office:value="4.4857478993038651" table:formula="of:=[.G14]+[.D14]" table:style-name="ce11">
            <text:p>4.49</text:p>
          </table:table-cell>
          <table:table-cell office:value-type="float" office:value="0.30180296211412061" table:formula="of:=[.G14]/[.H14]" table:style-name="ce9">
            <text:p>0.301802962</text:p>
          </table:table-cell>
          <table:table-cell office:value-type="float" office:value="1.5291976657376984" table:style-name="ce7">
            <text:p>1.53</text:p>
          </table:table-cell>
          <table:table-cell office:value-type="float" office:value="2.3997890504945065" table:style-name="ce7">
            <text:p>2.40</text:p>
          </table:table-cell>
          <table:table-cell office:value-type="float" office:value="3.9289867162322052" table:formula="of:=[.J14]+[.K14]" table:style-name="ce11">
            <text:p>3.93</text:p>
          </table:table-cell>
          <table:table-cell office:value-type="float" office:value="0.38920917177448711" table:formula="of:=[.J14]/[.L14]" table:style-name="ce9">
            <text:p>0.389209172</text:p>
          </table:table-cell>
          <table:table-cell office:value-type="float" office:value="3.301155265878811" table:style-name="ce7">
            <text:p>3.30</text:p>
          </table:table-cell>
          <table:table-cell office:value-type="float" office:value="4.5251108173607708" table:style-name="ce7">
            <text:p>4.53</text:p>
          </table:table-cell>
          <table:table-cell office:value-type="float" office:value="7.8262660832395818" table:formula="of:=[.N14]+[.O14]" table:style-name="ce11">
            <text:p>7.83</text:p>
          </table:table-cell>
          <table:table-cell office:value-type="float" office:value="0.42180462953443826" table:formula="of:=[.N14]/[.P14]" table:style-name="ce9">
            <text:p>0.42180463</text:p>
          </table:table-cell>
          <table:table-cell table:number-columns-repeated="16367" table:style-name="ce1"/>
        </table:table-row>
        <table:table-row table:style-name="ro2">
          <table:table-cell table:style-name="ce3"/>
          <table:table-cell office:value-type="float" office:value="2.75" table:style-name="ce3">
            <text:p>2.75</text:p>
          </table:table-cell>
          <table:table-cell office:value-type="float" office:value="3.3559437971932939" table:style-name="ce7">
            <text:p>3.36</text:p>
          </table:table-cell>
          <table:table-cell office:value-type="float" office:value="3.3363701491405844" table:style-name="ce7">
            <text:p>3.34</text:p>
          </table:table-cell>
          <table:table-cell office:value-type="float" office:value="6.6923139463338783" table:formula="of:=[.C15]+[.D15]" table:style-name="ce11">
            <text:p>6.69</text:p>
          </table:table-cell>
          <table:table-cell office:value-type="float" office:value="0.50146239762581912" table:formula="of:=[.C15]/[.E15]" table:style-name="ce9">
            <text:p>0.501462398</text:p>
          </table:table-cell>
          <table:table-cell office:value-type="float" office:value="1.317114796038273" table:style-name="ce7">
            <text:p>1.32</text:p>
          </table:table-cell>
          <table:table-cell office:value-type="float" office:value="4.6534849451788576" table:formula="of:=[.G15]+[.D15]" table:style-name="ce11">
            <text:p>4.65</text:p>
          </table:table-cell>
          <table:table-cell office:value-type="float" office:value="0.28303837050184105" table:formula="of:=[.G15]/[.H15]" table:style-name="ce9">
            <text:p>0.283038371</text:p>
          </table:table-cell>
          <table:table-cell office:value-type="float" office:value="1.5068521796197603" table:style-name="ce7">
            <text:p>1.51</text:p>
          </table:table-cell>
          <table:table-cell office:value-type="float" office:value="3.0832700719533328" table:style-name="ce7">
            <text:p>3.08</text:p>
          </table:table-cell>
          <table:table-cell office:value-type="float" office:value="4.5901222515730931" table:formula="of:=[.J15]+[.K15]" table:style-name="ce11">
            <text:p>4.59</text:p>
          </table:table-cell>
          <table:table-cell office:value-type="float" office:value="0.3282814916538101" table:formula="of:=[.J15]/[.L15]" table:style-name="ce9">
            <text:p>0.328281492</text:p>
          </table:table-cell>
          <table:table-cell office:value-type="float" office:value="2.888304722130044" table:style-name="ce7">
            <text:p>2.89</text:p>
          </table:table-cell>
          <table:table-cell office:value-type="float" office:value="4.0357788540851871" table:style-name="ce7">
            <text:p>4.04</text:p>
          </table:table-cell>
          <table:table-cell office:value-type="float" office:value="6.9240835762152315" table:formula="of:=[.N15]+[.O15]" table:style-name="ce11">
            <text:p>6.92</text:p>
          </table:table-cell>
          <table:table-cell office:value-type="float" office:value="0.41713891670106301" table:formula="of:=[.N15]/[.P15]" table:style-name="ce9">
            <text:p>0.417138917</text:p>
          </table:table-cell>
          <table:table-cell table:number-columns-repeated="16367" table:style-name="ce1"/>
        </table:table-row>
        <table:table-row table:style-name="ro2">
          <table:table-cell table:style-name="ce3"/>
          <table:table-cell office:value-type="float" office:value="3.375" table:style-name="ce3">
            <text:p>3.375</text:p>
          </table:table-cell>
          <table:table-cell office:value-type="float" office:value="3.0906143887198558" table:style-name="ce7">
            <text:p>3.09</text:p>
          </table:table-cell>
          <table:table-cell office:value-type="float" office:value="3.6336339122458368" table:style-name="ce7">
            <text:p>3.63</text:p>
          </table:table-cell>
          <table:table-cell office:value-type="float" office:value="6.7242483009656926" table:formula="of:=[.C16]+[.D16]" table:style-name="ce11">
            <text:p>6.72</text:p>
          </table:table-cell>
          <table:table-cell office:value-type="float" office:value="0.45962228793306192" table:formula="of:=[.C16]/[.E16]" table:style-name="ce9">
            <text:p>0.459622288</text:p>
          </table:table-cell>
          <table:table-cell office:value-type="float" office:value="1.5844695652241021" table:style-name="ce7">
            <text:p>1.58</text:p>
          </table:table-cell>
          <table:table-cell office:value-type="float" office:value="5.2181034774699384" table:formula="of:=[.G16]+[.D16]" table:style-name="ce11">
            <text:p>5.22</text:p>
          </table:table-cell>
          <table:table-cell office:value-type="float" office:value="0.30364855201996716" table:formula="of:=[.G16]/[.H16]" table:style-name="ce9">
            <text:p>0.303648552</text:p>
          </table:table-cell>
          <table:table-cell office:value-type="float" office:value="1.6531651574001629" table:style-name="ce7">
            <text:p>1.65</text:p>
          </table:table-cell>
          <table:table-cell office:value-type="float" office:value="3.1797607001194459" table:style-name="ce7">
            <text:p>3.18</text:p>
          </table:table-cell>
          <table:table-cell office:value-type="float" office:value="4.8329258575196086" table:formula="of:=[.J16]+[.K16]" table:style-name="ce11">
            <text:p>4.83</text:p>
          </table:table-cell>
          <table:table-cell office:value-type="float" office:value="0.3420630082350597" table:formula="of:=[.J16]/[.L16]" table:style-name="ce9">
            <text:p>0.342063008</text:p>
          </table:table-cell>
          <table:table-cell office:value-type="float" office:value="3.6514037453329955" table:style-name="ce7">
            <text:p>3.65</text:p>
          </table:table-cell>
          <table:table-cell office:value-type="float" office:value="5.8686655870757338" table:style-name="ce7">
            <text:p>5.87</text:p>
          </table:table-cell>
          <table:table-cell office:value-type="float" office:value="9.5200693324087293" table:formula="of:=[.N16]+[.O16]" table:style-name="ce11">
            <text:p>9.52</text:p>
          </table:table-cell>
          <table:table-cell office:value-type="float" office:value="0.38354802027572338" table:formula="of:=[.N16]/[.P16]" table:style-name="ce9">
            <text:p>0.38354802</text:p>
          </table:table-cell>
          <table:table-cell table:number-columns-repeated="16367" table:style-name="ce1"/>
        </table:table-row>
        <table:table-row table:style-name="ro2">
          <table:table-cell table:style-name="ce3"/>
          <table:table-cell office:value-type="float" office:value="4.125" table:style-name="ce3">
            <text:p>4.125</text:p>
          </table:table-cell>
          <table:table-cell office:value-type="float" office:value="3.7269156336908522" table:style-name="ce7">
            <text:p>3.73</text:p>
          </table:table-cell>
          <table:table-cell office:value-type="float" office:value="3.8906933359756186" table:style-name="ce7">
            <text:p>3.89</text:p>
          </table:table-cell>
          <table:table-cell office:value-type="float" office:value="7.6176089696664704" table:formula="of:=[.C17]+[.D17]" table:style-name="ce11">
            <text:p>7.62</text:p>
          </table:table-cell>
          <table:table-cell office:value-type="float" office:value="0.48925005845423852" table:formula="of:=[.C17]/[.E17]" table:style-name="ce9">
            <text:p>0.489250058</text:p>
          </table:table-cell>
          <table:table-cell office:value-type="float" office:value="1.4790691758240142" table:style-name="ce7">
            <text:p>1.48</text:p>
          </table:table-cell>
          <table:table-cell office:value-type="float" office:value="5.3697625117996326" table:formula="of:=[.G17]+[.D17]" table:style-name="ce11">
            <text:p>5.37</text:p>
          </table:table-cell>
          <table:table-cell office:value-type="float" office:value="0.27544405782823272" table:formula="of:=[.G17]/[.H17]" table:style-name="ce9">
            <text:p>0.275444058</text:p>
          </table:table-cell>
          <table:table-cell office:value-type="float" office:value="1.7459701205971911" table:style-name="ce7">
            <text:p>1.75</text:p>
          </table:table-cell>
          <table:table-cell office:value-type="float" office:value="3.7166003228724618" table:style-name="ce7">
            <text:p>3.72</text:p>
          </table:table-cell>
          <table:table-cell office:value-type="float" office:value="5.4625704434696534" table:formula="of:=[.J17]+[.K17]" table:style-name="ce11">
            <text:p>5.46</text:p>
          </table:table-cell>
          <table:table-cell office:value-type="float" office:value="0.31962427554310963" table:formula="of:=[.J17]/[.L17]" table:style-name="ce9">
            <text:p>0.319624276</text:p>
          </table:table-cell>
          <table:table-cell office:value-type="float" office:value="3.143960619752507" table:style-name="ce7">
            <text:p>3.14</text:p>
          </table:table-cell>
          <table:table-cell office:value-type="float" office:value="4.8245306537974413" table:style-name="ce7">
            <text:p>4.82</text:p>
          </table:table-cell>
          <table:table-cell office:value-type="float" office:value="7.9684912735499482" table:formula="of:=[.N17]+[.O17]" table:style-name="ce11">
            <text:p>7.97</text:p>
          </table:table-cell>
          <table:table-cell office:value-type="float" office:value="0.39454904470917218" table:formula="of:=[.N17]/[.P17]" table:style-name="ce9">
            <text:p>0.394549045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4.75" table:style-name="ce3">
            <text:p>4.75</text:p>
          </table:table-cell>
          <table:table-cell office:value-type="float" office:value="2.7985063793686717" table:style-name="ce7">
            <text:p>2.80</text:p>
          </table:table-cell>
          <table:table-cell office:value-type="float" office:value="2.9728255647457802" table:style-name="ce7">
            <text:p>2.97</text:p>
          </table:table-cell>
          <table:table-cell office:value-type="float" office:value="5.7713319441144524" table:formula="of:=[.C18]+[.D18]" table:style-name="ce11">
            <text:p>5.77</text:p>
          </table:table-cell>
          <table:table-cell office:value-type="float" office:value="0.48489783752995891" table:formula="of:=[.C18]/[.E18]" table:style-name="ce9">
            <text:p>0.484897838</text:p>
          </table:table-cell>
          <table:table-cell office:value-type="float" office:value="1.2632198924884903" table:style-name="ce7">
            <text:p>1.26</text:p>
          </table:table-cell>
          <table:table-cell office:value-type="float" office:value="4.2360454572342707" table:formula="of:=[.G18]+[.D18]" table:style-name="ce11">
            <text:p>4.24</text:p>
          </table:table-cell>
          <table:table-cell office:value-type="float" office:value="0.29820735052103314" table:formula="of:=[.G18]/[.H18]" table:style-name="ce9">
            <text:p>0.298207351</text:p>
          </table:table-cell>
          <table:table-cell office:value-type="float" office:value="1.5628450990122618" table:style-name="ce7">
            <text:p>1.56</text:p>
          </table:table-cell>
          <table:table-cell office:value-type="float" office:value="2.5317383493086694" table:style-name="ce7">
            <text:p>2.53</text:p>
          </table:table-cell>
          <table:table-cell office:value-type="float" office:value="4.0945834483209307" table:formula="of:=[.J18]+[.K18]" table:style-name="ce11">
            <text:p>4.09</text:p>
          </table:table-cell>
          <table:table-cell office:value-type="float" office:value="0.38168598069557941" table:formula="of:=[.J18]/[.L18]" table:style-name="ce9">
            <text:p>0.381685981</text:p>
          </table:table-cell>
          <table:table-cell office:value-type="float" office:value="2.2685966496157266" table:style-name="ce7">
            <text:p>2.27</text:p>
          </table:table-cell>
          <table:table-cell office:value-type="float" office:value="3.4962949512523047" table:style-name="ce7">
            <text:p>3.50</text:p>
          </table:table-cell>
          <table:table-cell office:value-type="float" office:value="5.7648916008680313" table:formula="of:=[.N18]+[.O18]" table:style-name="ce11">
            <text:p>5.76</text:p>
          </table:table-cell>
          <table:table-cell office:value-type="float" office:value="0.39351939406356562" table:formula="of:=[.N18]/[.P18]" table:style-name="ce9">
            <text:p>0.393519394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5.25" table:style-name="ce3">
            <text:p>5.25</text:p>
          </table:table-cell>
          <table:table-cell office:value-type="float" office:value="2.8892848833044744" table:style-name="ce7">
            <text:p>2.89</text:p>
          </table:table-cell>
          <table:table-cell office:value-type="float" office:value="3.416204007738044" table:style-name="ce7">
            <text:p>3.42</text:p>
          </table:table-cell>
          <table:table-cell office:value-type="float" office:value="6.3054888910425184" table:formula="of:=[.C19]+[.D19]" table:style-name="ce11">
            <text:p>6.31</text:p>
          </table:table-cell>
          <table:table-cell office:value-type="float" office:value="0.45821742504517748" table:formula="of:=[.C19]/[.E19]" table:style-name="ce9">
            <text:p>0.458217425</text:p>
          </table:table-cell>
          <table:table-cell office:value-type="float" office:value="1.3440480377107471" table:style-name="ce7">
            <text:p>1.34</text:p>
          </table:table-cell>
          <table:table-cell office:value-type="float" office:value="4.7602520454487909" table:formula="of:=[.G19]+[.D19]" table:style-name="ce11">
            <text:p>4.76</text:p>
          </table:table-cell>
          <table:table-cell office:value-type="float" office:value="0.28234808259696509" table:formula="of:=[.G19]/[.H19]" table:style-name="ce9">
            <text:p>0.282348083</text:p>
          </table:table-cell>
          <table:table-cell office:value-type="float" office:value="1.7184048327058357" table:style-name="ce7">
            <text:p>1.72</text:p>
          </table:table-cell>
          <table:table-cell office:value-type="float" office:value="3.0038090640715658" table:style-name="ce7">
            <text:p>3.00</text:p>
          </table:table-cell>
          <table:table-cell office:value-type="float" office:value="4.7222138967774017" table:formula="of:=[.J19]+[.K19]" table:style-name="ce11">
            <text:p>4.72</text:p>
          </table:table-cell>
          <table:table-cell office:value-type="float" office:value="0.36389813555005063" table:formula="of:=[.J19]/[.L19]" table:style-name="ce9">
            <text:p>0.363898136</text:p>
          </table:table-cell>
          <table:table-cell office:value-type="float" office:value="3.4502284482205705" table:style-name="ce7">
            <text:p>3.45</text:p>
          </table:table-cell>
          <table:table-cell office:value-type="float" office:value="5.4966462018466267" table:style-name="ce7">
            <text:p>5.50</text:p>
          </table:table-cell>
          <table:table-cell office:value-type="float" office:value="8.9468746500671976" table:formula="of:=[.N19]+[.O19]" table:style-name="ce11">
            <text:p>8.95</text:p>
          </table:table-cell>
          <table:table-cell office:value-type="float" office:value="0.38563504946329574" table:formula="of:=[.N19]/[.P19]" table:style-name="ce9">
            <text:p>0.385635049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5.75" table:style-name="ce3">
            <text:p>5.75</text:p>
          </table:table-cell>
          <table:table-cell office:value-type="float" office:value="1.7644028474909526" table:style-name="ce7">
            <text:p>1.76</text:p>
          </table:table-cell>
          <table:table-cell office:value-type="float" office:value="2.4680926582906562" table:style-name="ce7">
            <text:p>2.47</text:p>
          </table:table-cell>
          <table:table-cell office:value-type="float" office:value="4.2324955057816087" table:formula="of:=[.C20]+[.D20]" table:style-name="ce11">
            <text:p>4.23</text:p>
          </table:table-cell>
          <table:table-cell office:value-type="float" office:value="0.41687057790865223" table:formula="of:=[.C20]/[.E20]" table:style-name="ce9">
            <text:p>0.416870578</text:p>
          </table:table-cell>
          <table:table-cell office:value-type="float" office:value="0.74156662967462006" table:style-name="ce7">
            <text:p>0.74</text:p>
          </table:table-cell>
          <table:table-cell office:value-type="float" office:value="3.2096592879652763" table:formula="of:=[.G20]+[.D20]" table:style-name="ce11">
            <text:p>3.21</text:p>
          </table:table-cell>
          <table:table-cell office:value-type="float" office:value="0.23104216464817579" table:formula="of:=[.G20]/[.H20]" table:style-name="ce9">
            <text:p>0.231042165</text:p>
          </table:table-cell>
          <table:table-cell office:value-type="float" office:value="1.2558297612560898" table:style-name="ce7">
            <text:p>1.26</text:p>
          </table:table-cell>
          <table:table-cell office:value-type="float" office:value="2.2894435743303081" table:style-name="ce7">
            <text:p>2.29</text:p>
          </table:table-cell>
          <table:table-cell office:value-type="float" office:value="3.5452733355863977" table:formula="of:=[.J20]+[.K20]" table:style-name="ce11">
            <text:p>3.55</text:p>
          </table:table-cell>
          <table:table-cell office:value-type="float" office:value="0.35422649888527485" table:formula="of:=[.J20]/[.L20]" table:style-name="ce9">
            <text:p>0.354226499</text:p>
          </table:table-cell>
          <table:table-cell office:value-type="float" office:value="2.7325330864295339" table:style-name="ce7">
            <text:p>2.73</text:p>
          </table:table-cell>
          <table:table-cell office:value-type="float" office:value="4.6528291202344318" table:style-name="ce7">
            <text:p>4.65</text:p>
          </table:table-cell>
          <table:table-cell office:value-type="float" office:value="7.3853622066639657" table:formula="of:=[.N20]+[.O20]" table:style-name="ce11">
            <text:p>7.39</text:p>
          </table:table-cell>
          <table:table-cell office:value-type="float" office:value="0.36999310392168883" table:formula="of:=[.N20]/[.P20]" table:style-name="ce9">
            <text:p>0.369993104</text:p>
          </table:table-cell>
          <table:table-cell table:style-name="ce1">
            <draw:frame draw:z-index="2" draw:id="id1" draw:style-name="a1" draw:name="Chart 2" svg:x="0.36458in" svg:y="0.19271in" svg:width="3.62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table:style-name="ce3"/>
          <table:table-cell office:value-type="float" office:value="6.25" table:style-name="ce3">
            <text:p>6.25</text:p>
          </table:table-cell>
          <table:table-cell office:value-type="float" office:value="2.7126906254146843" table:style-name="ce7">
            <text:p>2.71</text:p>
          </table:table-cell>
          <table:table-cell office:value-type="float" office:value="3.5464821645137361" table:style-name="ce7">
            <text:p>3.55</text:p>
          </table:table-cell>
          <table:table-cell office:value-type="float" office:value="6.2591727899284209" table:formula="of:=[.C21]+[.D21]" table:style-name="ce11">
            <text:p>6.26</text:p>
          </table:table-cell>
          <table:table-cell office:value-type="float" office:value="0.43339443029590918" table:formula="of:=[.C21]/[.E21]" table:style-name="ce9">
            <text:p>0.43339443</text:p>
          </table:table-cell>
          <table:table-cell office:value-type="float" office:value="1.1184123037452525" table:style-name="ce7">
            <text:p>1.12</text:p>
          </table:table-cell>
          <table:table-cell office:value-type="float" office:value="4.6648944682589883" table:formula="of:=[.G21]+[.D21]" table:style-name="ce11">
            <text:p>4.66</text:p>
          </table:table-cell>
          <table:table-cell office:value-type="float" office:value="0.23975082638100095" table:formula="of:=[.G21]/[.H21]" table:style-name="ce9">
            <text:p>0.239750826</text:p>
          </table:table-cell>
          <table:table-cell office:value-type="float" office:value="2.1569402705654346" table:style-name="ce7">
            <text:p>2.16</text:p>
          </table:table-cell>
          <table:table-cell office:value-type="float" office:value="2.8267322072904291" table:style-name="ce7">
            <text:p>2.83</text:p>
          </table:table-cell>
          <table:table-cell office:value-type="float" office:value="4.9836724778558636" table:formula="of:=[.J21]+[.K21]" table:style-name="ce11">
            <text:p>4.98</text:p>
          </table:table-cell>
          <table:table-cell office:value-type="float" office:value="0.43280136890003246" table:formula="of:=[.J21]/[.L21]" table:style-name="ce9">
            <text:p>0.432801369</text:p>
          </table:table-cell>
          <table:table-cell office:value-type="float" office:value="3.6943989952826617" table:style-name="ce7">
            <text:p>3.69</text:p>
          </table:table-cell>
          <table:table-cell office:value-type="float" office:value="6.1275291264599865" table:style-name="ce7">
            <text:p>6.13</text:p>
          </table:table-cell>
          <table:table-cell office:value-type="float" office:value="9.8219281217426477" table:formula="of:=[.N21]+[.O21]" table:style-name="ce11">
            <text:p>9.82</text:p>
          </table:table-cell>
          <table:table-cell office:value-type="float" office:value="0.37613785699616642" table:formula="of:=[.N21]/[.P21]" table:style-name="ce9">
            <text:p>0.376137857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Lake 9B</text:p>
          </table:table-cell>
          <table:table-cell office:value-type="float" office:value="1.125" table:style-name="ce3">
            <text:p>1.125</text:p>
          </table:table-cell>
          <table:table-cell office:value-type="float" office:value="3.9547589406597323" table:style-name="ce7">
            <text:p>3.95</text:p>
          </table:table-cell>
          <table:table-cell office:value-type="float" office:value="6.0031594342894854" table:style-name="ce7">
            <text:p>6.00</text:p>
          </table:table-cell>
          <table:table-cell office:value-type="float" office:value="9.9579183749492177" table:formula="of:=[.C22]+[.D22]" table:style-name="ce11">
            <text:p>9.96</text:p>
          </table:table-cell>
          <table:table-cell office:value-type="float" office:value="0.39714715382770954" table:formula="of:=[.C22]/[.E22]" table:style-name="ce9">
            <text:p>0.397147154</text:p>
          </table:table-cell>
          <table:table-cell office:value-type="float" office:value="0.89464210086131657" table:style-name="ce7">
            <text:p>0.89</text:p>
          </table:table-cell>
          <table:table-cell office:value-type="float" office:value="6.8978015351508022" table:formula="of:=[.G22]+[.D22]" table:style-name="ce11">
            <text:p>6.90</text:p>
          </table:table-cell>
          <table:table-cell office:value-type="float" office:value="0.12969960012654344" table:formula="of:=[.G22]/[.H22]" table:style-name="ce9">
            <text:p>0.1296996</text:p>
          </table:table-cell>
          <table:table-cell office:value-type="float" office:value="3.4229867763604318" table:style-name="ce7">
            <text:p>3.42</text:p>
          </table:table-cell>
          <table:table-cell office:value-type="float" office:value="4.6575396115351806" table:style-name="ce7">
            <text:p>4.66</text:p>
          </table:table-cell>
          <table:table-cell office:value-type="float" office:value="8.0805263878956133" table:formula="of:=[.J22]+[.K22]" table:style-name="ce11">
            <text:p>8.08</text:p>
          </table:table-cell>
          <table:table-cell office:value-type="float" office:value="0.42360938038491697" table:formula="of:=[.J22]/[.L22]" table:style-name="ce9">
            <text:p>0.42360938</text:p>
          </table:table-cell>
          <table:table-cell office:value-type="float" office:value="6.835913472157829" table:style-name="ce7">
            <text:p>6.84</text:p>
          </table:table-cell>
          <table:table-cell office:value-type="float" office:value="10.948864082746313" table:style-name="ce7">
            <text:p>10.95</text:p>
          </table:table-cell>
          <table:table-cell office:value-type="float" office:value="17.784777554904142" table:formula="of:=[.N22]+[.O22]" table:style-name="ce11">
            <text:p>17.78</text:p>
          </table:table-cell>
          <table:table-cell office:value-type="float" office:value="0.38436879241555821" table:formula="of:=[.N22]/[.P22]" table:style-name="ce9">
            <text:p>0.384368792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.375" table:style-name="ce3">
            <text:p>2.375</text:p>
          </table:table-cell>
          <table:table-cell office:value-type="float" office:value="4.1165656187743869" table:style-name="ce7">
            <text:p>4.12</text:p>
          </table:table-cell>
          <table:table-cell office:value-type="float" office:value="6.4481110713955445" table:style-name="ce7">
            <text:p>6.45</text:p>
          </table:table-cell>
          <table:table-cell office:value-type="float" office:value="10.564676690169932" table:formula="of:=[.C23]+[.D23]" table:style-name="ce11">
            <text:p>10.56</text:p>
          </table:table-cell>
          <table:table-cell office:value-type="float" office:value="0.38965372434015982" table:formula="of:=[.C23]/[.E23]" table:style-name="ce9">
            <text:p>0.389653724</text:p>
          </table:table-cell>
          <table:table-cell office:value-type="float" office:value="0.84480771954746192" table:style-name="ce7">
            <text:p>0.84</text:p>
          </table:table-cell>
          <table:table-cell office:value-type="float" office:value="7.2929187909430064" table:formula="of:=[.G23]+[.D23]" table:style-name="ce11">
            <text:p>7.29</text:p>
          </table:table-cell>
          <table:table-cell office:value-type="float" office:value="0.11583945245580125" table:formula="of:=[.G23]/[.H23]" table:style-name="ce9">
            <text:p>0.115839452</text:p>
          </table:table-cell>
          <table:table-cell office:value-type="float" office:value="4.0844181142039524" table:style-name="ce7">
            <text:p>4.08</text:p>
          </table:table-cell>
          <table:table-cell office:value-type="float" office:value="4.7372269720856028" table:style-name="ce7">
            <text:p>4.74</text:p>
          </table:table-cell>
          <table:table-cell office:value-type="float" office:value="8.8216450862895552" table:formula="of:=[.J23]+[.K23]" table:style-name="ce11">
            <text:p>8.82</text:p>
          </table:table-cell>
          <table:table-cell office:value-type="float" office:value="0.46299959636234772" table:formula="of:=[.J23]/[.L23]" table:style-name="ce9">
            <text:p>0.462999596</text:p>
          </table:table-cell>
          <table:table-cell office:value-type="float" office:value="7.912819905863067" table:style-name="ce7">
            <text:p>7.91</text:p>
          </table:table-cell>
          <table:table-cell office:value-type="float" office:value="12.846633645327525" table:style-name="ce7">
            <text:p>12.85</text:p>
          </table:table-cell>
          <table:table-cell office:value-type="float" office:value="20.759453551190592" table:formula="of:=[.N23]+[.O23]" table:style-name="ce11">
            <text:p>20.76</text:p>
          </table:table-cell>
          <table:table-cell office:value-type="float" office:value="0.38116706137523798" table:formula="of:=[.N23]/[.P23]" table:style-name="ce9">
            <text:p>0.381167061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3.625" table:style-name="ce3">
            <text:p>3.625</text:p>
          </table:table-cell>
          <table:table-cell office:value-type="float" office:value="3.5575982138411297" table:style-name="ce7">
            <text:p>3.56</text:p>
          </table:table-cell>
          <table:table-cell office:value-type="float" office:value="5.769892333133706" table:style-name="ce7">
            <text:p>5.77</text:p>
          </table:table-cell>
          <table:table-cell office:value-type="float" office:value="9.3274905469748361" table:formula="of:=[.C24]+[.D24]" table:style-name="ce11">
            <text:p>9.33</text:p>
          </table:table-cell>
          <table:table-cell office:value-type="float" office:value="0.38141000475148779" table:formula="of:=[.C24]/[.E24]" table:style-name="ce9">
            <text:p>0.381410005</text:p>
          </table:table-cell>
          <table:table-cell office:value-type="float" office:value="1.0217415463337547" table:style-name="ce7">
            <text:p>1.02</text:p>
          </table:table-cell>
          <table:table-cell office:value-type="float" office:value="6.7916338794674607" table:formula="of:=[.G24]+[.D24]" table:style-name="ce11">
            <text:p>6.79</text:p>
          </table:table-cell>
          <table:table-cell office:value-type="float" office:value="0.15044119934419531" table:formula="of:=[.G24]/[.H24]" table:style-name="ce9">
            <text:p>0.150441199</text:p>
          </table:table-cell>
          <table:table-cell office:value-type="float" office:value="4.1096781398587909" table:style-name="ce7">
            <text:p>4.11</text:p>
          </table:table-cell>
          <table:table-cell office:value-type="float" office:value="5.5095585563479696" table:style-name="ce7">
            <text:p>5.51</text:p>
          </table:table-cell>
          <table:table-cell office:value-type="float" office:value="9.6192366962067606" table:formula="of:=[.J24]+[.K24]" table:style-name="ce11">
            <text:p>9.62</text:p>
          </table:table-cell>
          <table:table-cell office:value-type="float" office:value="0.42723536904746268" table:formula="of:=[.J24]/[.L24]" table:style-name="ce9">
            <text:p>0.427235369</text:p>
          </table:table-cell>
          <table:table-cell office:value-type="float" office:value="9.8175304074798397" table:style-name="ce7">
            <text:p>9.82</text:p>
          </table:table-cell>
          <table:table-cell office:value-type="float" office:value="15.790314717549371" table:style-name="ce7">
            <text:p>15.79</text:p>
          </table:table-cell>
          <table:table-cell office:value-type="float" office:value="25.607845125029211" table:formula="of:=[.N24]+[.O24]" table:style-name="ce11">
            <text:p>25.61</text:p>
          </table:table-cell>
          <table:table-cell office:value-type="float" office:value="0.38337979472877026" table:formula="of:=[.N24]/[.P24]" table:style-name="ce9">
            <text:p>0.383379795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4.75" table:style-name="ce3">
            <text:p>4.75</text:p>
          </table:table-cell>
          <table:table-cell office:value-type="float" office:value="4.7247766424645121" table:style-name="ce7">
            <text:p>4.72</text:p>
          </table:table-cell>
          <table:table-cell office:value-type="float" office:value="6.5479753573859938" table:style-name="ce7">
            <text:p>6.55</text:p>
          </table:table-cell>
          <table:table-cell office:value-type="float" office:value="11.272751999850506" table:formula="of:=[.C25]+[.D25]" table:style-name="ce11">
            <text:p>11.27</text:p>
          </table:table-cell>
          <table:table-cell office:value-type="float" office:value="0.41913249244968487" table:formula="of:=[.C25]/[.E25]" table:style-name="ce9">
            <text:p>0.419132492</text:p>
          </table:table-cell>
          <table:table-cell office:value-type="float" office:value="1.5987377715774331" table:style-name="ce7">
            <text:p>1.60</text:p>
          </table:table-cell>
          <table:table-cell office:value-type="float" office:value="8.1467131289634267" table:formula="of:=[.G25]+[.D25]" table:style-name="ce11">
            <text:p>8.15</text:p>
          </table:table-cell>
          <table:table-cell office:value-type="float" office:value="0.19624328809290645" table:formula="of:=[.G25]/[.H25]" table:style-name="ce9">
            <text:p>0.196243288</text:p>
          </table:table-cell>
          <table:table-cell office:value-type="float" office:value="4.5685201685217942" table:style-name="ce7">
            <text:p>4.57</text:p>
          </table:table-cell>
          <table:table-cell office:value-type="float" office:value="5.4770796080800386" table:style-name="ce7">
            <text:p>5.48</text:p>
          </table:table-cell>
          <table:table-cell office:value-type="float" office:value="10.045599776601833" table:formula="of:=[.J25]+[.K25]" table:style-name="ce11">
            <text:p>10.05</text:p>
          </table:table-cell>
          <table:table-cell office:value-type="float" office:value="0.45477823824544267" table:formula="of:=[.J25]/[.L25]" table:style-name="ce9">
            <text:p>0.454778238</text:p>
          </table:table-cell>
          <table:table-cell office:value-type="float" office:value="9.0271140053784897" table:style-name="ce7">
            <text:p>9.03</text:p>
          </table:table-cell>
          <table:table-cell office:value-type="float" office:value="14.172455384487774" table:style-name="ce7">
            <text:p>14.17</text:p>
          </table:table-cell>
          <table:table-cell office:value-type="float" office:value="23.199569389866262" table:formula="of:=[.N25]+[.O25]" table:style-name="ce11">
            <text:p>23.20</text:p>
          </table:table-cell>
          <table:table-cell office:value-type="float" office:value="0.38910696374052517" table:formula="of:=[.N25]/[.P25]" table:style-name="ce9">
            <text:p>0.389106964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5.75" table:style-name="ce3">
            <text:p>5.75</text:p>
          </table:table-cell>
          <table:table-cell office:value-type="float" office:value="4.6570550806525972" table:style-name="ce7">
            <text:p>4.66</text:p>
          </table:table-cell>
          <table:table-cell office:value-type="float" office:value="6.0709297532444708" table:style-name="ce7">
            <text:p>6.07</text:p>
          </table:table-cell>
          <table:table-cell office:value-type="float" office:value="10.727984833897068" table:formula="of:=[.C26]+[.D26]" table:style-name="ce11">
            <text:p>10.73</text:p>
          </table:table-cell>
          <table:table-cell office:value-type="float" office:value="0.43410343627050663" table:formula="of:=[.C26]/[.E26]" table:style-name="ce9">
            <text:p>0.434103436</text:p>
          </table:table-cell>
          <table:table-cell office:value-type="float" office:value="1.6587423900698088" table:style-name="ce7">
            <text:p>1.66</text:p>
          </table:table-cell>
          <table:table-cell office:value-type="float" office:value="7.7296721433142794" table:formula="of:=[.G26]+[.D26]" table:style-name="ce11">
            <text:p>7.73</text:p>
          </table:table-cell>
          <table:table-cell office:value-type="float" office:value="0.21459414569148647" table:formula="of:=[.G26]/[.H26]" table:style-name="ce9">
            <text:p>0.214594146</text:p>
          </table:table-cell>
          <table:table-cell office:value-type="float" office:value="4.2699064064097749" table:style-name="ce7">
            <text:p>4.27</text:p>
          </table:table-cell>
          <table:table-cell office:value-type="float" office:value="4.615344309344894" table:style-name="ce7">
            <text:p>4.62</text:p>
          </table:table-cell>
          <table:table-cell office:value-type="float" office:value="8.885250715754669" table:formula="of:=[.J26]+[.K26]" table:style-name="ce11">
            <text:p>8.89</text:p>
          </table:table-cell>
          <table:table-cell office:value-type="float" office:value="0.4805611617507532" table:formula="of:=[.J26]/[.L26]" table:style-name="ce9">
            <text:p>0.480561162</text:p>
          </table:table-cell>
          <table:table-cell office:value-type="float" office:value="7.5389560905738593" table:style-name="ce7">
            <text:p>7.54</text:p>
          </table:table-cell>
          <table:table-cell office:value-type="float" office:value="12.212054969455117" table:style-name="ce7">
            <text:p>12.21</text:p>
          </table:table-cell>
          <table:table-cell office:value-type="float" office:value="19.751011060028976" table:formula="of:=[.N26]+[.O26]" table:style-name="ce11">
            <text:p>19.75</text:p>
          </table:table-cell>
          <table:table-cell office:value-type="float" office:value="0.38169975540294188" table:formula="of:=[.N26]/[.P26]" table:style-name="ce9">
            <text:p>0.381699755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6.875" table:style-name="ce3">
            <text:p>6.875</text:p>
          </table:table-cell>
          <table:table-cell office:value-type="float" office:value="4.0627995935722625" table:style-name="ce7">
            <text:p>4.06</text:p>
          </table:table-cell>
          <table:table-cell office:value-type="float" office:value="5.6653586252199242" table:style-name="ce7">
            <text:p>5.67</text:p>
          </table:table-cell>
          <table:table-cell office:value-type="float" office:value="9.7281582187921867" table:formula="of:=[.C27]+[.D27]" table:style-name="ce11">
            <text:p>9.73</text:p>
          </table:table-cell>
          <table:table-cell office:value-type="float" office:value="0.41763296835818581" table:formula="of:=[.C27]/[.E27]" table:style-name="ce9">
            <text:p>0.417632968</text:p>
          </table:table-cell>
          <table:table-cell office:value-type="float" office:value="1.9336204207903083" table:style-name="ce7">
            <text:p>1.93</text:p>
          </table:table-cell>
          <table:table-cell office:value-type="float" office:value="7.598979046010232" table:formula="of:=[.G27]+[.D27]" table:style-name="ce11">
            <text:p>7.60</text:p>
          </table:table-cell>
          <table:table-cell office:value-type="float" office:value="0.25445792245019233" table:formula="of:=[.G27]/[.H27]" table:style-name="ce9">
            <text:p>0.254457922</text:p>
          </table:table-cell>
          <table:table-cell office:value-type="float" office:value="4.238722529836517" table:style-name="ce7">
            <text:p>4.24</text:p>
          </table:table-cell>
          <table:table-cell office:value-type="float" office:value="5.0675174267875258" table:style-name="ce7">
            <text:p>5.07</text:p>
          </table:table-cell>
          <table:table-cell office:value-type="float" office:value="9.3062399566240437" table:formula="of:=[.J27]+[.K27]" table:style-name="ce11">
            <text:p>9.31</text:p>
          </table:table-cell>
          <table:table-cell office:value-type="float" office:value="0.45547101187944944" table:formula="of:=[.J27]/[.L27]" table:style-name="ce9">
            <text:p>0.455471012</text:p>
          </table:table-cell>
          <table:table-cell office:value-type="float" office:value="9.8871940478117963" table:style-name="ce7">
            <text:p>9.89</text:p>
          </table:table-cell>
          <table:table-cell office:value-type="float" office:value="15.640335139602119" table:style-name="ce7">
            <text:p>15.64</text:p>
          </table:table-cell>
          <table:table-cell office:value-type="float" office:value="25.527529187413915" table:formula="of:=[.N27]+[.O27]" table:style-name="ce11">
            <text:p>25.53</text:p>
          </table:table-cell>
          <table:table-cell office:value-type="float" office:value="0.38731496398353255" table:formula="of:=[.N27]/[.P27]" table:style-name="ce9">
            <text:p>0.387314964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7.625" table:style-name="ce3">
            <text:p>7.625</text:p>
          </table:table-cell>
          <table:table-cell office:value-type="float" office:value="4.6717288140876914" table:style-name="ce7">
            <text:p>4.67</text:p>
          </table:table-cell>
          <table:table-cell office:value-type="float" office:value="6.0993331994354225" table:style-name="ce7">
            <text:p>6.10</text:p>
          </table:table-cell>
          <table:table-cell office:value-type="float" office:value="10.771062013523114" table:formula="of:=[.C28]+[.D28]" table:style-name="ce11">
            <text:p>10.77</text:p>
          </table:table-cell>
          <table:table-cell office:value-type="float" office:value="0.43372963670827597" table:formula="of:=[.C28]/[.E28]" table:style-name="ce9">
            <text:p>0.433729637</text:p>
          </table:table-cell>
          <table:table-cell office:value-type="float" office:value="2.08421502188967" table:style-name="ce7">
            <text:p>2.08</text:p>
          </table:table-cell>
          <table:table-cell office:value-type="float" office:value="8.1835482213250934" table:formula="of:=[.G28]+[.D28]" table:style-name="ce11">
            <text:p>8.18</text:p>
          </table:table-cell>
          <table:table-cell office:value-type="float" office:value="0.25468353891512729" table:formula="of:=[.G28]/[.H28]" table:style-name="ce9">
            <text:p>0.254683539</text:p>
          </table:table-cell>
          <table:table-cell office:value-type="float" office:value="4.3376777599229293" table:style-name="ce7">
            <text:p>4.34</text:p>
          </table:table-cell>
          <table:table-cell office:value-type="float" office:value="4.2890485870563211" table:style-name="ce7">
            <text:p>4.29</text:p>
          </table:table-cell>
          <table:table-cell office:value-type="float" office:value="8.6267263469792503" table:formula="of:=[.J28]+[.K28]" table:style-name="ce11">
            <text:p>8.63</text:p>
          </table:table-cell>
          <table:table-cell office:value-type="float" office:value="0.5028185183411803" table:formula="of:=[.J28]/[.L28]" table:style-name="ce9">
            <text:p>0.502818518</text:p>
          </table:table-cell>
          <table:table-cell office:value-type="float" office:value="9.014190809543404" table:style-name="ce7">
            <text:p>9.01</text:p>
          </table:table-cell>
          <table:table-cell office:value-type="float" office:value="14.893891503693951" table:style-name="ce7">
            <text:p>14.89</text:p>
          </table:table-cell>
          <table:table-cell office:value-type="float" office:value="23.908082313237355" table:formula="of:=[.N28]+[.O28]" table:style-name="ce11">
            <text:p>23.91</text:p>
          </table:table-cell>
          <table:table-cell office:value-type="float" office:value="0.37703529256097862" table:formula="of:=[.N28]/[.P28]" table:style-name="ce9">
            <text:p>0.377035293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9" table:style-name="ce3">
            <text:p>9</text:p>
          </table:table-cell>
          <table:table-cell office:value-type="float" office:value="5.3209923608235483" table:style-name="ce7">
            <text:p>5.32</text:p>
          </table:table-cell>
          <table:table-cell office:value-type="float" office:value="7.2791721041071646" table:style-name="ce7">
            <text:p>7.28</text:p>
          </table:table-cell>
          <table:table-cell office:value-type="float" office:value="12.600164464930714" table:formula="of:=[.C29]+[.D29]" table:style-name="ce11">
            <text:p>12.60</text:p>
          </table:table-cell>
          <table:table-cell office:value-type="float" office:value="0.4222954688911521" table:formula="of:=[.C29]/[.E29]" table:style-name="ce9">
            <text:p>0.422295469</text:p>
          </table:table-cell>
          <table:table-cell office:value-type="float" office:value="2.1137317708206078" table:style-name="ce7">
            <text:p>2.11</text:p>
          </table:table-cell>
          <table:table-cell office:value-type="float" office:value="9.3929038749277716" table:formula="of:=[.G29]+[.D29]" table:style-name="ce11">
            <text:p>9.39</text:p>
          </table:table-cell>
          <table:table-cell office:value-type="float" office:value="0.22503496245317017" table:formula="of:=[.G29]/[.H29]" table:style-name="ce9">
            <text:p>0.225034962</text:p>
          </table:table-cell>
          <table:table-cell office:value-type="float" office:value="5.3469311571992595" table:style-name="ce7">
            <text:p>5.35</text:p>
          </table:table-cell>
          <table:table-cell office:value-type="float" office:value="5.5373868981906122" table:style-name="ce7">
            <text:p>5.54</text:p>
          </table:table-cell>
          <table:table-cell office:value-type="float" office:value="10.884318055389873" table:formula="of:=[.J29]+[.K29]" table:style-name="ce11">
            <text:p>10.88</text:p>
          </table:table-cell>
          <table:table-cell office:value-type="float" office:value="0.49125091071291138" table:formula="of:=[.J29]/[.L29]" table:style-name="ce9">
            <text:p>0.491250911</text:p>
          </table:table-cell>
          <table:table-cell office:value-type="float" office:value="11.803231175657414" table:style-name="ce7">
            <text:p>11.80</text:p>
          </table:table-cell>
          <table:table-cell office:value-type="float" office:value="18.541919757565015" table:style-name="ce7">
            <text:p>18.54</text:p>
          </table:table-cell>
          <table:table-cell office:value-type="float" office:value="30.345150933222428" table:formula="of:=[.N29]+[.O29]" table:style-name="ce11">
            <text:p>30.35</text:p>
          </table:table-cell>
          <table:table-cell office:value-type="float" office:value="0.38896597356301232" table:formula="of:=[.N29]/[.P29]" table:style-name="ce9">
            <text:p>0.388965974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9.625" table:style-name="ce3">
            <text:p>9.625</text:p>
          </table:table-cell>
          <table:table-cell office:value-type="float" office:value="5.2727133953651988" table:style-name="ce7">
            <text:p>5.27</text:p>
          </table:table-cell>
          <table:table-cell office:value-type="float" office:value="7.2483789502599691" table:style-name="ce7">
            <text:p>7.25</text:p>
          </table:table-cell>
          <table:table-cell office:value-type="float" office:value="12.521092345625167" table:formula="of:=[.C30]+[.D30]" table:style-name="ce11">
            <text:p>12.52</text:p>
          </table:table-cell>
          <table:table-cell office:value-type="float" office:value="0.42110650171887515" table:formula="of:=[.C30]/[.E30]" table:style-name="ce9">
            <text:p>0.421106502</text:p>
          </table:table-cell>
          <table:table-cell office:value-type="float" office:value="1.8276705731819216" table:style-name="ce7">
            <text:p>1.83</text:p>
          </table:table-cell>
          <table:table-cell office:value-type="float" office:value="9.0760495234418901" table:formula="of:=[.G30]+[.D30]" table:style-name="ce11">
            <text:p>9.08</text:p>
          </table:table-cell>
          <table:table-cell office:value-type="float" office:value="0.20137291764014287" table:formula="of:=[.G30]/[.H30]" table:style-name="ce9">
            <text:p>0.201372918</text:p>
          </table:table-cell>
          <table:table-cell office:value-type="float" office:value="5.8160323736788477" table:style-name="ce7">
            <text:p>5.82</text:p>
          </table:table-cell>
          <table:table-cell office:value-type="float" office:value="6.6483396659609237" table:style-name="ce7">
            <text:p>6.65</text:p>
          </table:table-cell>
          <table:table-cell office:value-type="float" office:value="12.464372039639771" table:formula="of:=[.J30]+[.K30]" table:style-name="ce11">
            <text:p>12.46</text:p>
          </table:table-cell>
          <table:table-cell office:value-type="float" office:value="0.46661254615815645" table:formula="of:=[.J30]/[.L30]" table:style-name="ce9">
            <text:p>0.466612546</text:p>
          </table:table-cell>
          <table:table-cell office:value-type="float" office:value="13.541714092110537" table:style-name="ce7">
            <text:p>13.54</text:p>
          </table:table-cell>
          <table:table-cell office:value-type="float" office:value="20.612210035375607" table:style-name="ce7">
            <text:p>20.61</text:p>
          </table:table-cell>
          <table:table-cell office:value-type="float" office:value="34.153924127486142" table:formula="of:=[.N30]+[.O30]" table:style-name="ce11">
            <text:p>34.15</text:p>
          </table:table-cell>
          <table:table-cell office:value-type="float" office:value="0.39649072362998361" table:formula="of:=[.N30]/[.P30]" table:style-name="ce9">
            <text:p>0.396490724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10.875" table:style-name="ce3">
            <text:p>10.875</text:p>
          </table:table-cell>
          <table:table-cell office:value-type="float" office:value="5.0093798338014173" table:style-name="ce7">
            <text:p>5.01</text:p>
          </table:table-cell>
          <table:table-cell office:value-type="float" office:value="7.1032444794967704" table:style-name="ce7">
            <text:p>7.10</text:p>
          </table:table-cell>
          <table:table-cell office:value-type="float" office:value="12.112624313298188" table:formula="of:=[.C31]+[.D31]" table:style-name="ce11">
            <text:p>12.11</text:p>
          </table:table-cell>
          <table:table-cell office:value-type="float" office:value="0.41356684598082744" table:formula="of:=[.C31]/[.E31]" table:style-name="ce9">
            <text:p>0.413566846</text:p>
          </table:table-cell>
          <table:table-cell office:value-type="float" office:value="2.0135757409602184" table:style-name="ce7">
            <text:p>2.01</text:p>
          </table:table-cell>
          <table:table-cell office:value-type="float" office:value="9.1168202204569884" table:formula="of:=[.G31]+[.D31]" table:style-name="ce11">
            <text:p>9.12</text:p>
          </table:table-cell>
          <table:table-cell office:value-type="float" office:value="0.22086382008959768" table:formula="of:=[.G31]/[.H31]" table:style-name="ce9">
            <text:p>0.22086382</text:p>
          </table:table-cell>
          <table:table-cell office:value-type="float" office:value="5.141105546250337" table:style-name="ce7">
            <text:p>5.14</text:p>
          </table:table-cell>
          <table:table-cell office:value-type="float" office:value="6.251317654632679" table:style-name="ce7">
            <text:p>6.25</text:p>
          </table:table-cell>
          <table:table-cell office:value-type="float" office:value="11.392423200883016" table:formula="of:=[.J31]+[.K31]" table:style-name="ce11">
            <text:p>11.39</text:p>
          </table:table-cell>
          <table:table-cell office:value-type="float" office:value="0.45127410170751509" table:formula="of:=[.J31]/[.L31]" table:style-name="ce9">
            <text:p>0.451274102</text:p>
          </table:table-cell>
          <table:table-cell office:value-type="float" office:value="10.356440892842576" table:style-name="ce7">
            <text:p>10.36</text:p>
          </table:table-cell>
          <table:table-cell office:value-type="float" office:value="15.065451653065002" table:style-name="ce7">
            <text:p>15.07</text:p>
          </table:table-cell>
          <table:table-cell office:value-type="float" office:value="25.421892545907578" table:formula="of:=[.N31]+[.O31]" table:style-name="ce11">
            <text:p>25.42</text:p>
          </table:table-cell>
          <table:table-cell office:value-type="float" office:value="0.40738276562772108" table:formula="of:=[.N31]/[.P31]" table:style-name="ce9">
            <text:p>0.407382766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11.625" table:style-name="ce3">
            <text:p>11.625</text:p>
          </table:table-cell>
          <table:table-cell office:value-type="float" office:value="4.0573699436853419" table:style-name="ce7">
            <text:p>4.06</text:p>
          </table:table-cell>
          <table:table-cell office:value-type="float" office:value="5.900669034058537" table:style-name="ce7">
            <text:p>5.90</text:p>
          </table:table-cell>
          <table:table-cell office:value-type="float" office:value="9.9580389777438789" table:formula="of:=[.C32]+[.D32]" table:style-name="ce11">
            <text:p>9.96</text:p>
          </table:table-cell>
          <table:table-cell office:value-type="float" office:value="0.40744668229894709" table:formula="of:=[.C32]/[.E32]" table:style-name="ce9">
            <text:p>0.407446682</text:p>
          </table:table-cell>
          <table:table-cell office:value-type="float" office:value="1.6258146595777965" table:style-name="ce7">
            <text:p>1.63</text:p>
          </table:table-cell>
          <table:table-cell office:value-type="float" office:value="7.5264836936363331" table:formula="of:=[.G32]+[.D32]" table:style-name="ce11">
            <text:p>7.53</text:p>
          </table:table-cell>
          <table:table-cell office:value-type="float" office:value="0.21601251338024263" table:formula="of:=[.G32]/[.H32]" table:style-name="ce9">
            <text:p>0.216012513</text:p>
          </table:table-cell>
          <table:table-cell office:value-type="float" office:value="4.2504025270454688" table:style-name="ce7">
            <text:p>4.25</text:p>
          </table:table-cell>
          <table:table-cell office:value-type="float" office:value="4.5529441879966219" table:style-name="ce7">
            <text:p>4.55</text:p>
          </table:table-cell>
          <table:table-cell office:value-type="float" office:value="8.8033467150420908" table:formula="of:=[.J32]+[.K32]" table:style-name="ce11">
            <text:p>8.80</text:p>
          </table:table-cell>
          <table:table-cell office:value-type="float" office:value="0.4828166678682434" table:formula="of:=[.J32]/[.L32]" table:style-name="ce9">
            <text:p>0.482816668</text:p>
          </table:table-cell>
          <table:table-cell office:value-type="float" office:value="7.5297836365745203" table:style-name="ce7">
            <text:p>7.53</text:p>
          </table:table-cell>
          <table:table-cell office:value-type="float" office:value="10.987422403433149" table:style-name="ce7">
            <text:p>10.99</text:p>
          </table:table-cell>
          <table:table-cell office:value-type="float" office:value="18.517206040007668" table:formula="of:=[.N32]+[.O32]" table:style-name="ce11">
            <text:p>18.52</text:p>
          </table:table-cell>
          <table:table-cell office:value-type="float" office:value="0.4066371363101926" table:formula="of:=[.N32]/[.P32]" table:style-name="ce9">
            <text:p>0.40663713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Lake 14A</text:p>
          </table:table-cell>
          <table:table-cell office:value-type="float" office:value="0.75" table:style-name="ce3">
            <text:p>0.75</text:p>
          </table:table-cell>
          <table:table-cell office:value-type="float" office:value="3.7225165877232556" table:style-name="ce7">
            <text:p>3.72</text:p>
          </table:table-cell>
          <table:table-cell office:value-type="float" office:value="5.3738616626011044" table:style-name="ce7">
            <text:p>5.37</text:p>
          </table:table-cell>
          <table:table-cell office:value-type="float" office:value="9.09637825032436" table:formula="of:=[.C33]+[.D33]" table:style-name="ce11">
            <text:p>9.10</text:p>
          </table:table-cell>
          <table:table-cell office:value-type="float" office:value="0.40923062841966995" table:formula="of:=[.C33]/[.E33]" table:style-name="ce9">
            <text:p>0.409230628</text:p>
          </table:table-cell>
          <table:table-cell office:value-type="float" office:value="1.5338943529935238" table:style-name="ce7">
            <text:p>1.53</text:p>
          </table:table-cell>
          <table:table-cell office:value-type="float" office:value="6.9077560155946287" table:formula="of:=[.G33]+[.D33]" table:style-name="ce11">
            <text:p>6.91</text:p>
          </table:table-cell>
          <table:table-cell office:value-type="float" office:value="0.222053927430366" table:formula="of:=[.G33]/[.H33]" table:style-name="ce9">
            <text:p>0.222053927</text:p>
          </table:table-cell>
          <table:table-cell office:value-type="float" office:value="3.6970113878702158" table:style-name="ce7">
            <text:p>3.70</text:p>
          </table:table-cell>
          <table:table-cell office:value-type="float" office:value="4.7646659621868102" table:style-name="ce7">
            <text:p>4.76</text:p>
          </table:table-cell>
          <table:table-cell office:value-type="float" office:value="8.4616773500570268" table:formula="of:=[.J33]+[.K33]" table:style-name="ce11">
            <text:p>8.46</text:p>
          </table:table-cell>
          <table:table-cell office:value-type="float" office:value="0.43691235613531165" table:formula="of:=[.J33]/[.L33]" table:style-name="ce9">
            <text:p>0.436912356</text:p>
          </table:table-cell>
          <table:table-cell office:value-type="float" office:value="4.9611659213116521" table:style-name="ce7">
            <text:p>4.96</text:p>
          </table:table-cell>
          <table:table-cell office:value-type="float" office:value="8.7262534013507391" table:style-name="ce7">
            <text:p>8.73</text:p>
          </table:table-cell>
          <table:table-cell office:value-type="float" office:value="13.687419322662391" table:formula="of:=[.N33]+[.O33]" table:style-name="ce11">
            <text:p>13.69</text:p>
          </table:table-cell>
          <table:table-cell office:value-type="float" office:value="0.36246174712404711" table:formula="of:=[.N33]/[.P33]" table:style-name="ce9">
            <text:p>0.362461747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1.75" table:style-name="ce3">
            <text:p>1.75</text:p>
          </table:table-cell>
          <table:table-cell office:value-type="float" office:value="3.8043452918059835" table:style-name="ce7">
            <text:p>3.80</text:p>
          </table:table-cell>
          <table:table-cell office:value-type="float" office:value="4.5461562816073871" table:style-name="ce7">
            <text:p>4.55</text:p>
          </table:table-cell>
          <table:table-cell office:value-type="float" office:value="8.3505015734133714" table:formula="of:=[.C34]+[.D34]" table:style-name="ce11">
            <text:p>8.35</text:p>
          </table:table-cell>
          <table:table-cell office:value-type="float" office:value="0.45558284833073925" table:formula="of:=[.C34]/[.E34]" table:style-name="ce9">
            <text:p>0.455582848</text:p>
          </table:table-cell>
          <table:table-cell office:value-type="float" office:value="1.6206420914023885" table:style-name="ce7">
            <text:p>1.62</text:p>
          </table:table-cell>
          <table:table-cell office:value-type="float" office:value="6.166798373009776" table:formula="of:=[.G34]+[.D34]" table:style-name="ce11">
            <text:p>6.17</text:p>
          </table:table-cell>
          <table:table-cell office:value-type="float" office:value="0.26280121278092244" table:formula="of:=[.G34]/[.H34]" table:style-name="ce9">
            <text:p>0.262801213</text:p>
          </table:table-cell>
          <table:table-cell office:value-type="float" office:value="3.8070043242535831" table:style-name="ce7">
            <text:p>3.81</text:p>
          </table:table-cell>
          <table:table-cell office:value-type="float" office:value="4.5497556624598818" table:style-name="ce7">
            <text:p>4.55</text:p>
          </table:table-cell>
          <table:table-cell office:value-type="float" office:value="8.356759986713465" table:formula="of:=[.J34]+[.K34]" table:style-name="ce11">
            <text:p>8.36</text:p>
          </table:table-cell>
          <table:table-cell office:value-type="float" office:value="0.45555984978704606" table:formula="of:=[.J34]/[.L34]" table:style-name="ce9">
            <text:p>0.45555985</text:p>
          </table:table-cell>
          <table:table-cell office:value-type="float" office:value="5.227386409791535" table:style-name="ce7">
            <text:p>5.23</text:p>
          </table:table-cell>
          <table:table-cell office:value-type="float" office:value="9.6556392152115134" table:style-name="ce7">
            <text:p>9.66</text:p>
          </table:table-cell>
          <table:table-cell office:value-type="float" office:value="14.883025625003048" table:formula="of:=[.N34]+[.O34]" table:style-name="ce11">
            <text:p>14.88</text:p>
          </table:table-cell>
          <table:table-cell office:value-type="float" office:value="0.35123143247228428" table:formula="of:=[.N34]/[.P34]" table:style-name="ce9">
            <text:p>0.351231432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.75" table:style-name="ce3">
            <text:p>2.75</text:p>
          </table:table-cell>
          <table:table-cell office:value-type="float" office:value="5.6099545634200565" table:style-name="ce7">
            <text:p>5.61</text:p>
          </table:table-cell>
          <table:table-cell office:value-type="float" office:value="6.6540572356310523" table:style-name="ce7">
            <text:p>6.65</text:p>
          </table:table-cell>
          <table:table-cell office:value-type="float" office:value="12.264011799051108" table:formula="of:=[.C35]+[.D35]" table:style-name="ce11">
            <text:p>12.26</text:p>
          </table:table-cell>
          <table:table-cell office:value-type="float" office:value="0.45743225425256934" table:formula="of:=[.C35]/[.E35]" table:style-name="ce9">
            <text:p>0.457432254</text:p>
          </table:table-cell>
          <table:table-cell office:value-type="float" office:value="2.3379891331183842" table:style-name="ce7">
            <text:p>2.34</text:p>
          </table:table-cell>
          <table:table-cell office:value-type="float" office:value="8.9920463687494365" table:formula="of:=[.G35]+[.D35]" table:style-name="ce11">
            <text:p>8.99</text:p>
          </table:table-cell>
          <table:table-cell office:value-type="float" office:value="0.26000634752548973" table:formula="of:=[.G35]/[.H35]" table:style-name="ce9">
            <text:p>0.260006348</text:p>
          </table:table-cell>
          <table:table-cell office:value-type="float" office:value="6.1285384468425432" table:style-name="ce7">
            <text:p>6.13</text:p>
          </table:table-cell>
          <table:table-cell office:value-type="float" office:value="7.0176566534780935" table:style-name="ce7">
            <text:p>7.02</text:p>
          </table:table-cell>
          <table:table-cell office:value-type="float" office:value="13.146195100320636" table:formula="of:=[.J35]+[.K35]" table:style-name="ce11">
            <text:p>13.15</text:p>
          </table:table-cell>
          <table:table-cell office:value-type="float" office:value="0.46618343939632145" table:formula="of:=[.J35]/[.L35]" table:style-name="ce9">
            <text:p>0.466183439</text:p>
          </table:table-cell>
          <table:table-cell office:value-type="float" office:value="7.8215809522501996" table:style-name="ce7">
            <text:p>7.82</text:p>
          </table:table-cell>
          <table:table-cell office:value-type="float" office:value="13.433200710887794" table:style-name="ce7">
            <text:p>13.43</text:p>
          </table:table-cell>
          <table:table-cell office:value-type="float" office:value="21.254781663137994" table:formula="of:=[.N35]+[.O35]" table:style-name="ce11">
            <text:p>21.25</text:p>
          </table:table-cell>
          <table:table-cell office:value-type="float" office:value="0.36799159249022578" table:formula="of:=[.N35]/[.P35]" table:style-name="ce9">
            <text:p>0.367991592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4.25" table:style-name="ce3">
            <text:p>4.25</text:p>
          </table:table-cell>
          <table:table-cell office:value-type="float" office:value="9.7926815374594174" table:style-name="ce7">
            <text:p>9.79</text:p>
          </table:table-cell>
          <table:table-cell office:value-type="float" office:value="12.256110956321537" table:style-name="ce7">
            <text:p>12.26</text:p>
          </table:table-cell>
          <table:table-cell office:value-type="float" office:value="22.048792493780955" table:formula="of:=[.C36]+[.D36]" table:style-name="ce11">
            <text:p>22.05</text:p>
          </table:table-cell>
          <table:table-cell office:value-type="float" office:value="0.44413686328725371" table:formula="of:=[.C36]/[.E36]" table:style-name="ce9">
            <text:p>0.444136863</text:p>
          </table:table-cell>
          <table:table-cell office:value-type="float" office:value="4.3993109128346415" table:style-name="ce7">
            <text:p>4.40</text:p>
          </table:table-cell>
          <table:table-cell office:value-type="float" office:value="16.655421869156179" table:formula="of:=[.G36]+[.D36]" table:style-name="ce11">
            <text:p>16.66</text:p>
          </table:table-cell>
          <table:table-cell office:value-type="float" office:value="0.26413686470359732" table:formula="of:=[.G36]/[.H36]" table:style-name="ce9">
            <text:p>0.264136865</text:p>
          </table:table-cell>
          <table:table-cell office:value-type="float" office:value="11.591410054437969" table:style-name="ce7">
            <text:p>11.59</text:p>
          </table:table-cell>
          <table:table-cell office:value-type="float" office:value="12.816240084776798" table:style-name="ce7">
            <text:p>12.82</text:p>
          </table:table-cell>
          <table:table-cell office:value-type="float" office:value="24.407650139214766" table:formula="of:=[.J36]+[.K36]" table:style-name="ce11">
            <text:p>24.41</text:p>
          </table:table-cell>
          <table:table-cell office:value-type="float" office:value="0.4749088907913559" table:formula="of:=[.J36]/[.L36]" table:style-name="ce9">
            <text:p>0.474908891</text:p>
          </table:table-cell>
          <table:table-cell office:value-type="float" office:value="14.269472295901467" table:style-name="ce7">
            <text:p>14.27</text:p>
          </table:table-cell>
          <table:table-cell office:value-type="float" office:value="22.937714513162305" table:style-name="ce7">
            <text:p>22.94</text:p>
          </table:table-cell>
          <table:table-cell office:value-type="float" office:value="37.207186809063771" table:formula="of:=[.N36]+[.O36]" table:style-name="ce11">
            <text:p>37.21</text:p>
          </table:table-cell>
          <table:table-cell office:value-type="float" office:value="0.3835138724442716" table:formula="of:=[.N36]/[.P36]" table:style-name="ce9">
            <text:p>0.383513872</text:p>
          </table:table-cell>
          <table:table-cell table:style-name="ce1">
            <draw:frame draw:z-index="3" draw:id="id2" draw:style-name="a2" draw:name="Chart 3" svg:x="0.36458in" svg:y="0.02604in" svg:width="3.63542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table:style-name="ce3"/>
          <table:table-cell office:value-type="float" office:value="7.25" table:style-name="ce3">
            <text:p>7.25</text:p>
          </table:table-cell>
          <table:table-cell office:value-type="float" office:value="13.292111572395449" table:style-name="ce7">
            <text:p>13.29</text:p>
          </table:table-cell>
          <table:table-cell office:value-type="float" office:value="15.234616071312477" table:style-name="ce7">
            <text:p>15.23</text:p>
          </table:table-cell>
          <table:table-cell office:value-type="float" office:value="28.526727643707925" table:formula="of:=[.C37]+[.D37]" table:style-name="ce11">
            <text:p>28.53</text:p>
          </table:table-cell>
          <table:table-cell office:value-type="float" office:value="0.4659529034809311" table:formula="of:=[.C37]/[.E37]" table:style-name="ce9">
            <text:p>0.465952903</text:p>
          </table:table-cell>
          <table:table-cell office:value-type="float" office:value="5.5685038755565364" table:style-name="ce7">
            <text:p>5.57</text:p>
          </table:table-cell>
          <table:table-cell office:value-type="float" office:value="20.803119946869014" table:formula="of:=[.G37]+[.D37]" table:style-name="ce11">
            <text:p>20.80</text:p>
          </table:table-cell>
          <table:table-cell office:value-type="float" office:value="0.26767638170516955" table:formula="of:=[.G37]/[.H37]" table:style-name="ce9">
            <text:p>0.267676382</text:p>
          </table:table-cell>
          <table:table-cell office:value-type="float" office:value="15.78487679387087" table:style-name="ce7">
            <text:p>15.78</text:p>
          </table:table-cell>
          <table:table-cell office:value-type="float" office:value="16.547803258228857" table:style-name="ce7">
            <text:p>16.55</text:p>
          </table:table-cell>
          <table:table-cell office:value-type="float" office:value="32.332680052099725" table:formula="of:=[.J37]+[.K37]" table:style-name="ce11">
            <text:p>32.33</text:p>
          </table:table-cell>
          <table:table-cell office:value-type="float" office:value="0.4882019297019512" table:formula="of:=[.J37]/[.L37]" table:style-name="ce9">
            <text:p>0.48820193</text:p>
          </table:table-cell>
          <table:table-cell office:value-type="float" office:value="17.395295520464046" table:style-name="ce7">
            <text:p>17.40</text:p>
          </table:table-cell>
          <table:table-cell office:value-type="float" office:value="27.997789400594591" table:style-name="ce7">
            <text:p>28.00</text:p>
          </table:table-cell>
          <table:table-cell office:value-type="float" office:value="45.393084921058637" table:formula="of:=[.N37]+[.O37]" table:style-name="ce11">
            <text:p>45.39</text:p>
          </table:table-cell>
          <table:table-cell office:value-type="float" office:value="0.3832146581514681" table:formula="of:=[.N37]/[.P37]" table:style-name="ce9">
            <text:p>0.383214658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9.125" table:style-name="ce3">
            <text:p>9.125</text:p>
          </table:table-cell>
          <table:table-cell office:value-type="float" office:value="14.572685145194081" table:style-name="ce7">
            <text:p>14.57</text:p>
          </table:table-cell>
          <table:table-cell office:value-type="float" office:value="17.798551000170384" table:style-name="ce7">
            <text:p>17.80</text:p>
          </table:table-cell>
          <table:table-cell office:value-type="float" office:value="32.371236145364463" table:formula="of:=[.C38]+[.D38]" table:style-name="ce11">
            <text:p>32.37</text:p>
          </table:table-cell>
          <table:table-cell office:value-type="float" office:value="0.45017388522807084" table:formula="of:=[.C38]/[.E38]" table:style-name="ce9">
            <text:p>0.450173885</text:p>
          </table:table-cell>
          <table:table-cell office:value-type="float" office:value="7.0743681395061691" table:style-name="ce7">
            <text:p>7.07</text:p>
          </table:table-cell>
          <table:table-cell office:value-type="float" office:value="24.872919139676554" table:formula="of:=[.G38]+[.D38]" table:style-name="ce11">
            <text:p>24.87</text:p>
          </table:table-cell>
          <table:table-cell office:value-type="float" office:value="0.2844205016620403" table:formula="of:=[.G38]/[.H38]" table:style-name="ce9">
            <text:p>0.284420502</text:p>
          </table:table-cell>
          <table:table-cell office:value-type="float" office:value="18.938810785672924" table:style-name="ce7">
            <text:p>18.94</text:p>
          </table:table-cell>
          <table:table-cell office:value-type="float" office:value="20.238254344609913" table:style-name="ce7">
            <text:p>20.24</text:p>
          </table:table-cell>
          <table:table-cell office:value-type="float" office:value="39.177065130282841" table:formula="of:=[.J38]+[.K38]" table:style-name="ce11">
            <text:p>39.18</text:p>
          </table:table-cell>
          <table:table-cell office:value-type="float" office:value="0.48341576181605606" table:formula="of:=[.J38]/[.L38]" table:style-name="ce9">
            <text:p>0.483415762</text:p>
          </table:table-cell>
          <table:table-cell office:value-type="float" office:value="25.051054845816964" table:style-name="ce7">
            <text:p>25.05</text:p>
          </table:table-cell>
          <table:table-cell office:value-type="float" office:value="38.229622587836708" table:style-name="ce7">
            <text:p>38.23</text:p>
          </table:table-cell>
          <table:table-cell office:value-type="float" office:value="63.280677433653672" table:formula="of:=[.N38]+[.O38]" table:style-name="ce11">
            <text:p>63.28</text:p>
          </table:table-cell>
          <table:table-cell office:value-type="float" office:value="0.39587210285606733" table:formula="of:=[.N38]/[.P38]" table:style-name="ce9">
            <text:p>0.395872103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Lake 14B</text:p>
          </table:table-cell>
          <table:table-cell office:value-type="float" office:value="1.25" table:style-name="ce3">
            <text:p>1.25</text:p>
          </table:table-cell>
          <table:table-cell office:value-type="float" office:value="14.619201997075622" table:style-name="ce7">
            <text:p>14.62</text:p>
          </table:table-cell>
          <table:table-cell office:value-type="float" office:value="23.574144842865412" table:style-name="ce7">
            <text:p>23.57</text:p>
          </table:table-cell>
          <table:table-cell office:value-type="float" office:value="38.193346839941036" table:formula="of:=[.C39]+[.D39]" table:style-name="ce11">
            <text:p>38.19</text:p>
          </table:table-cell>
          <table:table-cell office:value-type="float" office:value="0.38276828837077614" table:formula="of:=[.C39]/[.E39]" table:style-name="ce9">
            <text:p>0.382768288</text:p>
          </table:table-cell>
          <table:table-cell office:value-type="float" office:value="3.5901834117436828" table:style-name="ce7">
            <text:p>3.59</text:p>
          </table:table-cell>
          <table:table-cell office:value-type="float" office:value="27.164328254609096" table:formula="of:=[.G39]+[.D39]" table:style-name="ce11">
            <text:p>27.16</text:p>
          </table:table-cell>
          <table:table-cell office:value-type="float" office:value="0.13216536695084738" table:formula="of:=[.G39]/[.H39]" table:style-name="ce9">
            <text:p>0.132165367</text:p>
          </table:table-cell>
          <table:table-cell office:value-type="float" office:value="21.29486207487485" table:style-name="ce7">
            <text:p>21.29</text:p>
          </table:table-cell>
          <table:table-cell office:value-type="float" office:value="17.035467421580979" table:style-name="ce7">
            <text:p>17.04</text:p>
          </table:table-cell>
          <table:table-cell office:value-type="float" office:value="38.330329496455832" table:formula="of:=[.J39]+[.K39]" table:style-name="ce11">
            <text:p>38.33</text:p>
          </table:table-cell>
          <table:table-cell office:value-type="float" office:value="0.55556167543104096" table:formula="of:=[.J39]/[.L39]" table:style-name="ce9">
            <text:p>0.555561675</text:p>
          </table:table-cell>
          <table:table-cell office:value-type="float" office:value="19.045036373909916" table:style-name="ce7">
            <text:p>19.05</text:p>
          </table:table-cell>
          <table:table-cell office:value-type="float" office:value="29.751897763034894" table:style-name="ce7">
            <text:p>29.75</text:p>
          </table:table-cell>
          <table:table-cell office:value-type="float" office:value="48.796934136944813" table:formula="of:=[.N39]+[.O39]" table:style-name="ce11">
            <text:p>48.80</text:p>
          </table:table-cell>
          <table:table-cell office:value-type="float" office:value="0.39029165890753498" table:formula="of:=[.N39]/[.P39]" table:style-name="ce9">
            <text:p>0.390291659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.75" table:style-name="ce3">
            <text:p>2.75</text:p>
          </table:table-cell>
          <table:table-cell office:value-type="float" office:value="9.8512045514732804" table:style-name="ce7">
            <text:p>9.85</text:p>
          </table:table-cell>
          <table:table-cell office:value-type="float" office:value="13.971737299187742" table:style-name="ce7">
            <text:p>13.97</text:p>
          </table:table-cell>
          <table:table-cell office:value-type="float" office:value="23.822941850661024" table:formula="of:=[.C40]+[.D40]" table:style-name="ce11">
            <text:p>23.82</text:p>
          </table:table-cell>
          <table:table-cell office:value-type="float" office:value="0.41351755015092462" table:formula="of:=[.C40]/[.E40]" table:style-name="ce9">
            <text:p>0.41351755</text:p>
          </table:table-cell>
          <table:table-cell office:value-type="float" office:value="2.5176710237440836" table:style-name="ce7">
            <text:p>2.52</text:p>
          </table:table-cell>
          <table:table-cell office:value-type="float" office:value="16.489408322931826" table:formula="of:=[.G40]+[.D40]" table:style-name="ce11">
            <text:p>16.49</text:p>
          </table:table-cell>
          <table:table-cell office:value-type="float" office:value="0.152684133623082" table:formula="of:=[.G40]/[.H40]" table:style-name="ce9">
            <text:p>0.152684134</text:p>
          </table:table-cell>
          <table:table-cell office:value-type="float" office:value="12.764072866843479" table:style-name="ce7">
            <text:p>12.76</text:p>
          </table:table-cell>
          <table:table-cell office:value-type="float" office:value="13.355403941685179" table:style-name="ce7">
            <text:p>13.36</text:p>
          </table:table-cell>
          <table:table-cell office:value-type="float" office:value="26.11947680852866" table:formula="of:=[.J40]+[.K40]" table:style-name="ce11">
            <text:p>26.12</text:p>
          </table:table-cell>
          <table:table-cell office:value-type="float" office:value="0.48868026570408529" table:formula="of:=[.J40]/[.L40]" table:style-name="ce9">
            <text:p>0.488680266</text:p>
          </table:table-cell>
          <table:table-cell office:value-type="float" office:value="17.382319672723753" table:style-name="ce7">
            <text:p>17.38</text:p>
          </table:table-cell>
          <table:table-cell office:value-type="float" office:value="25.710246656470602" table:style-name="ce7">
            <text:p>25.71</text:p>
          </table:table-cell>
          <table:table-cell office:value-type="float" office:value="43.092566329194355" table:formula="of:=[.N40]+[.O40]" table:style-name="ce11">
            <text:p>43.09</text:p>
          </table:table-cell>
          <table:table-cell office:value-type="float" office:value="0.40337165208347264" table:formula="of:=[.N40]/[.P40]" table:style-name="ce9">
            <text:p>0.403371652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4.25" table:style-name="ce3">
            <text:p>4.25</text:p>
          </table:table-cell>
          <table:table-cell office:value-type="float" office:value="10.175963360605104" table:style-name="ce7">
            <text:p>10.18</text:p>
          </table:table-cell>
          <table:table-cell office:value-type="float" office:value="14.31857427988002" table:style-name="ce7">
            <text:p>14.32</text:p>
          </table:table-cell>
          <table:table-cell office:value-type="float" office:value="24.494537640485124" table:formula="of:=[.C41]+[.D41]" table:style-name="ce11">
            <text:p>24.49</text:p>
          </table:table-cell>
          <table:table-cell office:value-type="float" office:value="0.41543806664005134" table:formula="of:=[.C41]/[.E41]" table:style-name="ce9">
            <text:p>0.415438067</text:p>
          </table:table-cell>
          <table:table-cell office:value-type="float" office:value="2.6371562337189918" table:style-name="ce7">
            <text:p>2.64</text:p>
          </table:table-cell>
          <table:table-cell office:value-type="float" office:value="16.955730513599011" table:formula="of:=[.G41]+[.D41]" table:style-name="ce11">
            <text:p>16.96</text:p>
          </table:table-cell>
          <table:table-cell office:value-type="float" office:value="0.15553185582914947" table:formula="of:=[.G41]/[.H41]" table:style-name="ce9">
            <text:p>0.155531856</text:p>
          </table:table-cell>
          <table:table-cell office:value-type="float" office:value="13.18914397270288" table:style-name="ce7">
            <text:p>13.19</text:p>
          </table:table-cell>
          <table:table-cell office:value-type="float" office:value="14.969598084893628" table:style-name="ce7">
            <text:p>14.97</text:p>
          </table:table-cell>
          <table:table-cell office:value-type="float" office:value="28.158742057596506" table:formula="of:=[.J41]+[.K41]" table:style-name="ce11">
            <text:p>28.16</text:p>
          </table:table-cell>
          <table:table-cell office:value-type="float" office:value="0.46838541102885622" table:formula="of:=[.J41]/[.L41]" table:style-name="ce9">
            <text:p>0.468385411</text:p>
          </table:table-cell>
          <table:table-cell office:value-type="float" office:value="22.979346934282841" table:style-name="ce7">
            <text:p>22.98</text:p>
          </table:table-cell>
          <table:table-cell office:value-type="float" office:value="34.010374405016762" table:style-name="ce7">
            <text:p>34.01</text:p>
          </table:table-cell>
          <table:table-cell office:value-type="float" office:value="56.989721339299606" table:formula="of:=[.N41]+[.O41]" table:style-name="ce11">
            <text:p>56.99</text:p>
          </table:table-cell>
          <table:table-cell office:value-type="float" office:value="0.40321914889653071" table:formula="of:=[.N41]/[.P41]" table:style-name="ce9">
            <text:p>0.403219149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1.534656318652027" table:style-name="ce7">
            <text:p>11.53</text:p>
          </table:table-cell>
          <table:table-cell office:value-type="float" office:value="14.819139515180449" table:style-name="ce7">
            <text:p>14.82</text:p>
          </table:table-cell>
          <table:table-cell office:value-type="float" office:value="26.353795833832478" table:formula="of:=[.C42]+[.D42]" table:style-name="ce11">
            <text:p>26.35</text:p>
          </table:table-cell>
          <table:table-cell office:value-type="float" office:value="0.43768481745024623" table:formula="of:=[.C42]/[.E42]" table:style-name="ce9">
            <text:p>0.437684817</text:p>
          </table:table-cell>
          <table:table-cell office:value-type="float" office:value="2.5825479113787928" table:style-name="ce7">
            <text:p>2.58</text:p>
          </table:table-cell>
          <table:table-cell office:value-type="float" office:value="17.401687426559242" table:formula="of:=[.G42]+[.D42]" table:style-name="ce11">
            <text:p>17.40</text:p>
          </table:table-cell>
          <table:table-cell office:value-type="float" office:value="0.14840790137611548" table:formula="of:=[.G42]/[.H42]" table:style-name="ce9">
            <text:p>0.148407901</text:p>
          </table:table-cell>
          <table:table-cell office:value-type="float" office:value="8.4919044028512847" table:style-name="ce7">
            <text:p>8.49</text:p>
          </table:table-cell>
          <table:table-cell office:value-type="float" office:value="10.769670400842452" table:style-name="ce7">
            <text:p>10.77</text:p>
          </table:table-cell>
          <table:table-cell office:value-type="float" office:value="19.261574803693737" table:formula="of:=[.J42]+[.K42]" table:style-name="ce11">
            <text:p>19.26</text:p>
          </table:table-cell>
          <table:table-cell office:value-type="float" office:value="0.44087279931144657" table:formula="of:=[.J42]/[.L42]" table:style-name="ce9">
            <text:p>0.440872799</text:p>
          </table:table-cell>
          <table:table-cell office:value-type="float" office:value="12.755611458220539" table:style-name="ce7">
            <text:p>12.76</text:p>
          </table:table-cell>
          <table:table-cell office:value-type="float" office:value="24.431052433796154" table:style-name="ce7">
            <text:p>24.43</text:p>
          </table:table-cell>
          <table:table-cell office:value-type="float" office:value="37.186663892016696" table:formula="of:=[.N42]+[.O42]" table:style-name="ce11">
            <text:p>37.19</text:p>
          </table:table-cell>
          <table:table-cell office:value-type="float" office:value="0.34301575143337709" table:formula="of:=[.N42]/[.P42]" table:style-name="ce9">
            <text:p>0.343015751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7.25" table:style-name="ce3">
            <text:p>7.25</text:p>
          </table:table-cell>
          <table:table-cell office:value-type="float" office:value="8.1099483401044719" table:style-name="ce7">
            <text:p>8.11</text:p>
          </table:table-cell>
          <table:table-cell office:value-type="float" office:value="11.544210122331643" table:style-name="ce7">
            <text:p>11.54</text:p>
          </table:table-cell>
          <table:table-cell office:value-type="float" office:value="19.654158462436115" table:formula="of:=[.C43]+[.D43]" table:style-name="ce11">
            <text:p>19.65</text:p>
          </table:table-cell>
          <table:table-cell office:value-type="float" office:value="0.41263269325952362" table:formula="of:=[.C43]/[.E43]" table:style-name="ce9">
            <text:p>0.412632693</text:p>
          </table:table-cell>
          <table:table-cell office:value-type="float" office:value="1.7250051644977269" table:style-name="ce7">
            <text:p>1.73</text:p>
          </table:table-cell>
          <table:table-cell office:value-type="float" office:value="13.26921528682937" table:formula="of:=[.G43]+[.D43]" table:style-name="ce11">
            <text:p>13.27</text:p>
          </table:table-cell>
          <table:table-cell office:value-type="float" office:value="0.13000054089181265" table:formula="of:=[.G43]/[.H43]" table:style-name="ce9">
            <text:p>0.130000541</text:p>
          </table:table-cell>
          <table:table-cell office:value-type="float" office:value="6.5957171343704069" table:style-name="ce7">
            <text:p>6.60</text:p>
          </table:table-cell>
          <table:table-cell office:value-type="float" office:value="8.4691900689957453" table:style-name="ce7">
            <text:p>8.47</text:p>
          </table:table-cell>
          <table:table-cell office:value-type="float" office:value="15.064907203366152" table:formula="of:=[.J43]+[.K43]" table:style-name="ce11">
            <text:p>15.06</text:p>
          </table:table-cell>
          <table:table-cell office:value-type="float" office:value="0.43781996432720399" table:formula="of:=[.J43]/[.L43]" table:style-name="ce9">
            <text:p>0.437819964</text:p>
          </table:table-cell>
          <table:table-cell office:value-type="float" office:value="10.928870302442007" table:style-name="ce7">
            <text:p>10.93</text:p>
          </table:table-cell>
          <table:table-cell office:value-type="float" office:value="23.92616553714609" table:style-name="ce7">
            <text:p>23.93</text:p>
          </table:table-cell>
          <table:table-cell office:value-type="float" office:value="34.855035839588098" table:formula="of:=[.N43]+[.O43]" table:style-name="ce11">
            <text:p>34.86</text:p>
          </table:table-cell>
          <table:table-cell office:value-type="float" office:value="0.31355211776971048" table:formula="of:=[.N43]/[.P43]" table:style-name="ce9">
            <text:p>0.313552118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8.375" table:style-name="ce3">
            <text:p>8.375</text:p>
          </table:table-cell>
          <table:table-cell office:value-type="float" office:value="7.9193736357147619" table:style-name="ce7">
            <text:p>7.92</text:p>
          </table:table-cell>
          <table:table-cell office:value-type="float" office:value="13.134441615784175" table:style-name="ce7">
            <text:p>13.13</text:p>
          </table:table-cell>
          <table:table-cell office:value-type="float" office:value="21.053815251498936" table:formula="of:=[.C44]+[.D44]" table:style-name="ce11">
            <text:p>21.05</text:p>
          </table:table-cell>
          <table:table-cell office:value-type="float" office:value="0.37614909892167592" table:formula="of:=[.C44]/[.E44]" table:style-name="ce9">
            <text:p>0.376149099</text:p>
          </table:table-cell>
          <table:table-cell office:value-type="float" office:value="1.7557989215903247" table:style-name="ce7">
            <text:p>1.76</text:p>
          </table:table-cell>
          <table:table-cell office:value-type="float" office:value="14.890240537374499" table:formula="of:=[.G44]+[.D44]" table:style-name="ce11">
            <text:p>14.89</text:p>
          </table:table-cell>
          <table:table-cell office:value-type="float" office:value="0.11791608854022673" table:formula="of:=[.G44]/[.H44]" table:style-name="ce9">
            <text:p>0.117916089</text:p>
          </table:table-cell>
          <table:table-cell office:value-type="float" office:value="8.2563061725001532" table:style-name="ce7">
            <text:p>8.26</text:p>
          </table:table-cell>
          <table:table-cell office:value-type="float" office:value="8.561187123995861" table:style-name="ce7">
            <text:p>8.56</text:p>
          </table:table-cell>
          <table:table-cell office:value-type="float" office:value="16.817493296496014" table:formula="of:=[.J44]+[.K44]" table:style-name="ce11">
            <text:p>16.82</text:p>
          </table:table-cell>
          <table:table-cell office:value-type="float" office:value="0.49093560062369013" table:formula="of:=[.J44]/[.L44]" table:style-name="ce9">
            <text:p>0.490935601</text:p>
          </table:table-cell>
          <table:table-cell office:value-type="float" office:value="10.927694436476649" table:style-name="ce7">
            <text:p>10.93</text:p>
          </table:table-cell>
          <table:table-cell office:value-type="float" office:value="19.195934062441477" table:style-name="ce7">
            <text:p>19.20</text:p>
          </table:table-cell>
          <table:table-cell office:value-type="float" office:value="30.123628498918126" table:formula="of:=[.N44]+[.O44]" table:style-name="ce11">
            <text:p>30.12</text:p>
          </table:table-cell>
          <table:table-cell office:value-type="float" office:value="0.36276155898248152" table:formula="of:=[.N44]/[.P44]" table:style-name="ce9">
            <text:p>0.362761559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9.375" table:style-name="ce3">
            <text:p>9.375</text:p>
          </table:table-cell>
          <table:table-cell office:value-type="float" office:value="7.2327789761618524" table:style-name="ce7">
            <text:p>7.23</text:p>
          </table:table-cell>
          <table:table-cell office:value-type="float" office:value="12.015116560995807" table:style-name="ce7">
            <text:p>12.02</text:p>
          </table:table-cell>
          <table:table-cell office:value-type="float" office:value="19.24789553715766" table:formula="of:=[.C45]+[.D45]" table:style-name="ce11">
            <text:p>19.25</text:p>
          </table:table-cell>
          <table:table-cell office:value-type="float" office:value="0.3757698581748391" table:formula="of:=[.C45]/[.E45]" table:style-name="ce9">
            <text:p>0.375769858</text:p>
          </table:table-cell>
          <table:table-cell office:value-type="float" office:value="1.5258311952031864" table:style-name="ce7">
            <text:p>1.53</text:p>
          </table:table-cell>
          <table:table-cell office:value-type="float" office:value="13.540947756198994" table:formula="of:=[.G45]+[.D45]" table:style-name="ce11">
            <text:p>13.54</text:p>
          </table:table-cell>
          <table:table-cell office:value-type="float" office:value="0.11268274737303131" table:formula="of:=[.G45]/[.H45]" table:style-name="ce9">
            <text:p>0.112682747</text:p>
          </table:table-cell>
          <table:table-cell office:value-type="float" office:value="8.0159722384218544" table:style-name="ce7">
            <text:p>8.02</text:p>
          </table:table-cell>
          <table:table-cell office:value-type="float" office:value="7.4859278821416622" table:style-name="ce7">
            <text:p>7.49</text:p>
          </table:table-cell>
          <table:table-cell office:value-type="float" office:value="15.501900120563516" table:formula="of:=[.J45]+[.K45]" table:style-name="ce11">
            <text:p>15.50</text:p>
          </table:table-cell>
          <table:table-cell office:value-type="float" office:value="0.51709610925621563" table:formula="of:=[.J45]/[.L45]" table:style-name="ce9">
            <text:p>0.517096109</text:p>
          </table:table-cell>
          <table:table-cell office:value-type="float" office:value="10.510929091540685" table:style-name="ce7">
            <text:p>10.51</text:p>
          </table:table-cell>
          <table:table-cell office:value-type="float" office:value="18.953325519377355" table:style-name="ce7">
            <text:p>18.95</text:p>
          </table:table-cell>
          <table:table-cell office:value-type="float" office:value="29.46425461091804" table:formula="of:=[.N45]+[.O45]" table:style-name="ce11">
            <text:p>29.46</text:p>
          </table:table-cell>
          <table:table-cell office:value-type="float" office:value="0.35673493968674297" table:formula="of:=[.N45]/[.P45]" table:style-name="ce9">
            <text:p>0.35673494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10.125" table:style-name="ce3">
            <text:p>10.125</text:p>
          </table:table-cell>
          <table:table-cell office:value-type="float" office:value="6.3875437078423296" table:style-name="ce7">
            <text:p>6.39</text:p>
          </table:table-cell>
          <table:table-cell office:value-type="float" office:value="13.399308096519954" table:style-name="ce7">
            <text:p>13.40</text:p>
          </table:table-cell>
          <table:table-cell office:value-type="float" office:value="19.786851804362286" table:formula="of:=[.C46]+[.D46]" table:style-name="ce11">
            <text:p>19.79</text:p>
          </table:table-cell>
          <table:table-cell office:value-type="float" office:value="0.32281758467681587" table:formula="of:=[.C46]/[.E46]" table:style-name="ce9">
            <text:p>0.322817585</text:p>
          </table:table-cell>
          <table:table-cell office:value-type="float" office:value="1.6178273516532011" table:style-name="ce7">
            <text:p>1.62</text:p>
          </table:table-cell>
          <table:table-cell office:value-type="float" office:value="15.017135448173155" table:formula="of:=[.G46]+[.D46]" table:style-name="ce11">
            <text:p>15.02</text:p>
          </table:table-cell>
          <table:table-cell office:value-type="float" office:value="0.10773208760329926" table:formula="of:=[.G46]/[.H46]" table:style-name="ce9">
            <text:p>0.107732088</text:p>
          </table:table-cell>
          <table:table-cell office:value-type="float" office:value="7.8923174292586609" table:style-name="ce7">
            <text:p>7.89</text:p>
          </table:table-cell>
          <table:table-cell office:value-type="float" office:value="8.3135333418664867" table:style-name="ce7">
            <text:p>8.31</text:p>
          </table:table-cell>
          <table:table-cell office:value-type="float" office:value="16.205850771125149" table:formula="of:=[.J46]+[.K46]" table:style-name="ce11">
            <text:p>16.21</text:p>
          </table:table-cell>
          <table:table-cell office:value-type="float" office:value="0.48700420241563835" table:formula="of:=[.J46]/[.L46]" table:style-name="ce9">
            <text:p>0.487004202</text:p>
          </table:table-cell>
          <table:table-cell office:value-type="float" office:value="10.495564140191382" table:style-name="ce7">
            <text:p>10.50</text:p>
          </table:table-cell>
          <table:table-cell office:value-type="float" office:value="21.862260723806568" table:style-name="ce7">
            <text:p>21.86</text:p>
          </table:table-cell>
          <table:table-cell office:value-type="float" office:value="32.357824863997948" table:formula="of:=[.N46]+[.O46]" table:style-name="ce11">
            <text:p>32.36</text:p>
          </table:table-cell>
          <table:table-cell office:value-type="float" office:value="0.3243593839915051" table:formula="of:=[.N46]/[.P46]" table:style-name="ce9">
            <text:p>0.324359384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8.3183395035436174" table:style-name="ce7">
            <text:p>8.32</text:p>
          </table:table-cell>
          <table:table-cell office:value-type="float" office:value="16.472574926181981" table:style-name="ce7">
            <text:p>16.47</text:p>
          </table:table-cell>
          <table:table-cell office:value-type="float" office:value="24.790914429725596" table:formula="of:=[.C47]+[.D47]" table:style-name="ce11">
            <text:p>24.79</text:p>
          </table:table-cell>
          <table:table-cell office:value-type="float" office:value="0.33553984170787565" table:formula="of:=[.C47]/[.E47]" table:style-name="ce9">
            <text:p>0.335539842</text:p>
          </table:table-cell>
          <table:table-cell office:value-type="float" office:value="2.2268706238056928" table:style-name="ce7">
            <text:p>2.23</text:p>
          </table:table-cell>
          <table:table-cell office:value-type="float" office:value="18.699445549987672" table:formula="of:=[.G47]+[.D47]" table:style-name="ce11">
            <text:p>18.70</text:p>
          </table:table-cell>
          <table:table-cell office:value-type="float" office:value="0.11908752149109367" table:formula="of:=[.G47]/[.H47]" table:style-name="ce9">
            <text:p>0.119087521</text:p>
          </table:table-cell>
          <table:table-cell office:value-type="float" office:value="10.952645348376659" table:style-name="ce7">
            <text:p>10.95</text:p>
          </table:table-cell>
          <table:table-cell office:value-type="float" office:value="9.3935091550299283" table:style-name="ce7">
            <text:p>9.39</text:p>
          </table:table-cell>
          <table:table-cell office:value-type="float" office:value="20.346154503406588" table:formula="of:=[.J47]+[.K47]" table:style-name="ce11">
            <text:p>20.35</text:p>
          </table:table-cell>
          <table:table-cell office:value-type="float" office:value="0.53831525493148302" table:formula="of:=[.J47]/[.L47]" table:style-name="ce9">
            <text:p>0.538315255</text:p>
          </table:table-cell>
          <table:table-cell office:value-type="float" office:value="13.48484308539367" table:style-name="ce7">
            <text:p>13.48</text:p>
          </table:table-cell>
          <table:table-cell office:value-type="float" office:value="29.89120820275739" table:style-name="ce7">
            <text:p>29.89</text:p>
          </table:table-cell>
          <table:table-cell office:value-type="float" office:value="43.376051288151061" table:formula="of:=[.N47]+[.O47]" table:style-name="ce11">
            <text:p>43.38</text:p>
          </table:table-cell>
          <table:table-cell office:value-type="float" office:value="0.31088221921844911" table:formula="of:=[.N47]/[.P47]" table:style-name="ce9">
            <text:p>0.310882219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8.5" table:style-name="ce3">
            <text:p>28.5</text:p>
          </table:table-cell>
          <table:table-cell office:value-type="float" office:value="11.834491627211854" table:style-name="ce7">
            <text:p>11.83</text:p>
          </table:table-cell>
          <table:table-cell office:value-type="float" office:value="19.088525440171402" table:style-name="ce7">
            <text:p>19.09</text:p>
          </table:table-cell>
          <table:table-cell office:value-type="float" office:value="30.923017067383256" table:formula="of:=[.C48]+[.D48]" table:style-name="ce11">
            <text:p>30.92</text:p>
          </table:table-cell>
          <table:table-cell office:value-type="float" office:value="0.38270818146313895" table:formula="of:=[.C48]/[.E48]" table:style-name="ce9">
            <text:p>0.382708181</text:p>
          </table:table-cell>
          <table:table-cell office:value-type="float" office:value="2.6845589957082736" table:style-name="ce7">
            <text:p>2.68</text:p>
          </table:table-cell>
          <table:table-cell office:value-type="float" office:value="21.773084435879674" table:formula="of:=[.G48]+[.D48]" table:style-name="ce11">
            <text:p>21.77</text:p>
          </table:table-cell>
          <table:table-cell office:value-type="float" office:value="0.12329713796931832" table:formula="of:=[.G48]/[.H48]" table:style-name="ce9">
            <text:p>0.123297138</text:p>
          </table:table-cell>
          <table:table-cell office:value-type="float" office:value="16.513402274137295" table:style-name="ce7">
            <text:p>16.51</text:p>
          </table:table-cell>
          <table:table-cell office:value-type="float" office:value="16.473043272975609" table:style-name="ce7">
            <text:p>16.47</text:p>
          </table:table-cell>
          <table:table-cell office:value-type="float" office:value="32.986445547112908" table:formula="of:=[.J48]+[.K48]" table:style-name="ce11">
            <text:p>32.99</text:p>
          </table:table-cell>
          <table:table-cell office:value-type="float" office:value="0.50061175128893531" table:formula="of:=[.J48]/[.L48]" table:style-name="ce9">
            <text:p>0.500611751</text:p>
          </table:table-cell>
          <table:table-cell office:value-type="float" office:value="12.438233683158384" table:style-name="ce7">
            <text:p>12.44</text:p>
          </table:table-cell>
          <table:table-cell office:value-type="float" office:value="18.811709005086616" table:style-name="ce7">
            <text:p>18.81</text:p>
          </table:table-cell>
          <table:table-cell office:value-type="float" office:value="31.249942688245" table:formula="of:=[.N48]+[.O48]" table:style-name="ce11">
            <text:p>31.25</text:p>
          </table:table-cell>
          <table:table-cell office:value-type="float" office:value="0.39802420782797654" table:formula="of:=[.N48]/[.P48]" table:style-name="ce9">
            <text:p>0.39802420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Lake 36A</text:p>
          </table:table-cell>
          <table:table-cell office:value-type="float" office:value="0.75" table:style-name="ce3">
            <text:p>0.75</text:p>
          </table:table-cell>
          <table:table-cell office:value-type="float" office:value="1.0890537039643291" table:style-name="ce7">
            <text:p>1.09</text:p>
          </table:table-cell>
          <table:table-cell office:value-type="float" office:value="1.1762391752300174" table:style-name="ce7">
            <text:p>1.18</text:p>
          </table:table-cell>
          <table:table-cell office:value-type="float" office:value="2.2652928791943463" table:formula="of:=[.C49]+[.D49]" table:style-name="ce11">
            <text:p>2.27</text:p>
          </table:table-cell>
          <table:table-cell office:value-type="float" office:value="0.4807562474445477" table:formula="of:=[.C49]/[.E49]" table:style-name="ce9">
            <text:p>0.480756247</text:p>
          </table:table-cell>
          <table:table-cell office:value-type="float" office:value="0" table:style-name="ce7">
            <text:p>0.00</text:p>
          </table:table-cell>
          <table:table-cell office:value-type="float" office:value="1.1762391752300174" table:formula="of:=[.G49]+[.D49]" table:style-name="ce11">
            <text:p>1.18</text:p>
          </table:table-cell>
          <table:table-cell office:value-type="float" office:value="0" table:formula="of:=[.G49]/[.H49]" table:style-name="ce9">
            <text:p>0</text:p>
          </table:table-cell>
          <table:table-cell office:value-type="float" office:value="0.79894605026969401" table:style-name="ce7">
            <text:p>0.80</text:p>
          </table:table-cell>
          <table:table-cell office:value-type="float" office:value="1.3232859152462155" table:style-name="ce7">
            <text:p>1.32</text:p>
          </table:table-cell>
          <table:table-cell office:value-type="float" office:value="2.1222319655159096" table:formula="of:=[.J49]+[.K49]" table:style-name="ce11">
            <text:p>2.12</text:p>
          </table:table-cell>
          <table:table-cell office:value-type="float" office:value="0.37646499687675378" table:formula="of:=[.J49]/[.L49]" table:style-name="ce9">
            <text:p>0.376464997</text:p>
          </table:table-cell>
          <table:table-cell office:value-type="float" office:value="1.4481902960587079" table:style-name="ce7">
            <text:p>1.45</text:p>
          </table:table-cell>
          <table:table-cell office:value-type="float" office:value="1.8568901017044226" table:style-name="ce7">
            <text:p>1.86</text:p>
          </table:table-cell>
          <table:table-cell office:value-type="float" office:value="3.3050803977631302" table:formula="of:=[.N49]+[.O49]" table:style-name="ce11">
            <text:p>3.31</text:p>
          </table:table-cell>
          <table:table-cell office:value-type="float" office:value="0.43817097370425218" table:formula="of:=[.N49]/[.P49]" table:style-name="ce9">
            <text:p>0.438170974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1.625" table:style-name="ce3">
            <text:p>1.625</text:p>
          </table:table-cell>
          <table:table-cell office:value-type="float" office:value="1.2793317742205181" table:style-name="ce7">
            <text:p>1.28</text:p>
          </table:table-cell>
          <table:table-cell office:value-type="float" office:value="1.2691855168535404" table:style-name="ce7">
            <text:p>1.27</text:p>
          </table:table-cell>
          <table:table-cell office:value-type="float" office:value="2.5485172910740586" table:formula="of:=[.C50]+[.D50]" table:style-name="ce11">
            <text:p>2.55</text:p>
          </table:table-cell>
          <table:table-cell office:value-type="float" office:value="0.50199061968355363" table:formula="of:=[.C50]/[.E50]" table:style-name="ce9">
            <text:p>0.50199062</text:p>
          </table:table-cell>
          <table:table-cell office:value-type="float" office:value="0.26679485334711212" table:style-name="ce7">
            <text:p>0.27</text:p>
          </table:table-cell>
          <table:table-cell office:value-type="float" office:value="1.5359803702006525" table:formula="of:=[.G50]+[.D50]" table:style-name="ce11">
            <text:p>1.54</text:p>
          </table:table-cell>
          <table:table-cell office:value-type="float" office:value="0.17369678579437797" table:formula="of:=[.G50]/[.H50]" table:style-name="ce9">
            <text:p>0.173696786</text:p>
          </table:table-cell>
          <table:table-cell office:value-type="float" office:value="1.0956778007758576" table:style-name="ce7">
            <text:p>1.10</text:p>
          </table:table-cell>
          <table:table-cell office:value-type="float" office:value="1.5033573705616232" table:style-name="ce7">
            <text:p>1.50</text:p>
          </table:table-cell>
          <table:table-cell office:value-type="float" office:value="2.5990351713374809" table:formula="of:=[.J50]+[.K50]" table:style-name="ce11">
            <text:p>2.60</text:p>
          </table:table-cell>
          <table:table-cell office:value-type="float" office:value="0.42157097866898607" table:formula="of:=[.J50]/[.L50]" table:style-name="ce9">
            <text:p>0.421570979</text:p>
          </table:table-cell>
          <table:table-cell office:value-type="float" office:value="1.5442185299978866" table:style-name="ce7">
            <text:p>1.54</text:p>
          </table:table-cell>
          <table:table-cell office:value-type="float" office:value="2.2153234369636277" table:style-name="ce7">
            <text:p>2.22</text:p>
          </table:table-cell>
          <table:table-cell office:value-type="float" office:value="3.759541966961514" table:formula="of:=[.N50]+[.O50]" table:style-name="ce11">
            <text:p>3.76</text:p>
          </table:table-cell>
          <table:table-cell office:value-type="float" office:value="0.41074645357554923" table:formula="of:=[.N50]/[.P50]" table:style-name="ce9">
            <text:p>0.410746454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1.875" table:style-name="ce3">
            <text:p>1.875</text:p>
          </table:table-cell>
          <table:table-cell office:value-type="float" office:value="2.0422192446725882" table:style-name="ce7">
            <text:p>2.04</text:p>
          </table:table-cell>
          <table:table-cell office:value-type="float" office:value="2.2835289259530618" table:style-name="ce7">
            <text:p>2.28</text:p>
          </table:table-cell>
          <table:table-cell office:value-type="float" office:value="4.3257481706256495" table:formula="of:=[.C51]+[.D51]" table:style-name="ce11">
            <text:p>4.33</text:p>
          </table:table-cell>
          <table:table-cell office:value-type="float" office:value="0.47210775202783339" table:formula="of:=[.C51]/[.E51]" table:style-name="ce9">
            <text:p>0.472107752</text:p>
          </table:table-cell>
          <table:table-cell office:value-type="float" office:value="0.54253695325936035" table:style-name="ce7">
            <text:p>0.54</text:p>
          </table:table-cell>
          <table:table-cell office:value-type="float" office:value="2.8260658792124222" table:formula="of:=[.G51]+[.D51]" table:style-name="ce11">
            <text:p>2.83</text:p>
          </table:table-cell>
          <table:table-cell office:value-type="float" office:value="0.19197604601155172" table:formula="of:=[.G51]/[.H51]" table:style-name="ce9">
            <text:p>0.191976046</text:p>
          </table:table-cell>
          <table:table-cell office:value-type="float" office:value="1.9449653312932582" table:style-name="ce7">
            <text:p>1.94</text:p>
          </table:table-cell>
          <table:table-cell office:value-type="float" office:value="2.5085013102514218" table:style-name="ce7">
            <text:p>2.51</text:p>
          </table:table-cell>
          <table:table-cell office:value-type="float" office:value="4.4534666415446802" table:formula="of:=[.J51]+[.K51]" table:style-name="ce11">
            <text:p>4.45</text:p>
          </table:table-cell>
          <table:table-cell office:value-type="float" office:value="0.4367306388127899" table:formula="of:=[.J51]/[.L51]" table:style-name="ce9">
            <text:p>0.436730639</text:p>
          </table:table-cell>
          <table:table-cell office:value-type="float" office:value="2.3190612667296397" table:style-name="ce7">
            <text:p>2.32</text:p>
          </table:table-cell>
          <table:table-cell office:value-type="float" office:value="3.1154414550347949" table:style-name="ce7">
            <text:p>3.12</text:p>
          </table:table-cell>
          <table:table-cell office:value-type="float" office:value="5.4345027217644351" table:formula="of:=[.N51]+[.O51]" table:style-name="ce11">
            <text:p>5.43</text:p>
          </table:table-cell>
          <table:table-cell office:value-type="float" office:value="0.42672924929122191" table:formula="of:=[.N51]/[.P51]" table:style-name="ce9">
            <text:p>0.426729249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.625" table:style-name="ce3">
            <text:p>2.625</text:p>
          </table:table-cell>
          <table:table-cell office:value-type="float" office:value="3.5463140769442782" table:style-name="ce7">
            <text:p>3.55</text:p>
          </table:table-cell>
          <table:table-cell office:value-type="float" office:value="3.8956389795824422" table:style-name="ce7">
            <text:p>3.90</text:p>
          </table:table-cell>
          <table:table-cell office:value-type="float" office:value="7.4419530565267209" table:formula="of:=[.C52]+[.D52]" table:style-name="ce11">
            <text:p>7.44</text:p>
          </table:table-cell>
          <table:table-cell office:value-type="float" office:value="0.47653002511673997" table:formula="of:=[.C52]/[.E52]" table:style-name="ce9">
            <text:p>0.476530025</text:p>
          </table:table-cell>
          <table:table-cell office:value-type="float" office:value="1.1416115959951787" table:style-name="ce7">
            <text:p>1.14</text:p>
          </table:table-cell>
          <table:table-cell office:value-type="float" office:value="5.0372505755776213" table:formula="of:=[.G52]+[.D52]" table:style-name="ce11">
            <text:p>5.04</text:p>
          </table:table-cell>
          <table:table-cell office:value-type="float" office:value="0.22663387077270225" table:formula="of:=[.G52]/[.H52]" table:style-name="ce9">
            <text:p>0.226633871</text:p>
          </table:table-cell>
          <table:table-cell office:value-type="float" office:value="2.7489838622956677" table:style-name="ce7">
            <text:p>2.75</text:p>
          </table:table-cell>
          <table:table-cell office:value-type="float" office:value="4.2462295963273453" table:style-name="ce7">
            <text:p>4.25</text:p>
          </table:table-cell>
          <table:table-cell office:value-type="float" office:value="6.995213458623013" table:formula="of:=[.J52]+[.K52]" table:style-name="ce11">
            <text:p>7.00</text:p>
          </table:table-cell>
          <table:table-cell office:value-type="float" office:value="0.3929806972376218" table:formula="of:=[.J52]/[.L52]" table:style-name="ce9">
            <text:p>0.392980697</text:p>
          </table:table-cell>
          <table:table-cell office:value-type="float" office:value="5.3873221111491043" table:style-name="ce7">
            <text:p>5.39</text:p>
          </table:table-cell>
          <table:table-cell office:value-type="float" office:value="7.5727422690041868" table:style-name="ce7">
            <text:p>7.57</text:p>
          </table:table-cell>
          <table:table-cell office:value-type="float" office:value="12.960064380153291" table:formula="of:=[.N52]+[.O52]" table:style-name="ce11">
            <text:p>12.96</text:p>
          </table:table-cell>
          <table:table-cell office:value-type="float" office:value="0.41568636953679883" table:formula="of:=[.N52]/[.P52]" table:style-name="ce9">
            <text:p>0.41568637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.875" table:style-name="ce3">
            <text:p>2.875</text:p>
          </table:table-cell>
          <table:table-cell office:value-type="float" office:value="3.0902605794227647" table:style-name="ce7">
            <text:p>3.09</text:p>
          </table:table-cell>
          <table:table-cell office:value-type="float" office:value="3.5820171416468329" table:style-name="ce7">
            <text:p>3.58</text:p>
          </table:table-cell>
          <table:table-cell office:value-type="float" office:value="6.672277721069598" table:formula="of:=[.C53]+[.D53]" table:style-name="ce11">
            <text:p>6.67</text:p>
          </table:table-cell>
          <table:table-cell office:value-type="float" office:value="0.46314927354783142" table:formula="of:=[.C53]/[.E53]" table:style-name="ce9">
            <text:p>0.463149274</text:p>
          </table:table-cell>
          <table:table-cell office:value-type="float" office:value="1.0239138301127033" table:style-name="ce7">
            <text:p>1.02</text:p>
          </table:table-cell>
          <table:table-cell office:value-type="float" office:value="4.6059309717595358" table:formula="of:=[.G53]+[.D53]" table:style-name="ce11">
            <text:p>4.61</text:p>
          </table:table-cell>
          <table:table-cell office:value-type="float" office:value="0.22230333810703043" table:formula="of:=[.G53]/[.H53]" table:style-name="ce9">
            <text:p>0.222303338</text:p>
          </table:table-cell>
          <table:table-cell office:value-type="float" office:value="2.7882084234611502" table:style-name="ce7">
            <text:p>2.79</text:p>
          </table:table-cell>
          <table:table-cell office:value-type="float" office:value="4.5841812587260069" table:style-name="ce7">
            <text:p>4.58</text:p>
          </table:table-cell>
          <table:table-cell office:value-type="float" office:value="7.3723896821871566" table:formula="of:=[.J53]+[.K53]" table:style-name="ce11">
            <text:p>7.37</text:p>
          </table:table-cell>
          <table:table-cell office:value-type="float" office:value="0.37819601834095889" table:formula="of:=[.J53]/[.L53]" table:style-name="ce9">
            <text:p>0.378196018</text:p>
          </table:table-cell>
          <table:table-cell office:value-type="float" office:value="3.1220480956656389" table:style-name="ce7">
            <text:p>3.12</text:p>
          </table:table-cell>
          <table:table-cell office:value-type="float" office:value="3.9747652941456555" table:style-name="ce7">
            <text:p>3.97</text:p>
          </table:table-cell>
          <table:table-cell office:value-type="float" office:value="7.0968133898112944" table:formula="of:=[.N53]+[.O53]" table:style-name="ce11">
            <text:p>7.10</text:p>
          </table:table-cell>
          <table:table-cell office:value-type="float" office:value="0.43992252919428315" table:formula="of:=[.N53]/[.P53]" table:style-name="ce9">
            <text:p>0.439922529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3.625" table:style-name="ce3">
            <text:p>3.625</text:p>
          </table:table-cell>
          <table:table-cell office:value-type="float" office:value="4.8457028488472789" table:style-name="ce7">
            <text:p>4.85</text:p>
          </table:table-cell>
          <table:table-cell office:value-type="float" office:value="6.4504563997503022" table:style-name="ce7">
            <text:p>6.45</text:p>
          </table:table-cell>
          <table:table-cell office:value-type="float" office:value="11.296159248597581" table:formula="of:=[.C54]+[.D54]" table:style-name="ce11">
            <text:p>11.30</text:p>
          </table:table-cell>
          <table:table-cell office:value-type="float" office:value="0.428969063042279" table:formula="of:=[.C54]/[.E54]" table:style-name="ce9">
            <text:p>0.428969063</text:p>
          </table:table-cell>
          <table:table-cell office:value-type="float" office:value="1.1585780427226913" table:style-name="ce7">
            <text:p>1.16</text:p>
          </table:table-cell>
          <table:table-cell office:value-type="float" office:value="7.6090344424729937" table:formula="of:=[.G54]+[.D54]" table:style-name="ce11">
            <text:p>7.61</text:p>
          </table:table-cell>
          <table:table-cell office:value-type="float" office:value="0.15226347724957132" table:formula="of:=[.G54]/[.H54]" table:style-name="ce9">
            <text:p>0.152263477</text:p>
          </table:table-cell>
          <table:table-cell office:value-type="float" office:value="5.5656136412121686" table:style-name="ce7">
            <text:p>5.57</text:p>
          </table:table-cell>
          <table:table-cell office:value-type="float" office:value="7.7232275172663654" table:style-name="ce7">
            <text:p>7.72</text:p>
          </table:table-cell>
          <table:table-cell office:value-type="float" office:value="13.288841158478533" table:formula="of:=[.J54]+[.K54]" table:style-name="ce11">
            <text:p>13.29</text:p>
          </table:table-cell>
          <table:table-cell office:value-type="float" office:value="0.41881858431735419" table:formula="of:=[.J54]/[.L54]" table:style-name="ce9">
            <text:p>0.418818584</text:p>
          </table:table-cell>
          <table:table-cell office:value-type="float" office:value="8.4059884675936392" table:style-name="ce7">
            <text:p>8.41</text:p>
          </table:table-cell>
          <table:table-cell office:value-type="float" office:value="11.283640476882471" table:style-name="ce7">
            <text:p>11.28</text:p>
          </table:table-cell>
          <table:table-cell office:value-type="float" office:value="19.689628944476112" table:formula="of:=[.N54]+[.O54]" table:style-name="ce11">
            <text:p>19.69</text:p>
          </table:table-cell>
          <table:table-cell office:value-type="float" office:value="0.42692467650346061" table:formula="of:=[.N54]/[.P54]" table:style-name="ce9">
            <text:p>0.426924677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3.875" table:style-name="ce3">
            <text:p>3.875</text:p>
          </table:table-cell>
          <table:table-cell office:value-type="float" office:value="5.2876971115103322" table:style-name="ce7">
            <text:p>5.29</text:p>
          </table:table-cell>
          <table:table-cell office:value-type="float" office:value="7.1050150920268171" table:style-name="ce7">
            <text:p>7.11</text:p>
          </table:table-cell>
          <table:table-cell office:value-type="float" office:value="12.392712203537149" table:formula="of:=[.C55]+[.D55]" table:style-name="ce11">
            <text:p>12.39</text:p>
          </table:table-cell>
          <table:table-cell office:value-type="float" office:value="0.4266779559361597" table:formula="of:=[.C55]/[.E55]" table:style-name="ce9">
            <text:p>0.426677956</text:p>
          </table:table-cell>
          <table:table-cell office:value-type="float" office:value="1.9286913068182894" table:style-name="ce7">
            <text:p>1.93</text:p>
          </table:table-cell>
          <table:table-cell office:value-type="float" office:value="9.0337063988451067" table:formula="of:=[.G55]+[.D55]" table:style-name="ce11">
            <text:p>9.03</text:p>
          </table:table-cell>
          <table:table-cell office:value-type="float" office:value="0.21349944548395533" table:formula="of:=[.G55]/[.H55]" table:style-name="ce9">
            <text:p>0.213499445</text:p>
          </table:table-cell>
          <table:table-cell office:value-type="float" office:value="6.3277427780663498" table:style-name="ce7">
            <text:p>6.33</text:p>
          </table:table-cell>
          <table:table-cell office:value-type="float" office:value="7.576157566759119" table:style-name="ce7">
            <text:p>7.58</text:p>
          </table:table-cell>
          <table:table-cell office:value-type="float" office:value="13.90390034482547" table:formula="of:=[.J55]+[.K55]" table:style-name="ce11">
            <text:p>13.90</text:p>
          </table:table-cell>
          <table:table-cell office:value-type="float" office:value="0.45510559059935346" table:formula="of:=[.J55]/[.L55]" table:style-name="ce9">
            <text:p>0.455105591</text:p>
          </table:table-cell>
          <table:table-cell office:value-type="float" office:value="8.696642596266102" table:style-name="ce7">
            <text:p>8.70</text:p>
          </table:table-cell>
          <table:table-cell office:value-type="float" office:value="11.103137502438788" table:style-name="ce7">
            <text:p>11.10</text:p>
          </table:table-cell>
          <table:table-cell office:value-type="float" office:value="19.79978009870489" table:formula="of:=[.N55]+[.O55]" table:style-name="ce11">
            <text:p>19.80</text:p>
          </table:table-cell>
          <table:table-cell office:value-type="float" office:value="0.43922925168421201" table:formula="of:=[.N55]/[.P55]" table:style-name="ce9">
            <text:p>0.43922925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Lake 36B</text:p>
          </table:table-cell>
          <table:table-cell office:value-type="float" office:value="0.875" table:style-name="ce3">
            <text:p>0.875</text:p>
          </table:table-cell>
          <table:table-cell office:value-type="float" office:value="6.3265683271043205" table:style-name="ce7">
            <text:p>6.33</text:p>
          </table:table-cell>
          <table:table-cell office:value-type="float" office:value="8.7939006339060519" table:style-name="ce7">
            <text:p>8.79</text:p>
          </table:table-cell>
          <table:table-cell office:value-type="float" office:value="15.120468961010372" table:formula="of:=[.C56]+[.D56]" table:style-name="ce11">
            <text:p>15.12</text:p>
          </table:table-cell>
          <table:table-cell office:value-type="float" office:value="0.41841085375182502" table:formula="of:=[.C56]/[.E56]" table:style-name="ce9">
            <text:p>0.418410854</text:p>
          </table:table-cell>
          <table:table-cell office:value-type="float" office:value="1.3439699940441301" table:style-name="ce7">
            <text:p>1.34</text:p>
          </table:table-cell>
          <table:table-cell office:value-type="float" office:value="10.137870627950182" table:formula="of:=[.G56]+[.D56]" table:style-name="ce11">
            <text:p>10.14</text:p>
          </table:table-cell>
          <table:table-cell office:value-type="float" office:value="0.13256925870989072" table:formula="of:=[.G56]/[.H56]" table:style-name="ce9">
            <text:p>0.132569259</text:p>
          </table:table-cell>
          <table:table-cell office:value-type="float" office:value="6.4303648596388348" table:style-name="ce7">
            <text:p>6.43</text:p>
          </table:table-cell>
          <table:table-cell office:value-type="float" office:value="8.0938838551437708" table:style-name="ce7">
            <text:p>8.09</text:p>
          </table:table-cell>
          <table:table-cell office:value-type="float" office:value="14.524248714782605" table:formula="of:=[.J56]+[.K56]" table:style-name="ce11">
            <text:p>14.52</text:p>
          </table:table-cell>
          <table:table-cell office:value-type="float" office:value="0.44273304498662897" table:formula="of:=[.J56]/[.L56]" table:style-name="ce9">
            <text:p>0.442733045</text:p>
          </table:table-cell>
          <table:table-cell office:value-type="float" office:value="9.5511151005023009" table:style-name="ce7">
            <text:p>9.55</text:p>
          </table:table-cell>
          <table:table-cell office:value-type="float" office:value="16.492499063844985" table:style-name="ce7">
            <text:p>16.49</text:p>
          </table:table-cell>
          <table:table-cell office:value-type="float" office:value="26.043614164347286" table:formula="of:=[.N56]+[.O56]" table:style-name="ce11">
            <text:p>26.04</text:p>
          </table:table-cell>
          <table:table-cell office:value-type="float" office:value="0.36673539395225002" table:formula="of:=[.N56]/[.P56]" table:style-name="ce9">
            <text:p>0.366735394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1.75" table:style-name="ce3">
            <text:p>1.75</text:p>
          </table:table-cell>
          <table:table-cell office:value-type="float" office:value="6.3541553496216681" table:style-name="ce7">
            <text:p>6.35</text:p>
          </table:table-cell>
          <table:table-cell office:value-type="float" office:value="8.5900651381725925" table:style-name="ce7">
            <text:p>8.59</text:p>
          </table:table-cell>
          <table:table-cell office:value-type="float" office:value="14.944220487794261" table:formula="of:=[.C57]+[.D57]" table:style-name="ce11">
            <text:p>14.94</text:p>
          </table:table-cell>
          <table:table-cell office:value-type="float" office:value="0.42519148822860614" table:formula="of:=[.C57]/[.E57]" table:style-name="ce9">
            <text:p>0.425191488</text:p>
          </table:table-cell>
          <table:table-cell office:value-type="float" office:value="1.5686979883226724" table:style-name="ce7">
            <text:p>1.57</text:p>
          </table:table-cell>
          <table:table-cell office:value-type="float" office:value="10.158763126495264" table:formula="of:=[.G57]+[.D57]" table:style-name="ce11">
            <text:p>10.16</text:p>
          </table:table-cell>
          <table:table-cell office:value-type="float" office:value="0.15441820709760631" table:formula="of:=[.G57]/[.H57]" table:style-name="ce9">
            <text:p>0.154418207</text:p>
          </table:table-cell>
          <table:table-cell office:value-type="float" office:value="7.5001133817273677" table:style-name="ce7">
            <text:p>7.50</text:p>
          </table:table-cell>
          <table:table-cell office:value-type="float" office:value="6.9656249613903931" table:style-name="ce7">
            <text:p>6.97</text:p>
          </table:table-cell>
          <table:table-cell office:value-type="float" office:value="14.46573834311776" table:formula="of:=[.J57]+[.K57]" table:style-name="ce11">
            <text:p>14.47</text:p>
          </table:table-cell>
          <table:table-cell office:value-type="float" office:value="0.51847428757728309" table:formula="of:=[.J57]/[.L57]" table:style-name="ce9">
            <text:p>0.518474288</text:p>
          </table:table-cell>
          <table:table-cell office:value-type="float" office:value="12.125216655588755" table:style-name="ce7">
            <text:p>12.13</text:p>
          </table:table-cell>
          <table:table-cell office:value-type="float" office:value="19.858070676884928" table:style-name="ce7">
            <text:p>19.86</text:p>
          </table:table-cell>
          <table:table-cell office:value-type="float" office:value="31.983287332473683" table:formula="of:=[.N57]+[.O57]" table:style-name="ce11">
            <text:p>31.98</text:p>
          </table:table-cell>
          <table:table-cell office:value-type="float" office:value="0.37911101912521744" table:formula="of:=[.N57]/[.P57]" table:style-name="ce9">
            <text:p>0.379111019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2.75" table:style-name="ce3">
            <text:p>2.75</text:p>
          </table:table-cell>
          <table:table-cell office:value-type="float" office:value="5.7027282207624381" table:style-name="ce7">
            <text:p>5.70</text:p>
          </table:table-cell>
          <table:table-cell office:value-type="float" office:value="7.3337476744538286" table:style-name="ce7">
            <text:p>7.33</text:p>
          </table:table-cell>
          <table:table-cell office:value-type="float" office:value="13.036475895216267" table:formula="of:=[.C58]+[.D58]" table:style-name="ce11">
            <text:p>13.04</text:p>
          </table:table-cell>
          <table:table-cell office:value-type="float" office:value="0.43744400454535826" table:formula="of:=[.C58]/[.E58]" table:style-name="ce9">
            <text:p>0.437444005</text:p>
          </table:table-cell>
          <table:table-cell office:value-type="float" office:value="1.3832763524136882" table:style-name="ce7">
            <text:p>1.38</text:p>
          </table:table-cell>
          <table:table-cell office:value-type="float" office:value="8.7170240268675165" table:formula="of:=[.G58]+[.D58]" table:style-name="ce11">
            <text:p>8.72</text:p>
          </table:table-cell>
          <table:table-cell office:value-type="float" office:value="0.15868676605113957" table:formula="of:=[.G58]/[.H58]" table:style-name="ce9">
            <text:p>0.158686766</text:p>
          </table:table-cell>
          <table:table-cell office:value-type="float" office:value="6.0285889896105864" table:style-name="ce7">
            <text:p>6.03</text:p>
          </table:table-cell>
          <table:table-cell office:value-type="float" office:value="5.6044143132278137" table:style-name="ce7">
            <text:p>5.60</text:p>
          </table:table-cell>
          <table:table-cell office:value-type="float" office:value="11.6330033028384" table:formula="of:=[.J58]+[.K58]" table:style-name="ce11">
            <text:p>11.63</text:p>
          </table:table-cell>
          <table:table-cell office:value-type="float" office:value="0.51823152049992438" table:formula="of:=[.J58]/[.L58]" table:style-name="ce9">
            <text:p>0.51823152</text:p>
          </table:table-cell>
          <table:table-cell office:value-type="float" office:value="9.6621250147740838" table:style-name="ce7">
            <text:p>9.66</text:p>
          </table:table-cell>
          <table:table-cell office:value-type="float" office:value="15.315903154304186" table:style-name="ce7">
            <text:p>15.32</text:p>
          </table:table-cell>
          <table:table-cell office:value-type="float" office:value="24.978028169078272" table:formula="of:=[.N58]+[.O58]" table:style-name="ce11">
            <text:p>24.98</text:p>
          </table:table-cell>
          <table:table-cell office:value-type="float" office:value="0.38682497070506872" table:formula="of:=[.N58]/[.P58]" table:style-name="ce9">
            <text:p>0.386824971</text:p>
          </table:table-cell>
          <table:table-cell table:number-columns-repeated="16367"/>
        </table:table-row>
        <table:table-row table:style-name="ro2">
          <table:table-cell table:style-name="ce3"/>
          <table:table-cell office:value-type="float" office:value="3.375" table:style-name="ce3">
            <text:p>3.375</text:p>
          </table:table-cell>
          <table:table-cell office:value-type="float" office:value="8.7585429611043395" table:style-name="ce7">
            <text:p>8.76</text:p>
          </table:table-cell>
          <table:table-cell office:value-type="float" office:value="13.588553078517975" table:style-name="ce7">
            <text:p>13.59</text:p>
          </table:table-cell>
          <table:table-cell office:value-type="float" office:value="22.347096039622315" table:formula="of:=[.C59]+[.D59]" table:style-name="ce11">
            <text:p>22.35</text:p>
          </table:table-cell>
          <table:table-cell office:value-type="float" office:value="0.39193204099427886" table:formula="of:=[.C59]/[.E59]" table:style-name="ce9">
            <text:p>0.391932041</text:p>
          </table:table-cell>
          <table:table-cell office:value-type="float" office:value="2.2579870410008147" table:style-name="ce7">
            <text:p>2.26</text:p>
          </table:table-cell>
          <table:table-cell office:value-type="float" office:value="15.84654011951879" table:formula="of:=[.G59]+[.D59]" table:style-name="ce11">
            <text:p>15.85</text:p>
          </table:table-cell>
          <table:table-cell office:value-type="float" office:value="0.14249085440547149" table:formula="of:=[.G59]/[.H59]" table:style-name="ce9">
            <text:p>0.142490854</text:p>
          </table:table-cell>
          <table:table-cell office:value-type="float" office:value="11.201439961562929" table:style-name="ce7">
            <text:p>11.20</text:p>
          </table:table-cell>
          <table:table-cell office:value-type="float" office:value="11.379495651856471" table:style-name="ce7">
            <text:p>11.38</text:p>
          </table:table-cell>
          <table:table-cell office:value-type="float" office:value="22.580935613419399" table:formula="of:=[.J59]+[.K59]" table:style-name="ce11">
            <text:p>22.58</text:p>
          </table:table-cell>
          <table:table-cell office:value-type="float" office:value="0.49605738899968954" table:formula="of:=[.J59]/[.L59]" table:style-name="ce9">
            <text:p>0.496057389</text:p>
          </table:table-cell>
          <table:table-cell office:value-type="float" office:value="15.268911163717645" table:style-name="ce7">
            <text:p>15.27</text:p>
          </table:table-cell>
          <table:table-cell office:value-type="float" office:value="22.762034144402985" table:style-name="ce7">
            <text:p>22.76</text:p>
          </table:table-cell>
          <table:table-cell office:value-type="float" office:value="38.030945308120629" table:formula="of:=[.N59]+[.O59]" table:style-name="ce11">
            <text:p>38.03</text:p>
          </table:table-cell>
          <table:table-cell office:value-type="float" office:value="0.40148650105884487" table:formula="of:=[.N59]/[.P59]" table:style-name="ce9">
            <text:p>0.401486501</text:p>
          </table:table-cell>
          <table:table-cell table:number-columns-repeated="16367"/>
        </table:table-row>
        <table:table-row table:number-rows-repeated="1048517" table:style-name="ro2">
          <table:table-cell table:number-columns-repeated="16384"/>
        </table:table-row>
      </table:table>
      <table:table table:name="PAH_%_Rec_&amp;_MDLs" table:style-name="ta1">
        <table:table-column table:style-name="co23" table:default-cell-style-name="ce1"/>
        <table:table-column table:style-name="co24" table:default-cell-style-name="ce1"/>
        <table:table-column table:style-name="co5" table:number-columns-repeated="16382" table:default-cell-style-name="ce1"/>
        <table:table-row table:style-name="ro2">
          <table:table-cell table:style-name="ce1"/>
          <table:table-cell office:value-type="string" table:style-name="ce1">
            <text:p>% Recovery</text:p>
          </table:table-cell>
          <table:table-cell office:value-type="string" table:style-name="ce1">
            <text:p>Method Detection Limits (ng/g OC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aphthalene</text:p>
          </table:table-cell>
          <table:table-cell office:value-type="float" office:value="9.9456320048466011" table:style-name="ce7">
            <text:p>9.95</text:p>
          </table:table-cell>
          <table:table-cell office:value-type="float" office:value="9.6279532736322809E-2" table:style-name="ce7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cenaphthylene</text:p>
          </table:table-cell>
          <table:table-cell office:value-type="float" office:value="9.9456320048466011" table:style-name="ce7">
            <text:p>9.95</text:p>
          </table:table-cell>
          <table:table-cell office:value-type="float" office:value="1.0654183516298081" table:style-name="ce7">
            <text:p>1.0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cenaphthene</text:p>
          </table:table-cell>
          <table:table-cell office:value-type="float" office:value="9.9456320048466011" table:style-name="ce7">
            <text:p>9.95</text:p>
          </table:table-cell>
          <table:table-cell office:value-type="float" office:value="3.4862787870458929" table:style-name="ce7">
            <text:p>3.4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luorene</text:p>
          </table:table-cell>
          <table:table-cell office:value-type="float" office:value="33.243930150238477" table:style-name="ce7">
            <text:p>33.24</text:p>
          </table:table-cell>
          <table:table-cell office:value-type="float" office:value="0.33843645228641384" table:style-name="ce7">
            <text:p>0.3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henanthrene</text:p>
          </table:table-cell>
          <table:table-cell office:value-type="float" office:value="33.243930150238477" table:style-name="ce7">
            <text:p>33.24</text:p>
          </table:table-cell>
          <table:table-cell office:value-type="float" office:value="0.65990471564671704" table:style-name="ce7">
            <text:p>0.6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nthracene</text:p>
          </table:table-cell>
          <table:table-cell office:value-type="float" office:value="33.243930150238477" table:style-name="ce7">
            <text:p>33.24</text:p>
          </table:table-cell>
          <table:table-cell office:value-type="float" office:value="1.0117205867487573" table:style-name="ce7">
            <text:p>1.0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luoranthene</text:p>
          </table:table-cell>
          <table:table-cell office:value-type="float" office:value="65.441034418673297" table:style-name="ce7">
            <text:p>65.44</text:p>
          </table:table-cell>
          <table:table-cell office:value-type="float" office:value="0.10759660494214801" table:style-name="ce7">
            <text:p>0.1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yrene</text:p>
          </table:table-cell>
          <table:table-cell office:value-type="float" office:value="65.441034418673297" table:style-name="ce12">
            <text:p>65.44</text:p>
          </table:table-cell>
          <table:table-cell office:value-type="float" office:value="0.24614372919558397" table:style-name="ce12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enz[a]anthracene</text:p>
          </table:table-cell>
          <table:table-cell office:value-type="float" office:value="65.441034418673297" table:style-name="ce7">
            <text:p>65.44</text:p>
          </table:table-cell>
          <table:table-cell office:value-type="float" office:value="0.56514241882467287" table:style-name="ce7">
            <text:p>0.5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hrysene</text:p>
          </table:table-cell>
          <table:table-cell office:value-type="float" office:value="65.441034418673297" table:style-name="ce7">
            <text:p>65.44</text:p>
          </table:table-cell>
          <table:table-cell office:value-type="float" office:value="0.70963705256525567" table:style-name="ce7">
            <text:p>0.7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enzo[b]fluoranthene</text:p>
          </table:table-cell>
          <table:table-cell office:value-type="float" office:value="102.33417197484647" table:style-name="ce7">
            <text:p>102.33</text:p>
          </table:table-cell>
          <table:table-cell office:value-type="float" office:value="0.29880478772154567" table:style-name="ce7">
            <text:p>0.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enzo[k]fluoranthene</text:p>
          </table:table-cell>
          <table:table-cell office:value-type="float" office:value="102.33417197484647" table:style-name="ce7">
            <text:p>102.33</text:p>
          </table:table-cell>
          <table:table-cell office:value-type="float" office:value="0.78308690619251142" table:style-name="ce7">
            <text:p>0.7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enzo[a]pyrene</text:p>
          </table:table-cell>
          <table:table-cell office:value-type="float" office:value="102.33417197484647" table:style-name="ce7">
            <text:p>102.33</text:p>
          </table:table-cell>
          <table:table-cell office:value-type="float" office:value="1.5317196468111554" table:style-name="ce7">
            <text:p>1.5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deno[1,2,3-cd]pyrene</text:p>
          </table:table-cell>
          <table:table-cell office:value-type="float" office:value="105.35021289654652" table:style-name="ce7">
            <text:p>105.35</text:p>
          </table:table-cell>
          <table:table-cell office:value-type="float" office:value="1.0523083640759325" table:style-name="ce7">
            <text:p>1.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benz[a,h]anthracene</text:p>
          </table:table-cell>
          <table:table-cell office:value-type="float" office:value="105.35021289654652" table:style-name="ce7">
            <text:p>105.35</text:p>
          </table:table-cell>
          <table:table-cell office:value-type="float" office:value="0.79794068333501833" table:style-name="ce7">
            <text:p>0.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nzo[g,h,i]perylene</text:p>
          </table:table-cell>
          <table:table-cell office:value-type="float" office:value="105.35021289654652" table:style-name="ce5">
            <text:p>105.35</text:p>
          </table:table-cell>
          <table:table-cell office:value-type="float" office:value="0.29381917977857336" table:style-name="ce5">
            <text:p>0.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PAH_all_pergOC" table:style-name="ta1">
        <table:table-column table:style-name="co5" table:number-columns-repeated="4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0" table:default-cell-style-name="ce1"/>
        <table:table-column table:style-name="co30" table:default-cell-style-name="ce1"/>
        <table:table-column table:style-name="co5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7" table:default-cell-style-name="ce1"/>
        <table:table-column table:style-name="co39" table:number-columns-repeated="4" table:default-cell-style-name="ce1"/>
        <table:table-column table:style-name="co40" table:default-cell-style-name="ce1"/>
        <table:table-column table:style-name="co16" table:number-columns-repeated="4" table:default-cell-style-name="ce1"/>
        <table:table-column table:style-name="co4" table:number-columns-repeated="3" table:default-cell-style-name="ce1"/>
        <table:table-column table:style-name="co41" table:number-columns-repeated="4" table:default-cell-style-name="ce1"/>
        <table:table-column table:style-name="co5" table:number-columns-repeated="13" table:default-cell-style-name="ce1"/>
        <table:table-column table:style-name="co42" table:default-cell-style-name="ce1"/>
        <table:table-column table:style-name="co5" table:number-columns-repeated="16327" table:default-cell-style-name="ce1"/>
        <table:table-row table:style-name="ro2">
          <table:table-cell office:value-type="string" table:style-name="ce2">
            <text:p>Lake</text:p>
          </table:table-cell>
          <table:table-cell office:value-type="string" table:style-name="ce2">
            <text:p>Interval</text:p>
          </table:table-cell>
          <table:table-cell office:value-type="string" table:style-name="ce2">
            <text:p>Slump</text:p>
          </table:table-cell>
          <table:table-cell office:value-type="string" table:style-name="ce2">
            <text:p>Active</text:p>
          </table:table-cell>
          <table:table-cell office:value-type="string" table:style-name="ce6">
            <text:p>Naphthalene</text:p>
          </table:table-cell>
          <table:table-cell office:value-type="string" table:style-name="ce6">
            <text:p>Acenaphthylene</text:p>
          </table:table-cell>
          <table:table-cell office:value-type="string" table:style-name="ce6">
            <text:p>Acenaphthene</text:p>
          </table:table-cell>
          <table:table-cell office:value-type="string" table:style-name="ce6">
            <text:p>Fluorene</text:p>
          </table:table-cell>
          <table:table-cell office:value-type="string" table:style-name="ce6">
            <text:p>Phenanthrene</text:p>
          </table:table-cell>
          <table:table-cell office:value-type="string" table:style-name="ce6">
            <text:p>Anthracene</text:p>
          </table:table-cell>
          <table:table-cell office:value-type="string" table:style-name="ce6">
            <text:p>Fluoranthene</text:p>
          </table:table-cell>
          <table:table-cell office:value-type="string" table:style-name="ce8">
            <text:p>Pyrene</text:p>
          </table:table-cell>
          <table:table-cell office:value-type="string" table:style-name="ce6">
            <text:p>Benz[a]anthracene</text:p>
          </table:table-cell>
          <table:table-cell office:value-type="string" table:style-name="ce6">
            <text:p>Chrysene</text:p>
          </table:table-cell>
          <table:table-cell office:value-type="string" table:style-name="ce6">
            <text:p>Benzo[b]fluoranthene</text:p>
          </table:table-cell>
          <table:table-cell office:value-type="string" table:style-name="ce6">
            <text:p>Benzo[k]fluoranthene</text:p>
          </table:table-cell>
          <table:table-cell office:value-type="string" table:style-name="ce6">
            <text:p>Benzo[a]pyrene</text:p>
          </table:table-cell>
          <table:table-cell office:value-type="string" table:style-name="ce6">
            <text:p>Indeno[1,2,3-cd]pyrene</text:p>
          </table:table-cell>
          <table:table-cell office:value-type="string" table:style-name="ce6">
            <text:p>Dibenz[a,h]anthracene</text:p>
          </table:table-cell>
          <table:table-cell office:value-type="string" table:style-name="ce3">
            <text:p>Benzo[g,h,i]perylene</text:p>
          </table:table-cell>
          <table:table-cell office:value-type="string" table:style-name="ce3">
            <text:p>2-Methylnaphthalene</text:p>
          </table:table-cell>
          <table:table-cell office:value-type="string" table:style-name="ce3">
            <text:p>1-Methylnaphthalene</text:p>
          </table:table-cell>
          <table:table-cell office:value-type="string" table:style-name="ce3">
            <text:p>Dibenzothiophene</text:p>
          </table:table-cell>
          <table:table-cell office:value-type="string" table:style-name="ce3">
            <text:p>3-Methylphenanthrene</text:p>
          </table:table-cell>
          <table:table-cell office:value-type="string" table:style-name="ce3">
            <text:p>2-Methylphenanthrene</text:p>
          </table:table-cell>
          <table:table-cell office:value-type="string" table:style-name="ce3">
            <text:p>9/4-Methylphenanthrene</text:p>
          </table:table-cell>
          <table:table-cell office:value-type="string" table:style-name="ce3">
            <text:p>1-Methylphenanthrene</text:p>
          </table:table-cell>
          <table:table-cell office:value-type="string" table:style-name="ce3">
            <text:p>3,6-Dimethylphenanthrene</text:p>
          </table:table-cell>
          <table:table-cell office:value-type="string" table:style-name="ce3">
            <text:p>2,6-Dimethylphenanthrene</text:p>
          </table:table-cell>
          <table:table-cell office:value-type="string" table:style-name="ce3">
            <text:p>1,7-Dimethylphenanthrene</text:p>
          </table:table-cell>
          <table:table-cell office:value-type="string" table:style-name="ce3">
            <text:p>1,8-Dimethylphenanthrene</text:p>
          </table:table-cell>
          <table:table-cell office:value-type="string" table:style-name="ce3">
            <text:p>Retene</text:p>
          </table:table-cell>
          <table:table-cell office:value-type="string" table:style-name="ce3">
            <text:p>C1-Naphthalene</text:p>
          </table:table-cell>
          <table:table-cell office:value-type="string" table:style-name="ce3">
            <text:p>C2-Naphthalene</text:p>
          </table:table-cell>
          <table:table-cell office:value-type="string" table:style-name="ce3">
            <text:p>C3-Naphthalene</text:p>
          </table:table-cell>
          <table:table-cell office:value-type="string" table:style-name="ce3">
            <text:p>C4-Naphthalene</text:p>
          </table:table-cell>
          <table:table-cell office:value-type="string" table:style-name="ce3">
            <text:p>C1-Fluorene</text:p>
          </table:table-cell>
          <table:table-cell office:value-type="string" table:style-name="ce3">
            <text:p>C2-Fluorene</text:p>
          </table:table-cell>
          <table:table-cell office:value-type="string" table:style-name="ce3">
            <text:p>C3-Fluorene</text:p>
          </table:table-cell>
          <table:table-cell office:value-type="string" table:style-name="ce3">
            <text:p>C1-Phenanthrene/Anthracene</text:p>
          </table:table-cell>
          <table:table-cell office:value-type="string" table:style-name="ce3">
            <text:p>C2-Phenanthrene/Anthracene</text:p>
          </table:table-cell>
          <table:table-cell office:value-type="string" table:style-name="ce3">
            <text:p>C3-Phenanthrene/Anthracene</text:p>
          </table:table-cell>
          <table:table-cell office:value-type="string" table:style-name="ce3">
            <text:p>C4-Phenanthrene/Anthracene</text:p>
          </table:table-cell>
          <table:table-cell office:value-type="string" table:style-name="ce3">
            <text:p>C1-Dibenzothiophenes</text:p>
          </table:table-cell>
          <table:table-cell office:value-type="string" table:style-name="ce3">
            <text:p>C2-Dibenzothiophenes</text:p>
          </table:table-cell>
          <table:table-cell office:value-type="string" table:style-name="ce3">
            <text:p>C3-Dibenzothiophenes</text:p>
          </table:table-cell>
          <table:table-cell office:value-type="string" table:style-name="ce3">
            <text:p>C4-Dibenzothiophenes</text:p>
          </table:table-cell>
          <table:table-cell office:value-type="string" table:style-name="ce3">
            <text:p>C1-Fluoranthene/Pyrene</text:p>
          </table:table-cell>
          <table:table-cell office:value-type="string" table:style-name="ce3">
            <text:p>C2-Fluoranthene/Pyrene</text:p>
          </table:table-cell>
          <table:table-cell office:value-type="string" table:style-name="ce3">
            <text:p>C3-Fluoranthene/Pyrene</text:p>
          </table:table-cell>
          <table:table-cell office:value-type="string" table:style-name="ce3">
            <text:p>C4-Fluoranthene/Pyrene</text:p>
          </table:table-cell>
          <table:table-cell office:value-type="string" table:style-name="ce3">
            <text:p>C1-Benz[a]anthracene/Chrysene</text:p>
          </table:table-cell>
          <table:table-cell office:value-type="string" table:style-name="ce3">
            <text:p>C2-Benz[a]anthracene/Chrysene</text:p>
          </table:table-cell>
          <table:table-cell office:value-type="string" table:style-name="ce3">
            <text:p>C3-Benz[a]anthracene/Chrysene</text:p>
          </table:table-cell>
          <table:table-cell office:value-type="string" table:style-name="ce3">
            <text:p>C4-Benz[a]anthracene/Chrysene</text:p>
          </table:table-cell>
          <table:table-cell office:value-type="string" table:style-name="ce3">
            <text:p>C1-Benzofluoranthene/Benzopyrene</text:p>
          </table:table-cell>
          <table:table-cell office:value-type="string" table:style-name="ce3">
            <text:p>C2-Benzofluoranthene/Benzopyrene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2A</text:p>
          </table:table-cell>
          <table:table-cell office:value-type="float" office:value="0.875" table:style-name="ce3">
            <text:p>0.8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active</text:p>
          </table:table-cell>
          <table:table-cell office:value-type="float" office:value="1012.5340241067925" table:style-name="ce7">
            <text:p>1012.53</text:p>
          </table:table-cell>
          <table:table-cell office:value-type="float" office:value="0" table:style-name="ce7">
            <text:p>0.00</text:p>
          </table:table-cell>
          <table:table-cell office:value-type="float" office:value="174.23499957380963" table:style-name="ce7">
            <text:p>174.23</text:p>
          </table:table-cell>
          <table:table-cell office:value-type="float" office:value="81.948985059771459" table:style-name="ce7">
            <text:p>81.95</text:p>
          </table:table-cell>
          <table:table-cell office:value-type="float" office:value="494.87857654755953" table:style-name="ce7">
            <text:p>494.88</text:p>
          </table:table-cell>
          <table:table-cell office:value-type="float" office:value="34.590886695128887" table:style-name="ce7">
            <text:p>34.59</text:p>
          </table:table-cell>
          <table:table-cell office:value-type="float" office:value="105.33631623510139" table:style-name="ce7">
            <text:p>105.34</text:p>
          </table:table-cell>
          <table:table-cell office:value-type="float" office:value="126.60629768241728" table:style-name="ce7">
            <text:p>126.61</text:p>
          </table:table-cell>
          <table:table-cell office:value-type="float" office:value="114.54103427162093" table:style-name="ce7">
            <text:p>114.54</text:p>
          </table:table-cell>
          <table:table-cell office:value-type="float" office:value="168.94297202463139" table:style-name="ce7">
            <text:p>168.94</text:p>
          </table:table-cell>
          <table:table-cell office:value-type="float" office:value="384.64202299709939" table:style-name="ce7">
            <text:p>384.64</text:p>
          </table:table-cell>
          <table:table-cell office:value-type="float" office:value="52.113625991149256" table:style-name="ce7">
            <text:p>52.11</text:p>
          </table:table-cell>
          <table:table-cell office:value-type="float" office:value="113.02535187074905" table:style-name="ce7">
            <text:p>113.03</text:p>
          </table:table-cell>
          <table:table-cell office:value-type="float" office:value="192.23069305835278" table:style-name="ce7">
            <text:p>192.23</text:p>
          </table:table-cell>
          <table:table-cell office:value-type="float" office:value="50.343375481465095" table:style-name="ce7">
            <text:p>50.34</text:p>
          </table:table-cell>
          <table:table-cell office:value-type="float" office:value="252.30837787877135" table:style-name="ce7">
            <text:p>252.31</text:p>
          </table:table-cell>
          <table:table-cell office:value-type="float" office:value="531.53798179653268" table:style-name="ce7">
            <text:p>531.54</text:p>
          </table:table-cell>
          <table:table-cell office:value-type="float" office:value="406.80459805888603" table:style-name="ce7">
            <text:p>406.80</text:p>
          </table:table-cell>
          <table:table-cell office:value-type="float" office:value="7.9187763526406227" table:style-name="ce7">
            <text:p>7.92</text:p>
          </table:table-cell>
          <table:table-cell office:value-type="float" office:value="131.89287387948801" table:style-name="ce7">
            <text:p>131.89</text:p>
          </table:table-cell>
          <table:table-cell office:value-type="float" office:value="150.6287093930122" table:style-name="ce7">
            <text:p>150.63</text:p>
          </table:table-cell>
          <table:table-cell office:value-type="float" office:value="182.42793849475024" table:style-name="ce7">
            <text:p>182.43</text:p>
          </table:table-cell>
          <table:table-cell office:value-type="float" office:value="133.5113678870307" table:style-name="ce7">
            <text:p>133.51</text:p>
          </table:table-cell>
          <table:table-cell office:value-type="float" office:value="145.58977088665466" table:style-name="ce7">
            <text:p>145.59</text:p>
          </table:table-cell>
          <table:table-cell office:value-type="float" office:value="75.450774680880315" table:style-name="ce7">
            <text:p>75.45</text:p>
          </table:table-cell>
          <table:table-cell office:value-type="float" office:value="61.375052777867332" table:style-name="ce7">
            <text:p>61.38</text:p>
          </table:table-cell>
          <table:table-cell office:value-type="float" office:value="55.575829688254871" table:style-name="ce7">
            <text:p>55.58</text:p>
          </table:table-cell>
          <table:table-cell office:value-type="float" office:value="142.27606399977964" table:style-name="ce7">
            <text:p>142.28</text:p>
          </table:table-cell>
          <table:table-cell office:value-type="float" office:value="930.11729072304263" table:style-name="ce7">
            <text:p>930.12</text:p>
          </table:table-cell>
          <table:table-cell office:value-type="float" office:value="1303.5293943349775" table:style-name="ce7">
            <text:p>1303.53</text:p>
          </table:table-cell>
          <table:table-cell office:value-type="float" office:value="1247.6860276735047" table:style-name="ce7">
            <text:p>1247.69</text:p>
          </table:table-cell>
          <table:table-cell office:value-type="float" office:value="819.72934406989452" table:style-name="ce7">
            <text:p>819.73</text:p>
          </table:table-cell>
          <table:table-cell office:value-type="float" office:value="257.23442448356508" table:style-name="ce7">
            <text:p>257.23</text:p>
          </table:table-cell>
          <table:table-cell office:value-type="float" office:value="321.13810792700031" table:style-name="ce7">
            <text:p>321.14</text:p>
          </table:table-cell>
          <table:table-cell office:value-type="float" office:value="225.87743877845674" table:style-name="ce7">
            <text:p>225.88</text:p>
          </table:table-cell>
          <table:table-cell office:value-type="float" office:value="624.38355737850907" table:style-name="ce7">
            <text:p>624.38</text:p>
          </table:table-cell>
          <table:table-cell office:value-type="float" office:value="542.97924123385974" table:style-name="ce7">
            <text:p>542.98</text:p>
          </table:table-cell>
          <table:table-cell office:value-type="float" office:value="353.28069512316455" table:style-name="ce7">
            <text:p>353.28</text:p>
          </table:table-cell>
          <table:table-cell office:value-type="float" office:value="220.11928188134732" table:style-name="ce7">
            <text:p>220.12</text:p>
          </table:table-cell>
          <table:table-cell office:value-type="float" office:value="22.119854392242488" table:style-name="ce7">
            <text:p>22.12</text:p>
          </table:table-cell>
          <table:table-cell office:value-type="float" office:value="6.5059263238822176" table:style-name="ce7">
            <text:p>6.51</text:p>
          </table:table-cell>
          <table:table-cell office:value-type="float" office:value="8.9867520614088825" table:style-name="ce7">
            <text:p>8.99</text:p>
          </table:table-cell>
          <table:table-cell office:value-type="float" office:value="5.4222565976973964" table:style-name="ce7">
            <text:p>5.42</text:p>
          </table:table-cell>
          <table:table-cell office:value-type="float" office:value="260.59434641131838" table:style-name="ce7">
            <text:p>260.59</text:p>
          </table:table-cell>
          <table:table-cell office:value-type="float" office:value="243.3006066837456" table:style-name="ce7">
            <text:p>243.30</text:p>
          </table:table-cell>
          <table:table-cell office:value-type="float" office:value="181.66842830671862" table:style-name="ce7">
            <text:p>181.67</text:p>
          </table:table-cell>
          <table:table-cell office:value-type="float" office:value="168.38296115305678" table:style-name="ce7">
            <text:p>168.38</text:p>
          </table:table-cell>
          <table:table-cell office:value-type="float" office:value="716.85690620739592" table:style-name="ce7">
            <text:p>716.86</text:p>
          </table:table-cell>
          <table:table-cell office:value-type="float" office:value="1235.1774364928924" table:style-name="ce7">
            <text:p>1235.18</text:p>
          </table:table-cell>
          <table:table-cell office:value-type="float" office:value="545.24253414128566" table:style-name="ce7">
            <text:p>545.24</text:p>
          </table:table-cell>
          <table:table-cell office:value-type="float" office:value="108.46625919547434" table:style-name="ce7">
            <text:p>108.47</text:p>
          </table:table-cell>
          <table:table-cell office:value-type="float" office:value="653.00950954080054" table:style-name="ce7">
            <text:p>653.01</text:p>
          </table:table-cell>
          <table:table-cell office:value-type="float" office:value="431.14217119326713" table:style-name="ce7">
            <text:p>431.14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2A</text:p>
          </table:table-cell>
          <table:table-cell office:value-type="float" office:value="1.625" table:style-name="ce3">
            <text:p>1.62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866.85993453514402" table:style-name="ce7">
            <text:p>866.86</text:p>
          </table:table-cell>
          <table:table-cell office:value-type="float" office:value="0" table:style-name="ce7">
            <text:p>0.00</text:p>
          </table:table-cell>
          <table:table-cell office:value-type="float" office:value="118.57973167438729" table:style-name="ce7">
            <text:p>118.58</text:p>
          </table:table-cell>
          <table:table-cell office:value-type="float" office:value="59.089827002835442" table:style-name="ce7">
            <text:p>59.09</text:p>
          </table:table-cell>
          <table:table-cell office:value-type="float" office:value="377.17613789201494" table:style-name="ce7">
            <text:p>377.18</text:p>
          </table:table-cell>
          <table:table-cell office:value-type="float" office:value="30.974303537680466" table:style-name="ce7">
            <text:p>30.97</text:p>
          </table:table-cell>
          <table:table-cell office:value-type="float" office:value="92.952727448835688" table:style-name="ce7">
            <text:p>92.95</text:p>
          </table:table-cell>
          <table:table-cell office:value-type="float" office:value="120.69983234764787" table:style-name="ce7">
            <text:p>120.70</text:p>
          </table:table-cell>
          <table:table-cell office:value-type="float" office:value="121.06315776855901" table:style-name="ce7">
            <text:p>121.06</text:p>
          </table:table-cell>
          <table:table-cell office:value-type="float" office:value="184.25356634929969" table:style-name="ce7">
            <text:p>184.25</text:p>
          </table:table-cell>
          <table:table-cell office:value-type="float" office:value="370.04400236596871" table:style-name="ce7">
            <text:p>370.04</text:p>
          </table:table-cell>
          <table:table-cell office:value-type="float" office:value="50.622523122238526" table:style-name="ce7">
            <text:p>50.62</text:p>
          </table:table-cell>
          <table:table-cell office:value-type="float" office:value="126.13064807664963" table:style-name="ce7">
            <text:p>126.13</text:p>
          </table:table-cell>
          <table:table-cell office:value-type="float" office:value="185.2109455457732" table:style-name="ce7">
            <text:p>185.21</text:p>
          </table:table-cell>
          <table:table-cell office:value-type="float" office:value="46.904857573989169" table:style-name="ce7">
            <text:p>46.90</text:p>
          </table:table-cell>
          <table:table-cell office:value-type="float" office:value="233.73073624094152" table:style-name="ce7">
            <text:p>233.73</text:p>
          </table:table-cell>
          <table:table-cell office:value-type="float" office:value="425.78048910339947" table:style-name="ce7">
            <text:p>425.78</text:p>
          </table:table-cell>
          <table:table-cell office:value-type="float" office:value="327.06765773314368" table:style-name="ce7">
            <text:p>327.07</text:p>
          </table:table-cell>
          <table:table-cell office:value-type="float" office:value="13.935146915704347" table:style-name="ce7">
            <text:p>13.94</text:p>
          </table:table-cell>
          <table:table-cell office:value-type="float" office:value="117.97419473657656" table:style-name="ce7">
            <text:p>117.97</text:p>
          </table:table-cell>
          <table:table-cell office:value-type="float" office:value="133.03981149890683" table:style-name="ce7">
            <text:p>133.04</text:p>
          </table:table-cell>
          <table:table-cell office:value-type="float" office:value="169.40692429114401" table:style-name="ce7">
            <text:p>169.41</text:p>
          </table:table-cell>
          <table:table-cell office:value-type="float" office:value="120.3840540275838" table:style-name="ce7">
            <text:p>120.38</text:p>
          </table:table-cell>
          <table:table-cell office:value-type="float" office:value="137.07920239846484" table:style-name="ce7">
            <text:p>137.08</text:p>
          </table:table-cell>
          <table:table-cell office:value-type="float" office:value="72.487381450863637" table:style-name="ce7">
            <text:p>72.49</text:p>
          </table:table-cell>
          <table:table-cell office:value-type="float" office:value="60.631247598346754" table:style-name="ce7">
            <text:p>60.63</text:p>
          </table:table-cell>
          <table:table-cell office:value-type="float" office:value="53.842003700198958" table:style-name="ce7">
            <text:p>53.84</text:p>
          </table:table-cell>
          <table:table-cell office:value-type="float" office:value="147.60919618852367" table:style-name="ce7">
            <text:p>147.61</text:p>
          </table:table-cell>
          <table:table-cell office:value-type="float" office:value="744.56980826124391" table:style-name="ce7">
            <text:p>744.57</text:p>
          </table:table-cell>
          <table:table-cell office:value-type="float" office:value="998.10512120697786" table:style-name="ce7">
            <text:p>998.11</text:p>
          </table:table-cell>
          <table:table-cell office:value-type="float" office:value="1011.9867943320176" table:style-name="ce7">
            <text:p>1011.99</text:p>
          </table:table-cell>
          <table:table-cell office:value-type="float" office:value="709.12973188277715" table:style-name="ce7">
            <text:p>709.13</text:p>
          </table:table-cell>
          <table:table-cell office:value-type="float" office:value="208.86241108388117" table:style-name="ce7">
            <text:p>208.86</text:p>
          </table:table-cell>
          <table:table-cell office:value-type="float" office:value="286.96052509229173" table:style-name="ce7">
            <text:p>286.96</text:p>
          </table:table-cell>
          <table:table-cell office:value-type="float" office:value="225.42449342894071" table:style-name="ce7">
            <text:p>225.42</text:p>
          </table:table-cell>
          <table:table-cell office:value-type="float" office:value="558.66670962999797" table:style-name="ce7">
            <text:p>558.67</text:p>
          </table:table-cell>
          <table:table-cell office:value-type="float" office:value="506.97968043556864" table:style-name="ce7">
            <text:p>506.98</text:p>
          </table:table-cell>
          <table:table-cell office:value-type="float" office:value="359.11966714161105" table:style-name="ce7">
            <text:p>359.12</text:p>
          </table:table-cell>
          <table:table-cell office:value-type="float" office:value="265.96184450210336" table:style-name="ce7">
            <text:p>265.96</text:p>
          </table:table-cell>
          <table:table-cell office:value-type="float" office:value="23.026629062837387" table:style-name="ce7">
            <text:p>23.03</text:p>
          </table:table-cell>
          <table:table-cell office:value-type="float" office:value="8.1160238391850097" table:style-name="ce7">
            <text:p>8.12</text:p>
          </table:table-cell>
          <table:table-cell office:value-type="float" office:value="8.7052177910511475" table:style-name="ce7">
            <text:p>8.71</text:p>
          </table:table-cell>
          <table:table-cell office:value-type="float" office:value="1.1986502364919616" table:style-name="ce7">
            <text:p>1.20</text:p>
          </table:table-cell>
          <table:table-cell office:value-type="float" office:value="268.52618634082853" table:style-name="ce7">
            <text:p>268.53</text:p>
          </table:table-cell>
          <table:table-cell office:value-type="float" office:value="260.93613968309012" table:style-name="ce7">
            <text:p>260.94</text:p>
          </table:table-cell>
          <table:table-cell office:value-type="float" office:value="211.17045280419833" table:style-name="ce7">
            <text:p>211.17</text:p>
          </table:table-cell>
          <table:table-cell office:value-type="float" office:value="192.7921550454281" table:style-name="ce7">
            <text:p>192.79</text:p>
          </table:table-cell>
          <table:table-cell office:value-type="float" office:value="737.14528721457066" table:style-name="ce7">
            <text:p>737.15</text:p>
          </table:table-cell>
          <table:table-cell office:value-type="float" office:value="1299.1129977641922" table:style-name="ce7">
            <text:p>1299.11</text:p>
          </table:table-cell>
          <table:table-cell office:value-type="float" office:value="466.8140887267125" table:style-name="ce7">
            <text:p>466.81</text:p>
          </table:table-cell>
          <table:table-cell office:value-type="float" office:value="135.85321929720749" table:style-name="ce7">
            <text:p>135.85</text:p>
          </table:table-cell>
          <table:table-cell office:value-type="float" office:value="611.58177179229347" table:style-name="ce7">
            <text:p>611.58</text:p>
          </table:table-cell>
          <table:table-cell office:value-type="float" office:value="384.61852318908456" table:style-name="ce7">
            <text:p>384.62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2A</text:p>
          </table:table-cell>
          <table:table-cell office:value-type="float" office:value="2.875" table:style-name="ce3">
            <text:p>2.8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885.24115295239164" table:style-name="ce7">
            <text:p>885.24</text:p>
          </table:table-cell>
          <table:table-cell office:value-type="float" office:value="0" table:style-name="ce7">
            <text:p>0.00</text:p>
          </table:table-cell>
          <table:table-cell office:value-type="float" office:value="117.33801832185956" table:style-name="ce7">
            <text:p>117.34</text:p>
          </table:table-cell>
          <table:table-cell office:value-type="float" office:value="56.516228309279171" table:style-name="ce7">
            <text:p>56.52</text:p>
          </table:table-cell>
          <table:table-cell office:value-type="float" office:value="376.26478582206425" table:style-name="ce7">
            <text:p>376.26</text:p>
          </table:table-cell>
          <table:table-cell office:value-type="float" office:value="26.035132089490872" table:style-name="ce7">
            <text:p>26.04</text:p>
          </table:table-cell>
          <table:table-cell office:value-type="float" office:value="81.471158577358878" table:style-name="ce7">
            <text:p>81.47</text:p>
          </table:table-cell>
          <table:table-cell office:value-type="float" office:value="104.09124709726528" table:style-name="ce7">
            <text:p>104.09</text:p>
          </table:table-cell>
          <table:table-cell office:value-type="float" office:value="94.849345035095055" table:style-name="ce7">
            <text:p>94.85</text:p>
          </table:table-cell>
          <table:table-cell office:value-type="float" office:value="127.41178557832056" table:style-name="ce7">
            <text:p>127.41</text:p>
          </table:table-cell>
          <table:table-cell office:value-type="float" office:value="279.63372307073053" table:style-name="ce7">
            <text:p>279.63</text:p>
          </table:table-cell>
          <table:table-cell office:value-type="float" office:value="36.622371344295104" table:style-name="ce7">
            <text:p>36.62</text:p>
          </table:table-cell>
          <table:table-cell office:value-type="float" office:value="86.908314336471335" table:style-name="ce7">
            <text:p>86.91</text:p>
          </table:table-cell>
          <table:table-cell office:value-type="float" office:value="125.15760098612081" table:style-name="ce7">
            <text:p>125.16</text:p>
          </table:table-cell>
          <table:table-cell office:value-type="float" office:value="34.189559963447948" table:style-name="ce7">
            <text:p>34.19</text:p>
          </table:table-cell>
          <table:table-cell office:value-type="float" office:value="175.69149657051267" table:style-name="ce7">
            <text:p>175.69</text:p>
          </table:table-cell>
          <table:table-cell office:value-type="float" office:value="413.2025129424415" table:style-name="ce7">
            <text:p>413.20</text:p>
          </table:table-cell>
          <table:table-cell office:value-type="float" office:value="322.89616279863583" table:style-name="ce7">
            <text:p>322.90</text:p>
          </table:table-cell>
          <table:table-cell office:value-type="float" office:value="6.2610240207389154" table:style-name="ce7">
            <text:p>6.26</text:p>
          </table:table-cell>
          <table:table-cell office:value-type="float" office:value="114.7895790122891" table:style-name="ce7">
            <text:p>114.79</text:p>
          </table:table-cell>
          <table:table-cell office:value-type="float" office:value="131.43205156806428" table:style-name="ce7">
            <text:p>131.43</text:p>
          </table:table-cell>
          <table:table-cell office:value-type="float" office:value="164.18274832214232" table:style-name="ce7">
            <text:p>164.18</text:p>
          </table:table-cell>
          <table:table-cell office:value-type="float" office:value="117.1259841076218" table:style-name="ce7">
            <text:p>117.13</text:p>
          </table:table-cell>
          <table:table-cell office:value-type="float" office:value="127.06555338179234" table:style-name="ce7">
            <text:p>127.07</text:p>
          </table:table-cell>
          <table:table-cell office:value-type="float" office:value="65.539486928038599" table:style-name="ce7">
            <text:p>65.54</text:p>
          </table:table-cell>
          <table:table-cell office:value-type="float" office:value="56.34925057002431" table:style-name="ce7">
            <text:p>56.35</text:p>
          </table:table-cell>
          <table:table-cell office:value-type="float" office:value="48.7758841610489" table:style-name="ce7">
            <text:p>48.78</text:p>
          </table:table-cell>
          <table:table-cell office:value-type="float" office:value="121.60090965571717" table:style-name="ce7">
            <text:p>121.60</text:p>
          </table:table-cell>
          <table:table-cell office:value-type="float" office:value="737.91327024313443" table:style-name="ce7">
            <text:p>737.91</text:p>
          </table:table-cell>
          <table:table-cell office:value-type="float" office:value="1007.3391095578866" table:style-name="ce7">
            <text:p>1007.34</text:p>
          </table:table-cell>
          <table:table-cell office:value-type="float" office:value="997.1369571609348" table:style-name="ce7">
            <text:p>997.14</text:p>
          </table:table-cell>
          <table:table-cell office:value-type="float" office:value="666.94920971822376" table:style-name="ce7">
            <text:p>666.95</text:p>
          </table:table-cell>
          <table:table-cell office:value-type="float" office:value="202.81995360366301" table:style-name="ce7">
            <text:p>202.82</text:p>
          </table:table-cell>
          <table:table-cell office:value-type="float" office:value="258.54702413081725" table:style-name="ce7">
            <text:p>258.55</text:p>
          </table:table-cell>
          <table:table-cell office:value-type="float" office:value="188.9772682022512" table:style-name="ce7">
            <text:p>188.98</text:p>
          </table:table-cell>
          <table:table-cell office:value-type="float" office:value="545.91898033009363" table:style-name="ce7">
            <text:p>545.92</text:p>
          </table:table-cell>
          <table:table-cell office:value-type="float" office:value="464.22624054316958" table:style-name="ce7">
            <text:p>464.23</text:p>
          </table:table-cell>
          <table:table-cell office:value-type="float" office:value="284.76476024516853" table:style-name="ce7">
            <text:p>284.76</text:p>
          </table:table-cell>
          <table:table-cell office:value-type="float" office:value="159.85910466853838" table:style-name="ce7">
            <text:p>159.86</text:p>
          </table:table-cell>
          <table:table-cell office:value-type="float" office:value="11.628083766066892" table:style-name="ce7">
            <text:p>11.63</text:p>
          </table:table-cell>
          <table:table-cell office:value-type="float" office:value="1.8172824400849246" table:style-name="ce7">
            <text:p>1.82</text:p>
          </table:table-cell>
          <table:table-cell office:value-type="float" office:value="6.2301970825842456" table:style-name="ce7">
            <text:p>6.23</text:p>
          </table:table-cell>
          <table:table-cell office:value-type="float" office:value="3.1992849651449462" table:style-name="ce7">
            <text:p>3.20</text:p>
          </table:table-cell>
          <table:table-cell office:value-type="float" office:value="228.45140581510051" table:style-name="ce7">
            <text:p>228.45</text:p>
          </table:table-cell>
          <table:table-cell office:value-type="float" office:value="202.87083508040507" table:style-name="ce7">
            <text:p>202.87</text:p>
          </table:table-cell>
          <table:table-cell office:value-type="float" office:value="151.18641145952054" table:style-name="ce7">
            <text:p>151.19</text:p>
          </table:table-cell>
          <table:table-cell office:value-type="float" office:value="122.87162545060821" table:style-name="ce7">
            <text:p>122.87</text:p>
          </table:table-cell>
          <table:table-cell office:value-type="float" office:value="533.5405309904786" table:style-name="ce7">
            <text:p>533.54</text:p>
          </table:table-cell>
          <table:table-cell office:value-type="float" office:value="1043.2705176195716" table:style-name="ce7">
            <text:p>1043.27</text:p>
          </table:table-cell>
          <table:table-cell office:value-type="float" office:value="372.80303493635608" table:style-name="ce7">
            <text:p>372.80</text:p>
          </table:table-cell>
          <table:table-cell office:value-type="float" office:value="117.41991617098543" table:style-name="ce7">
            <text:p>117.42</text:p>
          </table:table-cell>
          <table:table-cell office:value-type="float" office:value="479.942915722414" table:style-name="ce7">
            <text:p>479.94</text:p>
          </table:table-cell>
          <table:table-cell office:value-type="float" office:value="282.89385108726134" table:style-name="ce7">
            <text:p>282.89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2A</text:p>
          </table:table-cell>
          <table:table-cell office:value-type="float" office:value="3.75" table:style-name="ce3">
            <text:p>3.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773.65162290178068" table:style-name="ce7">
            <text:p>773.65</text:p>
          </table:table-cell>
          <table:table-cell office:value-type="float" office:value="0" table:style-name="ce7">
            <text:p>0.00</text:p>
          </table:table-cell>
          <table:table-cell office:value-type="float" office:value="101.8599079684646" table:style-name="ce7">
            <text:p>101.86</text:p>
          </table:table-cell>
          <table:table-cell office:value-type="float" office:value="44.930687263262385" table:style-name="ce7">
            <text:p>44.93</text:p>
          </table:table-cell>
          <table:table-cell office:value-type="float" office:value="319.53171273775206" table:style-name="ce7">
            <text:p>319.53</text:p>
          </table:table-cell>
          <table:table-cell office:value-type="float" office:value="25.008605282659147" table:style-name="ce7">
            <text:p>25.01</text:p>
          </table:table-cell>
          <table:table-cell office:value-type="float" office:value="69.636361711758809" table:style-name="ce7">
            <text:p>69.64</text:p>
          </table:table-cell>
          <table:table-cell office:value-type="float" office:value="92.33522663847404" table:style-name="ce7">
            <text:p>92.34</text:p>
          </table:table-cell>
          <table:table-cell office:value-type="float" office:value="86.826164475354616" table:style-name="ce7">
            <text:p>86.83</text:p>
          </table:table-cell>
          <table:table-cell office:value-type="float" office:value="124.63409566629394" table:style-name="ce7">
            <text:p>124.63</text:p>
          </table:table-cell>
          <table:table-cell office:value-type="float" office:value="252.48460327755751" table:style-name="ce7">
            <text:p>252.48</text:p>
          </table:table-cell>
          <table:table-cell office:value-type="float" office:value="34.014477320680086" table:style-name="ce7">
            <text:p>34.01</text:p>
          </table:table-cell>
          <table:table-cell office:value-type="float" office:value="86.906117163067421" table:style-name="ce7">
            <text:p>86.91</text:p>
          </table:table-cell>
          <table:table-cell office:value-type="float" office:value="121.50608827634812" table:style-name="ce7">
            <text:p>121.51</text:p>
          </table:table-cell>
          <table:table-cell office:value-type="float" office:value="34.452426100929877" table:style-name="ce7">
            <text:p>34.45</text:p>
          </table:table-cell>
          <table:table-cell office:value-type="float" office:value="171.7426929666839" table:style-name="ce7">
            <text:p>171.74</text:p>
          </table:table-cell>
          <table:table-cell office:value-type="float" office:value="343.42696104416183" table:style-name="ce7">
            <text:p>343.43</text:p>
          </table:table-cell>
          <table:table-cell office:value-type="float" office:value="277.7596855963933" table:style-name="ce7">
            <text:p>277.76</text:p>
          </table:table-cell>
          <table:table-cell office:value-type="float" office:value="19.697539840526613" table:style-name="ce7">
            <text:p>19.70</text:p>
          </table:table-cell>
          <table:table-cell office:value-type="float" office:value="96.604549469358318" table:style-name="ce7">
            <text:p>96.60</text:p>
          </table:table-cell>
          <table:table-cell office:value-type="float" office:value="111.51480064935257" table:style-name="ce7">
            <text:p>111.51</text:p>
          </table:table-cell>
          <table:table-cell office:value-type="float" office:value="137.58251169105165" table:style-name="ce7">
            <text:p>137.58</text:p>
          </table:table-cell>
          <table:table-cell office:value-type="float" office:value="100.50097116841674" table:style-name="ce7">
            <text:p>100.50</text:p>
          </table:table-cell>
          <table:table-cell office:value-type="float" office:value="112.04867026338817" table:style-name="ce7">
            <text:p>112.05</text:p>
          </table:table-cell>
          <table:table-cell office:value-type="float" office:value="59.811442182667001" table:style-name="ce7">
            <text:p>59.81</text:p>
          </table:table-cell>
          <table:table-cell office:value-type="float" office:value="49.958194027230988" table:style-name="ce7">
            <text:p>49.96</text:p>
          </table:table-cell>
          <table:table-cell office:value-type="float" office:value="43.569449884981715" table:style-name="ce7">
            <text:p>43.57</text:p>
          </table:table-cell>
          <table:table-cell office:value-type="float" office:value="129.90611727317813" table:style-name="ce7">
            <text:p>129.91</text:p>
          </table:table-cell>
          <table:table-cell office:value-type="float" office:value="603.10654934931449" table:style-name="ce7">
            <text:p>603.11</text:p>
          </table:table-cell>
          <table:table-cell office:value-type="float" office:value="839.23431266910461" table:style-name="ce7">
            <text:p>839.23</text:p>
          </table:table-cell>
          <table:table-cell office:value-type="float" office:value="875.71891617181768" table:style-name="ce7">
            <text:p>875.72</text:p>
          </table:table-cell>
          <table:table-cell office:value-type="float" office:value="701.77722671578795" table:style-name="ce7">
            <text:p>701.78</text:p>
          </table:table-cell>
          <table:table-cell office:value-type="float" office:value="168.21862888650858" table:style-name="ce7">
            <text:p>168.22</text:p>
          </table:table-cell>
          <table:table-cell office:value-type="float" office:value="228.81903946519134" table:style-name="ce7">
            <text:p>228.82</text:p>
          </table:table-cell>
          <table:table-cell office:value-type="float" office:value="186.29752832017536" table:style-name="ce7">
            <text:p>186.30</text:p>
          </table:table-cell>
          <table:table-cell office:value-type="float" office:value="461.61758032726175" table:style-name="ce7">
            <text:p>461.62</text:p>
          </table:table-cell>
          <table:table-cell office:value-type="float" office:value="421.7698857968108" table:style-name="ce7">
            <text:p>421.77</text:p>
          </table:table-cell>
          <table:table-cell office:value-type="float" office:value="273.33139621643352" table:style-name="ce7">
            <text:p>273.33</text:p>
          </table:table-cell>
          <table:table-cell office:value-type="float" office:value="198.83352507452037" table:style-name="ce7">
            <text:p>198.83</text:p>
          </table:table-cell>
          <table:table-cell office:value-type="float" office:value="27.408066608074833" table:style-name="ce7">
            <text:p>27.41</text:p>
          </table:table-cell>
          <table:table-cell office:value-type="float" office:value="12.108110511429407" table:style-name="ce7">
            <text:p>12.11</text:p>
          </table:table-cell>
          <table:table-cell office:value-type="float" office:value="10.656611186184538" table:style-name="ce7">
            <text:p>10.66</text:p>
          </table:table-cell>
          <table:table-cell office:value-type="float" office:value="4.040367450984947" table:style-name="ce7">
            <text:p>4.04</text:p>
          </table:table-cell>
          <table:table-cell office:value-type="float" office:value="219.00542395631277" table:style-name="ce7">
            <text:p>219.01</text:p>
          </table:table-cell>
          <table:table-cell office:value-type="float" office:value="198.15960243993359" table:style-name="ce7">
            <text:p>198.16</text:p>
          </table:table-cell>
          <table:table-cell office:value-type="float" office:value="148.25431409768947" table:style-name="ce7">
            <text:p>148.25</text:p>
          </table:table-cell>
          <table:table-cell office:value-type="float" office:value="135.63591212106573" table:style-name="ce7">
            <text:p>135.64</text:p>
          </table:table-cell>
          <table:table-cell office:value-type="float" office:value="504.53145043557009" table:style-name="ce7">
            <text:p>504.53</text:p>
          </table:table-cell>
          <table:table-cell office:value-type="float" office:value="917.14876340766671" table:style-name="ce7">
            <text:p>917.15</text:p>
          </table:table-cell>
          <table:table-cell office:value-type="float" office:value="310.72594807117304" table:style-name="ce7">
            <text:p>310.73</text:p>
          </table:table-cell>
          <table:table-cell office:value-type="float" office:value="79.218180535207793" table:style-name="ce7">
            <text:p>79.22</text:p>
          </table:table-cell>
          <table:table-cell office:value-type="float" office:value="442.08605737307602" table:style-name="ce7">
            <text:p>442.09</text:p>
          </table:table-cell>
          <table:table-cell office:value-type="float" office:value="266.82725681370852" table:style-name="ce7">
            <text:p>266.83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2A</text:p>
          </table:table-cell>
          <table:table-cell office:value-type="float" office:value="4.75" table:style-name="ce3">
            <text:p>4.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688.10795367280548" table:style-name="ce7">
            <text:p>688.11</text:p>
          </table:table-cell>
          <table:table-cell office:value-type="float" office:value="0" table:style-name="ce7">
            <text:p>0.00</text:p>
          </table:table-cell>
          <table:table-cell office:value-type="float" office:value="105.04344466078737" table:style-name="ce7">
            <text:p>105.04</text:p>
          </table:table-cell>
          <table:table-cell office:value-type="float" office:value="44.683352347837527" table:style-name="ce7">
            <text:p>44.68</text:p>
          </table:table-cell>
          <table:table-cell office:value-type="float" office:value="311.80168402461862" table:style-name="ce7">
            <text:p>311.80</text:p>
          </table:table-cell>
          <table:table-cell office:value-type="float" office:value="22.119902841853733" table:style-name="ce7">
            <text:p>22.12</text:p>
          </table:table-cell>
          <table:table-cell office:value-type="float" office:value="54.246633274485184" table:style-name="ce7">
            <text:p>54.25</text:p>
          </table:table-cell>
          <table:table-cell office:value-type="float" office:value="75.482907977355524" table:style-name="ce7">
            <text:p>75.48</text:p>
          </table:table-cell>
          <table:table-cell office:value-type="float" office:value="63.93126195910893" table:style-name="ce7">
            <text:p>63.93</text:p>
          </table:table-cell>
          <table:table-cell office:value-type="float" office:value="88.895174614583667" table:style-name="ce7">
            <text:p>88.90</text:p>
          </table:table-cell>
          <table:table-cell office:value-type="float" office:value="196.84136323097388" table:style-name="ce7">
            <text:p>196.84</text:p>
          </table:table-cell>
          <table:table-cell office:value-type="float" office:value="25.043352416900095" table:style-name="ce7">
            <text:p>25.04</text:p>
          </table:table-cell>
          <table:table-cell office:value-type="float" office:value="64.356084357113275" table:style-name="ce7">
            <text:p>64.36</text:p>
          </table:table-cell>
          <table:table-cell office:value-type="float" office:value="94.949142219029653" table:style-name="ce7">
            <text:p>94.95</text:p>
          </table:table-cell>
          <table:table-cell office:value-type="float" office:value="24.972609506389411" table:style-name="ce7">
            <text:p>24.97</text:p>
          </table:table-cell>
          <table:table-cell office:value-type="float" office:value="134.6995565738703" table:style-name="ce7">
            <text:p>134.70</text:p>
          </table:table-cell>
          <table:table-cell office:value-type="float" office:value="328.08258923269699" table:style-name="ce7">
            <text:p>328.08</text:p>
          </table:table-cell>
          <table:table-cell office:value-type="float" office:value="248.52305182249754" table:style-name="ce7">
            <text:p>248.52</text:p>
          </table:table-cell>
          <table:table-cell office:value-type="float" office:value="15.177158198402287" table:style-name="ce7">
            <text:p>15.18</text:p>
          </table:table-cell>
          <table:table-cell office:value-type="float" office:value="87.841468754828085" table:style-name="ce7">
            <text:p>87.84</text:p>
          </table:table-cell>
          <table:table-cell office:value-type="float" office:value="100.16023001526185" table:style-name="ce7">
            <text:p>100.16</text:p>
          </table:table-cell>
          <table:table-cell office:value-type="float" office:value="123.40927520468675" table:style-name="ce7">
            <text:p>123.41</text:p>
          </table:table-cell>
          <table:table-cell office:value-type="float" office:value="87.534993896726192" table:style-name="ce7">
            <text:p>87.53</text:p>
          </table:table-cell>
          <table:table-cell office:value-type="float" office:value="94.90133406114083" table:style-name="ce7">
            <text:p>94.90</text:p>
          </table:table-cell>
          <table:table-cell office:value-type="float" office:value="51.025976838362809" table:style-name="ce7">
            <text:p>51.03</text:p>
          </table:table-cell>
          <table:table-cell office:value-type="float" office:value="41.655685265783632" table:style-name="ce7">
            <text:p>41.66</text:p>
          </table:table-cell>
          <table:table-cell office:value-type="float" office:value="36.731674623186052" table:style-name="ce7">
            <text:p>36.73</text:p>
          </table:table-cell>
          <table:table-cell office:value-type="float" office:value="94.485670332269109" table:style-name="ce7">
            <text:p>94.49</text:p>
          </table:table-cell>
          <table:table-cell office:value-type="float" office:value="564.98522315984997" table:style-name="ce7">
            <text:p>564.99</text:p>
          </table:table-cell>
          <table:table-cell office:value-type="float" office:value="773.99024799142273" table:style-name="ce7">
            <text:p>773.99</text:p>
          </table:table-cell>
          <table:table-cell office:value-type="float" office:value="789.96137019329456" table:style-name="ce7">
            <text:p>789.96</text:p>
          </table:table-cell>
          <table:table-cell office:value-type="float" office:value="571.29310619455441" table:style-name="ce7">
            <text:p>571.29</text:p>
          </table:table-cell>
          <table:table-cell office:value-type="float" office:value="173.0180536320332" table:style-name="ce7">
            <text:p>173.02</text:p>
          </table:table-cell>
          <table:table-cell office:value-type="float" office:value="219.4418757290473" table:style-name="ce7">
            <text:p>219.44</text:p>
          </table:table-cell>
          <table:table-cell office:value-type="float" office:value="161.79484338085911" table:style-name="ce7">
            <text:p>161.79</text:p>
          </table:table-cell>
          <table:table-cell office:value-type="float" office:value="411.51679786501688" table:style-name="ce7">
            <text:p>411.52</text:p>
          </table:table-cell>
          <table:table-cell office:value-type="float" office:value="355.46023693258923" table:style-name="ce7">
            <text:p>355.46</text:p>
          </table:table-cell>
          <table:table-cell office:value-type="float" office:value="206.87516922523548" table:style-name="ce7">
            <text:p>206.88</text:p>
          </table:table-cell>
          <table:table-cell office:value-type="float" office:value="158.33138754713235" table:style-name="ce7">
            <text:p>158.33</text:p>
          </table:table-cell>
          <table:table-cell office:value-type="float" office:value="22.142473122965299" table:style-name="ce7">
            <text:p>22.14</text:p>
          </table:table-cell>
          <table:table-cell office:value-type="float" office:value="7.0116826004296895" table:style-name="ce7">
            <text:p>7.01</text:p>
          </table:table-cell>
          <table:table-cell office:value-type="float" office:value="7.9261965223780892" table:style-name="ce7">
            <text:p>7.93</text:p>
          </table:table-cell>
          <table:table-cell office:value-type="float" office:value="2.5600681688454019" table:style-name="ce7">
            <text:p>2.56</text:p>
          </table:table-cell>
          <table:table-cell office:value-type="float" office:value="173.31544361206937" table:style-name="ce7">
            <text:p>173.32</text:p>
          </table:table-cell>
          <table:table-cell office:value-type="float" office:value="159.63936362202381" table:style-name="ce7">
            <text:p>159.64</text:p>
          </table:table-cell>
          <table:table-cell office:value-type="float" office:value="122.30148410749879" table:style-name="ce7">
            <text:p>122.30</text:p>
          </table:table-cell>
          <table:table-cell office:value-type="float" office:value="106.2635660300591" table:style-name="ce7">
            <text:p>106.26</text:p>
          </table:table-cell>
          <table:table-cell office:value-type="float" office:value="429.61369744077837" table:style-name="ce7">
            <text:p>429.61</text:p>
          </table:table-cell>
          <table:table-cell office:value-type="float" office:value="849.75714162418558" table:style-name="ce7">
            <text:p>849.76</text:p>
          </table:table-cell>
          <table:table-cell office:value-type="float" office:value="307.74715970143041" table:style-name="ce7">
            <text:p>307.75</text:p>
          </table:table-cell>
          <table:table-cell office:value-type="float" office:value="95.549332553777546" table:style-name="ce7">
            <text:p>95.55</text:p>
          </table:table-cell>
          <table:table-cell office:value-type="float" office:value="361.9584314826692" table:style-name="ce7">
            <text:p>361.96</text:p>
          </table:table-cell>
          <table:table-cell office:value-type="float" office:value="225.52741117804084" table:style-name="ce7">
            <text:p>225.53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2A</text:p>
          </table:table-cell>
          <table:table-cell office:value-type="float" office:value="5.375" table:style-name="ce3">
            <text:p>5.3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541.23092128478982" table:style-name="ce7">
            <text:p>541.23</text:p>
          </table:table-cell>
          <table:table-cell office:value-type="float" office:value="0" table:style-name="ce7">
            <text:p>0.00</text:p>
          </table:table-cell>
          <table:table-cell office:value-type="float" office:value="85.219640841676906" table:style-name="ce7">
            <text:p>85.22</text:p>
          </table:table-cell>
          <table:table-cell office:value-type="float" office:value="42.773306701220015" table:style-name="ce7">
            <text:p>42.77</text:p>
          </table:table-cell>
          <table:table-cell office:value-type="float" office:value="317.6132842619914" table:style-name="ce7">
            <text:p>317.61</text:p>
          </table:table-cell>
          <table:table-cell office:value-type="float" office:value="23.979026524641611" table:style-name="ce7">
            <text:p>23.98</text:p>
          </table:table-cell>
          <table:table-cell office:value-type="float" office:value="57.87518113587852" table:style-name="ce7">
            <text:p>57.88</text:p>
          </table:table-cell>
          <table:table-cell office:value-type="float" office:value="79.181108978812915" table:style-name="ce7">
            <text:p>79.18</text:p>
          </table:table-cell>
          <table:table-cell office:value-type="float" office:value="75.190901531335612" table:style-name="ce7">
            <text:p>75.19</text:p>
          </table:table-cell>
          <table:table-cell office:value-type="float" office:value="87.877621533746563" table:style-name="ce7">
            <text:p>87.88</text:p>
          </table:table-cell>
          <table:table-cell office:value-type="float" office:value="229.21782584030467" table:style-name="ce7">
            <text:p>229.22</text:p>
          </table:table-cell>
          <table:table-cell office:value-type="float" office:value="31.749633188210776" table:style-name="ce7">
            <text:p>31.75</text:p>
          </table:table-cell>
          <table:table-cell office:value-type="float" office:value="79.810847935353763" table:style-name="ce7">
            <text:p>79.81</text:p>
          </table:table-cell>
          <table:table-cell office:value-type="float" office:value="119.63822565599105" table:style-name="ce7">
            <text:p>119.64</text:p>
          </table:table-cell>
          <table:table-cell office:value-type="float" office:value="32.353040538735819" table:style-name="ce7">
            <text:p>32.35</text:p>
          </table:table-cell>
          <table:table-cell office:value-type="float" office:value="163.69691699056057" table:style-name="ce7">
            <text:p>163.70</text:p>
          </table:table-cell>
          <table:table-cell office:value-type="float" office:value="310.69101973926024" table:style-name="ce7">
            <text:p>310.69</text:p>
          </table:table-cell>
          <table:table-cell office:value-type="float" office:value="242.97801962653881" table:style-name="ce7">
            <text:p>242.98</text:p>
          </table:table-cell>
          <table:table-cell office:value-type="float" office:value="10.960688734180959" table:style-name="ce7">
            <text:p>10.96</text:p>
          </table:table-cell>
          <table:table-cell office:value-type="float" office:value="86.801450790241319" table:style-name="ce7">
            <text:p>86.80</text:p>
          </table:table-cell>
          <table:table-cell office:value-type="float" office:value="100.02657916591806" table:style-name="ce7">
            <text:p>100.03</text:p>
          </table:table-cell>
          <table:table-cell office:value-type="float" office:value="119.4642422981965" table:style-name="ce7">
            <text:p>119.46</text:p>
          </table:table-cell>
          <table:table-cell office:value-type="float" office:value="87.27809642871604" table:style-name="ce7">
            <text:p>87.28</text:p>
          </table:table-cell>
          <table:table-cell office:value-type="float" office:value="95.575102153807393" table:style-name="ce7">
            <text:p>95.58</text:p>
          </table:table-cell>
          <table:table-cell office:value-type="float" office:value="50.317203206972216" table:style-name="ce7">
            <text:p>50.32</text:p>
          </table:table-cell>
          <table:table-cell office:value-type="float" office:value="42.6917360077368" table:style-name="ce7">
            <text:p>42.69</text:p>
          </table:table-cell>
          <table:table-cell office:value-type="float" office:value="36.447273098345306" table:style-name="ce7">
            <text:p>36.45</text:p>
          </table:table-cell>
          <table:table-cell office:value-type="float" office:value="100.69663950237153" table:style-name="ce7">
            <text:p>100.70</text:p>
          </table:table-cell>
          <table:table-cell office:value-type="float" office:value="537.38586419274327" table:style-name="ce7">
            <text:p>537.39</text:p>
          </table:table-cell>
          <table:table-cell office:value-type="float" office:value="761.51387541973565" table:style-name="ce7">
            <text:p>761.51</text:p>
          </table:table-cell>
          <table:table-cell office:value-type="float" office:value="731.10396415966056" table:style-name="ce7">
            <text:p>731.10</text:p>
          </table:table-cell>
          <table:table-cell office:value-type="float" office:value="551.0056875999262" table:style-name="ce7">
            <text:p>551.01</text:p>
          </table:table-cell>
          <table:table-cell office:value-type="float" office:value="154.62855457011284" table:style-name="ce7">
            <text:p>154.63</text:p>
          </table:table-cell>
          <table:table-cell office:value-type="float" office:value="219.79044504905104" table:style-name="ce7">
            <text:p>219.79</text:p>
          </table:table-cell>
          <table:table-cell office:value-type="float" office:value="176.12799942365686" table:style-name="ce7">
            <text:p>176.13</text:p>
          </table:table-cell>
          <table:table-cell office:value-type="float" office:value="406.95804538892281" table:style-name="ce7">
            <text:p>406.96</text:p>
          </table:table-cell>
          <table:table-cell office:value-type="float" office:value="358.21084883284243" table:style-name="ce7">
            <text:p>358.21</text:p>
          </table:table-cell>
          <table:table-cell office:value-type="float" office:value="222.49495174369864" table:style-name="ce7">
            <text:p>222.49</text:p>
          </table:table-cell>
          <table:table-cell office:value-type="float" office:value="181.95799620964746" table:style-name="ce7">
            <text:p>181.96</text:p>
          </table:table-cell>
          <table:table-cell office:value-type="float" office:value="16.893150767495989" table:style-name="ce7">
            <text:p>16.89</text:p>
          </table:table-cell>
          <table:table-cell office:value-type="float" office:value="5.2180160013169505" table:style-name="ce7">
            <text:p>5.22</text:p>
          </table:table-cell>
          <table:table-cell office:value-type="float" office:value="4.6433480926630901" table:style-name="ce7">
            <text:p>4.64</text:p>
          </table:table-cell>
          <table:table-cell office:value-type="float" office:value="0.65482173901635421" table:style-name="ce7">
            <text:p>0.65</text:p>
          </table:table-cell>
          <table:table-cell office:value-type="float" office:value="184.43940784309393" table:style-name="ce7">
            <text:p>184.44</text:p>
          </table:table-cell>
          <table:table-cell office:value-type="float" office:value="179.16493321959771" table:style-name="ce7">
            <text:p>179.16</text:p>
          </table:table-cell>
          <table:table-cell office:value-type="float" office:value="150.4324363439556" table:style-name="ce7">
            <text:p>150.43</text:p>
          </table:table-cell>
          <table:table-cell office:value-type="float" office:value="126.26111214677765" table:style-name="ce7">
            <text:p>126.26</text:p>
          </table:table-cell>
          <table:table-cell office:value-type="float" office:value="491.831794485675" table:style-name="ce7">
            <text:p>491.83</text:p>
          </table:table-cell>
          <table:table-cell office:value-type="float" office:value="888.86125292562258" table:style-name="ce7">
            <text:p>888.86</text:p>
          </table:table-cell>
          <table:table-cell office:value-type="float" office:value="323.14197308962883" table:style-name="ce7">
            <text:p>323.14</text:p>
          </table:table-cell>
          <table:table-cell office:value-type="float" office:value="103.75141399436421" table:style-name="ce7">
            <text:p>103.75</text:p>
          </table:table-cell>
          <table:table-cell office:value-type="float" office:value="442.79585747454075" table:style-name="ce7">
            <text:p>442.80</text:p>
          </table:table-cell>
          <table:table-cell office:value-type="float" office:value="286.8044005952641" table:style-name="ce7">
            <text:p>286.80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2B</text:p>
          </table:table-cell>
          <table:table-cell office:value-type="float" office:value="1.25" table:style-name="ce3">
            <text:p>1.2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active</text:p>
          </table:table-cell>
          <table:table-cell office:value-type="float" office:value="1053.0274012265245" table:style-name="ce7">
            <text:p>1053.03</text:p>
          </table:table-cell>
          <table:table-cell office:value-type="float" office:value="0" table:style-name="ce7">
            <text:p>0.00</text:p>
          </table:table-cell>
          <table:table-cell office:value-type="float" office:value="221.13012167858483" table:style-name="ce7">
            <text:p>221.13</text:p>
          </table:table-cell>
          <table:table-cell office:value-type="float" office:value="130.36177857705195" table:style-name="ce7">
            <text:p>130.36</text:p>
          </table:table-cell>
          <table:table-cell office:value-type="float" office:value="726.55619445589321" table:style-name="ce7">
            <text:p>726.56</text:p>
          </table:table-cell>
          <table:table-cell office:value-type="float" office:value="46.769787277798002" table:style-name="ce7">
            <text:p>46.77</text:p>
          </table:table-cell>
          <table:table-cell office:value-type="float" office:value="166.06377346441286" table:style-name="ce7">
            <text:p>166.06</text:p>
          </table:table-cell>
          <table:table-cell office:value-type="float" office:value="243.59492879176338" table:style-name="ce7">
            <text:p>243.59</text:p>
          </table:table-cell>
          <table:table-cell office:value-type="float" office:value="235.36246268464222" table:style-name="ce7">
            <text:p>235.36</text:p>
          </table:table-cell>
          <table:table-cell office:value-type="float" office:value="233.89113641988916" table:style-name="ce7">
            <text:p>233.89</text:p>
          </table:table-cell>
          <table:table-cell office:value-type="float" office:value="647.05300906031835" table:style-name="ce7">
            <text:p>647.05</text:p>
          </table:table-cell>
          <table:table-cell office:value-type="float" office:value="96.040644500829089" table:style-name="ce7">
            <text:p>96.04</text:p>
          </table:table-cell>
          <table:table-cell office:value-type="float" office:value="278.80772769054454" table:style-name="ce7">
            <text:p>278.81</text:p>
          </table:table-cell>
          <table:table-cell office:value-type="float" office:value="336.48006111052013" table:style-name="ce7">
            <text:p>336.48</text:p>
          </table:table-cell>
          <table:table-cell office:value-type="float" office:value="84.00952811902475" table:style-name="ce7">
            <text:p>84.01</text:p>
          </table:table-cell>
          <table:table-cell office:value-type="float" office:value="513.52621960601425" table:style-name="ce7">
            <text:p>513.53</text:p>
          </table:table-cell>
          <table:table-cell office:value-type="float" office:value="665.17365706669989" table:style-name="ce7">
            <text:p>665.17</text:p>
          </table:table-cell>
          <table:table-cell office:value-type="float" office:value="615.15516384117973" table:style-name="ce7">
            <text:p>615.16</text:p>
          </table:table-cell>
          <table:table-cell office:value-type="float" office:value="14.108960086783895" table:style-name="ce7">
            <text:p>14.11</text:p>
          </table:table-cell>
          <table:table-cell office:value-type="float" office:value="220.29086934026211" table:style-name="ce7">
            <text:p>220.29</text:p>
          </table:table-cell>
          <table:table-cell office:value-type="float" office:value="241.23776941818249" table:style-name="ce7">
            <text:p>241.24</text:p>
          </table:table-cell>
          <table:table-cell office:value-type="float" office:value="321.05429183935422" table:style-name="ce7">
            <text:p>321.05</text:p>
          </table:table-cell>
          <table:table-cell office:value-type="float" office:value="209.73518524009555" table:style-name="ce7">
            <text:p>209.74</text:p>
          </table:table-cell>
          <table:table-cell office:value-type="float" office:value="275.09140930520039" table:style-name="ce7">
            <text:p>275.09</text:p>
          </table:table-cell>
          <table:table-cell office:value-type="float" office:value="137.88905740655133" table:style-name="ce7">
            <text:p>137.89</text:p>
          </table:table-cell>
          <table:table-cell office:value-type="float" office:value="111.7347394017829" table:style-name="ce7">
            <text:p>111.73</text:p>
          </table:table-cell>
          <table:table-cell office:value-type="float" office:value="94.457075390275264" table:style-name="ce7">
            <text:p>94.46</text:p>
          </table:table-cell>
          <table:table-cell office:value-type="float" office:value="309.09558683306125" table:style-name="ce7">
            <text:p>309.10</text:p>
          </table:table-cell>
          <table:table-cell office:value-type="float" office:value="1302.2560718590314" table:style-name="ce7">
            <text:p>1302.26</text:p>
          </table:table-cell>
          <table:table-cell office:value-type="float" office:value="1925.956552528764" table:style-name="ce7">
            <text:p>1925.96</text:p>
          </table:table-cell>
          <table:table-cell office:value-type="float" office:value="1947.6573471060924" table:style-name="ce7">
            <text:p>1947.66</text:p>
          </table:table-cell>
          <table:table-cell office:value-type="float" office:value="1683.2944293454952" table:style-name="ce7">
            <text:p>1683.29</text:p>
          </table:table-cell>
          <table:table-cell office:value-type="float" office:value="355.67920812305437" table:style-name="ce7">
            <text:p>355.68</text:p>
          </table:table-cell>
          <table:table-cell office:value-type="float" office:value="575.04499161379761" table:style-name="ce7">
            <text:p>575.04</text:p>
          </table:table-cell>
          <table:table-cell office:value-type="float" office:value="483.08273454919805" table:style-name="ce7">
            <text:p>483.08</text:p>
          </table:table-cell>
          <table:table-cell office:value-type="float" office:value="1034.6081990928408" table:style-name="ce7">
            <text:p>1034.61</text:p>
          </table:table-cell>
          <table:table-cell office:value-type="float" office:value="975.03668919228392" table:style-name="ce7">
            <text:p>975.04</text:p>
          </table:table-cell>
          <table:table-cell office:value-type="float" office:value="643.39541380459025" table:style-name="ce7">
            <text:p>643.40</text:p>
          </table:table-cell>
          <table:table-cell office:value-type="float" office:value="462.51301194878266" table:style-name="ce7">
            <text:p>462.51</text:p>
          </table:table-cell>
          <table:table-cell office:value-type="float" office:value="44.675202951214672" table:style-name="ce7">
            <text:p>44.68</text:p>
          </table:table-cell>
          <table:table-cell office:value-type="float" office:value="18.208795586303609" table:style-name="ce7">
            <text:p>18.21</text:p>
          </table:table-cell>
          <table:table-cell office:value-type="float" office:value="13.736243935265781" table:style-name="ce7">
            <text:p>13.74</text:p>
          </table:table-cell>
          <table:table-cell office:value-type="float" office:value="5.6014489437532244" table:style-name="ce7">
            <text:p>5.60</text:p>
          </table:table-cell>
          <table:table-cell office:value-type="float" office:value="529.14856747309989" table:style-name="ce7">
            <text:p>529.15</text:p>
          </table:table-cell>
          <table:table-cell office:value-type="float" office:value="519.06854887234908" table:style-name="ce7">
            <text:p>519.07</text:p>
          </table:table-cell>
          <table:table-cell office:value-type="float" office:value="391.5469254436307" table:style-name="ce7">
            <text:p>391.55</text:p>
          </table:table-cell>
          <table:table-cell office:value-type="float" office:value="416.84086078111181" table:style-name="ce7">
            <text:p>416.84</text:p>
          </table:table-cell>
          <table:table-cell office:value-type="float" office:value="1422.4212364719042" table:style-name="ce7">
            <text:p>1422.42</text:p>
          </table:table-cell>
          <table:table-cell office:value-type="float" office:value="1917.614093178717" table:style-name="ce7">
            <text:p>1917.61</text:p>
          </table:table-cell>
          <table:table-cell office:value-type="float" office:value="1050.4800481639616" table:style-name="ce7">
            <text:p>1050.48</text:p>
          </table:table-cell>
          <table:table-cell office:value-type="float" office:value="212.84023353763655" table:style-name="ce7">
            <text:p>212.84</text:p>
          </table:table-cell>
          <table:table-cell office:value-type="float" office:value="1256.0484849766026" table:style-name="ce7">
            <text:p>1256.05</text:p>
          </table:table-cell>
          <table:table-cell office:value-type="float" office:value="757.42787965133107" table:style-name="ce7">
            <text:p>757.43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2B</text:p>
          </table:table-cell>
          <table:table-cell office:value-type="float" office:value="3.25" table:style-name="ce3">
            <text:p>3.2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428.1925601432295" table:style-name="ce7">
            <text:p>1428.19</text:p>
          </table:table-cell>
          <table:table-cell office:value-type="float" office:value="5.2684103894009189" table:style-name="ce7">
            <text:p>5.27</text:p>
          </table:table-cell>
          <table:table-cell office:value-type="float" office:value="252.74721722293205" table:style-name="ce7">
            <text:p>252.75</text:p>
          </table:table-cell>
          <table:table-cell office:value-type="float" office:value="154.06797691516968" table:style-name="ce7">
            <text:p>154.07</text:p>
          </table:table-cell>
          <table:table-cell office:value-type="float" office:value="791.97638399637856" table:style-name="ce7">
            <text:p>791.98</text:p>
          </table:table-cell>
          <table:table-cell office:value-type="float" office:value="46.478622444164017" table:style-name="ce7">
            <text:p>46.48</text:p>
          </table:table-cell>
          <table:table-cell office:value-type="float" office:value="198.69192306266325" table:style-name="ce7">
            <text:p>198.69</text:p>
          </table:table-cell>
          <table:table-cell office:value-type="float" office:value="283.76399267198246" table:style-name="ce7">
            <text:p>283.76</text:p>
          </table:table-cell>
          <table:table-cell office:value-type="float" office:value="246.69780877579075" table:style-name="ce7">
            <text:p>246.70</text:p>
          </table:table-cell>
          <table:table-cell office:value-type="float" office:value="236.31009507639899" table:style-name="ce7">
            <text:p>236.31</text:p>
          </table:table-cell>
          <table:table-cell office:value-type="float" office:value="673.05379299234153" table:style-name="ce7">
            <text:p>673.05</text:p>
          </table:table-cell>
          <table:table-cell office:value-type="float" office:value="94.11310802396919" table:style-name="ce7">
            <text:p>94.11</text:p>
          </table:table-cell>
          <table:table-cell office:value-type="float" office:value="265.79720935770445" table:style-name="ce7">
            <text:p>265.80</text:p>
          </table:table-cell>
          <table:table-cell office:value-type="float" office:value="360.55688708072233" table:style-name="ce7">
            <text:p>360.56</text:p>
          </table:table-cell>
          <table:table-cell office:value-type="float" office:value="88.104473475349224" table:style-name="ce7">
            <text:p>88.10</text:p>
          </table:table-cell>
          <table:table-cell office:value-type="float" office:value="524.49231629756071" table:style-name="ce7">
            <text:p>524.49</text:p>
          </table:table-cell>
          <table:table-cell office:value-type="float" office:value="865.81738869378148" table:style-name="ce7">
            <text:p>865.82</text:p>
          </table:table-cell>
          <table:table-cell office:value-type="float" office:value="697.37286982933188" table:style-name="ce7">
            <text:p>697.37</text:p>
          </table:table-cell>
          <table:table-cell office:value-type="float" office:value="12.135568914579732" table:style-name="ce7">
            <text:p>12.14</text:p>
          </table:table-cell>
          <table:table-cell office:value-type="float" office:value="242.09821266384549" table:style-name="ce7">
            <text:p>242.10</text:p>
          </table:table-cell>
          <table:table-cell office:value-type="float" office:value="271.63999222372405" table:style-name="ce7">
            <text:p>271.64</text:p>
          </table:table-cell>
          <table:table-cell office:value-type="float" office:value="358.67180064519317" table:style-name="ce7">
            <text:p>358.67</text:p>
          </table:table-cell>
          <table:table-cell office:value-type="float" office:value="257.5798172592024" table:style-name="ce7">
            <text:p>257.58</text:p>
          </table:table-cell>
          <table:table-cell office:value-type="float" office:value="306.12179438719073" table:style-name="ce7">
            <text:p>306.12</text:p>
          </table:table-cell>
          <table:table-cell office:value-type="float" office:value="152.43769226095617" table:style-name="ce7">
            <text:p>152.44</text:p>
          </table:table-cell>
          <table:table-cell office:value-type="float" office:value="135.26547321309593" table:style-name="ce7">
            <text:p>135.27</text:p>
          </table:table-cell>
          <table:table-cell office:value-type="float" office:value="112.60809050834752" table:style-name="ce7">
            <text:p>112.61</text:p>
          </table:table-cell>
          <table:table-cell office:value-type="float" office:value="349.02073530892687" table:style-name="ce7">
            <text:p>349.02</text:p>
          </table:table-cell>
          <table:table-cell office:value-type="float" office:value="1565.0756591492145" table:style-name="ce7">
            <text:p>1565.08</text:p>
          </table:table-cell>
          <table:table-cell office:value-type="float" office:value="2190.2389996263287" table:style-name="ce7">
            <text:p>2190.24</text:p>
          </table:table-cell>
          <table:table-cell office:value-type="float" office:value="2175.9633841458076" table:style-name="ce7">
            <text:p>2175.96</text:p>
          </table:table-cell>
          <table:table-cell office:value-type="float" office:value="1639.3957166225512" table:style-name="ce7">
            <text:p>1639.40</text:p>
          </table:table-cell>
          <table:table-cell office:value-type="float" office:value="356.86051716666617" table:style-name="ce7">
            <text:p>356.86</text:p>
          </table:table-cell>
          <table:table-cell office:value-type="float" office:value="650.18680189279792" table:style-name="ce7">
            <text:p>650.19</text:p>
          </table:table-cell>
          <table:table-cell office:value-type="float" office:value="559.73708994690173" table:style-name="ce7">
            <text:p>559.74</text:p>
          </table:table-cell>
          <table:table-cell office:value-type="float" office:value="1190.4409361697617" table:style-name="ce7">
            <text:p>1190.44</text:p>
          </table:table-cell>
          <table:table-cell office:value-type="float" office:value="1120.892814265791" table:style-name="ce7">
            <text:p>1120.89</text:p>
          </table:table-cell>
          <table:table-cell office:value-type="float" office:value="767.23678889438725" table:style-name="ce7">
            <text:p>767.24</text:p>
          </table:table-cell>
          <table:table-cell office:value-type="float" office:value="556.32092348222125" table:style-name="ce7">
            <text:p>556.32</text:p>
          </table:table-cell>
          <table:table-cell office:value-type="float" office:value="44.583197792806068" table:style-name="ce7">
            <text:p>44.58</text:p>
          </table:table-cell>
          <table:table-cell office:value-type="float" office:value="20.696191333780813" table:style-name="ce7">
            <text:p>20.70</text:p>
          </table:table-cell>
          <table:table-cell office:value-type="float" office:value="22.472683159573155" table:style-name="ce7">
            <text:p>22.47</text:p>
          </table:table-cell>
          <table:table-cell office:value-type="float" office:value="2.3846086299731422" table:style-name="ce7">
            <text:p>2.38</text:p>
          </table:table-cell>
          <table:table-cell office:value-type="float" office:value="643.79787141059307" table:style-name="ce7">
            <text:p>643.80</text:p>
          </table:table-cell>
          <table:table-cell office:value-type="float" office:value="599.49488180278638" table:style-name="ce7">
            <text:p>599.49</text:p>
          </table:table-cell>
          <table:table-cell office:value-type="float" office:value="445.24795767533368" table:style-name="ce7">
            <text:p>445.25</text:p>
          </table:table-cell>
          <table:table-cell office:value-type="float" office:value="422.05239601599493" table:style-name="ce7">
            <text:p>422.05</text:p>
          </table:table-cell>
          <table:table-cell office:value-type="float" office:value="1514.46093016333" table:style-name="ce7">
            <text:p>1514.46</text:p>
          </table:table-cell>
          <table:table-cell office:value-type="float" office:value="1934.4794129128002" table:style-name="ce7">
            <text:p>1934.48</text:p>
          </table:table-cell>
          <table:table-cell office:value-type="float" office:value="1026.2635653132402" table:style-name="ce7">
            <text:p>1026.26</text:p>
          </table:table-cell>
          <table:table-cell office:value-type="float" office:value="190.29680613338857" table:style-name="ce7">
            <text:p>190.30</text:p>
          </table:table-cell>
          <table:table-cell office:value-type="float" office:value="1216.3259090563208" table:style-name="ce7">
            <text:p>1216.33</text:p>
          </table:table-cell>
          <table:table-cell office:value-type="float" office:value="765.57722362428865" table:style-name="ce7">
            <text:p>765.58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2B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815.3784427373328" table:style-name="ce7">
            <text:p>1815.38</text:p>
          </table:table-cell>
          <table:table-cell office:value-type="float" office:value="0" table:style-name="ce7">
            <text:p>0.00</text:p>
          </table:table-cell>
          <table:table-cell office:value-type="float" office:value="434.30104431279381" table:style-name="ce7">
            <text:p>434.30</text:p>
          </table:table-cell>
          <table:table-cell office:value-type="float" office:value="265.66829727719062" table:style-name="ce7">
            <text:p>265.67</text:p>
          </table:table-cell>
          <table:table-cell office:value-type="float" office:value="1422.5418013558956" table:style-name="ce7">
            <text:p>1422.54</text:p>
          </table:table-cell>
          <table:table-cell office:value-type="float" office:value="94.866548718644893" table:style-name="ce7">
            <text:p>94.87</text:p>
          </table:table-cell>
          <table:table-cell office:value-type="float" office:value="335.32955027439465" table:style-name="ce7">
            <text:p>335.33</text:p>
          </table:table-cell>
          <table:table-cell office:value-type="float" office:value="480.144862229431" table:style-name="ce7">
            <text:p>480.14</text:p>
          </table:table-cell>
          <table:table-cell office:value-type="float" office:value="464.61171532236494" table:style-name="ce7">
            <text:p>464.61</text:p>
          </table:table-cell>
          <table:table-cell office:value-type="float" office:value="444.09317621676797" table:style-name="ce7">
            <text:p>444.09</text:p>
          </table:table-cell>
          <table:table-cell office:value-type="float" office:value="1287.2885741633781" table:style-name="ce7">
            <text:p>1287.29</text:p>
          </table:table-cell>
          <table:table-cell office:value-type="float" office:value="207.07072072131331" table:style-name="ce7">
            <text:p>207.07</text:p>
          </table:table-cell>
          <table:table-cell office:value-type="float" office:value="636.78930945115656" table:style-name="ce7">
            <text:p>636.79</text:p>
          </table:table-cell>
          <table:table-cell office:value-type="float" office:value="783.70657301634924" table:style-name="ce7">
            <text:p>783.71</text:p>
          </table:table-cell>
          <table:table-cell office:value-type="float" office:value="199.69956885421206" table:style-name="ce7">
            <text:p>199.70</text:p>
          </table:table-cell>
          <table:table-cell office:value-type="float" office:value="991.57406341119565" table:style-name="ce7">
            <text:p>991.57</text:p>
          </table:table-cell>
          <table:table-cell office:value-type="float" office:value="1353.8035369858142" table:style-name="ce7">
            <text:p>1353.80</text:p>
          </table:table-cell>
          <table:table-cell office:value-type="float" office:value="1162.133861772855" table:style-name="ce7">
            <text:p>1162.13</text:p>
          </table:table-cell>
          <table:table-cell office:value-type="float" office:value="21.972441032117636" table:style-name="ce7">
            <text:p>21.97</text:p>
          </table:table-cell>
          <table:table-cell office:value-type="float" office:value="402.39069380332955" table:style-name="ce7">
            <text:p>402.39</text:p>
          </table:table-cell>
          <table:table-cell office:value-type="float" office:value="441.47239068679693" table:style-name="ce7">
            <text:p>441.47</text:p>
          </table:table-cell>
          <table:table-cell office:value-type="float" office:value="600.72641546623436" table:style-name="ce7">
            <text:p>600.73</text:p>
          </table:table-cell>
          <table:table-cell office:value-type="float" office:value="399.31135497655123" table:style-name="ce7">
            <text:p>399.31</text:p>
          </table:table-cell>
          <table:table-cell office:value-type="float" office:value="505.7492886918086" table:style-name="ce7">
            <text:p>505.75</text:p>
          </table:table-cell>
          <table:table-cell office:value-type="float" office:value="249.82052459227202" table:style-name="ce7">
            <text:p>249.82</text:p>
          </table:table-cell>
          <table:table-cell office:value-type="float" office:value="218.53017584426595" table:style-name="ce7">
            <text:p>218.53</text:p>
          </table:table-cell>
          <table:table-cell office:value-type="float" office:value="191.1908267476409" table:style-name="ce7">
            <text:p>191.19</text:p>
          </table:table-cell>
          <table:table-cell office:value-type="float" office:value="602.43687419551588" table:style-name="ce7">
            <text:p>602.44</text:p>
          </table:table-cell>
          <table:table-cell office:value-type="float" office:value="2528.1367852195913" table:style-name="ce7">
            <text:p>2528.14</text:p>
          </table:table-cell>
          <table:table-cell office:value-type="float" office:value="3721.7012714639368" table:style-name="ce7">
            <text:p>3721.70</text:p>
          </table:table-cell>
          <table:table-cell office:value-type="float" office:value="3837.310696791068" table:style-name="ce7">
            <text:p>3837.31</text:p>
          </table:table-cell>
          <table:table-cell office:value-type="float" office:value="2938.2051333157879" table:style-name="ce7">
            <text:p>2938.21</text:p>
          </table:table-cell>
          <table:table-cell office:value-type="float" office:value="607.88659095089281" table:style-name="ce7">
            <text:p>607.89</text:p>
          </table:table-cell>
          <table:table-cell office:value-type="float" office:value="1027.5824482182245" table:style-name="ce7">
            <text:p>1027.58</text:p>
          </table:table-cell>
          <table:table-cell office:value-type="float" office:value="866.85427878939663" table:style-name="ce7">
            <text:p>866.85</text:p>
          </table:table-cell>
          <table:table-cell office:value-type="float" office:value="1906.0451534439715" table:style-name="ce7">
            <text:p>1906.05</text:p>
          </table:table-cell>
          <table:table-cell office:value-type="float" office:value="1834.5299168379743" table:style-name="ce7">
            <text:p>1834.53</text:p>
          </table:table-cell>
          <table:table-cell office:value-type="float" office:value="1362.8338523549626" table:style-name="ce7">
            <text:p>1362.83</text:p>
          </table:table-cell>
          <table:table-cell office:value-type="float" office:value="1024.9648217201732" table:style-name="ce7">
            <text:p>1024.96</text:p>
          </table:table-cell>
          <table:table-cell office:value-type="float" office:value="78.423248231499329" table:style-name="ce7">
            <text:p>78.42</text:p>
          </table:table-cell>
          <table:table-cell office:value-type="float" office:value="26.613781592351739" table:style-name="ce7">
            <text:p>26.61</text:p>
          </table:table-cell>
          <table:table-cell office:value-type="float" office:value="26.792330037218651" table:style-name="ce7">
            <text:p>26.79</text:p>
          </table:table-cell>
          <table:table-cell office:value-type="float" office:value="4.4787802664296033" table:style-name="ce7">
            <text:p>4.48</text:p>
          </table:table-cell>
          <table:table-cell office:value-type="float" office:value="1132.7008247021113" table:style-name="ce7">
            <text:p>1132.70</text:p>
          </table:table-cell>
          <table:table-cell office:value-type="float" office:value="1161.2659614931019" table:style-name="ce7">
            <text:p>1161.27</text:p>
          </table:table-cell>
          <table:table-cell office:value-type="float" office:value="981.19346906462226" table:style-name="ce7">
            <text:p>981.19</text:p>
          </table:table-cell>
          <table:table-cell office:value-type="float" office:value="1005.0614214259321" table:style-name="ce7">
            <text:p>1005.06</text:p>
          </table:table-cell>
          <table:table-cell office:value-type="float" office:value="3198.3202374264979" table:style-name="ce7">
            <text:p>3198.32</text:p>
          </table:table-cell>
          <table:table-cell office:value-type="float" office:value="4221.8152784558979" table:style-name="ce7">
            <text:p>4221.82</text:p>
          </table:table-cell>
          <table:table-cell office:value-type="float" office:value="2404.6933334696564" table:style-name="ce7">
            <text:p>2404.69</text:p>
          </table:table-cell>
          <table:table-cell office:value-type="float" office:value="446.313807848019" table:style-name="ce7">
            <text:p>446.31</text:p>
          </table:table-cell>
          <table:table-cell office:value-type="float" office:value="2644.9184861280301" table:style-name="ce7">
            <text:p>2644.92</text:p>
          </table:table-cell>
          <table:table-cell office:value-type="float" office:value="1741.456832274087" table:style-name="ce7">
            <text:p>1741.46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2B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2356.6094849250489" table:style-name="ce7">
            <text:p>2356.61</text:p>
          </table:table-cell>
          <table:table-cell office:value-type="float" office:value="0" table:style-name="ce7">
            <text:p>0.00</text:p>
          </table:table-cell>
          <table:table-cell office:value-type="float" office:value="369.74178693916372" table:style-name="ce7">
            <text:p>369.74</text:p>
          </table:table-cell>
          <table:table-cell office:value-type="float" office:value="186.48581650812878" table:style-name="ce7">
            <text:p>186.49</text:p>
          </table:table-cell>
          <table:table-cell office:value-type="float" office:value="907.80139549139847" table:style-name="ce7">
            <text:p>907.80</text:p>
          </table:table-cell>
          <table:table-cell office:value-type="float" office:value="60.651236651594083" table:style-name="ce7">
            <text:p>60.65</text:p>
          </table:table-cell>
          <table:table-cell office:value-type="float" office:value="243.84119305288434" table:style-name="ce7">
            <text:p>243.84</text:p>
          </table:table-cell>
          <table:table-cell office:value-type="float" office:value="350.48945621273919" table:style-name="ce7">
            <text:p>350.49</text:p>
          </table:table-cell>
          <table:table-cell office:value-type="float" office:value="345.30062284515162" table:style-name="ce7">
            <text:p>345.30</text:p>
          </table:table-cell>
          <table:table-cell office:value-type="float" office:value="260.57883092834942" table:style-name="ce7">
            <text:p>260.58</text:p>
          </table:table-cell>
          <table:table-cell office:value-type="float" office:value="1263.2669427551607" table:style-name="ce7">
            <text:p>1263.27</text:p>
          </table:table-cell>
          <table:table-cell office:value-type="float" office:value="117.32379139048405" table:style-name="ce7">
            <text:p>117.32</text:p>
          </table:table-cell>
          <table:table-cell office:value-type="float" office:value="378.04281812347892" table:style-name="ce7">
            <text:p>378.04</text:p>
          </table:table-cell>
          <table:table-cell office:value-type="float" office:value="455.17290053202782" table:style-name="ce7">
            <text:p>455.17</text:p>
          </table:table-cell>
          <table:table-cell office:value-type="float" office:value="110.9227515274189" table:style-name="ce7">
            <text:p>110.92</text:p>
          </table:table-cell>
          <table:table-cell office:value-type="float" office:value="783.85849275499027" table:style-name="ce7">
            <text:p>783.86</text:p>
          </table:table-cell>
          <table:table-cell office:value-type="float" office:value="1447.3078000177372" table:style-name="ce7">
            <text:p>1447.31</text:p>
          </table:table-cell>
          <table:table-cell office:value-type="float" office:value="1200.8534218845189" table:style-name="ce7">
            <text:p>1200.85</text:p>
          </table:table-cell>
          <table:table-cell office:value-type="float" office:value="25.578567679582747" table:style-name="ce7">
            <text:p>25.58</text:p>
          </table:table-cell>
          <table:table-cell office:value-type="float" office:value="280.80993367095016" table:style-name="ce7">
            <text:p>280.81</text:p>
          </table:table-cell>
          <table:table-cell office:value-type="float" office:value="299.27622734462517" table:style-name="ce7">
            <text:p>299.28</text:p>
          </table:table-cell>
          <table:table-cell office:value-type="float" office:value="429.84975129476902" table:style-name="ce7">
            <text:p>429.85</text:p>
          </table:table-cell>
          <table:table-cell office:value-type="float" office:value="290.99732642683091" table:style-name="ce7">
            <text:p>291.00</text:p>
          </table:table-cell>
          <table:table-cell office:value-type="float" office:value="350.95674116007802" table:style-name="ce7">
            <text:p>350.96</text:p>
          </table:table-cell>
          <table:table-cell office:value-type="float" office:value="182.36014443351368" table:style-name="ce7">
            <text:p>182.36</text:p>
          </table:table-cell>
          <table:table-cell office:value-type="float" office:value="155.16333128543769" table:style-name="ce7">
            <text:p>155.16</text:p>
          </table:table-cell>
          <table:table-cell office:value-type="float" office:value="132.04595105862114" table:style-name="ce7">
            <text:p>132.05</text:p>
          </table:table-cell>
          <table:table-cell office:value-type="float" office:value="409.72693675351798" table:style-name="ce7">
            <text:p>409.73</text:p>
          </table:table-cell>
          <table:table-cell office:value-type="float" office:value="2662.3481130306559" table:style-name="ce7">
            <text:p>2662.35</text:p>
          </table:table-cell>
          <table:table-cell office:value-type="float" office:value="3284.2867714994582" table:style-name="ce7">
            <text:p>3284.29</text:p>
          </table:table-cell>
          <table:table-cell office:value-type="float" office:value="3053.475388203462" table:style-name="ce7">
            <text:p>3053.48</text:p>
          </table:table-cell>
          <table:table-cell office:value-type="float" office:value="2321.2761254986585" table:style-name="ce7">
            <text:p>2321.28</text:p>
          </table:table-cell>
          <table:table-cell office:value-type="float" office:value="424.48860002354854" table:style-name="ce7">
            <text:p>424.49</text:p>
          </table:table-cell>
          <table:table-cell office:value-type="float" office:value="713.44800217790942" table:style-name="ce7">
            <text:p>713.45</text:p>
          </table:table-cell>
          <table:table-cell office:value-type="float" office:value="697.11025373292637" table:style-name="ce7">
            <text:p>697.11</text:p>
          </table:table-cell>
          <table:table-cell office:value-type="float" office:value="1358.076132097314" table:style-name="ce7">
            <text:p>1358.08</text:p>
          </table:table-cell>
          <table:table-cell office:value-type="float" office:value="1303.9027340648556" table:style-name="ce7">
            <text:p>1303.90</text:p>
          </table:table-cell>
          <table:table-cell office:value-type="float" office:value="929.37842310057442" table:style-name="ce7">
            <text:p>929.38</text:p>
          </table:table-cell>
          <table:table-cell office:value-type="float" office:value="846.59893593463573" table:style-name="ce7">
            <text:p>846.60</text:p>
          </table:table-cell>
          <table:table-cell office:value-type="float" office:value="70.460027290838752" table:style-name="ce7">
            <text:p>70.46</text:p>
          </table:table-cell>
          <table:table-cell office:value-type="float" office:value="22.519924902024073" table:style-name="ce7">
            <text:p>22.52</text:p>
          </table:table-cell>
          <table:table-cell office:value-type="float" office:value="17.56483422243986" table:style-name="ce7">
            <text:p>17.56</text:p>
          </table:table-cell>
          <table:table-cell office:value-type="float" office:value="5.7676834870535876" table:style-name="ce7">
            <text:p>5.77</text:p>
          </table:table-cell>
          <table:table-cell office:value-type="float" office:value="804.53646734218478" table:style-name="ce7">
            <text:p>804.54</text:p>
          </table:table-cell>
          <table:table-cell office:value-type="float" office:value="836.87281112730454" table:style-name="ce7">
            <text:p>836.87</text:p>
          </table:table-cell>
          <table:table-cell office:value-type="float" office:value="736.03697579683137" table:style-name="ce7">
            <text:p>736.04</text:p>
          </table:table-cell>
          <table:table-cell office:value-type="float" office:value="696.92909596872994" table:style-name="ce7">
            <text:p>696.93</text:p>
          </table:table-cell>
          <table:table-cell office:value-type="float" office:value="1921.0554683799967" table:style-name="ce7">
            <text:p>1921.06</text:p>
          </table:table-cell>
          <table:table-cell office:value-type="float" office:value="2453.8912846163744" table:style-name="ce7">
            <text:p>2453.89</text:p>
          </table:table-cell>
          <table:table-cell office:value-type="float" office:value="1172.5870998169919" table:style-name="ce7">
            <text:p>1172.59</text:p>
          </table:table-cell>
          <table:table-cell office:value-type="float" office:value="459.04080219771765" table:style-name="ce7">
            <text:p>459.04</text:p>
          </table:table-cell>
          <table:table-cell office:value-type="float" office:value="1579.6686876931994" table:style-name="ce7">
            <text:p>1579.67</text:p>
          </table:table-cell>
          <table:table-cell office:value-type="float" office:value="1064.6509767824209" table:style-name="ce7">
            <text:p>1064.65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2B</text:p>
          </table:table-cell>
          <table:table-cell office:value-type="float" office:value="7.25" table:style-name="ce3">
            <text:p>7.2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992.82947195652741" table:style-name="ce7">
            <text:p>992.83</text:p>
          </table:table-cell>
          <table:table-cell office:value-type="float" office:value="0" table:style-name="ce7">
            <text:p>0.00</text:p>
          </table:table-cell>
          <table:table-cell office:value-type="float" office:value="230.66430912636952" table:style-name="ce7">
            <text:p>230.66</text:p>
          </table:table-cell>
          <table:table-cell office:value-type="float" office:value="127.35648377101987" table:style-name="ce7">
            <text:p>127.36</text:p>
          </table:table-cell>
          <table:table-cell office:value-type="float" office:value="651.44922892873035" table:style-name="ce7">
            <text:p>651.45</text:p>
          </table:table-cell>
          <table:table-cell office:value-type="float" office:value="51.41116604139814" table:style-name="ce7">
            <text:p>51.41</text:p>
          </table:table-cell>
          <table:table-cell office:value-type="float" office:value="191.43845172681995" table:style-name="ce7">
            <text:p>191.44</text:p>
          </table:table-cell>
          <table:table-cell office:value-type="float" office:value="286.21497444088408" table:style-name="ce7">
            <text:p>286.21</text:p>
          </table:table-cell>
          <table:table-cell office:value-type="float" office:value="373.79645746537761" table:style-name="ce7">
            <text:p>373.80</text:p>
          </table:table-cell>
          <table:table-cell office:value-type="float" office:value="285.64355055335216" table:style-name="ce7">
            <text:p>285.64</text:p>
          </table:table-cell>
          <table:table-cell office:value-type="float" office:value="1119.7682750649601" table:style-name="ce7">
            <text:p>1119.77</text:p>
          </table:table-cell>
          <table:table-cell office:value-type="float" office:value="112.23056318803734" table:style-name="ce7">
            <text:p>112.23</text:p>
          </table:table-cell>
          <table:table-cell office:value-type="float" office:value="388.24385380535256" table:style-name="ce7">
            <text:p>388.24</text:p>
          </table:table-cell>
          <table:table-cell office:value-type="float" office:value="496.70920503330296" table:style-name="ce7">
            <text:p>496.71</text:p>
          </table:table-cell>
          <table:table-cell office:value-type="float" office:value="126.05599561675564" table:style-name="ce7">
            <text:p>126.06</text:p>
          </table:table-cell>
          <table:table-cell office:value-type="float" office:value="711.73260200644336" table:style-name="ce7">
            <text:p>711.73</text:p>
          </table:table-cell>
          <table:table-cell office:value-type="float" office:value="679.90962866399298" table:style-name="ce7">
            <text:p>679.91</text:p>
          </table:table-cell>
          <table:table-cell office:value-type="float" office:value="595.51179279873293" table:style-name="ce7">
            <text:p>595.51</text:p>
          </table:table-cell>
          <table:table-cell office:value-type="float" office:value="21.322101012565803" table:style-name="ce7">
            <text:p>21.32</text:p>
          </table:table-cell>
          <table:table-cell office:value-type="float" office:value="218.48161846485985" table:style-name="ce7">
            <text:p>218.48</text:p>
          </table:table-cell>
          <table:table-cell office:value-type="float" office:value="235.27580392906435" table:style-name="ce7">
            <text:p>235.28</text:p>
          </table:table-cell>
          <table:table-cell office:value-type="float" office:value="338.89294589804217" table:style-name="ce7">
            <text:p>338.89</text:p>
          </table:table-cell>
          <table:table-cell office:value-type="float" office:value="240.07008462382601" table:style-name="ce7">
            <text:p>240.07</text:p>
          </table:table-cell>
          <table:table-cell office:value-type="float" office:value="319.61020480626217" table:style-name="ce7">
            <text:p>319.61</text:p>
          </table:table-cell>
          <table:table-cell office:value-type="float" office:value="163.31082387375008" table:style-name="ce7">
            <text:p>163.31</text:p>
          </table:table-cell>
          <table:table-cell office:value-type="float" office:value="139.22561822488163" table:style-name="ce7">
            <text:p>139.23</text:p>
          </table:table-cell>
          <table:table-cell office:value-type="float" office:value="115.80113944696583" table:style-name="ce7">
            <text:p>115.80</text:p>
          </table:table-cell>
          <table:table-cell office:value-type="float" office:value="350.90406604392422" table:style-name="ce7">
            <text:p>350.90</text:p>
          </table:table-cell>
          <table:table-cell office:value-type="float" office:value="1293.9224747978328" table:style-name="ce7">
            <text:p>1293.92</text:p>
          </table:table-cell>
          <table:table-cell office:value-type="float" office:value="1806.1840840889972" table:style-name="ce7">
            <text:p>1806.18</text:p>
          </table:table-cell>
          <table:table-cell office:value-type="float" office:value="2003.8405691116154" table:style-name="ce7">
            <text:p>2003.84</text:p>
          </table:table-cell>
          <table:table-cell office:value-type="float" office:value="1701.0875361316337" table:style-name="ce7">
            <text:p>1701.09</text:p>
          </table:table-cell>
          <table:table-cell office:value-type="float" office:value="331.03995332364474" table:style-name="ce7">
            <text:p>331.04</text:p>
          </table:table-cell>
          <table:table-cell office:value-type="float" office:value="713.34318343563189" table:style-name="ce7">
            <text:p>713.34</text:p>
          </table:table-cell>
          <table:table-cell office:value-type="float" office:value="695.16537015195991" table:style-name="ce7">
            <text:p>695.17</text:p>
          </table:table-cell>
          <table:table-cell office:value-type="float" office:value="1088.0746401135787" table:style-name="ce7">
            <text:p>1088.07</text:p>
          </table:table-cell>
          <table:table-cell office:value-type="float" office:value="1174.1390133319635" table:style-name="ce7">
            <text:p>1174.14</text:p>
          </table:table-cell>
          <table:table-cell office:value-type="float" office:value="833.5598455900506" table:style-name="ce7">
            <text:p>833.56</text:p>
          </table:table-cell>
          <table:table-cell office:value-type="float" office:value="941.25959311028919" table:style-name="ce7">
            <text:p>941.26</text:p>
          </table:table-cell>
          <table:table-cell office:value-type="float" office:value="66.221774703293605" table:style-name="ce7">
            <text:p>66.22</text:p>
          </table:table-cell>
          <table:table-cell office:value-type="float" office:value="17.131773692147259" table:style-name="ce7">
            <text:p>17.13</text:p>
          </table:table-cell>
          <table:table-cell office:value-type="float" office:value="16.429459322420335" table:style-name="ce7">
            <text:p>16.43</text:p>
          </table:table-cell>
          <table:table-cell office:value-type="float" office:value="4.1792618886929738" table:style-name="ce7">
            <text:p>4.18</text:p>
          </table:table-cell>
          <table:table-cell office:value-type="float" office:value="730.9958326689864" table:style-name="ce7">
            <text:p>731.00</text:p>
          </table:table-cell>
          <table:table-cell office:value-type="float" office:value="876.02045989319083" table:style-name="ce7">
            <text:p>876.02</text:p>
          </table:table-cell>
          <table:table-cell office:value-type="float" office:value="831.25675604304979" table:style-name="ce7">
            <text:p>831.26</text:p>
          </table:table-cell>
          <table:table-cell office:value-type="float" office:value="602.48764753127421" table:style-name="ce7">
            <text:p>602.49</text:p>
          </table:table-cell>
          <table:table-cell office:value-type="float" office:value="1870.3348552735738" table:style-name="ce7">
            <text:p>1870.33</text:p>
          </table:table-cell>
          <table:table-cell office:value-type="float" office:value="2495.7350930197922" table:style-name="ce7">
            <text:p>2495.74</text:p>
          </table:table-cell>
          <table:table-cell office:value-type="float" office:value="1428.6251787170445" table:style-name="ce7">
            <text:p>1428.63</text:p>
          </table:table-cell>
          <table:table-cell office:value-type="float" office:value="407.11192643769238" table:style-name="ce7">
            <text:p>407.11</text:p>
          </table:table-cell>
          <table:table-cell office:value-type="float" office:value="1675.4003543018191" table:style-name="ce7">
            <text:p>1675.40</text:p>
          </table:table-cell>
          <table:table-cell office:value-type="float" office:value="1120.5174997587244" table:style-name="ce7">
            <text:p>1120.52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A</text:p>
          </table:table-cell>
          <table:table-cell office:value-type="float" office:value="1.125" table:style-name="ce3">
            <text:p>1.12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active</text:p>
          </table:table-cell>
          <table:table-cell office:value-type="float" office:value="88.110548728671205" table:style-name="ce7">
            <text:p>88.11</text:p>
          </table:table-cell>
          <table:table-cell office:value-type="float" office:value="4.4535863991425089" table:style-name="ce7">
            <text:p>4.45</text:p>
          </table:table-cell>
          <table:table-cell office:value-type="float" office:value="39.692888531366812" table:style-name="ce7">
            <text:p>39.69</text:p>
          </table:table-cell>
          <table:table-cell office:value-type="float" office:value="17.813416036682998" table:style-name="ce7">
            <text:p>17.81</text:p>
          </table:table-cell>
          <table:table-cell office:value-type="float" office:value="142.59329178155971" table:style-name="ce7">
            <text:p>142.59</text:p>
          </table:table-cell>
          <table:table-cell office:value-type="float" office:value="8.528212333791064" table:style-name="ce7">
            <text:p>8.53</text:p>
          </table:table-cell>
          <table:table-cell office:value-type="float" office:value="19.051223576278307" table:style-name="ce7">
            <text:p>19.05</text:p>
          </table:table-cell>
          <table:table-cell office:value-type="float" office:value="18.291251296100175" table:style-name="ce7">
            <text:p>18.29</text:p>
          </table:table-cell>
          <table:table-cell office:value-type="float" office:value="7.9113773047373357" table:style-name="ce7">
            <text:p>7.91</text:p>
          </table:table-cell>
          <table:table-cell office:value-type="float" office:value="16.923229881095256" table:style-name="ce7">
            <text:p>16.92</text:p>
          </table:table-cell>
          <table:table-cell office:value-type="float" office:value="35.590517085715859" table:style-name="ce7">
            <text:p>35.59</text:p>
          </table:table-cell>
          <table:table-cell office:value-type="float" office:value="5.126783188242733" table:style-name="ce7">
            <text:p>5.13</text:p>
          </table:table-cell>
          <table:table-cell office:value-type="float" office:value="9.3169730122644108" table:style-name="ce7">
            <text:p>9.32</text:p>
          </table:table-cell>
          <table:table-cell office:value-type="float" office:value="21.576588426405692" table:style-name="ce7">
            <text:p>21.58</text:p>
          </table:table-cell>
          <table:table-cell office:value-type="float" office:value="5.2522873876514655" table:style-name="ce7">
            <text:p>5.25</text:p>
          </table:table-cell>
          <table:table-cell office:value-type="float" office:value="28.390992706611105" table:style-name="ce7">
            <text:p>28.39</text:p>
          </table:table-cell>
          <table:table-cell office:value-type="float" office:value="58.181442606463996" table:style-name="ce7">
            <text:p>58.18</text:p>
          </table:table-cell>
          <table:table-cell office:value-type="float" office:value="47.490143843949838" table:style-name="ce7">
            <text:p>47.49</text:p>
          </table:table-cell>
          <table:table-cell office:value-type="float" office:value="1.4633055758574514" table:style-name="ce7">
            <text:p>1.46</text:p>
          </table:table-cell>
          <table:table-cell office:value-type="float" office:value="27.932684023242128" table:style-name="ce7">
            <text:p>27.93</text:p>
          </table:table-cell>
          <table:table-cell office:value-type="float" office:value="32.312909216159454" table:style-name="ce7">
            <text:p>32.31</text:p>
          </table:table-cell>
          <table:table-cell office:value-type="float" office:value="31.275786122473388" table:style-name="ce7">
            <text:p>31.28</text:p>
          </table:table-cell>
          <table:table-cell office:value-type="float" office:value="24.366122240065124" table:style-name="ce7">
            <text:p>24.37</text:p>
          </table:table-cell>
          <table:table-cell office:value-type="float" office:value="20.556352214662517" table:style-name="ce7">
            <text:p>20.56</text:p>
          </table:table-cell>
          <table:table-cell office:value-type="float" office:value="10.494288352442956" table:style-name="ce7">
            <text:p>10.49</text:p>
          </table:table-cell>
          <table:table-cell office:value-type="float" office:value="9.5409930198100259" table:style-name="ce7">
            <text:p>9.54</text:p>
          </table:table-cell>
          <table:table-cell office:value-type="float" office:value="7.6780865826531377" table:style-name="ce7">
            <text:p>7.68</text:p>
          </table:table-cell>
          <table:table-cell office:value-type="float" office:value="46.229094622398208" table:style-name="ce7">
            <text:p>46.23</text:p>
          </table:table-cell>
          <table:table-cell office:value-type="float" office:value="102.12635867615437" table:style-name="ce7">
            <text:p>102.13</text:p>
          </table:table-cell>
          <table:table-cell office:value-type="float" office:value="194.38018598102238" table:style-name="ce7">
            <text:p>194.38</text:p>
          </table:table-cell>
          <table:table-cell office:value-type="float" office:value="173.22363591477369" table:style-name="ce7">
            <text:p>173.22</text:p>
          </table:table-cell>
          <table:table-cell office:value-type="float" office:value="134.86063886643984" table:style-name="ce7">
            <text:p>134.86</text:p>
          </table:table-cell>
          <table:table-cell office:value-type="float" office:value="56.4828142524578" table:style-name="ce7">
            <text:p>56.48</text:p>
          </table:table-cell>
          <table:table-cell office:value-type="float" office:value="71.911758830740766" table:style-name="ce7">
            <text:p>71.91</text:p>
          </table:table-cell>
          <table:table-cell office:value-type="float" office:value="53.421267634655074" table:style-name="ce7">
            <text:p>53.42</text:p>
          </table:table-cell>
          <table:table-cell office:value-type="float" office:value="113.71133815413901" table:style-name="ce7">
            <text:p>113.71</text:p>
          </table:table-cell>
          <table:table-cell office:value-type="float" office:value="67.206177138398004" table:style-name="ce7">
            <text:p>67.21</text:p>
          </table:table-cell>
          <table:table-cell office:value-type="float" office:value="37.820227908355783" table:style-name="ce7">
            <text:p>37.82</text:p>
          </table:table-cell>
          <table:table-cell office:value-type="float" office:value="22.997080221281436" table:style-name="ce7">
            <text:p>23.00</text:p>
          </table:table-cell>
          <table:table-cell office:value-type="float" office:value="3.8013851074631377" table:style-name="ce7">
            <text:p>3.80</text:p>
          </table:table-cell>
          <table:table-cell office:value-type="float" office:value="0" table:style-name="ce7">
            <text:p>0.00</text:p>
          </table:table-cell>
          <table:table-cell office:value-type="float" office:value="4.8481212227122823" table:style-name="ce7">
            <text:p>4.85</text:p>
          </table:table-cell>
          <table:table-cell office:value-type="float" office:value="2.7973888774257882" table:style-name="ce7">
            <text:p>2.80</text:p>
          </table:table-cell>
          <table:table-cell office:value-type="float" office:value="25.959160285546528" table:style-name="ce7">
            <text:p>25.96</text:p>
          </table:table-cell>
          <table:table-cell office:value-type="float" office:value="22.979363435644366" table:style-name="ce7">
            <text:p>22.98</text:p>
          </table:table-cell>
          <table:table-cell office:value-type="float" office:value="15.641548279055984" table:style-name="ce7">
            <text:p>15.64</text:p>
          </table:table-cell>
          <table:table-cell office:value-type="float" office:value="19.494452173832958" table:style-name="ce7">
            <text:p>19.49</text:p>
          </table:table-cell>
          <table:table-cell office:value-type="float" office:value="81.349039899417065" table:style-name="ce7">
            <text:p>81.35</text:p>
          </table:table-cell>
          <table:table-cell office:value-type="float" office:value="339.0120162737947" table:style-name="ce7">
            <text:p>339.01</text:p>
          </table:table-cell>
          <table:table-cell office:value-type="float" office:value="52.620354939402624" table:style-name="ce7">
            <text:p>52.62</text:p>
          </table:table-cell>
          <table:table-cell office:value-type="float" office:value="65.59125601548628" table:style-name="ce7">
            <text:p>65.59</text:p>
          </table:table-cell>
          <table:table-cell office:value-type="float" office:value="75.282744142046155" table:style-name="ce7">
            <text:p>75.28</text:p>
          </table:table-cell>
          <table:table-cell office:value-type="float" office:value="72.070879412859824" table:style-name="ce7">
            <text:p>72.07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A</text:p>
          </table:table-cell>
          <table:table-cell office:value-type="float" office:value="2.125" table:style-name="ce3">
            <text:p>2.12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37.058452256467746" table:style-name="ce7">
            <text:p>37.06</text:p>
          </table:table-cell>
          <table:table-cell office:value-type="float" office:value="0" table:style-name="ce7">
            <text:p>0.00</text:p>
          </table:table-cell>
          <table:table-cell office:value-type="float" office:value="30.621057142459204" table:style-name="ce7">
            <text:p>30.62</text:p>
          </table:table-cell>
          <table:table-cell office:value-type="float" office:value="12.959737757001099" table:style-name="ce7">
            <text:p>12.96</text:p>
          </table:table-cell>
          <table:table-cell office:value-type="float" office:value="103.03645298791847" table:style-name="ce7">
            <text:p>103.04</text:p>
          </table:table-cell>
          <table:table-cell office:value-type="float" office:value="6.3899156342212127" table:style-name="ce7">
            <text:p>6.39</text:p>
          </table:table-cell>
          <table:table-cell office:value-type="float" office:value="16.049192469415441" table:style-name="ce7">
            <text:p>16.05</text:p>
          </table:table-cell>
          <table:table-cell office:value-type="float" office:value="14.782559246277138" table:style-name="ce7">
            <text:p>14.78</text:p>
          </table:table-cell>
          <table:table-cell office:value-type="float" office:value="7.2177259828116158" table:style-name="ce7">
            <text:p>7.22</text:p>
          </table:table-cell>
          <table:table-cell office:value-type="float" office:value="11.326867788975603" table:style-name="ce7">
            <text:p>11.33</text:p>
          </table:table-cell>
          <table:table-cell office:value-type="float" office:value="28.505888689458345" table:style-name="ce7">
            <text:p>28.51</text:p>
          </table:table-cell>
          <table:table-cell office:value-type="float" office:value="3.5202928342748829" table:style-name="ce7">
            <text:p>3.52</text:p>
          </table:table-cell>
          <table:table-cell office:value-type="float" office:value="6.2612892267112032" table:style-name="ce7">
            <text:p>6.26</text:p>
          </table:table-cell>
          <table:table-cell office:value-type="float" office:value="15.581265044852529" table:style-name="ce7">
            <text:p>15.58</text:p>
          </table:table-cell>
          <table:table-cell office:value-type="float" office:value="4.3701294849704473" table:style-name="ce7">
            <text:p>4.37</text:p>
          </table:table-cell>
          <table:table-cell office:value-type="float" office:value="21.358265614282629" table:style-name="ce7">
            <text:p>21.36</text:p>
          </table:table-cell>
          <table:table-cell office:value-type="float" office:value="33.706202249666283" table:style-name="ce7">
            <text:p>33.71</text:p>
          </table:table-cell>
          <table:table-cell office:value-type="float" office:value="32.31666993490078" table:style-name="ce7">
            <text:p>32.32</text:p>
          </table:table-cell>
          <table:table-cell office:value-type="float" office:value="0" table:style-name="ce7">
            <text:p>0.00</text:p>
          </table:table-cell>
          <table:table-cell office:value-type="float" office:value="23.268848345915291" table:style-name="ce7">
            <text:p>23.27</text:p>
          </table:table-cell>
          <table:table-cell office:value-type="float" office:value="27.039995102959978" table:style-name="ce7">
            <text:p>27.04</text:p>
          </table:table-cell>
          <table:table-cell office:value-type="float" office:value="26.658778613879711" table:style-name="ce7">
            <text:p>26.66</text:p>
          </table:table-cell>
          <table:table-cell office:value-type="float" office:value="21.850936981653653" table:style-name="ce7">
            <text:p>21.85</text:p>
          </table:table-cell>
          <table:table-cell office:value-type="float" office:value="17.282008144185024" table:style-name="ce7">
            <text:p>17.28</text:p>
          </table:table-cell>
          <table:table-cell office:value-type="float" office:value="8.9604820840598407" table:style-name="ce7">
            <text:p>8.96</text:p>
          </table:table-cell>
          <table:table-cell office:value-type="float" office:value="8.9389063916985272" table:style-name="ce7">
            <text:p>8.94</text:p>
          </table:table-cell>
          <table:table-cell office:value-type="float" office:value="7.6426731438081026" table:style-name="ce7">
            <text:p>7.64</text:p>
          </table:table-cell>
          <table:table-cell office:value-type="float" office:value="45.20433561203636" table:style-name="ce7">
            <text:p>45.20</text:p>
          </table:table-cell>
          <table:table-cell office:value-type="float" office:value="72.624517457169205" table:style-name="ce7">
            <text:p>72.62</text:p>
          </table:table-cell>
          <table:table-cell office:value-type="float" office:value="144.93479755136042" table:style-name="ce7">
            <text:p>144.93</text:p>
          </table:table-cell>
          <table:table-cell office:value-type="float" office:value="122.91518766678622" table:style-name="ce7">
            <text:p>122.92</text:p>
          </table:table-cell>
          <table:table-cell office:value-type="float" office:value="69.821672069060952" table:style-name="ce7">
            <text:p>69.82</text:p>
          </table:table-cell>
          <table:table-cell office:value-type="float" office:value="45.059901506935951" table:style-name="ce7">
            <text:p>45.06</text:p>
          </table:table-cell>
          <table:table-cell office:value-type="float" office:value="63.952387387434072" table:style-name="ce7">
            <text:p>63.95</text:p>
          </table:table-cell>
          <table:table-cell office:value-type="float" office:value="44.966562379623191" table:style-name="ce7">
            <text:p>44.97</text:p>
          </table:table-cell>
          <table:table-cell office:value-type="float" office:value="96.7177148020575" table:style-name="ce7">
            <text:p>96.72</text:p>
          </table:table-cell>
          <table:table-cell office:value-type="float" office:value="60.600016761572149" table:style-name="ce7">
            <text:p>60.60</text:p>
          </table:table-cell>
          <table:table-cell office:value-type="float" office:value="33.114786330619651" table:style-name="ce7">
            <text:p>33.11</text:p>
          </table:table-cell>
          <table:table-cell office:value-type="float" office:value="24.238092561709657" table:style-name="ce7">
            <text:p>24.24</text:p>
          </table:table-cell>
          <table:table-cell office:value-type="float" office:value="2.5771135065713779" table:style-name="ce7">
            <text:p>2.58</text:p>
          </table:table-cell>
          <table:table-cell office:value-type="float" office:value="0" table:style-name="ce7">
            <text:p>0.00</text:p>
          </table:table-cell>
          <table:table-cell office:value-type="float" office:value="5.1181514940762449" table:style-name="ce7">
            <text:p>5.12</text:p>
          </table:table-cell>
          <table:table-cell office:value-type="float" office:value="1.7735216036041399" table:style-name="ce7">
            <text:p>1.77</text:p>
          </table:table-cell>
          <table:table-cell office:value-type="float" office:value="22.329689199284022" table:style-name="ce7">
            <text:p>22.33</text:p>
          </table:table-cell>
          <table:table-cell office:value-type="float" office:value="18.184673894868052" table:style-name="ce7">
            <text:p>18.18</text:p>
          </table:table-cell>
          <table:table-cell office:value-type="float" office:value="16.15052753812715" table:style-name="ce7">
            <text:p>16.15</text:p>
          </table:table-cell>
          <table:table-cell office:value-type="float" office:value="14.267452647811531" table:style-name="ce7">
            <text:p>14.27</text:p>
          </table:table-cell>
          <table:table-cell office:value-type="float" office:value="78.087006311667068" table:style-name="ce7">
            <text:p>78.09</text:p>
          </table:table-cell>
          <table:table-cell office:value-type="float" office:value="230.35592532822398" table:style-name="ce7">
            <text:p>230.36</text:p>
          </table:table-cell>
          <table:table-cell office:value-type="float" office:value="37.395315819370772" table:style-name="ce7">
            <text:p>37.40</text:p>
          </table:table-cell>
          <table:table-cell office:value-type="float" office:value="67.469966437270699" table:style-name="ce7">
            <text:p>67.47</text:p>
          </table:table-cell>
          <table:table-cell office:value-type="float" office:value="56.901998312238355" table:style-name="ce7">
            <text:p>56.90</text:p>
          </table:table-cell>
          <table:table-cell office:value-type="float" office:value="66.691426052093206" table:style-name="ce7">
            <text:p>66.69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A</text:p>
          </table:table-cell>
          <table:table-cell office:value-type="float" office:value="2.75" table:style-name="ce3">
            <text:p>2.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71.076244397448733" table:style-name="ce7">
            <text:p>71.08</text:p>
          </table:table-cell>
          <table:table-cell office:value-type="float" office:value="0" table:style-name="ce7">
            <text:p>0.00</text:p>
          </table:table-cell>
          <table:table-cell office:value-type="float" office:value="19.651043113042615" table:style-name="ce7">
            <text:p>19.65</text:p>
          </table:table-cell>
          <table:table-cell office:value-type="float" office:value="11.226637838462418" table:style-name="ce7">
            <text:p>11.23</text:p>
          </table:table-cell>
          <table:table-cell office:value-type="float" office:value="92.188421737788786" table:style-name="ce7">
            <text:p>92.19</text:p>
          </table:table-cell>
          <table:table-cell office:value-type="float" office:value="6.2477301615803862" table:style-name="ce7">
            <text:p>6.25</text:p>
          </table:table-cell>
          <table:table-cell office:value-type="float" office:value="15.918909532684264" table:style-name="ce7">
            <text:p>15.92</text:p>
          </table:table-cell>
          <table:table-cell office:value-type="float" office:value="15.826061990709253" table:style-name="ce7">
            <text:p>15.83</text:p>
          </table:table-cell>
          <table:table-cell office:value-type="float" office:value="7.1477488826114115" table:style-name="ce7">
            <text:p>7.15</text:p>
          </table:table-cell>
          <table:table-cell office:value-type="float" office:value="14.625482518898986" table:style-name="ce7">
            <text:p>14.63</text:p>
          </table:table-cell>
          <table:table-cell office:value-type="float" office:value="28.571482259918689" table:style-name="ce7">
            <text:p>28.57</text:p>
          </table:table-cell>
          <table:table-cell office:value-type="float" office:value="3.5549746771812831" table:style-name="ce7">
            <text:p>3.55</text:p>
          </table:table-cell>
          <table:table-cell office:value-type="float" office:value="7.1435250416406886" table:style-name="ce7">
            <text:p>7.14</text:p>
          </table:table-cell>
          <table:table-cell office:value-type="float" office:value="13.7006649553746" table:style-name="ce7">
            <text:p>13.70</text:p>
          </table:table-cell>
          <table:table-cell office:value-type="float" office:value="3.7666657168060782" table:style-name="ce7">
            <text:p>3.77</text:p>
          </table:table-cell>
          <table:table-cell office:value-type="float" office:value="19.143705125763134" table:style-name="ce7">
            <text:p>19.14</text:p>
          </table:table-cell>
          <table:table-cell office:value-type="float" office:value="32.216082863724083" table:style-name="ce7">
            <text:p>32.22</text:p>
          </table:table-cell>
          <table:table-cell office:value-type="float" office:value="32.240436422716577" table:style-name="ce7">
            <text:p>32.24</text:p>
          </table:table-cell>
          <table:table-cell office:value-type="float" office:value="0" table:style-name="ce7">
            <text:p>0.00</text:p>
          </table:table-cell>
          <table:table-cell office:value-type="float" office:value="21.604433135582223" table:style-name="ce7">
            <text:p>21.60</text:p>
          </table:table-cell>
          <table:table-cell office:value-type="float" office:value="24.744027444617764" table:style-name="ce7">
            <text:p>24.74</text:p>
          </table:table-cell>
          <table:table-cell office:value-type="float" office:value="25.3242563642448" table:style-name="ce7">
            <text:p>25.32</text:p>
          </table:table-cell>
          <table:table-cell office:value-type="float" office:value="20.642049279583528" table:style-name="ce7">
            <text:p>20.64</text:p>
          </table:table-cell>
          <table:table-cell office:value-type="float" office:value="16.379855473961339" table:style-name="ce7">
            <text:p>16.38</text:p>
          </table:table-cell>
          <table:table-cell office:value-type="float" office:value="9.8744895797148047" table:style-name="ce7">
            <text:p>9.87</text:p>
          </table:table-cell>
          <table:table-cell office:value-type="float" office:value="9.1431758823923719" table:style-name="ce7">
            <text:p>9.14</text:p>
          </table:table-cell>
          <table:table-cell office:value-type="float" office:value="6.981462432369181" table:style-name="ce7">
            <text:p>6.98</text:p>
          </table:table-cell>
          <table:table-cell office:value-type="float" office:value="53.88563005147406" table:style-name="ce7">
            <text:p>53.89</text:p>
          </table:table-cell>
          <table:table-cell office:value-type="float" office:value="96.021315356014213" table:style-name="ce7">
            <text:p>96.02</text:p>
          </table:table-cell>
          <table:table-cell office:value-type="float" office:value="121.60576650870281" table:style-name="ce7">
            <text:p>121.61</text:p>
          </table:table-cell>
          <table:table-cell office:value-type="float" office:value="105.76320461945568" table:style-name="ce7">
            <text:p>105.76</text:p>
          </table:table-cell>
          <table:table-cell office:value-type="float" office:value="74.673557815261276" table:style-name="ce7">
            <text:p>74.67</text:p>
          </table:table-cell>
          <table:table-cell office:value-type="float" office:value="38.836928752714208" table:style-name="ce7">
            <text:p>38.84</text:p>
          </table:table-cell>
          <table:table-cell office:value-type="float" office:value="56.993942599656499" table:style-name="ce7">
            <text:p>56.99</text:p>
          </table:table-cell>
          <table:table-cell office:value-type="float" office:value="43.951816405568302" table:style-name="ce7">
            <text:p>43.95</text:p>
          </table:table-cell>
          <table:table-cell office:value-type="float" office:value="92.24363301335076" table:style-name="ce7">
            <text:p>92.24</text:p>
          </table:table-cell>
          <table:table-cell office:value-type="float" office:value="65.052387478361254" table:style-name="ce7">
            <text:p>65.05</text:p>
          </table:table-cell>
          <table:table-cell office:value-type="float" office:value="38.645135631968969" table:style-name="ce7">
            <text:p>38.65</text:p>
          </table:table-cell>
          <table:table-cell office:value-type="float" office:value="21.481197132987326" table:style-name="ce7">
            <text:p>21.48</text:p>
          </table:table-cell>
          <table:table-cell office:value-type="float" office:value="3.7791082571839905" table:style-name="ce7">
            <text:p>3.78</text:p>
          </table:table-cell>
          <table:table-cell office:value-type="float" office:value="0" table:style-name="ce7">
            <text:p>0.00</text:p>
          </table:table-cell>
          <table:table-cell office:value-type="float" office:value="5.3663760287872755" table:style-name="ce7">
            <text:p>5.37</text:p>
          </table:table-cell>
          <table:table-cell office:value-type="float" office:value="4.8543132987914506" table:style-name="ce7">
            <text:p>4.85</text:p>
          </table:table-cell>
          <table:table-cell office:value-type="float" office:value="25.947798713128883" table:style-name="ce7">
            <text:p>25.95</text:p>
          </table:table-cell>
          <table:table-cell office:value-type="float" office:value="24.134484074302087" table:style-name="ce7">
            <text:p>24.13</text:p>
          </table:table-cell>
          <table:table-cell office:value-type="float" office:value="16.795785219057912" table:style-name="ce7">
            <text:p>16.80</text:p>
          </table:table-cell>
          <table:table-cell office:value-type="float" office:value="17.302240959296711" table:style-name="ce7">
            <text:p>17.30</text:p>
          </table:table-cell>
          <table:table-cell office:value-type="float" office:value="77.463163111003453" table:style-name="ce7">
            <text:p>77.46</text:p>
          </table:table-cell>
          <table:table-cell office:value-type="float" office:value="218.70371925962911" table:style-name="ce7">
            <text:p>218.70</text:p>
          </table:table-cell>
          <table:table-cell office:value-type="float" office:value="44.260791860177278" table:style-name="ce7">
            <text:p>44.26</text:p>
          </table:table-cell>
          <table:table-cell office:value-type="float" office:value="95.252586843620861" table:style-name="ce7">
            <text:p>95.25</text:p>
          </table:table-cell>
          <table:table-cell office:value-type="float" office:value="64.944659997565736" table:style-name="ce7">
            <text:p>64.94</text:p>
          </table:table-cell>
          <table:table-cell office:value-type="float" office:value="57.971128897079879" table:style-name="ce7">
            <text:p>57.97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A</text:p>
          </table:table-cell>
          <table:table-cell office:value-type="float" office:value="3.375" table:style-name="ce3">
            <text:p>3.3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48.868880990570638" table:style-name="ce7">
            <text:p>48.87</text:p>
          </table:table-cell>
          <table:table-cell office:value-type="float" office:value="0" table:style-name="ce7">
            <text:p>0.00</text:p>
          </table:table-cell>
          <table:table-cell office:value-type="float" office:value="25.55310883628399" table:style-name="ce7">
            <text:p>25.55</text:p>
          </table:table-cell>
          <table:table-cell office:value-type="float" office:value="16.375485343798605" table:style-name="ce7">
            <text:p>16.38</text:p>
          </table:table-cell>
          <table:table-cell office:value-type="float" office:value="98.061481714144023" table:style-name="ce7">
            <text:p>98.06</text:p>
          </table:table-cell>
          <table:table-cell office:value-type="float" office:value="7.7322690975460411" table:style-name="ce7">
            <text:p>7.73</text:p>
          </table:table-cell>
          <table:table-cell office:value-type="float" office:value="15.082310607177682" table:style-name="ce7">
            <text:p>15.08</text:p>
          </table:table-cell>
          <table:table-cell office:value-type="float" office:value="17.73226562889516" table:style-name="ce7">
            <text:p>17.73</text:p>
          </table:table-cell>
          <table:table-cell office:value-type="float" office:value="8.0675060854811491" table:style-name="ce7">
            <text:p>8.07</text:p>
          </table:table-cell>
          <table:table-cell office:value-type="float" office:value="15.517347848614236" table:style-name="ce7">
            <text:p>15.52</text:p>
          </table:table-cell>
          <table:table-cell office:value-type="float" office:value="30.787391030820753" table:style-name="ce7">
            <text:p>30.79</text:p>
          </table:table-cell>
          <table:table-cell office:value-type="float" office:value="4.4566495450860319" table:style-name="ce7">
            <text:p>4.46</text:p>
          </table:table-cell>
          <table:table-cell office:value-type="float" office:value="9.1119524990283693" table:style-name="ce7">
            <text:p>9.11</text:p>
          </table:table-cell>
          <table:table-cell office:value-type="float" office:value="17.818983060560662" table:style-name="ce7">
            <text:p>17.82</text:p>
          </table:table-cell>
          <table:table-cell office:value-type="float" office:value="5.3108045976144229" table:style-name="ce7">
            <text:p>5.31</text:p>
          </table:table-cell>
          <table:table-cell office:value-type="float" office:value="28.639301479015447" table:style-name="ce7">
            <text:p>28.64</text:p>
          </table:table-cell>
          <table:table-cell office:value-type="float" office:value="34.381115246275158" table:style-name="ce7">
            <text:p>34.38</text:p>
          </table:table-cell>
          <table:table-cell office:value-type="float" office:value="35.125380386131347" table:style-name="ce7">
            <text:p>35.13</text:p>
          </table:table-cell>
          <table:table-cell office:value-type="float" office:value="0" table:style-name="ce7">
            <text:p>0.00</text:p>
          </table:table-cell>
          <table:table-cell office:value-type="float" office:value="21.06202681936491" table:style-name="ce7">
            <text:p>21.06</text:p>
          </table:table-cell>
          <table:table-cell office:value-type="float" office:value="25.332229387785905" table:style-name="ce7">
            <text:p>25.33</text:p>
          </table:table-cell>
          <table:table-cell office:value-type="float" office:value="25.843573897687829" table:style-name="ce7">
            <text:p>25.84</text:p>
          </table:table-cell>
          <table:table-cell office:value-type="float" office:value="19.614733229538238" table:style-name="ce7">
            <text:p>19.61</text:p>
          </table:table-cell>
          <table:table-cell office:value-type="float" office:value="19.55511345574299" table:style-name="ce7">
            <text:p>19.56</text:p>
          </table:table-cell>
          <table:table-cell office:value-type="float" office:value="10.8813354737075" table:style-name="ce7">
            <text:p>10.88</text:p>
          </table:table-cell>
          <table:table-cell office:value-type="float" office:value="9.4059564874327499" table:style-name="ce7">
            <text:p>9.41</text:p>
          </table:table-cell>
          <table:table-cell office:value-type="float" office:value="7.1447609846158224" table:style-name="ce7">
            <text:p>7.14</text:p>
          </table:table-cell>
          <table:table-cell office:value-type="float" office:value="63.449377695980886" table:style-name="ce7">
            <text:p>63.45</text:p>
          </table:table-cell>
          <table:table-cell office:value-type="float" office:value="57.13396381679167" table:style-name="ce7">
            <text:p>57.13</text:p>
          </table:table-cell>
          <table:table-cell office:value-type="float" office:value="83.464726040968614" table:style-name="ce7">
            <text:p>83.46</text:p>
          </table:table-cell>
          <table:table-cell office:value-type="float" office:value="122.81090548246317" table:style-name="ce7">
            <text:p>122.81</text:p>
          </table:table-cell>
          <table:table-cell office:value-type="float" office:value="100.65962532693551" table:style-name="ce7">
            <text:p>100.66</text:p>
          </table:table-cell>
          <table:table-cell office:value-type="float" office:value="49.246649145756187" table:style-name="ce7">
            <text:p>49.25</text:p>
          </table:table-cell>
          <table:table-cell office:value-type="float" office:value="62.272914904260738" table:style-name="ce7">
            <text:p>62.27</text:p>
          </table:table-cell>
          <table:table-cell office:value-type="float" office:value="37.467871568073498" table:style-name="ce7">
            <text:p>37.47</text:p>
          </table:table-cell>
          <table:table-cell office:value-type="float" office:value="93.89503752679623" table:style-name="ce7">
            <text:p>93.90</text:p>
          </table:table-cell>
          <table:table-cell office:value-type="float" office:value="77.161845737486672" table:style-name="ce7">
            <text:p>77.16</text:p>
          </table:table-cell>
          <table:table-cell office:value-type="float" office:value="46.783051136449849" table:style-name="ce7">
            <text:p>46.78</text:p>
          </table:table-cell>
          <table:table-cell office:value-type="float" office:value="18.573892606767203" table:style-name="ce7">
            <text:p>18.57</text:p>
          </table:table-cell>
          <table:table-cell office:value-type="float" office:value="1.8103829572056893" table:style-name="ce7">
            <text:p>1.81</text:p>
          </table:table-cell>
          <table:table-cell office:value-type="float" office:value="0" table:style-name="ce7">
            <text:p>0.00</text:p>
          </table:table-cell>
          <table:table-cell office:value-type="float" office:value="6.2132809367769575" table:style-name="ce7">
            <text:p>6.21</text:p>
          </table:table-cell>
          <table:table-cell office:value-type="float" office:value="2.5181534860567738" table:style-name="ce7">
            <text:p>2.52</text:p>
          </table:table-cell>
          <table:table-cell office:value-type="float" office:value="28.836556013750968" table:style-name="ce7">
            <text:p>28.84</text:p>
          </table:table-cell>
          <table:table-cell office:value-type="float" office:value="24.433410130547948" table:style-name="ce7">
            <text:p>24.43</text:p>
          </table:table-cell>
          <table:table-cell office:value-type="float" office:value="19.759164567157001" table:style-name="ce7">
            <text:p>19.76</text:p>
          </table:table-cell>
          <table:table-cell office:value-type="float" office:value="18.239953253499543" table:style-name="ce7">
            <text:p>18.24</text:p>
          </table:table-cell>
          <table:table-cell office:value-type="float" office:value="79.111900789212555" table:style-name="ce7">
            <text:p>79.11</text:p>
          </table:table-cell>
          <table:table-cell office:value-type="float" office:value="205.08556054238937" table:style-name="ce7">
            <text:p>205.09</text:p>
          </table:table-cell>
          <table:table-cell office:value-type="float" office:value="50.106636286374084" table:style-name="ce7">
            <text:p>50.11</text:p>
          </table:table-cell>
          <table:table-cell office:value-type="float" office:value="69.78096189511021" table:style-name="ce7">
            <text:p>69.78</text:p>
          </table:table-cell>
          <table:table-cell office:value-type="float" office:value="81.012017060669407" table:style-name="ce7">
            <text:p>81.01</text:p>
          </table:table-cell>
          <table:table-cell office:value-type="float" office:value="68.326953367634971" table:style-name="ce7">
            <text:p>68.33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A</text:p>
          </table:table-cell>
          <table:table-cell office:value-type="float" office:value="4.125" table:style-name="ce3">
            <text:p>4.12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90.38612809161306" table:style-name="ce7">
            <text:p>90.39</text:p>
          </table:table-cell>
          <table:table-cell office:value-type="float" office:value="0" table:style-name="ce7">
            <text:p>0.00</text:p>
          </table:table-cell>
          <table:table-cell office:value-type="float" office:value="29.869180884910083" table:style-name="ce7">
            <text:p>29.87</text:p>
          </table:table-cell>
          <table:table-cell office:value-type="float" office:value="17.369687782102403" table:style-name="ce7">
            <text:p>17.37</text:p>
          </table:table-cell>
          <table:table-cell office:value-type="float" office:value="124.0401912020973" table:style-name="ce7">
            <text:p>124.04</text:p>
          </table:table-cell>
          <table:table-cell office:value-type="float" office:value="7.9846136474335294" table:style-name="ce7">
            <text:p>7.98</text:p>
          </table:table-cell>
          <table:table-cell office:value-type="float" office:value="20.119398009239621" table:style-name="ce7">
            <text:p>20.12</text:p>
          </table:table-cell>
          <table:table-cell office:value-type="float" office:value="21.003536289032862" table:style-name="ce7">
            <text:p>21.00</text:p>
          </table:table-cell>
          <table:table-cell office:value-type="float" office:value="9.4254529002436893" table:style-name="ce7">
            <text:p>9.43</text:p>
          </table:table-cell>
          <table:table-cell office:value-type="float" office:value="20.063711789227529" table:style-name="ce7">
            <text:p>20.06</text:p>
          </table:table-cell>
          <table:table-cell office:value-type="float" office:value="35.761544606752388" table:style-name="ce7">
            <text:p>35.76</text:p>
          </table:table-cell>
          <table:table-cell office:value-type="float" office:value="4.622842485765073" table:style-name="ce7">
            <text:p>4.62</text:p>
          </table:table-cell>
          <table:table-cell office:value-type="float" office:value="9.225451870973739" table:style-name="ce7">
            <text:p>9.23</text:p>
          </table:table-cell>
          <table:table-cell office:value-type="float" office:value="16.972371057279297" table:style-name="ce7">
            <text:p>16.97</text:p>
          </table:table-cell>
          <table:table-cell office:value-type="float" office:value="4.6986219404565173" table:style-name="ce7">
            <text:p>4.70</text:p>
          </table:table-cell>
          <table:table-cell office:value-type="float" office:value="26.044767838063553" table:style-name="ce7">
            <text:p>26.04</text:p>
          </table:table-cell>
          <table:table-cell office:value-type="float" office:value="46.55030327349921" table:style-name="ce7">
            <text:p>46.55</text:p>
          </table:table-cell>
          <table:table-cell office:value-type="float" office:value="42.429034748449361" table:style-name="ce7">
            <text:p>42.43</text:p>
          </table:table-cell>
          <table:table-cell office:value-type="float" office:value="1.9095068283142118" table:style-name="ce7">
            <text:p>1.91</text:p>
          </table:table-cell>
          <table:table-cell office:value-type="float" office:value="25.272541247367879" table:style-name="ce7">
            <text:p>25.27</text:p>
          </table:table-cell>
          <table:table-cell office:value-type="float" office:value="30.32880359123223" table:style-name="ce7">
            <text:p>30.33</text:p>
          </table:table-cell>
          <table:table-cell office:value-type="float" office:value="32.331360035051624" table:style-name="ce7">
            <text:p>32.33</text:p>
          </table:table-cell>
          <table:table-cell office:value-type="float" office:value="26.475327261746298" table:style-name="ce7">
            <text:p>26.48</text:p>
          </table:table-cell>
          <table:table-cell office:value-type="float" office:value="20.224110150387286" table:style-name="ce7">
            <text:p>20.22</text:p>
          </table:table-cell>
          <table:table-cell office:value-type="float" office:value="11.12168737142192" table:style-name="ce7">
            <text:p>11.12</text:p>
          </table:table-cell>
          <table:table-cell office:value-type="float" office:value="10.522612458980777" table:style-name="ce7">
            <text:p>10.52</text:p>
          </table:table-cell>
          <table:table-cell office:value-type="float" office:value="8.1542161817300922" table:style-name="ce7">
            <text:p>8.15</text:p>
          </table:table-cell>
          <table:table-cell office:value-type="float" office:value="80.746378139661573" table:style-name="ce7">
            <text:p>80.75</text:p>
          </table:table-cell>
          <table:table-cell office:value-type="float" office:value="98.39596453454601" table:style-name="ce7">
            <text:p>98.40</text:p>
          </table:table-cell>
          <table:table-cell office:value-type="float" office:value="142.15166991632609" table:style-name="ce7">
            <text:p>142.15</text:p>
          </table:table-cell>
          <table:table-cell office:value-type="float" office:value="172.73894187538906" table:style-name="ce7">
            <text:p>172.74</text:p>
          </table:table-cell>
          <table:table-cell office:value-type="float" office:value="115.94463190746355" table:style-name="ce7">
            <text:p>115.94</text:p>
          </table:table-cell>
          <table:table-cell office:value-type="float" office:value="50.810099043642012" table:style-name="ce7">
            <text:p>50.81</text:p>
          </table:table-cell>
          <table:table-cell office:value-type="float" office:value="70.719467623669487" table:style-name="ce7">
            <text:p>70.72</text:p>
          </table:table-cell>
          <table:table-cell office:value-type="float" office:value="56.485094564161471" table:style-name="ce7">
            <text:p>56.49</text:p>
          </table:table-cell>
          <table:table-cell office:value-type="float" office:value="114.66494769644463" table:style-name="ce7">
            <text:p>114.66</text:p>
          </table:table-cell>
          <table:table-cell office:value-type="float" office:value="91.623718101099541" table:style-name="ce7">
            <text:p>91.62</text:p>
          </table:table-cell>
          <table:table-cell office:value-type="float" office:value="47.048226132388123" table:style-name="ce7">
            <text:p>47.05</text:p>
          </table:table-cell>
          <table:table-cell office:value-type="float" office:value="34.792073330776361" table:style-name="ce7">
            <text:p>34.79</text:p>
          </table:table-cell>
          <table:table-cell office:value-type="float" office:value="3.1173130514229799" table:style-name="ce7">
            <text:p>3.12</text:p>
          </table:table-cell>
          <table:table-cell office:value-type="float" office:value="0" table:style-name="ce7">
            <text:p>0.00</text:p>
          </table:table-cell>
          <table:table-cell office:value-type="float" office:value="6.516226003561961" table:style-name="ce7">
            <text:p>6.52</text:p>
          </table:table-cell>
          <table:table-cell office:value-type="float" office:value="4.0817619636814166" table:style-name="ce7">
            <text:p>4.08</text:p>
          </table:table-cell>
          <table:table-cell office:value-type="float" office:value="35.53850799943239" table:style-name="ce7">
            <text:p>35.54</text:p>
          </table:table-cell>
          <table:table-cell office:value-type="float" office:value="30.840276963315553" table:style-name="ce7">
            <text:p>30.84</text:p>
          </table:table-cell>
          <table:table-cell office:value-type="float" office:value="21.751992268037746" table:style-name="ce7">
            <text:p>21.75</text:p>
          </table:table-cell>
          <table:table-cell office:value-type="float" office:value="20.276609644700056" table:style-name="ce7">
            <text:p>20.28</text:p>
          </table:table-cell>
          <table:table-cell office:value-type="float" office:value="86.863111535860241" table:style-name="ce7">
            <text:p>86.86</text:p>
          </table:table-cell>
          <table:table-cell office:value-type="float" office:value="230.71448696140536" table:style-name="ce7">
            <text:p>230.71</text:p>
          </table:table-cell>
          <table:table-cell office:value-type="float" office:value="52.457692572820072" table:style-name="ce7">
            <text:p>52.46</text:p>
          </table:table-cell>
          <table:table-cell office:value-type="float" office:value="98.133474997847614" table:style-name="ce7">
            <text:p>98.13</text:p>
          </table:table-cell>
          <table:table-cell office:value-type="float" office:value="87.350007254865531" table:style-name="ce7">
            <text:p>87.35</text:p>
          </table:table-cell>
          <table:table-cell office:value-type="float" office:value="66.90153854603281" table:style-name="ce7">
            <text:p>66.90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A</text:p>
          </table:table-cell>
          <table:table-cell office:value-type="float" office:value="4.75" table:style-name="ce3">
            <text:p>4.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36.67772396917595" table:style-name="ce7">
            <text:p>36.68</text:p>
          </table:table-cell>
          <table:table-cell office:value-type="float" office:value="0" table:style-name="ce7">
            <text:p>0.00</text:p>
          </table:table-cell>
          <table:table-cell office:value-type="float" office:value="25.300417043813987" table:style-name="ce7">
            <text:p>25.30</text:p>
          </table:table-cell>
          <table:table-cell office:value-type="float" office:value="15.644720119879826" table:style-name="ce7">
            <text:p>15.64</text:p>
          </table:table-cell>
          <table:table-cell office:value-type="float" office:value="123.99340249533384" table:style-name="ce7">
            <text:p>123.99</text:p>
          </table:table-cell>
          <table:table-cell office:value-type="float" office:value="7.9268087947226604" table:style-name="ce7">
            <text:p>7.93</text:p>
          </table:table-cell>
          <table:table-cell office:value-type="float" office:value="17.560857861703742" table:style-name="ce7">
            <text:p>17.56</text:p>
          </table:table-cell>
          <table:table-cell office:value-type="float" office:value="18.654725097291742" table:style-name="ce7">
            <text:p>18.65</text:p>
          </table:table-cell>
          <table:table-cell office:value-type="float" office:value="9.8069816263224183" table:style-name="ce7">
            <text:p>9.81</text:p>
          </table:table-cell>
          <table:table-cell office:value-type="float" office:value="15.88686651672519" table:style-name="ce7">
            <text:p>15.89</text:p>
          </table:table-cell>
          <table:table-cell office:value-type="float" office:value="32.483437485691631" table:style-name="ce7">
            <text:p>32.48</text:p>
          </table:table-cell>
          <table:table-cell office:value-type="float" office:value="4.2535311767796822" table:style-name="ce7">
            <text:p>4.25</text:p>
          </table:table-cell>
          <table:table-cell office:value-type="float" office:value="9.1335752856200116" table:style-name="ce7">
            <text:p>9.13</text:p>
          </table:table-cell>
          <table:table-cell office:value-type="float" office:value="14.23563069326519" table:style-name="ce7">
            <text:p>14.24</text:p>
          </table:table-cell>
          <table:table-cell office:value-type="float" office:value="4.5782903482678696" table:style-name="ce7">
            <text:p>4.58</text:p>
          </table:table-cell>
          <table:table-cell office:value-type="float" office:value="21.939538581786326" table:style-name="ce7">
            <text:p>21.94</text:p>
          </table:table-cell>
          <table:table-cell office:value-type="float" office:value="22.662887892777771" table:style-name="ce7">
            <text:p>22.66</text:p>
          </table:table-cell>
          <table:table-cell office:value-type="float" office:value="29.911280969615294" table:style-name="ce7">
            <text:p>29.91</text:p>
          </table:table-cell>
          <table:table-cell office:value-type="float" office:value="2.0560022373882405" table:style-name="ce7">
            <text:p>2.06</text:p>
          </table:table-cell>
          <table:table-cell office:value-type="float" office:value="25.003807173582089" table:style-name="ce7">
            <text:p>25.00</text:p>
          </table:table-cell>
          <table:table-cell office:value-type="float" office:value="29.22895573056352" table:style-name="ce7">
            <text:p>29.23</text:p>
          </table:table-cell>
          <table:table-cell office:value-type="float" office:value="30.283202869866763" table:style-name="ce7">
            <text:p>30.28</text:p>
          </table:table-cell>
          <table:table-cell office:value-type="float" office:value="24.181069989432061" table:style-name="ce7">
            <text:p>24.18</text:p>
          </table:table-cell>
          <table:table-cell office:value-type="float" office:value="22.209667005754191" table:style-name="ce7">
            <text:p>22.21</text:p>
          </table:table-cell>
          <table:table-cell office:value-type="float" office:value="11.95614462376343" table:style-name="ce7">
            <text:p>11.96</text:p>
          </table:table-cell>
          <table:table-cell office:value-type="float" office:value="10.886620527980714" table:style-name="ce7">
            <text:p>10.89</text:p>
          </table:table-cell>
          <table:table-cell office:value-type="float" office:value="7.9939481741877474" table:style-name="ce7">
            <text:p>7.99</text:p>
          </table:table-cell>
          <table:table-cell office:value-type="float" office:value="77.623522925265419" table:style-name="ce7">
            <text:p>77.62</text:p>
          </table:table-cell>
          <table:table-cell office:value-type="float" office:value="56.900190185788787" table:style-name="ce7">
            <text:p>56.90</text:p>
          </table:table-cell>
          <table:table-cell office:value-type="float" office:value="93.075300663880967" table:style-name="ce7">
            <text:p>93.08</text:p>
          </table:table-cell>
          <table:table-cell office:value-type="float" office:value="122.2193353371738" table:style-name="ce7">
            <text:p>122.22</text:p>
          </table:table-cell>
          <table:table-cell office:value-type="float" office:value="90.757005025027823" table:style-name="ce7">
            <text:p>90.76</text:p>
          </table:table-cell>
          <table:table-cell office:value-type="float" office:value="49.348251246754188" table:style-name="ce7">
            <text:p>49.35</text:p>
          </table:table-cell>
          <table:table-cell office:value-type="float" office:value="65.287704627916938" table:style-name="ce7">
            <text:p>65.29</text:p>
          </table:table-cell>
          <table:table-cell office:value-type="float" office:value="46.584391444371796" table:style-name="ce7">
            <text:p>46.58</text:p>
          </table:table-cell>
          <table:table-cell office:value-type="float" office:value="110.96259276806363" table:style-name="ce7">
            <text:p>110.96</text:p>
          </table:table-cell>
          <table:table-cell office:value-type="float" office:value="83.011426212419551" table:style-name="ce7">
            <text:p>83.01</text:p>
          </table:table-cell>
          <table:table-cell office:value-type="float" office:value="62.63738136980578" table:style-name="ce7">
            <text:p>62.64</text:p>
          </table:table-cell>
          <table:table-cell office:value-type="float" office:value="41.589857494971142" table:style-name="ce7">
            <text:p>41.59</text:p>
          </table:table-cell>
          <table:table-cell office:value-type="float" office:value="1.9046492605107246" table:style-name="ce7">
            <text:p>1.90</text:p>
          </table:table-cell>
          <table:table-cell office:value-type="float" office:value="0" table:style-name="ce7">
            <text:p>0.00</text:p>
          </table:table-cell>
          <table:table-cell office:value-type="float" office:value="5.9910250153992228" table:style-name="ce7">
            <text:p>5.99</text:p>
          </table:table-cell>
          <table:table-cell office:value-type="float" office:value="2.5485525535921196" table:style-name="ce7">
            <text:p>2.55</text:p>
          </table:table-cell>
          <table:table-cell office:value-type="float" office:value="33.581803519735061" table:style-name="ce7">
            <text:p>33.58</text:p>
          </table:table-cell>
          <table:table-cell office:value-type="float" office:value="28.906887372406054" table:style-name="ce7">
            <text:p>28.91</text:p>
          </table:table-cell>
          <table:table-cell office:value-type="float" office:value="21.360433957289136" table:style-name="ce7">
            <text:p>21.36</text:p>
          </table:table-cell>
          <table:table-cell office:value-type="float" office:value="22.265526923378939" table:style-name="ce7">
            <text:p>22.27</text:p>
          </table:table-cell>
          <table:table-cell office:value-type="float" office:value="82.655478986763214" table:style-name="ce7">
            <text:p>82.66</text:p>
          </table:table-cell>
          <table:table-cell office:value-type="float" office:value="166.51141542929463" table:style-name="ce7">
            <text:p>166.51</text:p>
          </table:table-cell>
          <table:table-cell office:value-type="float" office:value="51.929853198685052" table:style-name="ce7">
            <text:p>51.93</text:p>
          </table:table-cell>
          <table:table-cell office:value-type="float" office:value="90.633514489764508" table:style-name="ce7">
            <text:p>90.63</text:p>
          </table:table-cell>
          <table:table-cell office:value-type="float" office:value="72.282073012596598" table:style-name="ce7">
            <text:p>72.28</text:p>
          </table:table-cell>
          <table:table-cell office:value-type="float" office:value="54.34480837741944" table:style-name="ce7">
            <text:p>54.34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A</text:p>
          </table:table-cell>
          <table:table-cell office:value-type="float" office:value="5.25" table:style-name="ce3">
            <text:p>5.2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38.100045179487601" table:style-name="ce7">
            <text:p>38.10</text:p>
          </table:table-cell>
          <table:table-cell office:value-type="float" office:value="0" table:style-name="ce7">
            <text:p>0.00</text:p>
          </table:table-cell>
          <table:table-cell office:value-type="float" office:value="32.50037435243992" table:style-name="ce7">
            <text:p>32.50</text:p>
          </table:table-cell>
          <table:table-cell office:value-type="float" office:value="21.43628483270059" table:style-name="ce7">
            <text:p>21.44</text:p>
          </table:table-cell>
          <table:table-cell office:value-type="float" office:value="149.51333181824617" table:style-name="ce7">
            <text:p>149.51</text:p>
          </table:table-cell>
          <table:table-cell office:value-type="float" office:value="9.5798149516090323" table:style-name="ce7">
            <text:p>9.58</text:p>
          </table:table-cell>
          <table:table-cell office:value-type="float" office:value="20.59361998078742" table:style-name="ce7">
            <text:p>20.59</text:p>
          </table:table-cell>
          <table:table-cell office:value-type="float" office:value="24.349280169194898" table:style-name="ce7">
            <text:p>24.35</text:p>
          </table:table-cell>
          <table:table-cell office:value-type="float" office:value="12.248074359984574" table:style-name="ce7">
            <text:p>12.25</text:p>
          </table:table-cell>
          <table:table-cell office:value-type="float" office:value="21.409900670502967" table:style-name="ce7">
            <text:p>21.41</text:p>
          </table:table-cell>
          <table:table-cell office:value-type="float" office:value="52.491290488492808" table:style-name="ce7">
            <text:p>52.49</text:p>
          </table:table-cell>
          <table:table-cell office:value-type="float" office:value="6.3632336349348426" table:style-name="ce7">
            <text:p>6.36</text:p>
          </table:table-cell>
          <table:table-cell office:value-type="float" office:value="14.973951414229946" table:style-name="ce7">
            <text:p>14.97</text:p>
          </table:table-cell>
          <table:table-cell office:value-type="float" office:value="24.591792218250681" table:style-name="ce7">
            <text:p>24.59</text:p>
          </table:table-cell>
          <table:table-cell office:value-type="float" office:value="7.6738719078794073" table:style-name="ce7">
            <text:p>7.67</text:p>
          </table:table-cell>
          <table:table-cell office:value-type="float" office:value="39.177806142884009" table:style-name="ce7">
            <text:p>39.18</text:p>
          </table:table-cell>
          <table:table-cell office:value-type="float" office:value="27.55933984626915" table:style-name="ce7">
            <text:p>27.56</text:p>
          </table:table-cell>
          <table:table-cell office:value-type="float" office:value="37.091780321331136" table:style-name="ce7">
            <text:p>37.09</text:p>
          </table:table-cell>
          <table:table-cell office:value-type="float" office:value="3.6462617034010125" table:style-name="ce7">
            <text:p>3.65</text:p>
          </table:table-cell>
          <table:table-cell office:value-type="float" office:value="30.369249265665939" table:style-name="ce7">
            <text:p>30.37</text:p>
          </table:table-cell>
          <table:table-cell office:value-type="float" office:value="35.324260012626482" table:style-name="ce7">
            <text:p>35.32</text:p>
          </table:table-cell>
          <table:table-cell office:value-type="float" office:value="38.191431130226029" table:style-name="ce7">
            <text:p>38.19</text:p>
          </table:table-cell>
          <table:table-cell office:value-type="float" office:value="31.969851542032004" table:style-name="ce7">
            <text:p>31.97</text:p>
          </table:table-cell>
          <table:table-cell office:value-type="float" office:value="24.535335630200386" table:style-name="ce7">
            <text:p>24.54</text:p>
          </table:table-cell>
          <table:table-cell office:value-type="float" office:value="14.869411809231082" table:style-name="ce7">
            <text:p>14.87</text:p>
          </table:table-cell>
          <table:table-cell office:value-type="float" office:value="14.742671906022684" table:style-name="ce7">
            <text:p>14.74</text:p>
          </table:table-cell>
          <table:table-cell office:value-type="float" office:value="10.521693758849361" table:style-name="ce7">
            <text:p>10.52</text:p>
          </table:table-cell>
          <table:table-cell office:value-type="float" office:value="106.77042444403169" table:style-name="ce7">
            <text:p>106.77</text:p>
          </table:table-cell>
          <table:table-cell office:value-type="float" office:value="70.024700379509071" table:style-name="ce7">
            <text:p>70.02</text:p>
          </table:table-cell>
          <table:table-cell office:value-type="float" office:value="126.11644352632209" table:style-name="ce7">
            <text:p>126.12</text:p>
          </table:table-cell>
          <table:table-cell office:value-type="float" office:value="177.16532371195828" table:style-name="ce7">
            <text:p>177.17</text:p>
          </table:table-cell>
          <table:table-cell office:value-type="float" office:value="119.0604844625055" table:style-name="ce7">
            <text:p>119.06</text:p>
          </table:table-cell>
          <table:table-cell office:value-type="float" office:value="63.356483668502513" table:style-name="ce7">
            <text:p>63.36</text:p>
          </table:table-cell>
          <table:table-cell office:value-type="float" office:value="82.385125004351423" table:style-name="ce7">
            <text:p>82.39</text:p>
          </table:table-cell>
          <table:table-cell office:value-type="float" office:value="51.133569405156692" table:style-name="ce7">
            <text:p>51.13</text:p>
          </table:table-cell>
          <table:table-cell office:value-type="float" office:value="138.11687518745237" table:style-name="ce7">
            <text:p>138.12</text:p>
          </table:table-cell>
          <table:table-cell office:value-type="float" office:value="109.55030829451945" table:style-name="ce7">
            <text:p>109.55</text:p>
          </table:table-cell>
          <table:table-cell office:value-type="float" office:value="75.564708335949774" table:style-name="ce7">
            <text:p>75.56</text:p>
          </table:table-cell>
          <table:table-cell office:value-type="float" office:value="45.507306867991588" table:style-name="ce7">
            <text:p>45.51</text:p>
          </table:table-cell>
          <table:table-cell office:value-type="float" office:value="2.8038425588013158" table:style-name="ce7">
            <text:p>2.80</text:p>
          </table:table-cell>
          <table:table-cell office:value-type="float" office:value="0" table:style-name="ce7">
            <text:p>0.00</text:p>
          </table:table-cell>
          <table:table-cell office:value-type="float" office:value="4.5456187230371867" table:style-name="ce7">
            <text:p>4.55</text:p>
          </table:table-cell>
          <table:table-cell office:value-type="float" office:value="0.36583025262974772" table:style-name="ce7">
            <text:p>0.37</text:p>
          </table:table-cell>
          <table:table-cell office:value-type="float" office:value="48.410666859706161" table:style-name="ce7">
            <text:p>48.41</text:p>
          </table:table-cell>
          <table:table-cell office:value-type="float" office:value="46.423206481440864" table:style-name="ce7">
            <text:p>46.42</text:p>
          </table:table-cell>
          <table:table-cell office:value-type="float" office:value="30.496657030865958" table:style-name="ce7">
            <text:p>30.50</text:p>
          </table:table-cell>
          <table:table-cell office:value-type="float" office:value="30.293416126586109" table:style-name="ce7">
            <text:p>30.29</text:p>
          </table:table-cell>
          <table:table-cell office:value-type="float" office:value="130.14573608247096" table:style-name="ce7">
            <text:p>130.15</text:p>
          </table:table-cell>
          <table:table-cell office:value-type="float" office:value="200.79817031390778" table:style-name="ce7">
            <text:p>200.80</text:p>
          </table:table-cell>
          <table:table-cell office:value-type="float" office:value="74.257302834915421" table:style-name="ce7">
            <text:p>74.26</text:p>
          </table:table-cell>
          <table:table-cell office:value-type="float" office:value="74.456036121627449" table:style-name="ce7">
            <text:p>74.46</text:p>
          </table:table-cell>
          <table:table-cell office:value-type="float" office:value="129.77446319364796" table:style-name="ce7">
            <text:p>129.77</text:p>
          </table:table-cell>
          <table:table-cell office:value-type="float" office:value="89.1848477906413" table:style-name="ce7">
            <text:p>89.18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A</text:p>
          </table:table-cell>
          <table:table-cell office:value-type="float" office:value="5.75" table:style-name="ce3">
            <text:p>5.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59.525087428757303" table:style-name="ce7">
            <text:p>59.53</text:p>
          </table:table-cell>
          <table:table-cell office:value-type="float" office:value="0" table:style-name="ce7">
            <text:p>0.00</text:p>
          </table:table-cell>
          <table:table-cell office:value-type="float" office:value="21.411333017656411" table:style-name="ce7">
            <text:p>21.41</text:p>
          </table:table-cell>
          <table:table-cell office:value-type="float" office:value="13.140550469714734" table:style-name="ce7">
            <text:p>13.14</text:p>
          </table:table-cell>
          <table:table-cell office:value-type="float" office:value="108.0679411899899" table:style-name="ce7">
            <text:p>108.07</text:p>
          </table:table-cell>
          <table:table-cell office:value-type="float" office:value="5.7349654925896161" table:style-name="ce7">
            <text:p>5.73</text:p>
          </table:table-cell>
          <table:table-cell office:value-type="float" office:value="13.645152088123666" table:style-name="ce7">
            <text:p>13.65</text:p>
          </table:table-cell>
          <table:table-cell office:value-type="float" office:value="19.087194139279536" table:style-name="ce7">
            <text:p>19.09</text:p>
          </table:table-cell>
          <table:table-cell office:value-type="float" office:value="9.7120610032450365" table:style-name="ce7">
            <text:p>9.71</text:p>
          </table:table-cell>
          <table:table-cell office:value-type="float" office:value="17.705597003166648" table:style-name="ce7">
            <text:p>17.71</text:p>
          </table:table-cell>
          <table:table-cell office:value-type="float" office:value="47.613241482196933" table:style-name="ce7">
            <text:p>47.61</text:p>
          </table:table-cell>
          <table:table-cell office:value-type="float" office:value="6.0767085333425159" table:style-name="ce7">
            <text:p>6.08</text:p>
          </table:table-cell>
          <table:table-cell office:value-type="float" office:value="12.210976648603033" table:style-name="ce7">
            <text:p>12.21</text:p>
          </table:table-cell>
          <table:table-cell office:value-type="float" office:value="21.132265572560605" table:style-name="ce7">
            <text:p>21.13</text:p>
          </table:table-cell>
          <table:table-cell office:value-type="float" office:value="7.2551322713521218" table:style-name="ce7">
            <text:p>7.26</text:p>
          </table:table-cell>
          <table:table-cell office:value-type="float" office:value="35.983030222339863" table:style-name="ce7">
            <text:p>35.98</text:p>
          </table:table-cell>
          <table:table-cell office:value-type="float" office:value="27.819643088824705" table:style-name="ce7">
            <text:p>27.82</text:p>
          </table:table-cell>
          <table:table-cell office:value-type="float" office:value="33.018998889294416" table:style-name="ce7">
            <text:p>33.02</text:p>
          </table:table-cell>
          <table:table-cell office:value-type="float" office:value="3.419917583029187" table:style-name="ce7">
            <text:p>3.42</text:p>
          </table:table-cell>
          <table:table-cell office:value-type="float" office:value="20.120670330973475" table:style-name="ce7">
            <text:p>20.12</text:p>
          </table:table-cell>
          <table:table-cell office:value-type="float" office:value="24.381793436473266" table:style-name="ce7">
            <text:p>24.38</text:p>
          </table:table-cell>
          <table:table-cell office:value-type="float" office:value="28.305615982870439" table:style-name="ce7">
            <text:p>28.31</text:p>
          </table:table-cell>
          <table:table-cell office:value-type="float" office:value="23.304045572657298" table:style-name="ce7">
            <text:p>23.30</text:p>
          </table:table-cell>
          <table:table-cell office:value-type="float" office:value="18.545983065194527" table:style-name="ce7">
            <text:p>18.55</text:p>
          </table:table-cell>
          <table:table-cell office:value-type="float" office:value="11.11506536531124" table:style-name="ce7">
            <text:p>11.12</text:p>
          </table:table-cell>
          <table:table-cell office:value-type="float" office:value="12.206275196610349" table:style-name="ce7">
            <text:p>12.21</text:p>
          </table:table-cell>
          <table:table-cell office:value-type="float" office:value="7.3480637878586395" table:style-name="ce7">
            <text:p>7.35</text:p>
          </table:table-cell>
          <table:table-cell office:value-type="float" office:value="129.64829347315555" table:style-name="ce7">
            <text:p>129.65</text:p>
          </table:table-cell>
          <table:table-cell office:value-type="float" office:value="82.304996875802019" table:style-name="ce7">
            <text:p>82.30</text:p>
          </table:table-cell>
          <table:table-cell office:value-type="float" office:value="106.61012097302813" table:style-name="ce7">
            <text:p>106.61</text:p>
          </table:table-cell>
          <table:table-cell office:value-type="float" office:value="131.20988622308235" table:style-name="ce7">
            <text:p>131.21</text:p>
          </table:table-cell>
          <table:table-cell office:value-type="float" office:value="102.31163005271011" table:style-name="ce7">
            <text:p>102.31</text:p>
          </table:table-cell>
          <table:table-cell office:value-type="float" office:value="49.456599131282836" table:style-name="ce7">
            <text:p>49.46</text:p>
          </table:table-cell>
          <table:table-cell office:value-type="float" office:value="52.202491245935121" table:style-name="ce7">
            <text:p>52.20</text:p>
          </table:table-cell>
          <table:table-cell office:value-type="float" office:value="37.773296521246493" table:style-name="ce7">
            <text:p>37.77</text:p>
          </table:table-cell>
          <table:table-cell office:value-type="float" office:value="101.80449253607709" table:style-name="ce7">
            <text:p>101.80</text:p>
          </table:table-cell>
          <table:table-cell office:value-type="float" office:value="87.125756708572155" table:style-name="ce7">
            <text:p>87.13</text:p>
          </table:table-cell>
          <table:table-cell office:value-type="float" office:value="71.400492642960074" table:style-name="ce7">
            <text:p>71.40</text:p>
          </table:table-cell>
          <table:table-cell office:value-type="float" office:value="52.351094005699764" table:style-name="ce7">
            <text:p>52.35</text:p>
          </table:table-cell>
          <table:table-cell office:value-type="float" office:value="1.7690749176020153" table:style-name="ce7">
            <text:p>1.77</text:p>
          </table:table-cell>
          <table:table-cell office:value-type="float" office:value="0" table:style-name="ce7">
            <text:p>0.00</text:p>
          </table:table-cell>
          <table:table-cell office:value-type="float" office:value="5.2923415735051416" table:style-name="ce7">
            <text:p>5.29</text:p>
          </table:table-cell>
          <table:table-cell office:value-type="float" office:value="2.377886611135017" table:style-name="ce7">
            <text:p>2.38</text:p>
          </table:table-cell>
          <table:table-cell office:value-type="float" office:value="43.131322058641643" table:style-name="ce7">
            <text:p>43.13</text:p>
          </table:table-cell>
          <table:table-cell office:value-type="float" office:value="42.39014573577635" table:style-name="ce7">
            <text:p>42.39</text:p>
          </table:table-cell>
          <table:table-cell office:value-type="float" office:value="34.085810741741767" table:style-name="ce7">
            <text:p>34.09</text:p>
          </table:table-cell>
          <table:table-cell office:value-type="float" office:value="30.340531341903869" table:style-name="ce7">
            <text:p>30.34</text:p>
          </table:table-cell>
          <table:table-cell office:value-type="float" office:value="115.37957721750611" table:style-name="ce7">
            <text:p>115.38</text:p>
          </table:table-cell>
          <table:table-cell office:value-type="float" office:value="168.96371055558973" table:style-name="ce7">
            <text:p>168.96</text:p>
          </table:table-cell>
          <table:table-cell office:value-type="float" office:value="85.866482476141258" table:style-name="ce7">
            <text:p>85.87</text:p>
          </table:table-cell>
          <table:table-cell office:value-type="float" office:value="105.04800153213621" table:style-name="ce7">
            <text:p>105.05</text:p>
          </table:table-cell>
          <table:table-cell office:value-type="float" office:value="116.01589042726081" table:style-name="ce7">
            <text:p>116.02</text:p>
          </table:table-cell>
          <table:table-cell office:value-type="float" office:value="85.077473612265877" table:style-name="ce7">
            <text:p>85.08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A</text:p>
          </table:table-cell>
          <table:table-cell office:value-type="float" office:value="6.25" table:style-name="ce3">
            <text:p>6.2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63.746342460631062" table:style-name="ce7">
            <text:p>63.75</text:p>
          </table:table-cell>
          <table:table-cell office:value-type="float" office:value="0" table:style-name="ce7">
            <text:p>0.00</text:p>
          </table:table-cell>
          <table:table-cell office:value-type="float" office:value="38.448657374353495" table:style-name="ce7">
            <text:p>38.45</text:p>
          </table:table-cell>
          <table:table-cell office:value-type="float" office:value="19.041380844780413" table:style-name="ce7">
            <text:p>19.04</text:p>
          </table:table-cell>
          <table:table-cell office:value-type="float" office:value="163.02408888669171" table:style-name="ce7">
            <text:p>163.02</text:p>
          </table:table-cell>
          <table:table-cell office:value-type="float" office:value="9.3590987761108995" table:style-name="ce7">
            <text:p>9.36</text:p>
          </table:table-cell>
          <table:table-cell office:value-type="float" office:value="22.700339961629158" table:style-name="ce7">
            <text:p>22.70</text:p>
          </table:table-cell>
          <table:table-cell office:value-type="float" office:value="29.677675016851349" table:style-name="ce7">
            <text:p>29.68</text:p>
          </table:table-cell>
          <table:table-cell office:value-type="float" office:value="18.04970937711661" table:style-name="ce7">
            <text:p>18.05</text:p>
          </table:table-cell>
          <table:table-cell office:value-type="float" office:value="23.654662822514052" table:style-name="ce7">
            <text:p>23.65</text:p>
          </table:table-cell>
          <table:table-cell office:value-type="float" office:value="69.274539026736093" table:style-name="ce7">
            <text:p>69.27</text:p>
          </table:table-cell>
          <table:table-cell office:value-type="float" office:value="9.3764933143119134" table:style-name="ce7">
            <text:p>9.38</text:p>
          </table:table-cell>
          <table:table-cell office:value-type="float" office:value="19.940780664245548" table:style-name="ce7">
            <text:p>19.94</text:p>
          </table:table-cell>
          <table:table-cell office:value-type="float" office:value="30.915472763871644" table:style-name="ce7">
            <text:p>30.92</text:p>
          </table:table-cell>
          <table:table-cell office:value-type="float" office:value="9.9080341925972846" table:style-name="ce7">
            <text:p>9.91</text:p>
          </table:table-cell>
          <table:table-cell office:value-type="float" office:value="51.276394363681895" table:style-name="ce7">
            <text:p>51.28</text:p>
          </table:table-cell>
          <table:table-cell office:value-type="float" office:value="45.904573445056783" table:style-name="ce7">
            <text:p>45.90</text:p>
          </table:table-cell>
          <table:table-cell office:value-type="float" office:value="47.707146907319292" table:style-name="ce7">
            <text:p>47.71</text:p>
          </table:table-cell>
          <table:table-cell office:value-type="float" office:value="6.0494587232216119" table:style-name="ce7">
            <text:p>6.05</text:p>
          </table:table-cell>
          <table:table-cell office:value-type="float" office:value="30.077300200196351" table:style-name="ce7">
            <text:p>30.08</text:p>
          </table:table-cell>
          <table:table-cell office:value-type="float" office:value="37.922141605223878" table:style-name="ce7">
            <text:p>37.92</text:p>
          </table:table-cell>
          <table:table-cell office:value-type="float" office:value="45.00756191466666" table:style-name="ce7">
            <text:p>45.01</text:p>
          </table:table-cell>
          <table:table-cell office:value-type="float" office:value="36.964685398488001" table:style-name="ce7">
            <text:p>36.96</text:p>
          </table:table-cell>
          <table:table-cell office:value-type="float" office:value="28.294219267763026" table:style-name="ce7">
            <text:p>28.29</text:p>
          </table:table-cell>
          <table:table-cell office:value-type="float" office:value="17.441112552244245" table:style-name="ce7">
            <text:p>17.44</text:p>
          </table:table-cell>
          <table:table-cell office:value-type="float" office:value="17.709549327831645" table:style-name="ce7">
            <text:p>17.71</text:p>
          </table:table-cell>
          <table:table-cell office:value-type="float" office:value="11.699617215625347" table:style-name="ce7">
            <text:p>11.70</text:p>
          </table:table-cell>
          <table:table-cell office:value-type="float" office:value="126.86031787101773" table:style-name="ce7">
            <text:p>126.86</text:p>
          </table:table-cell>
          <table:table-cell office:value-type="float" office:value="99.726753009887787" table:style-name="ce7">
            <text:p>99.73</text:p>
          </table:table-cell>
          <table:table-cell office:value-type="float" office:value="171.80686961466324" table:style-name="ce7">
            <text:p>171.81</text:p>
          </table:table-cell>
          <table:table-cell office:value-type="float" office:value="214.21896961620141" table:style-name="ce7">
            <text:p>214.22</text:p>
          </table:table-cell>
          <table:table-cell office:value-type="float" office:value="211.88678758530597" table:style-name="ce7">
            <text:p>211.89</text:p>
          </table:table-cell>
          <table:table-cell office:value-type="float" office:value="78.508884533315154" table:style-name="ce7">
            <text:p>78.51</text:p>
          </table:table-cell>
          <table:table-cell office:value-type="float" office:value="95.291856319172282" table:style-name="ce7">
            <text:p>95.29</text:p>
          </table:table-cell>
          <table:table-cell office:value-type="float" office:value="65.555140110346855" table:style-name="ce7">
            <text:p>65.56</text:p>
          </table:table-cell>
          <table:table-cell office:value-type="float" office:value="157.77922127640954" table:style-name="ce7">
            <text:p>157.78</text:p>
          </table:table-cell>
          <table:table-cell office:value-type="float" office:value="135.65902632518407" table:style-name="ce7">
            <text:p>135.66</text:p>
          </table:table-cell>
          <table:table-cell office:value-type="float" office:value="98.818026006747189" table:style-name="ce7">
            <text:p>98.82</text:p>
          </table:table-cell>
          <table:table-cell office:value-type="float" office:value="68.82722415523574" table:style-name="ce7">
            <text:p>68.83</text:p>
          </table:table-cell>
          <table:table-cell office:value-type="float" office:value="4.0586101660301761" table:style-name="ce7">
            <text:p>4.06</text:p>
          </table:table-cell>
          <table:table-cell office:value-type="float" office:value="0.33647305786844223" table:style-name="ce7">
            <text:p>0.34</text:p>
          </table:table-cell>
          <table:table-cell office:value-type="float" office:value="4.1617605993000781" table:style-name="ce7">
            <text:p>4.16</text:p>
          </table:table-cell>
          <table:table-cell office:value-type="float" office:value="2.0867978533126705" table:style-name="ce7">
            <text:p>2.09</text:p>
          </table:table-cell>
          <table:table-cell office:value-type="float" office:value="68.087205536668023" table:style-name="ce7">
            <text:p>68.09</text:p>
          </table:table-cell>
          <table:table-cell office:value-type="float" office:value="63.285439124546535" table:style-name="ce7">
            <text:p>63.29</text:p>
          </table:table-cell>
          <table:table-cell office:value-type="float" office:value="48.603299752018209" table:style-name="ce7">
            <text:p>48.60</text:p>
          </table:table-cell>
          <table:table-cell office:value-type="float" office:value="46.255384207324454" table:style-name="ce7">
            <text:p>46.26</text:p>
          </table:table-cell>
          <table:table-cell office:value-type="float" office:value="171.16112324300786" table:style-name="ce7">
            <text:p>171.16</text:p>
          </table:table-cell>
          <table:table-cell office:value-type="float" office:value="227.90709835682119" table:style-name="ce7">
            <text:p>227.91</text:p>
          </table:table-cell>
          <table:table-cell office:value-type="float" office:value="107.27155784194815" table:style-name="ce7">
            <text:p>107.27</text:p>
          </table:table-cell>
          <table:table-cell office:value-type="float" office:value="169.75280497938192" table:style-name="ce7">
            <text:p>169.75</text:p>
          </table:table-cell>
          <table:table-cell office:value-type="float" office:value="171.16656336935742" table:style-name="ce7">
            <text:p>171.17</text:p>
          </table:table-cell>
          <table:table-cell office:value-type="float" office:value="101.68111940758429" table:style-name="ce7">
            <text:p>101.68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B</text:p>
          </table:table-cell>
          <table:table-cell office:value-type="float" office:value="1.125" table:style-name="ce3">
            <text:p>1.12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active</text:p>
          </table:table-cell>
          <table:table-cell office:value-type="float" office:value="110.29239274330726" table:style-name="ce7">
            <text:p>110.29</text:p>
          </table:table-cell>
          <table:table-cell office:value-type="float" office:value="4.6429822119459283" table:style-name="ce7">
            <text:p>4.64</text:p>
          </table:table-cell>
          <table:table-cell office:value-type="float" office:value="105.40796471123505" table:style-name="ce7">
            <text:p>105.41</text:p>
          </table:table-cell>
          <table:table-cell office:value-type="float" office:value="68.095143987795581" table:style-name="ce7">
            <text:p>68.10</text:p>
          </table:table-cell>
          <table:table-cell office:value-type="float" office:value="268.0130827634307" table:style-name="ce7">
            <text:p>268.01</text:p>
          </table:table-cell>
          <table:table-cell office:value-type="float" office:value="15.372444235168047" table:style-name="ce7">
            <text:p>15.37</text:p>
          </table:table-cell>
          <table:table-cell office:value-type="float" office:value="67.953778634265348" table:style-name="ce7">
            <text:p>67.95</text:p>
          </table:table-cell>
          <table:table-cell office:value-type="float" office:value="103.15100703353039" table:style-name="ce7">
            <text:p>103.15</text:p>
          </table:table-cell>
          <table:table-cell office:value-type="float" office:value="58.816451055297748" table:style-name="ce7">
            <text:p>58.82</text:p>
          </table:table-cell>
          <table:table-cell office:value-type="float" office:value="80.02950887564991" table:style-name="ce7">
            <text:p>80.03</text:p>
          </table:table-cell>
          <table:table-cell office:value-type="float" office:value="257.44299174032767" table:style-name="ce7">
            <text:p>257.44</text:p>
          </table:table-cell>
          <table:table-cell office:value-type="float" office:value="33.603103116175298" table:style-name="ce7">
            <text:p>33.60</text:p>
          </table:table-cell>
          <table:table-cell office:value-type="float" office:value="105.84126415014566" table:style-name="ce7">
            <text:p>105.84</text:p>
          </table:table-cell>
          <table:table-cell office:value-type="float" office:value="117.46004189385891" table:style-name="ce7">
            <text:p>117.46</text:p>
          </table:table-cell>
          <table:table-cell office:value-type="float" office:value="36.872652316691379" table:style-name="ce7">
            <text:p>36.87</text:p>
          </table:table-cell>
          <table:table-cell office:value-type="float" office:value="188.13199422250622" table:style-name="ce7">
            <text:p>188.13</text:p>
          </table:table-cell>
          <table:table-cell office:value-type="float" office:value="208.51463017199032" table:style-name="ce7">
            <text:p>208.51</text:p>
          </table:table-cell>
          <table:table-cell office:value-type="float" office:value="185.89376247216669" table:style-name="ce7">
            <text:p>185.89</text:p>
          </table:table-cell>
          <table:table-cell office:value-type="float" office:value="3.8938980321458958" table:style-name="ce7">
            <text:p>3.89</text:p>
          </table:table-cell>
          <table:table-cell office:value-type="float" office:value="86.516167319373153" table:style-name="ce7">
            <text:p>86.52</text:p>
          </table:table-cell>
          <table:table-cell office:value-type="float" office:value="99.524338252463721" table:style-name="ce7">
            <text:p>99.52</text:p>
          </table:table-cell>
          <table:table-cell office:value-type="float" office:value="124.34582565324577" table:style-name="ce7">
            <text:p>124.35</text:p>
          </table:table-cell>
          <table:table-cell office:value-type="float" office:value="97.520162407025495" table:style-name="ce7">
            <text:p>97.52</text:p>
          </table:table-cell>
          <table:table-cell office:value-type="float" office:value="113.60514716594233" table:style-name="ce7">
            <text:p>113.61</text:p>
          </table:table-cell>
          <table:table-cell office:value-type="float" office:value="58.117949798142213" table:style-name="ce7">
            <text:p>58.12</text:p>
          </table:table-cell>
          <table:table-cell office:value-type="float" office:value="55.851395929627436" table:style-name="ce7">
            <text:p>55.85</text:p>
          </table:table-cell>
          <table:table-cell office:value-type="float" office:value="42.352599530200898" table:style-name="ce7">
            <text:p>42.35</text:p>
          </table:table-cell>
          <table:table-cell office:value-type="float" office:value="359.16755821710626" table:style-name="ce7">
            <text:p>359.17</text:p>
          </table:table-cell>
          <table:table-cell office:value-type="float" office:value="398.81666906768879" table:style-name="ce7">
            <text:p>398.82</text:p>
          </table:table-cell>
          <table:table-cell office:value-type="float" office:value="941.82565805532397" table:style-name="ce7">
            <text:p>941.83</text:p>
          </table:table-cell>
          <table:table-cell office:value-type="float" office:value="800.66391795323898" table:style-name="ce7">
            <text:p>800.66</text:p>
          </table:table-cell>
          <table:table-cell office:value-type="float" office:value="690.36539147716871" table:style-name="ce7">
            <text:p>690.37</text:p>
          </table:table-cell>
          <table:table-cell office:value-type="float" office:value="126.81955222742879" table:style-name="ce7">
            <text:p>126.82</text:p>
          </table:table-cell>
          <table:table-cell office:value-type="float" office:value="243.59387104273557" table:style-name="ce7">
            <text:p>243.59</text:p>
          </table:table-cell>
          <table:table-cell office:value-type="float" office:value="216.2833790790234" table:style-name="ce7">
            <text:p>216.28</text:p>
          </table:table-cell>
          <table:table-cell office:value-type="float" office:value="413.42649217043555" table:style-name="ce7">
            <text:p>413.43</text:p>
          </table:table-cell>
          <table:table-cell office:value-type="float" office:value="418.14189983665756" table:style-name="ce7">
            <text:p>418.14</text:p>
          </table:table-cell>
          <table:table-cell office:value-type="float" office:value="299.93383260431568" table:style-name="ce7">
            <text:p>299.93</text:p>
          </table:table-cell>
          <table:table-cell office:value-type="float" office:value="214.6761986789937" table:style-name="ce7">
            <text:p>214.68</text:p>
          </table:table-cell>
          <table:table-cell office:value-type="float" office:value="25.963744988894025" table:style-name="ce7">
            <text:p>25.96</text:p>
          </table:table-cell>
          <table:table-cell office:value-type="float" office:value="8.268095240534624" table:style-name="ce7">
            <text:p>8.27</text:p>
          </table:table-cell>
          <table:table-cell office:value-type="float" office:value="1.3421642517691887" table:style-name="ce7">
            <text:p>1.34</text:p>
          </table:table-cell>
          <table:table-cell office:value-type="float" office:value="0" table:style-name="ce7">
            <text:p>0.00</text:p>
          </table:table-cell>
          <table:table-cell office:value-type="float" office:value="228.24779757606035" table:style-name="ce7">
            <text:p>228.25</text:p>
          </table:table-cell>
          <table:table-cell office:value-type="float" office:value="213.49981583514932" table:style-name="ce7">
            <text:p>213.50</text:p>
          </table:table-cell>
          <table:table-cell office:value-type="float" office:value="144.26881643457662" table:style-name="ce7">
            <text:p>144.27</text:p>
          </table:table-cell>
          <table:table-cell office:value-type="float" office:value="144.37459012534453" table:style-name="ce7">
            <text:p>144.37</text:p>
          </table:table-cell>
          <table:table-cell office:value-type="float" office:value="584.52370068896641" table:style-name="ce7">
            <text:p>584.52</text:p>
          </table:table-cell>
          <table:table-cell office:value-type="float" office:value="615.91112714103406" table:style-name="ce7">
            <text:p>615.91</text:p>
          </table:table-cell>
          <table:table-cell office:value-type="float" office:value="387.20584045810671" table:style-name="ce7">
            <text:p>387.21</text:p>
          </table:table-cell>
          <table:table-cell office:value-type="float" office:value="98.317356072061841" table:style-name="ce7">
            <text:p>98.32</text:p>
          </table:table-cell>
          <table:table-cell office:value-type="float" office:value="600.56327368578457" table:style-name="ce7">
            <text:p>600.56</text:p>
          </table:table-cell>
          <table:table-cell office:value-type="float" office:value="312.31149826190278" table:style-name="ce7">
            <text:p>312.31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B</text:p>
          </table:table-cell>
          <table:table-cell office:value-type="float" office:value="2.375" table:style-name="ce3">
            <text:p>2.37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76.38175281152829" table:style-name="ce7">
            <text:p>176.38</text:p>
          </table:table-cell>
          <table:table-cell office:value-type="float" office:value="2.5207186060866356" table:style-name="ce7">
            <text:p>2.52</text:p>
          </table:table-cell>
          <table:table-cell office:value-type="float" office:value="112.20207949623429" table:style-name="ce7">
            <text:p>112.20</text:p>
          </table:table-cell>
          <table:table-cell office:value-type="float" office:value="70.344123135486953" table:style-name="ce7">
            <text:p>70.34</text:p>
          </table:table-cell>
          <table:table-cell office:value-type="float" office:value="260.86798639697048" table:style-name="ce7">
            <text:p>260.87</text:p>
          </table:table-cell>
          <table:table-cell office:value-type="float" office:value="13.716831294887795" table:style-name="ce7">
            <text:p>13.72</text:p>
          </table:table-cell>
          <table:table-cell office:value-type="float" office:value="66.839157361524713" table:style-name="ce7">
            <text:p>66.84</text:p>
          </table:table-cell>
          <table:table-cell office:value-type="float" office:value="104.69560077458763" table:style-name="ce7">
            <text:p>104.70</text:p>
          </table:table-cell>
          <table:table-cell office:value-type="float" office:value="66.317190188946682" table:style-name="ce7">
            <text:p>66.32</text:p>
          </table:table-cell>
          <table:table-cell office:value-type="float" office:value="76.916606794855085" table:style-name="ce7">
            <text:p>76.92</text:p>
          </table:table-cell>
          <table:table-cell office:value-type="float" office:value="296.95719918967677" table:style-name="ce7">
            <text:p>296.96</text:p>
          </table:table-cell>
          <table:table-cell office:value-type="float" office:value="36.79142091717906" table:style-name="ce7">
            <text:p>36.79</text:p>
          </table:table-cell>
          <table:table-cell office:value-type="float" office:value="107.26833194795428" table:style-name="ce7">
            <text:p>107.27</text:p>
          </table:table-cell>
          <table:table-cell office:value-type="float" office:value="128.47753779249862" table:style-name="ce7">
            <text:p>128.48</text:p>
          </table:table-cell>
          <table:table-cell office:value-type="float" office:value="40.045594871159025" table:style-name="ce7">
            <text:p>40.05</text:p>
          </table:table-cell>
          <table:table-cell office:value-type="float" office:value="208.58605140892914" table:style-name="ce7">
            <text:p>208.59</text:p>
          </table:table-cell>
          <table:table-cell office:value-type="float" office:value="270.55744336299642" table:style-name="ce7">
            <text:p>270.56</text:p>
          </table:table-cell>
          <table:table-cell office:value-type="float" office:value="244.53522628024183" table:style-name="ce7">
            <text:p>244.54</text:p>
          </table:table-cell>
          <table:table-cell office:value-type="float" office:value="4.2548737213429133" table:style-name="ce7">
            <text:p>4.25</text:p>
          </table:table-cell>
          <table:table-cell office:value-type="float" office:value="82.429048044112207" table:style-name="ce7">
            <text:p>82.43</text:p>
          </table:table-cell>
          <table:table-cell office:value-type="float" office:value="98.036718203731411" table:style-name="ce7">
            <text:p>98.04</text:p>
          </table:table-cell>
          <table:table-cell office:value-type="float" office:value="128.02833247381128" table:style-name="ce7">
            <text:p>128.03</text:p>
          </table:table-cell>
          <table:table-cell office:value-type="float" office:value="96.559138706925225" table:style-name="ce7">
            <text:p>96.56</text:p>
          </table:table-cell>
          <table:table-cell office:value-type="float" office:value="112.62277199469764" table:style-name="ce7">
            <text:p>112.62</text:p>
          </table:table-cell>
          <table:table-cell office:value-type="float" office:value="60.006650904479912" table:style-name="ce7">
            <text:p>60.01</text:p>
          </table:table-cell>
          <table:table-cell office:value-type="float" office:value="58.197182700635771" table:style-name="ce7">
            <text:p>58.20</text:p>
          </table:table-cell>
          <table:table-cell office:value-type="float" office:value="43.606475193281007" table:style-name="ce7">
            <text:p>43.61</text:p>
          </table:table-cell>
          <table:table-cell office:value-type="float" office:value="400.35856066100916" table:style-name="ce7">
            <text:p>400.36</text:p>
          </table:table-cell>
          <table:table-cell office:value-type="float" office:value="535.47660134094588" table:style-name="ce7">
            <text:p>535.48</text:p>
          </table:table-cell>
          <table:table-cell office:value-type="float" office:value="1119.668817446616" table:style-name="ce7">
            <text:p>1119.67</text:p>
          </table:table-cell>
          <table:table-cell office:value-type="float" office:value="889.56222409070597" table:style-name="ce7">
            <text:p>889.56</text:p>
          </table:table-cell>
          <table:table-cell office:value-type="float" office:value="864.210826396789" table:style-name="ce7">
            <text:p>864.21</text:p>
          </table:table-cell>
          <table:table-cell office:value-type="float" office:value="123.05790002248426" table:style-name="ce7">
            <text:p>123.06</text:p>
          </table:table-cell>
          <table:table-cell office:value-type="float" office:value="227.4680544670081" table:style-name="ce7">
            <text:p>227.47</text:p>
          </table:table-cell>
          <table:table-cell office:value-type="float" office:value="218.32848086698056" table:style-name="ce7">
            <text:p>218.33</text:p>
          </table:table-cell>
          <table:table-cell office:value-type="float" office:value="421.28507861698444" table:style-name="ce7">
            <text:p>421.29</text:p>
          </table:table-cell>
          <table:table-cell office:value-type="float" office:value="438.17402159658707" table:style-name="ce7">
            <text:p>438.17</text:p>
          </table:table-cell>
          <table:table-cell office:value-type="float" office:value="339.48341532492657" table:style-name="ce7">
            <text:p>339.48</text:p>
          </table:table-cell>
          <table:table-cell office:value-type="float" office:value="237.52963710140705" table:style-name="ce7">
            <text:p>237.53</text:p>
          </table:table-cell>
          <table:table-cell office:value-type="float" office:value="24.769172842620147" table:style-name="ce7">
            <text:p>24.77</text:p>
          </table:table-cell>
          <table:table-cell office:value-type="float" office:value="4.4159784696077269" table:style-name="ce7">
            <text:p>4.42</text:p>
          </table:table-cell>
          <table:table-cell office:value-type="float" office:value="4.3261196800960535" table:style-name="ce7">
            <text:p>4.33</text:p>
          </table:table-cell>
          <table:table-cell office:value-type="float" office:value="0.54673465073797267" table:style-name="ce7">
            <text:p>0.55</text:p>
          </table:table-cell>
          <table:table-cell office:value-type="float" office:value="252.5869411071364" table:style-name="ce7">
            <text:p>252.59</text:p>
          </table:table-cell>
          <table:table-cell office:value-type="float" office:value="233.69681097308123" table:style-name="ce7">
            <text:p>233.70</text:p>
          </table:table-cell>
          <table:table-cell office:value-type="float" office:value="182.5633336054124" table:style-name="ce7">
            <text:p>182.56</text:p>
          </table:table-cell>
          <table:table-cell office:value-type="float" office:value="210.96520136934672" table:style-name="ce7">
            <text:p>210.97</text:p>
          </table:table-cell>
          <table:table-cell office:value-type="float" office:value="659.35861212609484" table:style-name="ce7">
            <text:p>659.36</text:p>
          </table:table-cell>
          <table:table-cell office:value-type="float" office:value="839.11417092366639" table:style-name="ce7">
            <text:p>839.11</text:p>
          </table:table-cell>
          <table:table-cell office:value-type="float" office:value="484.58689805215033" table:style-name="ce7">
            <text:p>484.59</text:p>
          </table:table-cell>
          <table:table-cell office:value-type="float" office:value="225.74235098309171" table:style-name="ce7">
            <text:p>225.74</text:p>
          </table:table-cell>
          <table:table-cell office:value-type="float" office:value="640.25234247643641" table:style-name="ce7">
            <text:p>640.25</text:p>
          </table:table-cell>
          <table:table-cell office:value-type="float" office:value="372.96472349003432" table:style-name="ce7">
            <text:p>372.96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B</text:p>
          </table:table-cell>
          <table:table-cell office:value-type="float" office:value="3.625" table:style-name="ce3">
            <text:p>3.62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24.13547611090485" table:style-name="ce7">
            <text:p>124.14</text:p>
          </table:table-cell>
          <table:table-cell office:value-type="float" office:value="2.8633949108954275" table:style-name="ce7">
            <text:p>2.86</text:p>
          </table:table-cell>
          <table:table-cell office:value-type="float" office:value="100.16396761699259" table:style-name="ce7">
            <text:p>100.16</text:p>
          </table:table-cell>
          <table:table-cell office:value-type="float" office:value="65.097362375685293" table:style-name="ce7">
            <text:p>65.10</text:p>
          </table:table-cell>
          <table:table-cell office:value-type="float" office:value="246.68529369368122" table:style-name="ce7">
            <text:p>246.69</text:p>
          </table:table-cell>
          <table:table-cell office:value-type="float" office:value="16.446654779525229" table:style-name="ce7">
            <text:p>16.45</text:p>
          </table:table-cell>
          <table:table-cell office:value-type="float" office:value="57.265548099957556" table:style-name="ce7">
            <text:p>57.27</text:p>
          </table:table-cell>
          <table:table-cell office:value-type="float" office:value="92.876156067633957" table:style-name="ce7">
            <text:p>92.88</text:p>
          </table:table-cell>
          <table:table-cell office:value-type="float" office:value="66.152206361529636" table:style-name="ce7">
            <text:p>66.15</text:p>
          </table:table-cell>
          <table:table-cell office:value-type="float" office:value="88.685644514483911" table:style-name="ce7">
            <text:p>88.69</text:p>
          </table:table-cell>
          <table:table-cell office:value-type="float" office:value="335.70342418049734" table:style-name="ce7">
            <text:p>335.70</text:p>
          </table:table-cell>
          <table:table-cell office:value-type="float" office:value="42.723497727605" table:style-name="ce7">
            <text:p>42.72</text:p>
          </table:table-cell>
          <table:table-cell office:value-type="float" office:value="134.39850859834777" table:style-name="ce7">
            <text:p>134.40</text:p>
          </table:table-cell>
          <table:table-cell office:value-type="float" office:value="158.02972285769167" table:style-name="ce7">
            <text:p>158.03</text:p>
          </table:table-cell>
          <table:table-cell office:value-type="float" office:value="49.598359520057414" table:style-name="ce7">
            <text:p>49.60</text:p>
          </table:table-cell>
          <table:table-cell office:value-type="float" office:value="254.17176775423002" table:style-name="ce7">
            <text:p>254.17</text:p>
          </table:table-cell>
          <table:table-cell office:value-type="float" office:value="209.31598110263133" table:style-name="ce7">
            <text:p>209.32</text:p>
          </table:table-cell>
          <table:table-cell office:value-type="float" office:value="192.75147080437048" table:style-name="ce7">
            <text:p>192.75</text:p>
          </table:table-cell>
          <table:table-cell office:value-type="float" office:value="4.6209890994000009" table:style-name="ce7">
            <text:p>4.62</text:p>
          </table:table-cell>
          <table:table-cell office:value-type="float" office:value="77.151115434780863" table:style-name="ce7">
            <text:p>77.15</text:p>
          </table:table-cell>
          <table:table-cell office:value-type="float" office:value="90.854690391116051" table:style-name="ce7">
            <text:p>90.85</text:p>
          </table:table-cell>
          <table:table-cell office:value-type="float" office:value="116.10341883478" table:style-name="ce7">
            <text:p>116.10</text:p>
          </table:table-cell>
          <table:table-cell office:value-type="float" office:value="91.008002386293498" table:style-name="ce7">
            <text:p>91.01</text:p>
          </table:table-cell>
          <table:table-cell office:value-type="float" office:value="108.48513453845121" table:style-name="ce7">
            <text:p>108.49</text:p>
          </table:table-cell>
          <table:table-cell office:value-type="float" office:value="53.192847517374737" table:style-name="ce7">
            <text:p>53.19</text:p>
          </table:table-cell>
          <table:table-cell office:value-type="float" office:value="52.669171457973277" table:style-name="ce7">
            <text:p>52.67</text:p>
          </table:table-cell>
          <table:table-cell office:value-type="float" office:value="39.687877267855029" table:style-name="ce7">
            <text:p>39.69</text:p>
          </table:table-cell>
          <table:table-cell office:value-type="float" office:value="386.74568312165724" table:style-name="ce7">
            <text:p>386.75</text:p>
          </table:table-cell>
          <table:table-cell office:value-type="float" office:value="414.93879682694296" table:style-name="ce7">
            <text:p>414.94</text:p>
          </table:table-cell>
          <table:table-cell office:value-type="float" office:value="942.64864659545913" table:style-name="ce7">
            <text:p>942.65</text:p>
          </table:table-cell>
          <table:table-cell office:value-type="float" office:value="791.78131724657499" table:style-name="ce7">
            <text:p>791.78</text:p>
          </table:table-cell>
          <table:table-cell office:value-type="float" office:value="741.47096428163343" table:style-name="ce7">
            <text:p>741.47</text:p>
          </table:table-cell>
          <table:table-cell office:value-type="float" office:value="118.86450556977333" table:style-name="ce7">
            <text:p>118.86</text:p>
          </table:table-cell>
          <table:table-cell office:value-type="float" office:value="210.38301708806469" table:style-name="ce7">
            <text:p>210.38</text:p>
          </table:table-cell>
          <table:table-cell office:value-type="float" office:value="213.95833969018307" table:style-name="ce7">
            <text:p>213.96</text:p>
          </table:table-cell>
          <table:table-cell office:value-type="float" office:value="387.43961649921522" table:style-name="ce7">
            <text:p>387.44</text:p>
          </table:table-cell>
          <table:table-cell office:value-type="float" office:value="409.79219310314073" table:style-name="ce7">
            <text:p>409.79</text:p>
          </table:table-cell>
          <table:table-cell office:value-type="float" office:value="324.32796763755539" table:style-name="ce7">
            <text:p>324.33</text:p>
          </table:table-cell>
          <table:table-cell office:value-type="float" office:value="244.08723758475745" table:style-name="ce7">
            <text:p>244.09</text:p>
          </table:table-cell>
          <table:table-cell office:value-type="float" office:value="21.319825119609703" table:style-name="ce7">
            <text:p>21.32</text:p>
          </table:table-cell>
          <table:table-cell office:value-type="float" office:value="6.2570957783318812" table:style-name="ce7">
            <text:p>6.26</text:p>
          </table:table-cell>
          <table:table-cell office:value-type="float" office:value="4.1253146315109861" table:style-name="ce7">
            <text:p>4.13</text:p>
          </table:table-cell>
          <table:table-cell office:value-type="float" office:value="0.83537609032486737" table:style-name="ce7">
            <text:p>0.84</text:p>
          </table:table-cell>
          <table:table-cell office:value-type="float" office:value="235.76810133952196" table:style-name="ce7">
            <text:p>235.77</text:p>
          </table:table-cell>
          <table:table-cell office:value-type="float" office:value="229.20533687403972" table:style-name="ce7">
            <text:p>229.21</text:p>
          </table:table-cell>
          <table:table-cell office:value-type="float" office:value="163.49340052247373" table:style-name="ce7">
            <text:p>163.49</text:p>
          </table:table-cell>
          <table:table-cell office:value-type="float" office:value="198.98371288758489" table:style-name="ce7">
            <text:p>198.98</text:p>
          </table:table-cell>
          <table:table-cell office:value-type="float" office:value="687.32184334800297" table:style-name="ce7">
            <text:p>687.32</text:p>
          </table:table-cell>
          <table:table-cell office:value-type="float" office:value="878.74882503976266" table:style-name="ce7">
            <text:p>878.75</text:p>
          </table:table-cell>
          <table:table-cell office:value-type="float" office:value="503.17082824996805" table:style-name="ce7">
            <text:p>503.17</text:p>
          </table:table-cell>
          <table:table-cell office:value-type="float" office:value="264.5384095168987" table:style-name="ce7">
            <text:p>264.54</text:p>
          </table:table-cell>
          <table:table-cell office:value-type="float" office:value="717.19891081670175" table:style-name="ce7">
            <text:p>717.20</text:p>
          </table:table-cell>
          <table:table-cell office:value-type="float" office:value="429.11064928599319" table:style-name="ce7">
            <text:p>429.11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B</text:p>
          </table:table-cell>
          <table:table-cell office:value-type="float" office:value="4.75" table:style-name="ce3">
            <text:p>4.7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35.87014198573252" table:style-name="ce7">
            <text:p>135.87</text:p>
          </table:table-cell>
          <table:table-cell office:value-type="float" office:value="4.0677612538544006" table:style-name="ce7">
            <text:p>4.07</text:p>
          </table:table-cell>
          <table:table-cell office:value-type="float" office:value="119.29250648470203" table:style-name="ce7">
            <text:p>119.29</text:p>
          </table:table-cell>
          <table:table-cell office:value-type="float" office:value="84.309173740202965" table:style-name="ce7">
            <text:p>84.31</text:p>
          </table:table-cell>
          <table:table-cell office:value-type="float" office:value="330.02331787673404" table:style-name="ce7">
            <text:p>330.02</text:p>
          </table:table-cell>
          <table:table-cell office:value-type="float" office:value="27.167156196066152" table:style-name="ce7">
            <text:p>27.17</text:p>
          </table:table-cell>
          <table:table-cell office:value-type="float" office:value="80.287553918683074" table:style-name="ce7">
            <text:p>80.29</text:p>
          </table:table-cell>
          <table:table-cell office:value-type="float" office:value="111.26894758142733" table:style-name="ce7">
            <text:p>111.27</text:p>
          </table:table-cell>
          <table:table-cell office:value-type="float" office:value="77.632306691953772" table:style-name="ce7">
            <text:p>77.63</text:p>
          </table:table-cell>
          <table:table-cell office:value-type="float" office:value="93.071346568728003" table:style-name="ce7">
            <text:p>93.07</text:p>
          </table:table-cell>
          <table:table-cell office:value-type="float" office:value="305.64487166068437" table:style-name="ce7">
            <text:p>305.64</text:p>
          </table:table-cell>
          <table:table-cell office:value-type="float" office:value="40.044395892547755" table:style-name="ce7">
            <text:p>40.04</text:p>
          </table:table-cell>
          <table:table-cell office:value-type="float" office:value="117.02040498009428" table:style-name="ce7">
            <text:p>117.02</text:p>
          </table:table-cell>
          <table:table-cell office:value-type="float" office:value="153.39664862101856" table:style-name="ce7">
            <text:p>153.40</text:p>
          </table:table-cell>
          <table:table-cell office:value-type="float" office:value="46.509834824849449" table:style-name="ce7">
            <text:p>46.51</text:p>
          </table:table-cell>
          <table:table-cell office:value-type="float" office:value="240.8308078768062" table:style-name="ce7">
            <text:p>240.83</text:p>
          </table:table-cell>
          <table:table-cell office:value-type="float" office:value="233.60176765765243" table:style-name="ce7">
            <text:p>233.60</text:p>
          </table:table-cell>
          <table:table-cell office:value-type="float" office:value="207.87215437441199" table:style-name="ce7">
            <text:p>207.87</text:p>
          </table:table-cell>
          <table:table-cell office:value-type="float" office:value="4.4840981344179056" table:style-name="ce7">
            <text:p>4.48</text:p>
          </table:table-cell>
          <table:table-cell office:value-type="float" office:value="95.335331572120992" table:style-name="ce7">
            <text:p>95.34</text:p>
          </table:table-cell>
          <table:table-cell office:value-type="float" office:value="113.06416824236517" table:style-name="ce7">
            <text:p>113.06</text:p>
          </table:table-cell>
          <table:table-cell office:value-type="float" office:value="138.66965400198961" table:style-name="ce7">
            <text:p>138.67</text:p>
          </table:table-cell>
          <table:table-cell office:value-type="float" office:value="101.28056808803983" table:style-name="ce7">
            <text:p>101.28</text:p>
          </table:table-cell>
          <table:table-cell office:value-type="float" office:value="129.2508274720179" table:style-name="ce7">
            <text:p>129.25</text:p>
          </table:table-cell>
          <table:table-cell office:value-type="float" office:value="67.205749637212776" table:style-name="ce7">
            <text:p>67.21</text:p>
          </table:table-cell>
          <table:table-cell office:value-type="float" office:value="65.375176296625739" table:style-name="ce7">
            <text:p>65.38</text:p>
          </table:table-cell>
          <table:table-cell office:value-type="float" office:value="49.119436454303624" table:style-name="ce7">
            <text:p>49.12</text:p>
          </table:table-cell>
          <table:table-cell office:value-type="float" office:value="446.10219093840777" table:style-name="ce7">
            <text:p>446.10</text:p>
          </table:table-cell>
          <table:table-cell office:value-type="float" office:value="445.28913080244888" table:style-name="ce7">
            <text:p>445.29</text:p>
          </table:table-cell>
          <table:table-cell office:value-type="float" office:value="1004.2856516515291" table:style-name="ce7">
            <text:p>1004.29</text:p>
          </table:table-cell>
          <table:table-cell office:value-type="float" office:value="895.5421265179375" table:style-name="ce7">
            <text:p>895.54</text:p>
          </table:table-cell>
          <table:table-cell office:value-type="float" office:value="743.92148700014559" table:style-name="ce7">
            <text:p>743.92</text:p>
          </table:table-cell>
          <table:table-cell office:value-type="float" office:value="209.11761224132229" table:style-name="ce7">
            <text:p>209.12</text:p>
          </table:table-cell>
          <table:table-cell office:value-type="float" office:value="268.88603492522373" table:style-name="ce7">
            <text:p>268.89</text:p>
          </table:table-cell>
          <table:table-cell office:value-type="float" office:value="228.69807881166082" table:style-name="ce7">
            <text:p>228.70</text:p>
          </table:table-cell>
          <table:table-cell office:value-type="float" office:value="459.06269786249652" table:style-name="ce7">
            <text:p>459.06</text:p>
          </table:table-cell>
          <table:table-cell office:value-type="float" office:value="492.03932617083967" table:style-name="ce7">
            <text:p>492.04</text:p>
          </table:table-cell>
          <table:table-cell office:value-type="float" office:value="386.31471852773177" table:style-name="ce7">
            <text:p>386.31</text:p>
          </table:table-cell>
          <table:table-cell office:value-type="float" office:value="259.20113233658037" table:style-name="ce7">
            <text:p>259.20</text:p>
          </table:table-cell>
          <table:table-cell office:value-type="float" office:value="26.105489731976771" table:style-name="ce7">
            <text:p>26.11</text:p>
          </table:table-cell>
          <table:table-cell office:value-type="float" office:value="4.5628499992169251" table:style-name="ce7">
            <text:p>4.56</text:p>
          </table:table-cell>
          <table:table-cell office:value-type="float" office:value="5.2210231383502013" table:style-name="ce7">
            <text:p>5.22</text:p>
          </table:table-cell>
          <table:table-cell office:value-type="float" office:value="3.3617373312747052" table:style-name="ce7">
            <text:p>3.36</text:p>
          </table:table-cell>
          <table:table-cell office:value-type="float" office:value="268.19641703435917" table:style-name="ce7">
            <text:p>268.20</text:p>
          </table:table-cell>
          <table:table-cell office:value-type="float" office:value="248.35155903005344" table:style-name="ce7">
            <text:p>248.35</text:p>
          </table:table-cell>
          <table:table-cell office:value-type="float" office:value="176.1865480788525" table:style-name="ce7">
            <text:p>176.19</text:p>
          </table:table-cell>
          <table:table-cell office:value-type="float" office:value="203.4103650853227" table:style-name="ce7">
            <text:p>203.41</text:p>
          </table:table-cell>
          <table:table-cell office:value-type="float" office:value="649.55401981678267" table:style-name="ce7">
            <text:p>649.55</text:p>
          </table:table-cell>
          <table:table-cell office:value-type="float" office:value="779.6449028959762" table:style-name="ce7">
            <text:p>779.64</text:p>
          </table:table-cell>
          <table:table-cell office:value-type="float" office:value="489.66263648860223" table:style-name="ce7">
            <text:p>489.66</text:p>
          </table:table-cell>
          <table:table-cell office:value-type="float" office:value="297.81879636768895" table:style-name="ce7">
            <text:p>297.82</text:p>
          </table:table-cell>
          <table:table-cell office:value-type="float" office:value="693.88338142749762" table:style-name="ce7">
            <text:p>693.88</text:p>
          </table:table-cell>
          <table:table-cell office:value-type="float" office:value="397.95279597604394" table:style-name="ce7">
            <text:p>397.95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B</text:p>
          </table:table-cell>
          <table:table-cell office:value-type="float" office:value="5.75" table:style-name="ce3">
            <text:p>5.7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259.70016354349553" table:style-name="ce7">
            <text:p>259.70</text:p>
          </table:table-cell>
          <table:table-cell office:value-type="float" office:value="3.7681631365859443" table:style-name="ce7">
            <text:p>3.77</text:p>
          </table:table-cell>
          <table:table-cell office:value-type="float" office:value="113.83504061062922" table:style-name="ce7">
            <text:p>113.84</text:p>
          </table:table-cell>
          <table:table-cell office:value-type="float" office:value="75.403785956135934" table:style-name="ce7">
            <text:p>75.40</text:p>
          </table:table-cell>
          <table:table-cell office:value-type="float" office:value="372.14298418134433" table:style-name="ce7">
            <text:p>372.14</text:p>
          </table:table-cell>
          <table:table-cell office:value-type="float" office:value="28.435248924939469" table:style-name="ce7">
            <text:p>28.44</text:p>
          </table:table-cell>
          <table:table-cell office:value-type="float" office:value="79.83428968131544" table:style-name="ce7">
            <text:p>79.83</text:p>
          </table:table-cell>
          <table:table-cell office:value-type="float" office:value="104.07185574612507" table:style-name="ce7">
            <text:p>104.07</text:p>
          </table:table-cell>
          <table:table-cell office:value-type="float" office:value="73.197533432147878" table:style-name="ce7">
            <text:p>73.20</text:p>
          </table:table-cell>
          <table:table-cell office:value-type="float" office:value="79.119256308993016" table:style-name="ce7">
            <text:p>79.12</text:p>
          </table:table-cell>
          <table:table-cell office:value-type="float" office:value="295.43991976709322" table:style-name="ce7">
            <text:p>295.44</text:p>
          </table:table-cell>
          <table:table-cell office:value-type="float" office:value="39.085922259109296" table:style-name="ce7">
            <text:p>39.09</text:p>
          </table:table-cell>
          <table:table-cell office:value-type="float" office:value="94.274479180937206" table:style-name="ce7">
            <text:p>94.27</text:p>
          </table:table-cell>
          <table:table-cell office:value-type="float" office:value="129.23772513020197" table:style-name="ce7">
            <text:p>129.24</text:p>
          </table:table-cell>
          <table:table-cell office:value-type="float" office:value="40.505538359636759" table:style-name="ce7">
            <text:p>40.51</text:p>
          </table:table-cell>
          <table:table-cell office:value-type="float" office:value="209.34704811329144" table:style-name="ce7">
            <text:p>209.35</text:p>
          </table:table-cell>
          <table:table-cell office:value-type="float" office:value="266.69248574759871" table:style-name="ce7">
            <text:p>266.69</text:p>
          </table:table-cell>
          <table:table-cell office:value-type="float" office:value="222.73977781336848" table:style-name="ce7">
            <text:p>222.74</text:p>
          </table:table-cell>
          <table:table-cell office:value-type="float" office:value="3.4263913722108135" table:style-name="ce7">
            <text:p>3.43</text:p>
          </table:table-cell>
          <table:table-cell office:value-type="float" office:value="100.60566092429494" table:style-name="ce7">
            <text:p>100.61</text:p>
          </table:table-cell>
          <table:table-cell office:value-type="float" office:value="118.07661488174813" table:style-name="ce7">
            <text:p>118.08</text:p>
          </table:table-cell>
          <table:table-cell office:value-type="float" office:value="140.76427891024341" table:style-name="ce7">
            <text:p>140.76</text:p>
          </table:table-cell>
          <table:table-cell office:value-type="float" office:value="102.11312113236259" table:style-name="ce7">
            <text:p>102.11</text:p>
          </table:table-cell>
          <table:table-cell office:value-type="float" office:value="119.18654481796187" table:style-name="ce7">
            <text:p>119.19</text:p>
          </table:table-cell>
          <table:table-cell office:value-type="float" office:value="63.23126086333194" table:style-name="ce7">
            <text:p>63.23</text:p>
          </table:table-cell>
          <table:table-cell office:value-type="float" office:value="59.787023053869142" table:style-name="ce7">
            <text:p>59.79</text:p>
          </table:table-cell>
          <table:table-cell office:value-type="float" office:value="46.070850400125188" table:style-name="ce7">
            <text:p>46.07</text:p>
          </table:table-cell>
          <table:table-cell office:value-type="float" office:value="436.27680745024747" table:style-name="ce7">
            <text:p>436.28</text:p>
          </table:table-cell>
          <table:table-cell office:value-type="float" office:value="503.54511556961654" table:style-name="ce7">
            <text:p>503.55</text:p>
          </table:table-cell>
          <table:table-cell office:value-type="float" office:value="991.85579720555052" table:style-name="ce7">
            <text:p>991.86</text:p>
          </table:table-cell>
          <table:table-cell office:value-type="float" office:value="849.14871910048271" table:style-name="ce7">
            <text:p>849.15</text:p>
          </table:table-cell>
          <table:table-cell office:value-type="float" office:value="751.15276209604758" table:style-name="ce7">
            <text:p>751.15</text:p>
          </table:table-cell>
          <table:table-cell office:value-type="float" office:value="146.67785878798287" table:style-name="ce7">
            <text:p>146.68</text:p>
          </table:table-cell>
          <table:table-cell office:value-type="float" office:value="267.09570847050514" table:style-name="ce7">
            <text:p>267.10</text:p>
          </table:table-cell>
          <table:table-cell office:value-type="float" office:value="205.18571908454061" table:style-name="ce7">
            <text:p>205.19</text:p>
          </table:table-cell>
          <table:table-cell office:value-type="float" office:value="476.6108615746092" table:style-name="ce7">
            <text:p>476.61</text:p>
          </table:table-cell>
          <table:table-cell office:value-type="float" office:value="474.5159920798157" table:style-name="ce7">
            <text:p>474.52</text:p>
          </table:table-cell>
          <table:table-cell office:value-type="float" office:value="355.96959504977889" table:style-name="ce7">
            <text:p>355.97</text:p>
          </table:table-cell>
          <table:table-cell office:value-type="float" office:value="261.4306603831306" table:style-name="ce7">
            <text:p>261.43</text:p>
          </table:table-cell>
          <table:table-cell office:value-type="float" office:value="28.893920668550184" table:style-name="ce7">
            <text:p>28.89</text:p>
          </table:table-cell>
          <table:table-cell office:value-type="float" office:value="4.0164470935530945" table:style-name="ce7">
            <text:p>4.02</text:p>
          </table:table-cell>
          <table:table-cell office:value-type="float" office:value="5.3472457553828345" table:style-name="ce7">
            <text:p>5.35</text:p>
          </table:table-cell>
          <table:table-cell office:value-type="float" office:value="3.4903913977176857" table:style-name="ce7">
            <text:p>3.49</text:p>
          </table:table-cell>
          <table:table-cell office:value-type="float" office:value="240.71010338840119" table:style-name="ce7">
            <text:p>240.71</text:p>
          </table:table-cell>
          <table:table-cell office:value-type="float" office:value="236.56131404209594" table:style-name="ce7">
            <text:p>236.56</text:p>
          </table:table-cell>
          <table:table-cell office:value-type="float" office:value="174.79670124615981" table:style-name="ce7">
            <text:p>174.80</text:p>
          </table:table-cell>
          <table:table-cell office:value-type="float" office:value="196.56241019534573" table:style-name="ce7">
            <text:p>196.56</text:p>
          </table:table-cell>
          <table:table-cell office:value-type="float" office:value="664.42817097496561" table:style-name="ce7">
            <text:p>664.43</text:p>
          </table:table-cell>
          <table:table-cell office:value-type="float" office:value="781.31103793314981" table:style-name="ce7">
            <text:p>781.31</text:p>
          </table:table-cell>
          <table:table-cell office:value-type="float" office:value="460.19119406554478" table:style-name="ce7">
            <text:p>460.19</text:p>
          </table:table-cell>
          <table:table-cell office:value-type="float" office:value="343.51037038043836" table:style-name="ce7">
            <text:p>343.51</text:p>
          </table:table-cell>
          <table:table-cell office:value-type="float" office:value="570.55356400703943" table:style-name="ce7">
            <text:p>570.55</text:p>
          </table:table-cell>
          <table:table-cell office:value-type="float" office:value="334.42101176927662" table:style-name="ce7">
            <text:p>334.42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B</text:p>
          </table:table-cell>
          <table:table-cell office:value-type="float" office:value="6.875" table:style-name="ce3">
            <text:p>6.87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280.27242877138946" table:style-name="ce7">
            <text:p>280.27</text:p>
          </table:table-cell>
          <table:table-cell office:value-type="float" office:value="4.3281529219727473" table:style-name="ce7">
            <text:p>4.33</text:p>
          </table:table-cell>
          <table:table-cell office:value-type="float" office:value="118.9290811059533" table:style-name="ce7">
            <text:p>118.93</text:p>
          </table:table-cell>
          <table:table-cell office:value-type="float" office:value="81.930422719568313" table:style-name="ce7">
            <text:p>81.93</text:p>
          </table:table-cell>
          <table:table-cell office:value-type="float" office:value="356.52959299791701" table:style-name="ce7">
            <text:p>356.53</text:p>
          </table:table-cell>
          <table:table-cell office:value-type="float" office:value="34.912865810756223" table:style-name="ce7">
            <text:p>34.91</text:p>
          </table:table-cell>
          <table:table-cell office:value-type="float" office:value="73.356681332734851" table:style-name="ce7">
            <text:p>73.36</text:p>
          </table:table-cell>
          <table:table-cell office:value-type="float" office:value="102.29200277646601" table:style-name="ce7">
            <text:p>102.29</text:p>
          </table:table-cell>
          <table:table-cell office:value-type="float" office:value="76.533092690822301" table:style-name="ce7">
            <text:p>76.53</text:p>
          </table:table-cell>
          <table:table-cell office:value-type="float" office:value="91.497562816796417" table:style-name="ce7">
            <text:p>91.50</text:p>
          </table:table-cell>
          <table:table-cell office:value-type="float" office:value="380.18480160468567" table:style-name="ce7">
            <text:p>380.18</text:p>
          </table:table-cell>
          <table:table-cell office:value-type="float" office:value="50.048607731620883" table:style-name="ce7">
            <text:p>50.05</text:p>
          </table:table-cell>
          <table:table-cell office:value-type="float" office:value="126.65841723164033" table:style-name="ce7">
            <text:p>126.66</text:p>
          </table:table-cell>
          <table:table-cell office:value-type="float" office:value="178.52018696362077" table:style-name="ce7">
            <text:p>178.52</text:p>
          </table:table-cell>
          <table:table-cell office:value-type="float" office:value="56.855755355282142" table:style-name="ce7">
            <text:p>56.86</text:p>
          </table:table-cell>
          <table:table-cell office:value-type="float" office:value="282.39716342104163" table:style-name="ce7">
            <text:p>282.40</text:p>
          </table:table-cell>
          <table:table-cell office:value-type="float" office:value="291.78843320452393" table:style-name="ce7">
            <text:p>291.79</text:p>
          </table:table-cell>
          <table:table-cell office:value-type="float" office:value="251.34569043917571" table:style-name="ce7">
            <text:p>251.35</text:p>
          </table:table-cell>
          <table:table-cell office:value-type="float" office:value="3.6606156203385427" table:style-name="ce7">
            <text:p>3.66</text:p>
          </table:table-cell>
          <table:table-cell office:value-type="float" office:value="95.257504836057933" table:style-name="ce7">
            <text:p>95.26</text:p>
          </table:table-cell>
          <table:table-cell office:value-type="float" office:value="111.30238866257741" table:style-name="ce7">
            <text:p>111.30</text:p>
          </table:table-cell>
          <table:table-cell office:value-type="float" office:value="139.07579757382425" table:style-name="ce7">
            <text:p>139.08</text:p>
          </table:table-cell>
          <table:table-cell office:value-type="float" office:value="96.711128688678613" table:style-name="ce7">
            <text:p>96.71</text:p>
          </table:table-cell>
          <table:table-cell office:value-type="float" office:value="113.80273986938501" table:style-name="ce7">
            <text:p>113.80</text:p>
          </table:table-cell>
          <table:table-cell office:value-type="float" office:value="56.497055340187856" table:style-name="ce7">
            <text:p>56.50</text:p>
          </table:table-cell>
          <table:table-cell office:value-type="float" office:value="55.507965929959028" table:style-name="ce7">
            <text:p>55.51</text:p>
          </table:table-cell>
          <table:table-cell office:value-type="float" office:value="44.66209636364011" table:style-name="ce7">
            <text:p>44.66</text:p>
          </table:table-cell>
          <table:table-cell office:value-type="float" office:value="398.43165883655854" table:style-name="ce7">
            <text:p>398.43</text:p>
          </table:table-cell>
          <table:table-cell office:value-type="float" office:value="552.99247461675918" table:style-name="ce7">
            <text:p>552.99</text:p>
          </table:table-cell>
          <table:table-cell office:value-type="float" office:value="1059.5197176215167" table:style-name="ce7">
            <text:p>1059.52</text:p>
          </table:table-cell>
          <table:table-cell office:value-type="float" office:value="878.37604758669931" table:style-name="ce7">
            <text:p>878.38</text:p>
          </table:table-cell>
          <table:table-cell office:value-type="float" office:value="693.15017136284257" table:style-name="ce7">
            <text:p>693.15</text:p>
          </table:table-cell>
          <table:table-cell office:value-type="float" office:value="153.9730799282006" table:style-name="ce7">
            <text:p>153.97</text:p>
          </table:table-cell>
          <table:table-cell office:value-type="float" office:value="241.9482245430749" table:style-name="ce7">
            <text:p>241.95</text:p>
          </table:table-cell>
          <table:table-cell office:value-type="float" office:value="203.10993706511567" table:style-name="ce7">
            <text:p>203.11</text:p>
          </table:table-cell>
          <table:table-cell office:value-type="float" office:value="458.01656140760429" table:style-name="ce7">
            <text:p>458.02</text:p>
          </table:table-cell>
          <table:table-cell office:value-type="float" office:value="429.86049425200986" table:style-name="ce7">
            <text:p>429.86</text:p>
          </table:table-cell>
          <table:table-cell office:value-type="float" office:value="340.00885235621837" table:style-name="ce7">
            <text:p>340.01</text:p>
          </table:table-cell>
          <table:table-cell office:value-type="float" office:value="260.12627894874379" table:style-name="ce7">
            <text:p>260.13</text:p>
          </table:table-cell>
          <table:table-cell office:value-type="float" office:value="27.225365593718323" table:style-name="ce7">
            <text:p>27.23</text:p>
          </table:table-cell>
          <table:table-cell office:value-type="float" office:value="2.6209417338002097" table:style-name="ce7">
            <text:p>2.62</text:p>
          </table:table-cell>
          <table:table-cell office:value-type="float" office:value="5.4940724582483371" table:style-name="ce7">
            <text:p>5.49</text:p>
          </table:table-cell>
          <table:table-cell office:value-type="float" office:value="2.1167418849702746" table:style-name="ce7">
            <text:p>2.12</text:p>
          </table:table-cell>
          <table:table-cell office:value-type="float" office:value="243.40876151202991" table:style-name="ce7">
            <text:p>243.41</text:p>
          </table:table-cell>
          <table:table-cell office:value-type="float" office:value="247.1448855405736" table:style-name="ce7">
            <text:p>247.14</text:p>
          </table:table-cell>
          <table:table-cell office:value-type="float" office:value="187.65419974597432" table:style-name="ce7">
            <text:p>187.65</text:p>
          </table:table-cell>
          <table:table-cell office:value-type="float" office:value="195.76059548052294" table:style-name="ce7">
            <text:p>195.76</text:p>
          </table:table-cell>
          <table:table-cell office:value-type="float" office:value="752.4296099313558" table:style-name="ce7">
            <text:p>752.43</text:p>
          </table:table-cell>
          <table:table-cell office:value-type="float" office:value="873.63851677250398" table:style-name="ce7">
            <text:p>873.64</text:p>
          </table:table-cell>
          <table:table-cell office:value-type="float" office:value="545.1589926230854" table:style-name="ce7">
            <text:p>545.16</text:p>
          </table:table-cell>
          <table:table-cell office:value-type="float" office:value="366.03776902095382" table:style-name="ce7">
            <text:p>366.04</text:p>
          </table:table-cell>
          <table:table-cell office:value-type="float" office:value="745.04896653513276" table:style-name="ce7">
            <text:p>745.05</text:p>
          </table:table-cell>
          <table:table-cell office:value-type="float" office:value="432.99424671256168" table:style-name="ce7">
            <text:p>432.99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B</text:p>
          </table:table-cell>
          <table:table-cell office:value-type="float" office:value="7.625" table:style-name="ce3">
            <text:p>7.62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61.42675582657827" table:style-name="ce7">
            <text:p>161.43</text:p>
          </table:table-cell>
          <table:table-cell office:value-type="float" office:value="3.2664326988394103" table:style-name="ce7">
            <text:p>3.27</text:p>
          </table:table-cell>
          <table:table-cell office:value-type="float" office:value="116.19249463793886" table:style-name="ce7">
            <text:p>116.19</text:p>
          </table:table-cell>
          <table:table-cell office:value-type="float" office:value="83.617502761963763" table:style-name="ce7">
            <text:p>83.62</text:p>
          </table:table-cell>
          <table:table-cell office:value-type="float" office:value="380.39908755349791" table:style-name="ce7">
            <text:p>380.40</text:p>
          </table:table-cell>
          <table:table-cell office:value-type="float" office:value="40.074339491167258" table:style-name="ce7">
            <text:p>40.07</text:p>
          </table:table-cell>
          <table:table-cell office:value-type="float" office:value="89.8258790672553" table:style-name="ce7">
            <text:p>89.83</text:p>
          </table:table-cell>
          <table:table-cell office:value-type="float" office:value="117.27520756582544" table:style-name="ce7">
            <text:p>117.28</text:p>
          </table:table-cell>
          <table:table-cell office:value-type="float" office:value="83.402897171729151" table:style-name="ce7">
            <text:p>83.40</text:p>
          </table:table-cell>
          <table:table-cell office:value-type="float" office:value="82.467877530202784" table:style-name="ce7">
            <text:p>82.47</text:p>
          </table:table-cell>
          <table:table-cell office:value-type="float" office:value="376.79486331016318" table:style-name="ce7">
            <text:p>376.79</text:p>
          </table:table-cell>
          <table:table-cell office:value-type="float" office:value="46.635116992022972" table:style-name="ce7">
            <text:p>46.64</text:p>
          </table:table-cell>
          <table:table-cell office:value-type="float" office:value="132.7340565931776" table:style-name="ce7">
            <text:p>132.73</text:p>
          </table:table-cell>
          <table:table-cell office:value-type="float" office:value="173.32076534612207" table:style-name="ce7">
            <text:p>173.32</text:p>
          </table:table-cell>
          <table:table-cell office:value-type="float" office:value="53.921292658660008" table:style-name="ce7">
            <text:p>53.92</text:p>
          </table:table-cell>
          <table:table-cell office:value-type="float" office:value="286.37297888895" table:style-name="ce7">
            <text:p>286.37</text:p>
          </table:table-cell>
          <table:table-cell office:value-type="float" office:value="215.3877770789201" table:style-name="ce7">
            <text:p>215.39</text:p>
          </table:table-cell>
          <table:table-cell office:value-type="float" office:value="183.74764117581663" table:style-name="ce7">
            <text:p>183.75</text:p>
          </table:table-cell>
          <table:table-cell office:value-type="float" office:value="4.1171625989176386" table:style-name="ce7">
            <text:p>4.12</text:p>
          </table:table-cell>
          <table:table-cell office:value-type="float" office:value="111.90730043312175" table:style-name="ce7">
            <text:p>111.91</text:p>
          </table:table-cell>
          <table:table-cell office:value-type="float" office:value="128.53022689409431" table:style-name="ce7">
            <text:p>128.53</text:p>
          </table:table-cell>
          <table:table-cell office:value-type="float" office:value="151.48483966042048" table:style-name="ce7">
            <text:p>151.48</text:p>
          </table:table-cell>
          <table:table-cell office:value-type="float" office:value="106.7665457660803" table:style-name="ce7">
            <text:p>106.77</text:p>
          </table:table-cell>
          <table:table-cell office:value-type="float" office:value="136.41894606758169" table:style-name="ce7">
            <text:p>136.42</text:p>
          </table:table-cell>
          <table:table-cell office:value-type="float" office:value="70.125188481776888" table:style-name="ce7">
            <text:p>70.13</text:p>
          </table:table-cell>
          <table:table-cell office:value-type="float" office:value="65.722655998106021" table:style-name="ce7">
            <text:p>65.72</text:p>
          </table:table-cell>
          <table:table-cell office:value-type="float" office:value="53.648294956898788" table:style-name="ce7">
            <text:p>53.65</text:p>
          </table:table-cell>
          <table:table-cell office:value-type="float" office:value="469.76325498561164" table:style-name="ce7">
            <text:p>469.76</text:p>
          </table:table-cell>
          <table:table-cell office:value-type="float" office:value="410.77707703513562" table:style-name="ce7">
            <text:p>410.78</text:p>
          </table:table-cell>
          <table:table-cell office:value-type="float" office:value="927.69654784847762" table:style-name="ce7">
            <text:p>927.70</text:p>
          </table:table-cell>
          <table:table-cell office:value-type="float" office:value="874.67289075232111" table:style-name="ce7">
            <text:p>874.67</text:p>
          </table:table-cell>
          <table:table-cell office:value-type="float" office:value="751.24377670586125" table:style-name="ce7">
            <text:p>751.24</text:p>
          </table:table-cell>
          <table:table-cell office:value-type="float" office:value="174.42654813517609" table:style-name="ce7">
            <text:p>174.43</text:p>
          </table:table-cell>
          <table:table-cell office:value-type="float" office:value="290.05289635524974" table:style-name="ce7">
            <text:p>290.05</text:p>
          </table:table-cell>
          <table:table-cell office:value-type="float" office:value="255.56132088518223" table:style-name="ce7">
            <text:p>255.56</text:p>
          </table:table-cell>
          <table:table-cell office:value-type="float" office:value="512.7677466702047" table:style-name="ce7">
            <text:p>512.77</text:p>
          </table:table-cell>
          <table:table-cell office:value-type="float" office:value="513.38615174744996" table:style-name="ce7">
            <text:p>513.39</text:p>
          </table:table-cell>
          <table:table-cell office:value-type="float" office:value="444.54616146331438" table:style-name="ce7">
            <text:p>444.55</text:p>
          </table:table-cell>
          <table:table-cell office:value-type="float" office:value="281.65178318278157" table:style-name="ce7">
            <text:p>281.65</text:p>
          </table:table-cell>
          <table:table-cell office:value-type="float" office:value="27.976253299077296" table:style-name="ce7">
            <text:p>27.98</text:p>
          </table:table-cell>
          <table:table-cell office:value-type="float" office:value="5.6626915777157736" table:style-name="ce7">
            <text:p>5.66</text:p>
          </table:table-cell>
          <table:table-cell office:value-type="float" office:value="9.2777371398129738" table:style-name="ce7">
            <text:p>9.28</text:p>
          </table:table-cell>
          <table:table-cell office:value-type="float" office:value="0.66201875419450007" table:style-name="ce7">
            <text:p>0.66</text:p>
          </table:table-cell>
          <table:table-cell office:value-type="float" office:value="299.84078441627423" table:style-name="ce7">
            <text:p>299.84</text:p>
          </table:table-cell>
          <table:table-cell office:value-type="float" office:value="282.60154737290168" table:style-name="ce7">
            <text:p>282.60</text:p>
          </table:table-cell>
          <table:table-cell office:value-type="float" office:value="214.93914555724766" table:style-name="ce7">
            <text:p>214.94</text:p>
          </table:table-cell>
          <table:table-cell office:value-type="float" office:value="220.17719000164411" table:style-name="ce7">
            <text:p>220.18</text:p>
          </table:table-cell>
          <table:table-cell office:value-type="float" office:value="797.89612157617421" table:style-name="ce7">
            <text:p>797.90</text:p>
          </table:table-cell>
          <table:table-cell office:value-type="float" office:value="868.34075351002264" table:style-name="ce7">
            <text:p>868.34</text:p>
          </table:table-cell>
          <table:table-cell office:value-type="float" office:value="577.61775347594426" table:style-name="ce7">
            <text:p>577.62</text:p>
          </table:table-cell>
          <table:table-cell office:value-type="float" office:value="253.20711246931026" table:style-name="ce7">
            <text:p>253.21</text:p>
          </table:table-cell>
          <table:table-cell office:value-type="float" office:value="779.42994079610685" table:style-name="ce7">
            <text:p>779.43</text:p>
          </table:table-cell>
          <table:table-cell office:value-type="float" office:value="463.72754051738889" table:style-name="ce7">
            <text:p>463.73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B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89.74135934717631" table:style-name="ce7">
            <text:p>189.74</text:p>
          </table:table-cell>
          <table:table-cell office:value-type="float" office:value="2.9933757281437452" table:style-name="ce7">
            <text:p>2.99</text:p>
          </table:table-cell>
          <table:table-cell office:value-type="float" office:value="150.11446690192238" table:style-name="ce7">
            <text:p>150.11</text:p>
          </table:table-cell>
          <table:table-cell office:value-type="float" office:value="85.140508541674251" table:style-name="ce7">
            <text:p>85.14</text:p>
          </table:table-cell>
          <table:table-cell office:value-type="float" office:value="431.26431637568203" table:style-name="ce7">
            <text:p>431.26</text:p>
          </table:table-cell>
          <table:table-cell office:value-type="float" office:value="41.851923213761864" table:style-name="ce7">
            <text:p>41.85</text:p>
          </table:table-cell>
          <table:table-cell office:value-type="float" office:value="105.35573471545295" table:style-name="ce7">
            <text:p>105.36</text:p>
          </table:table-cell>
          <table:table-cell office:value-type="float" office:value="144.12772527073199" table:style-name="ce7">
            <text:p>144.13</text:p>
          </table:table-cell>
          <table:table-cell office:value-type="float" office:value="105.86932330278457" table:style-name="ce7">
            <text:p>105.87</text:p>
          </table:table-cell>
          <table:table-cell office:value-type="float" office:value="109.64035005160221" table:style-name="ce7">
            <text:p>109.64</text:p>
          </table:table-cell>
          <table:table-cell office:value-type="float" office:value="485.37178536189987" table:style-name="ce7">
            <text:p>485.37</text:p>
          </table:table-cell>
          <table:table-cell office:value-type="float" office:value="62.844865144395712" table:style-name="ce7">
            <text:p>62.84</text:p>
          </table:table-cell>
          <table:table-cell office:value-type="float" office:value="190.67120944977029" table:style-name="ce7">
            <text:p>190.67</text:p>
          </table:table-cell>
          <table:table-cell office:value-type="float" office:value="233.70416798254146" table:style-name="ce7">
            <text:p>233.70</text:p>
          </table:table-cell>
          <table:table-cell office:value-type="float" office:value="70.660423130545141" table:style-name="ce7">
            <text:p>70.66</text:p>
          </table:table-cell>
          <table:table-cell office:value-type="float" office:value="367.13031078114278" table:style-name="ce7">
            <text:p>367.13</text:p>
          </table:table-cell>
          <table:table-cell office:value-type="float" office:value="286.94782271435838" table:style-name="ce7">
            <text:p>286.95</text:p>
          </table:table-cell>
          <table:table-cell office:value-type="float" office:value="250.21640192646146" table:style-name="ce7">
            <text:p>250.22</text:p>
          </table:table-cell>
          <table:table-cell office:value-type="float" office:value="10.674392133855111" table:style-name="ce7">
            <text:p>10.67</text:p>
          </table:table-cell>
          <table:table-cell office:value-type="float" office:value="124.99992751627559" table:style-name="ce7">
            <text:p>125.00</text:p>
          </table:table-cell>
          <table:table-cell office:value-type="float" office:value="146.14030527890202" table:style-name="ce7">
            <text:p>146.14</text:p>
          </table:table-cell>
          <table:table-cell office:value-type="float" office:value="183.18116949161185" table:style-name="ce7">
            <text:p>183.18</text:p>
          </table:table-cell>
          <table:table-cell office:value-type="float" office:value="126.53311161346124" table:style-name="ce7">
            <text:p>126.53</text:p>
          </table:table-cell>
          <table:table-cell office:value-type="float" office:value="165.98028048416975" table:style-name="ce7">
            <text:p>165.98</text:p>
          </table:table-cell>
          <table:table-cell office:value-type="float" office:value="85.94233586937176" table:style-name="ce7">
            <text:p>85.94</text:p>
          </table:table-cell>
          <table:table-cell office:value-type="float" office:value="77.467211809558094" table:style-name="ce7">
            <text:p>77.47</text:p>
          </table:table-cell>
          <table:table-cell office:value-type="float" office:value="60.337142618828693" table:style-name="ce7">
            <text:p>60.34</text:p>
          </table:table-cell>
          <table:table-cell office:value-type="float" office:value="555.44335146748597" table:style-name="ce7">
            <text:p>555.44</text:p>
          </table:table-cell>
          <table:table-cell office:value-type="float" office:value="562.31210779636717" table:style-name="ce7">
            <text:p>562.31</text:p>
          </table:table-cell>
          <table:table-cell office:value-type="float" office:value="1169.3060451045444" table:style-name="ce7">
            <text:p>1169.31</text:p>
          </table:table-cell>
          <table:table-cell office:value-type="float" office:value="1043.9979089842395" table:style-name="ce7">
            <text:p>1044.00</text:p>
          </table:table-cell>
          <table:table-cell office:value-type="float" office:value="942.177703420684" table:style-name="ce7">
            <text:p>942.18</text:p>
          </table:table-cell>
          <table:table-cell office:value-type="float" office:value="195.34424548601763" table:style-name="ce7">
            <text:p>195.34</text:p>
          </table:table-cell>
          <table:table-cell office:value-type="float" office:value="368.7623131572314" table:style-name="ce7">
            <text:p>368.76</text:p>
          </table:table-cell>
          <table:table-cell office:value-type="float" office:value="310.90188872875291" table:style-name="ce7">
            <text:p>310.90</text:p>
          </table:table-cell>
          <table:table-cell office:value-type="float" office:value="613.35212919084256" table:style-name="ce7">
            <text:p>613.35</text:p>
          </table:table-cell>
          <table:table-cell office:value-type="float" office:value="617.66311188914563" table:style-name="ce7">
            <text:p>617.66</text:p>
          </table:table-cell>
          <table:table-cell office:value-type="float" office:value="493.60956682209292" table:style-name="ce7">
            <text:p>493.61</text:p>
          </table:table-cell>
          <table:table-cell office:value-type="float" office:value="360.46051789012279" table:style-name="ce7">
            <text:p>360.46</text:p>
          </table:table-cell>
          <table:table-cell office:value-type="float" office:value="39.67723309016651" table:style-name="ce7">
            <text:p>39.68</text:p>
          </table:table-cell>
          <table:table-cell office:value-type="float" office:value="5.4827533137462963" table:style-name="ce7">
            <text:p>5.48</text:p>
          </table:table-cell>
          <table:table-cell office:value-type="float" office:value="11.135748383258285" table:style-name="ce7">
            <text:p>11.14</text:p>
          </table:table-cell>
          <table:table-cell office:value-type="float" office:value="2.5728789726894603" table:style-name="ce7">
            <text:p>2.57</text:p>
          </table:table-cell>
          <table:table-cell office:value-type="float" office:value="349.46710968535132" table:style-name="ce7">
            <text:p>349.47</text:p>
          </table:table-cell>
          <table:table-cell office:value-type="float" office:value="340.29461166333255" table:style-name="ce7">
            <text:p>340.29</text:p>
          </table:table-cell>
          <table:table-cell office:value-type="float" office:value="262.94273111243649" table:style-name="ce7">
            <text:p>262.94</text:p>
          </table:table-cell>
          <table:table-cell office:value-type="float" office:value="268.12439586669836" table:style-name="ce7">
            <text:p>268.12</text:p>
          </table:table-cell>
          <table:table-cell office:value-type="float" office:value="959.62908984033857" table:style-name="ce7">
            <text:p>959.63</text:p>
          </table:table-cell>
          <table:table-cell office:value-type="float" office:value="1146.0604895856397" table:style-name="ce7">
            <text:p>1146.06</text:p>
          </table:table-cell>
          <table:table-cell office:value-type="float" office:value="727.58262772718626" table:style-name="ce7">
            <text:p>727.58</text:p>
          </table:table-cell>
          <table:table-cell office:value-type="float" office:value="435.73256586566168" table:style-name="ce7">
            <text:p>435.73</text:p>
          </table:table-cell>
          <table:table-cell office:value-type="float" office:value="1070.9821943819557" table:style-name="ce7">
            <text:p>1070.98</text:p>
          </table:table-cell>
          <table:table-cell office:value-type="float" office:value="602.48061326933578" table:style-name="ce7">
            <text:p>602.48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B</text:p>
          </table:table-cell>
          <table:table-cell office:value-type="float" office:value="9.625" table:style-name="ce3">
            <text:p>9.62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39.75612400223966" table:style-name="ce7">
            <text:p>139.76</text:p>
          </table:table-cell>
          <table:table-cell office:value-type="float" office:value="3.9288523238363702" table:style-name="ce7">
            <text:p>3.93</text:p>
          </table:table-cell>
          <table:table-cell office:value-type="float" office:value="132.87364698238108" table:style-name="ce7">
            <text:p>132.87</text:p>
          </table:table-cell>
          <table:table-cell office:value-type="float" office:value="79.171641073061366" table:style-name="ce7">
            <text:p>79.17</text:p>
          </table:table-cell>
          <table:table-cell office:value-type="float" office:value="398.68088759029752" table:style-name="ce7">
            <text:p>398.68</text:p>
          </table:table-cell>
          <table:table-cell office:value-type="float" office:value="35.427064923216413" table:style-name="ce7">
            <text:p>35.43</text:p>
          </table:table-cell>
          <table:table-cell office:value-type="float" office:value="102.20482975436212" table:style-name="ce7">
            <text:p>102.20</text:p>
          </table:table-cell>
          <table:table-cell office:value-type="float" office:value="140.50058879695879" table:style-name="ce7">
            <text:p>140.50</text:p>
          </table:table-cell>
          <table:table-cell office:value-type="float" office:value="112.73637575678131" table:style-name="ce7">
            <text:p>112.74</text:p>
          </table:table-cell>
          <table:table-cell office:value-type="float" office:value="128.86959194595971" table:style-name="ce7">
            <text:p>128.87</text:p>
          </table:table-cell>
          <table:table-cell office:value-type="float" office:value="493.83637555560392" table:style-name="ce7">
            <text:p>493.84</text:p>
          </table:table-cell>
          <table:table-cell office:value-type="float" office:value="61.28019960586618" table:style-name="ce7">
            <text:p>61.28</text:p>
          </table:table-cell>
          <table:table-cell office:value-type="float" office:value="196.48767050942504" table:style-name="ce7">
            <text:p>196.49</text:p>
          </table:table-cell>
          <table:table-cell office:value-type="float" office:value="262.48887045197409" table:style-name="ce7">
            <text:p>262.49</text:p>
          </table:table-cell>
          <table:table-cell office:value-type="float" office:value="79.345471450373026" table:style-name="ce7">
            <text:p>79.35</text:p>
          </table:table-cell>
          <table:table-cell office:value-type="float" office:value="399.54142384801605" table:style-name="ce7">
            <text:p>399.54</text:p>
          </table:table-cell>
          <table:table-cell office:value-type="float" office:value="237.70992880931976" table:style-name="ce7">
            <text:p>237.71</text:p>
          </table:table-cell>
          <table:table-cell office:value-type="float" office:value="214.2762529905896" table:style-name="ce7">
            <text:p>214.28</text:p>
          </table:table-cell>
          <table:table-cell office:value-type="float" office:value="6.417937477948195" table:style-name="ce7">
            <text:p>6.42</text:p>
          </table:table-cell>
          <table:table-cell office:value-type="float" office:value="124.24178117040036" table:style-name="ce7">
            <text:p>124.24</text:p>
          </table:table-cell>
          <table:table-cell office:value-type="float" office:value="144.06315487471056" table:style-name="ce7">
            <text:p>144.06</text:p>
          </table:table-cell>
          <table:table-cell office:value-type="float" office:value="177.83887596494083" table:style-name="ce7">
            <text:p>177.84</text:p>
          </table:table-cell>
          <table:table-cell office:value-type="float" office:value="123.85679715951815" table:style-name="ce7">
            <text:p>123.86</text:p>
          </table:table-cell>
          <table:table-cell office:value-type="float" office:value="156.79710238819357" table:style-name="ce7">
            <text:p>156.80</text:p>
          </table:table-cell>
          <table:table-cell office:value-type="float" office:value="84.243403235914457" table:style-name="ce7">
            <text:p>84.24</text:p>
          </table:table-cell>
          <table:table-cell office:value-type="float" office:value="71.690799674954093" table:style-name="ce7">
            <text:p>71.69</text:p>
          </table:table-cell>
          <table:table-cell office:value-type="float" office:value="58.349645650726735" table:style-name="ce7">
            <text:p>58.35</text:p>
          </table:table-cell>
          <table:table-cell office:value-type="float" office:value="528.50491344310615" table:style-name="ce7">
            <text:p>528.50</text:p>
          </table:table-cell>
          <table:table-cell office:value-type="float" office:value="456.97427281532782" table:style-name="ce7">
            <text:p>456.97</text:p>
          </table:table-cell>
          <table:table-cell office:value-type="float" office:value="1008.2108350140124" table:style-name="ce7">
            <text:p>1008.21</text:p>
          </table:table-cell>
          <table:table-cell office:value-type="float" office:value="1010.1362408137127" table:style-name="ce7">
            <text:p>1010.14</text:p>
          </table:table-cell>
          <table:table-cell office:value-type="float" office:value="917.43896034951956" table:style-name="ce7">
            <text:p>917.44</text:p>
          </table:table-cell>
          <table:table-cell office:value-type="float" office:value="190.95780916611471" table:style-name="ce7">
            <text:p>190.96</text:p>
          </table:table-cell>
          <table:table-cell office:value-type="float" office:value="351.95308215069451" table:style-name="ce7">
            <text:p>351.95</text:p>
          </table:table-cell>
          <table:table-cell office:value-type="float" office:value="296.03776101588926" table:style-name="ce7">
            <text:p>296.04</text:p>
          </table:table-cell>
          <table:table-cell office:value-type="float" office:value="591.72235247997378" table:style-name="ce7">
            <text:p>591.72</text:p>
          </table:table-cell>
          <table:table-cell office:value-type="float" office:value="590.8401674466877" table:style-name="ce7">
            <text:p>590.84</text:p>
          </table:table-cell>
          <table:table-cell office:value-type="float" office:value="479.00514886078082" table:style-name="ce7">
            <text:p>479.01</text:p>
          </table:table-cell>
          <table:table-cell office:value-type="float" office:value="363.98583988727404" table:style-name="ce7">
            <text:p>363.99</text:p>
          </table:table-cell>
          <table:table-cell office:value-type="float" office:value="35.928892405843222" table:style-name="ce7">
            <text:p>35.93</text:p>
          </table:table-cell>
          <table:table-cell office:value-type="float" office:value="6.1751447170418876" table:style-name="ce7">
            <text:p>6.18</text:p>
          </table:table-cell>
          <table:table-cell office:value-type="float" office:value="10.333967974877472" table:style-name="ce7">
            <text:p>10.33</text:p>
          </table:table-cell>
          <table:table-cell office:value-type="float" office:value="2.0484077395166507" table:style-name="ce7">
            <text:p>2.05</text:p>
          </table:table-cell>
          <table:table-cell office:value-type="float" office:value="333.88597030318664" table:style-name="ce7">
            <text:p>333.89</text:p>
          </table:table-cell>
          <table:table-cell office:value-type="float" office:value="368.76271184577615" table:style-name="ce7">
            <text:p>368.76</text:p>
          </table:table-cell>
          <table:table-cell office:value-type="float" office:value="289.84240505378909" table:style-name="ce7">
            <text:p>289.84</text:p>
          </table:table-cell>
          <table:table-cell office:value-type="float" office:value="306.29885523779893" table:style-name="ce7">
            <text:p>306.30</text:p>
          </table:table-cell>
          <table:table-cell office:value-type="float" office:value="1002.7156899663829" table:style-name="ce7">
            <text:p>1002.72</text:p>
          </table:table-cell>
          <table:table-cell office:value-type="float" office:value="1165.1653490377901" table:style-name="ce7">
            <text:p>1165.17</text:p>
          </table:table-cell>
          <table:table-cell office:value-type="float" office:value="728.54710725471807" table:style-name="ce7">
            <text:p>728.55</text:p>
          </table:table-cell>
          <table:table-cell office:value-type="float" office:value="578.64009323917901" table:style-name="ce7">
            <text:p>578.64</text:p>
          </table:table-cell>
          <table:table-cell office:value-type="float" office:value="1138.3143013644326" table:style-name="ce7">
            <text:p>1138.31</text:p>
          </table:table-cell>
          <table:table-cell office:value-type="float" office:value="680.40944257596198" table:style-name="ce7">
            <text:p>680.41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B</text:p>
          </table:table-cell>
          <table:table-cell office:value-type="float" office:value="10.875" table:style-name="ce3">
            <text:p>10.87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220.98472609032913" table:style-name="ce7">
            <text:p>220.98</text:p>
          </table:table-cell>
          <table:table-cell office:value-type="float" office:value="2.2576449207456393" table:style-name="ce7">
            <text:p>2.26</text:p>
          </table:table-cell>
          <table:table-cell office:value-type="float" office:value="142.49850945402801" table:style-name="ce7">
            <text:p>142.50</text:p>
          </table:table-cell>
          <table:table-cell office:value-type="float" office:value="87.079101631522278" table:style-name="ce7">
            <text:p>87.08</text:p>
          </table:table-cell>
          <table:table-cell office:value-type="float" office:value="447.61240590641455" table:style-name="ce7">
            <text:p>447.61</text:p>
          </table:table-cell>
          <table:table-cell office:value-type="float" office:value="39.842005575636023" table:style-name="ce7">
            <text:p>39.84</text:p>
          </table:table-cell>
          <table:table-cell office:value-type="float" office:value="99.119062277547499" table:style-name="ce7">
            <text:p>99.12</text:p>
          </table:table-cell>
          <table:table-cell office:value-type="float" office:value="140.54971978469393" table:style-name="ce7">
            <text:p>140.55</text:p>
          </table:table-cell>
          <table:table-cell office:value-type="float" office:value="101.7254785464194" table:style-name="ce7">
            <text:p>101.73</text:p>
          </table:table-cell>
          <table:table-cell office:value-type="float" office:value="123.69290500697774" table:style-name="ce7">
            <text:p>123.69</text:p>
          </table:table-cell>
          <table:table-cell office:value-type="float" office:value="420.85232975955932" table:style-name="ce7">
            <text:p>420.85</text:p>
          </table:table-cell>
          <table:table-cell office:value-type="float" office:value="51.939617005825419" table:style-name="ce7">
            <text:p>51.94</text:p>
          </table:table-cell>
          <table:table-cell office:value-type="float" office:value="156.77551946816163" table:style-name="ce7">
            <text:p>156.78</text:p>
          </table:table-cell>
          <table:table-cell office:value-type="float" office:value="204.91971938418922" table:style-name="ce7">
            <text:p>204.92</text:p>
          </table:table-cell>
          <table:table-cell office:value-type="float" office:value="62.98716584221296" table:style-name="ce7">
            <text:p>62.99</text:p>
          </table:table-cell>
          <table:table-cell office:value-type="float" office:value="298.09547093304474" table:style-name="ce7">
            <text:p>298.10</text:p>
          </table:table-cell>
          <table:table-cell office:value-type="float" office:value="318.5734460532608" table:style-name="ce7">
            <text:p>318.57</text:p>
          </table:table-cell>
          <table:table-cell office:value-type="float" office:value="283.86837496449522" table:style-name="ce7">
            <text:p>283.87</text:p>
          </table:table-cell>
          <table:table-cell office:value-type="float" office:value="9.9016648414417823" table:style-name="ce7">
            <text:p>9.90</text:p>
          </table:table-cell>
          <table:table-cell office:value-type="float" office:value="125.17540422104537" table:style-name="ce7">
            <text:p>125.18</text:p>
          </table:table-cell>
          <table:table-cell office:value-type="float" office:value="144.78933349043547" table:style-name="ce7">
            <text:p>144.79</text:p>
          </table:table-cell>
          <table:table-cell office:value-type="float" office:value="179.89360890452758" table:style-name="ce7">
            <text:p>179.89</text:p>
          </table:table-cell>
          <table:table-cell office:value-type="float" office:value="124.27599035048338" table:style-name="ce7">
            <text:p>124.28</text:p>
          </table:table-cell>
          <table:table-cell office:value-type="float" office:value="156.8185238052219" table:style-name="ce7">
            <text:p>156.82</text:p>
          </table:table-cell>
          <table:table-cell office:value-type="float" office:value="82.934519049454309" table:style-name="ce7">
            <text:p>82.93</text:p>
          </table:table-cell>
          <table:table-cell office:value-type="float" office:value="73.31853303344424" table:style-name="ce7">
            <text:p>73.32</text:p>
          </table:table-cell>
          <table:table-cell office:value-type="float" office:value="57.794727572197161" table:style-name="ce7">
            <text:p>57.79</text:p>
          </table:table-cell>
          <table:table-cell office:value-type="float" office:value="520.49602235110501" table:style-name="ce7">
            <text:p>520.50</text:p>
          </table:table-cell>
          <table:table-cell office:value-type="float" office:value="636.88280809428329" table:style-name="ce7">
            <text:p>636.88</text:p>
          </table:table-cell>
          <table:table-cell office:value-type="float" office:value="1198.3913683124072" table:style-name="ce7">
            <text:p>1198.39</text:p>
          </table:table-cell>
          <table:table-cell office:value-type="float" office:value="1122.0127503374199" table:style-name="ce7">
            <text:p>1122.01</text:p>
          </table:table-cell>
          <table:table-cell office:value-type="float" office:value="930.28670539710197" table:style-name="ce7">
            <text:p>930.29</text:p>
          </table:table-cell>
          <table:table-cell office:value-type="float" office:value="195.88702647512375" table:style-name="ce7">
            <text:p>195.89</text:p>
          </table:table-cell>
          <table:table-cell office:value-type="float" office:value="388.19932119400909" table:style-name="ce7">
            <text:p>388.20</text:p>
          </table:table-cell>
          <table:table-cell office:value-type="float" office:value="285.97272906683668" table:style-name="ce7">
            <text:p>285.97</text:p>
          </table:table-cell>
          <table:table-cell office:value-type="float" office:value="600.55261569993297" table:style-name="ce7">
            <text:p>600.55</text:p>
          </table:table-cell>
          <table:table-cell office:value-type="float" office:value="589.03863164860718" table:style-name="ce7">
            <text:p>589.04</text:p>
          </table:table-cell>
          <table:table-cell office:value-type="float" office:value="467.98310450352119" table:style-name="ce7">
            <text:p>467.98</text:p>
          </table:table-cell>
          <table:table-cell office:value-type="float" office:value="355.64919632430684" table:style-name="ce7">
            <text:p>355.65</text:p>
          </table:table-cell>
          <table:table-cell office:value-type="float" office:value="27.59705819252784" table:style-name="ce7">
            <text:p>27.60</text:p>
          </table:table-cell>
          <table:table-cell office:value-type="float" office:value="5.0555086839967736" table:style-name="ce7">
            <text:p>5.06</text:p>
          </table:table-cell>
          <table:table-cell office:value-type="float" office:value="7.085888659159318" table:style-name="ce7">
            <text:p>7.09</text:p>
          </table:table-cell>
          <table:table-cell office:value-type="float" office:value="1.4138375604047848" table:style-name="ce7">
            <text:p>1.41</text:p>
          </table:table-cell>
          <table:table-cell office:value-type="float" office:value="339.56171672092307" table:style-name="ce7">
            <text:p>339.56</text:p>
          </table:table-cell>
          <table:table-cell office:value-type="float" office:value="341.13823905405638" table:style-name="ce7">
            <text:p>341.14</text:p>
          </table:table-cell>
          <table:table-cell office:value-type="float" office:value="271.9914675106042" table:style-name="ce7">
            <text:p>271.99</text:p>
          </table:table-cell>
          <table:table-cell office:value-type="float" office:value="259.2033550279848" table:style-name="ce7">
            <text:p>259.20</text:p>
          </table:table-cell>
          <table:table-cell office:value-type="float" office:value="924.2747986124001" table:style-name="ce7">
            <text:p>924.27</text:p>
          </table:table-cell>
          <table:table-cell office:value-type="float" office:value="1005.8135867440615" table:style-name="ce7">
            <text:p>1005.81</text:p>
          </table:table-cell>
          <table:table-cell office:value-type="float" office:value="690.04131266179638" table:style-name="ce7">
            <text:p>690.04</text:p>
          </table:table-cell>
          <table:table-cell office:value-type="float" office:value="482.71576391046733" table:style-name="ce7">
            <text:p>482.72</text:p>
          </table:table-cell>
          <table:table-cell office:value-type="float" office:value="921.77586027831944" table:style-name="ce7">
            <text:p>921.78</text:p>
          </table:table-cell>
          <table:table-cell office:value-type="float" office:value="544.82843183853583" table:style-name="ce7">
            <text:p>544.83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9B</text:p>
          </table:table-cell>
          <table:table-cell office:value-type="float" office:value="11.625" table:style-name="ce3">
            <text:p>11.62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73.90523628921571" table:style-name="ce7">
            <text:p>173.91</text:p>
          </table:table-cell>
          <table:table-cell office:value-type="float" office:value="1.6193866671416057" table:style-name="ce7">
            <text:p>1.62</text:p>
          </table:table-cell>
          <table:table-cell office:value-type="float" office:value="115.0693681188186" table:style-name="ce7">
            <text:p>115.07</text:p>
          </table:table-cell>
          <table:table-cell office:value-type="float" office:value="72.695792816821736" table:style-name="ce7">
            <text:p>72.70</text:p>
          </table:table-cell>
          <table:table-cell office:value-type="float" office:value="360.00994344753911" table:style-name="ce7">
            <text:p>360.01</text:p>
          </table:table-cell>
          <table:table-cell office:value-type="float" office:value="34.228425992393291" table:style-name="ce7">
            <text:p>34.23</text:p>
          </table:table-cell>
          <table:table-cell office:value-type="float" office:value="85.420183674109182" table:style-name="ce7">
            <text:p>85.42</text:p>
          </table:table-cell>
          <table:table-cell office:value-type="float" office:value="124.22732944868922" table:style-name="ce7">
            <text:p>124.23</text:p>
          </table:table-cell>
          <table:table-cell office:value-type="float" office:value="89.484116456815414" table:style-name="ce7">
            <text:p>89.48</text:p>
          </table:table-cell>
          <table:table-cell office:value-type="float" office:value="95.853553951106107" table:style-name="ce7">
            <text:p>95.85</text:p>
          </table:table-cell>
          <table:table-cell office:value-type="float" office:value="336.45505405200004" table:style-name="ce7">
            <text:p>336.46</text:p>
          </table:table-cell>
          <table:table-cell office:value-type="float" office:value="42.790162247432107" table:style-name="ce7">
            <text:p>42.79</text:p>
          </table:table-cell>
          <table:table-cell office:value-type="float" office:value="129.9690616242797" table:style-name="ce7">
            <text:p>129.97</text:p>
          </table:table-cell>
          <table:table-cell office:value-type="float" office:value="158.52522944414517" table:style-name="ce7">
            <text:p>158.53</text:p>
          </table:table-cell>
          <table:table-cell office:value-type="float" office:value="48.709821271703255" table:style-name="ce7">
            <text:p>48.71</text:p>
          </table:table-cell>
          <table:table-cell office:value-type="float" office:value="231.3192173336285" table:style-name="ce7">
            <text:p>231.32</text:p>
          </table:table-cell>
          <table:table-cell office:value-type="float" office:value="265.38537847600327" table:style-name="ce7">
            <text:p>265.39</text:p>
          </table:table-cell>
          <table:table-cell office:value-type="float" office:value="235.66247371339117" table:style-name="ce7">
            <text:p>235.66</text:p>
          </table:table-cell>
          <table:table-cell office:value-type="float" office:value="9.7708944072051906" table:style-name="ce7">
            <text:p>9.77</text:p>
          </table:table-cell>
          <table:table-cell office:value-type="float" office:value="111.30221719706276" table:style-name="ce7">
            <text:p>111.30</text:p>
          </table:table-cell>
          <table:table-cell office:value-type="float" office:value="130.2326435808109" table:style-name="ce7">
            <text:p>130.23</text:p>
          </table:table-cell>
          <table:table-cell office:value-type="float" office:value="160.67199944759705" table:style-name="ce7">
            <text:p>160.67</text:p>
          </table:table-cell>
          <table:table-cell office:value-type="float" office:value="111.1001307095065" table:style-name="ce7">
            <text:p>111.10</text:p>
          </table:table-cell>
          <table:table-cell office:value-type="float" office:value="144.84078119435105" table:style-name="ce7">
            <text:p>144.84</text:p>
          </table:table-cell>
          <table:table-cell office:value-type="float" office:value="75.571097586202058" table:style-name="ce7">
            <text:p>75.57</text:p>
          </table:table-cell>
          <table:table-cell office:value-type="float" office:value="67.560923590578014" table:style-name="ce7">
            <text:p>67.56</text:p>
          </table:table-cell>
          <table:table-cell office:value-type="float" office:value="54.999224566114073" table:style-name="ce7">
            <text:p>55.00</text:p>
          </table:table-cell>
          <table:table-cell office:value-type="float" office:value="491.89152024701042" table:style-name="ce7">
            <text:p>491.89</text:p>
          </table:table-cell>
          <table:table-cell office:value-type="float" office:value="528.7292596095109" table:style-name="ce7">
            <text:p>528.73</text:p>
          </table:table-cell>
          <table:table-cell office:value-type="float" office:value="1041.2140333595955" table:style-name="ce7">
            <text:p>1041.21</text:p>
          </table:table-cell>
          <table:table-cell office:value-type="float" office:value="942.39621700342559" table:style-name="ce7">
            <text:p>942.40</text:p>
          </table:table-cell>
          <table:table-cell office:value-type="float" office:value="847.94250281137602" table:style-name="ce7">
            <text:p>847.94</text:p>
          </table:table-cell>
          <table:table-cell office:value-type="float" office:value="160.18609717183369" table:style-name="ce7">
            <text:p>160.19</text:p>
          </table:table-cell>
          <table:table-cell office:value-type="float" office:value="336.29450845249596" table:style-name="ce7">
            <text:p>336.29</text:p>
          </table:table-cell>
          <table:table-cell office:value-type="float" office:value="309.31671530066217" table:style-name="ce7">
            <text:p>309.32</text:p>
          </table:table-cell>
          <table:table-cell office:value-type="float" office:value="537.84623417414127" table:style-name="ce7">
            <text:p>537.85</text:p>
          </table:table-cell>
          <table:table-cell office:value-type="float" office:value="545.47553471297533" table:style-name="ce7">
            <text:p>545.48</text:p>
          </table:table-cell>
          <table:table-cell office:value-type="float" office:value="462.14835205171022" table:style-name="ce7">
            <text:p>462.15</text:p>
          </table:table-cell>
          <table:table-cell office:value-type="float" office:value="398.58233519127259" table:style-name="ce7">
            <text:p>398.58</text:p>
          </table:table-cell>
          <table:table-cell office:value-type="float" office:value="28.643884546849623" table:style-name="ce7">
            <text:p>28.64</text:p>
          </table:table-cell>
          <table:table-cell office:value-type="float" office:value="4.8401586512374202" table:style-name="ce7">
            <text:p>4.84</text:p>
          </table:table-cell>
          <table:table-cell office:value-type="float" office:value="13.442918356331111" table:style-name="ce7">
            <text:p>13.44</text:p>
          </table:table-cell>
          <table:table-cell office:value-type="float" office:value="1.0568956646416543" table:style-name="ce7">
            <text:p>1.06</text:p>
          </table:table-cell>
          <table:table-cell office:value-type="float" office:value="323.96743169127387" table:style-name="ce7">
            <text:p>323.97</text:p>
          </table:table-cell>
          <table:table-cell office:value-type="float" office:value="323.90307675932223" table:style-name="ce7">
            <text:p>323.90</text:p>
          </table:table-cell>
          <table:table-cell office:value-type="float" office:value="230.46871824520304" table:style-name="ce7">
            <text:p>230.47</text:p>
          </table:table-cell>
          <table:table-cell office:value-type="float" office:value="228.46295883339971" table:style-name="ce7">
            <text:p>228.46</text:p>
          </table:table-cell>
          <table:table-cell office:value-type="float" office:value="757.27171729133352" table:style-name="ce7">
            <text:p>757.27</text:p>
          </table:table-cell>
          <table:table-cell office:value-type="float" office:value="853.91387425358482" table:style-name="ce7">
            <text:p>853.91</text:p>
          </table:table-cell>
          <table:table-cell office:value-type="float" office:value="534.0548260447033" table:style-name="ce7">
            <text:p>534.05</text:p>
          </table:table-cell>
          <table:table-cell office:value-type="float" office:value="501.77952341287784" table:style-name="ce7">
            <text:p>501.78</text:p>
          </table:table-cell>
          <table:table-cell office:value-type="float" office:value="707.87372456348453" table:style-name="ce7">
            <text:p>707.87</text:p>
          </table:table-cell>
          <table:table-cell office:value-type="float" office:value="423.88821034409295" table:style-name="ce7">
            <text:p>423.89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A</text:p>
          </table:table-cell>
          <table:table-cell office:value-type="float" office:value="0.75" table:style-name="ce3">
            <text:p>0.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active</text:p>
          </table:table-cell>
          <table:table-cell office:value-type="float" office:value="84.646307258796199" table:style-name="ce7">
            <text:p>84.65</text:p>
          </table:table-cell>
          <table:table-cell office:value-type="float" office:value="0" table:style-name="ce7">
            <text:p>0.00</text:p>
          </table:table-cell>
          <table:table-cell office:value-type="float" office:value="40.158706006794922" table:style-name="ce7">
            <text:p>40.16</text:p>
          </table:table-cell>
          <table:table-cell office:value-type="float" office:value="25.599695287759921" table:style-name="ce7">
            <text:p>25.60</text:p>
          </table:table-cell>
          <table:table-cell office:value-type="float" office:value="149.4669048538023" table:style-name="ce7">
            <text:p>149.47</text:p>
          </table:table-cell>
          <table:table-cell office:value-type="float" office:value="8.7651105885344212" table:style-name="ce7">
            <text:p>8.77</text:p>
          </table:table-cell>
          <table:table-cell office:value-type="float" office:value="21.271523358418598" table:style-name="ce7">
            <text:p>21.27</text:p>
          </table:table-cell>
          <table:table-cell office:value-type="float" office:value="30.707780929149163" table:style-name="ce7">
            <text:p>30.71</text:p>
          </table:table-cell>
          <table:table-cell office:value-type="float" office:value="21.125779359258374" table:style-name="ce7">
            <text:p>21.13</text:p>
          </table:table-cell>
          <table:table-cell office:value-type="float" office:value="27.226662641067481" table:style-name="ce7">
            <text:p>27.23</text:p>
          </table:table-cell>
          <table:table-cell office:value-type="float" office:value="45.086683822842531" table:style-name="ce7">
            <text:p>45.09</text:p>
          </table:table-cell>
          <table:table-cell office:value-type="float" office:value="7.5092999413297816" table:style-name="ce7">
            <text:p>7.51</text:p>
          </table:table-cell>
          <table:table-cell office:value-type="float" office:value="19.945260164671566" table:style-name="ce7">
            <text:p>19.95</text:p>
          </table:table-cell>
          <table:table-cell office:value-type="float" office:value="28.349519550352294" table:style-name="ce7">
            <text:p>28.35</text:p>
          </table:table-cell>
          <table:table-cell office:value-type="float" office:value="7.8574841811477336" table:style-name="ce7">
            <text:p>7.86</text:p>
          </table:table-cell>
          <table:table-cell office:value-type="float" office:value="49.864305150575646" table:style-name="ce7">
            <text:p>49.86</text:p>
          </table:table-cell>
          <table:table-cell office:value-type="float" office:value="97.123677120222325" table:style-name="ce7">
            <text:p>97.12</text:p>
          </table:table-cell>
          <table:table-cell office:value-type="float" office:value="86.402500936432276" table:style-name="ce7">
            <text:p>86.40</text:p>
          </table:table-cell>
          <table:table-cell office:value-type="float" office:value="0" table:style-name="ce7">
            <text:p>0.00</text:p>
          </table:table-cell>
          <table:table-cell office:value-type="float" office:value="32.777963954257253" table:style-name="ce7">
            <text:p>32.78</text:p>
          </table:table-cell>
          <table:table-cell office:value-type="float" office:value="37.239627832239982" table:style-name="ce7">
            <text:p>37.24</text:p>
          </table:table-cell>
          <table:table-cell office:value-type="float" office:value="45.880204049671327" table:style-name="ce7">
            <text:p>45.88</text:p>
          </table:table-cell>
          <table:table-cell office:value-type="float" office:value="33.245758080370791" table:style-name="ce7">
            <text:p>33.25</text:p>
          </table:table-cell>
          <table:table-cell office:value-type="float" office:value="29.900867784290977" table:style-name="ce7">
            <text:p>29.90</text:p>
          </table:table-cell>
          <table:table-cell office:value-type="float" office:value="14.831812535173425" table:style-name="ce7">
            <text:p>14.83</text:p>
          </table:table-cell>
          <table:table-cell office:value-type="float" office:value="13.829861355340485" table:style-name="ce7">
            <text:p>13.83</text:p>
          </table:table-cell>
          <table:table-cell office:value-type="float" office:value="11.62988654817528" table:style-name="ce7">
            <text:p>11.63</text:p>
          </table:table-cell>
          <table:table-cell office:value-type="float" office:value="39.215318909662251" table:style-name="ce7">
            <text:p>39.22</text:p>
          </table:table-cell>
          <table:table-cell office:value-type="float" office:value="160.74057653702928" table:style-name="ce7">
            <text:p>160.74</text:p>
          </table:table-cell>
          <table:table-cell office:value-type="float" office:value="169.79546886561789" table:style-name="ce7">
            <text:p>169.80</text:p>
          </table:table-cell>
          <table:table-cell office:value-type="float" office:value="255.78007440714097" table:style-name="ce7">
            <text:p>255.78</text:p>
          </table:table-cell>
          <table:table-cell office:value-type="float" office:value="219.8700018256404" table:style-name="ce7">
            <text:p>219.87</text:p>
          </table:table-cell>
          <table:table-cell office:value-type="float" office:value="71.66161506869939" table:style-name="ce7">
            <text:p>71.66</text:p>
          </table:table-cell>
          <table:table-cell office:value-type="float" office:value="83.834573226169908" table:style-name="ce7">
            <text:p>83.83</text:p>
          </table:table-cell>
          <table:table-cell office:value-type="float" office:value="37.095756486017287" table:style-name="ce7">
            <text:p>37.10</text:p>
          </table:table-cell>
          <table:table-cell office:value-type="float" office:value="149.06741260785978" table:style-name="ce7">
            <text:p>149.07</text:p>
          </table:table-cell>
          <table:table-cell office:value-type="float" office:value="108.11894052463913" table:style-name="ce7">
            <text:p>108.12</text:p>
          </table:table-cell>
          <table:table-cell office:value-type="float" office:value="60.644471036443662" table:style-name="ce7">
            <text:p>60.64</text:p>
          </table:table-cell>
          <table:table-cell office:value-type="float" office:value="50.816117186747924" table:style-name="ce7">
            <text:p>50.82</text:p>
          </table:table-cell>
          <table:table-cell office:value-type="float" office:value="7.3594171602279221" table:style-name="ce7">
            <text:p>7.36</text:p>
          </table:table-cell>
          <table:table-cell office:value-type="float" office:value="0" table:style-name="ce7">
            <text:p>0.00</text:p>
          </table:table-cell>
          <table:table-cell office:value-type="float" office:value="8.352768756354795" table:style-name="ce7">
            <text:p>8.35</text:p>
          </table:table-cell>
          <table:table-cell office:value-type="float" office:value="0" table:style-name="ce7">
            <text:p>0.00</text:p>
          </table:table-cell>
          <table:table-cell office:value-type="float" office:value="57.562919420797314" table:style-name="ce7">
            <text:p>57.56</text:p>
          </table:table-cell>
          <table:table-cell office:value-type="float" office:value="43.357545161354452" table:style-name="ce7">
            <text:p>43.36</text:p>
          </table:table-cell>
          <table:table-cell office:value-type="float" office:value="25.843280402551319" table:style-name="ce7">
            <text:p>25.84</text:p>
          </table:table-cell>
          <table:table-cell office:value-type="float" office:value="28.744691921769004" table:style-name="ce7">
            <text:p>28.74</text:p>
          </table:table-cell>
          <table:table-cell office:value-type="float" office:value="144.36460642310149" table:style-name="ce7">
            <text:p>144.36</text:p>
          </table:table-cell>
          <table:table-cell office:value-type="float" office:value="234.53353939859934" table:style-name="ce7">
            <text:p>234.53</text:p>
          </table:table-cell>
          <table:table-cell office:value-type="float" office:value="113.9834278141182" table:style-name="ce7">
            <text:p>113.98</text:p>
          </table:table-cell>
          <table:table-cell office:value-type="float" office:value="55.690181621272465" table:style-name="ce7">
            <text:p>55.69</text:p>
          </table:table-cell>
          <table:table-cell office:value-type="float" office:value="91.159725632630838" table:style-name="ce7">
            <text:p>91.16</text:p>
          </table:table-cell>
          <table:table-cell office:value-type="float" office:value="61.502551371270343" table:style-name="ce7">
            <text:p>61.50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A</text:p>
          </table:table-cell>
          <table:table-cell office:value-type="float" office:value="1.75" table:style-name="ce3">
            <text:p>1.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69.581851994425151" table:style-name="ce7">
            <text:p>69.58</text:p>
          </table:table-cell>
          <table:table-cell office:value-type="float" office:value="2.5252910712712318" table:style-name="ce7">
            <text:p>2.53</text:p>
          </table:table-cell>
          <table:table-cell office:value-type="float" office:value="33.251137043180783" table:style-name="ce7">
            <text:p>33.25</text:p>
          </table:table-cell>
          <table:table-cell office:value-type="float" office:value="28.17946842015175" table:style-name="ce7">
            <text:p>28.18</text:p>
          </table:table-cell>
          <table:table-cell office:value-type="float" office:value="158.09287045056132" table:style-name="ce7">
            <text:p>158.09</text:p>
          </table:table-cell>
          <table:table-cell office:value-type="float" office:value="9.960922504009762" table:style-name="ce7">
            <text:p>9.96</text:p>
          </table:table-cell>
          <table:table-cell office:value-type="float" office:value="23.382577085470086" table:style-name="ce7">
            <text:p>23.38</text:p>
          </table:table-cell>
          <table:table-cell office:value-type="float" office:value="27.941956248355176" table:style-name="ce7">
            <text:p>27.94</text:p>
          </table:table-cell>
          <table:table-cell office:value-type="float" office:value="23.398920247409851" table:style-name="ce7">
            <text:p>23.40</text:p>
          </table:table-cell>
          <table:table-cell office:value-type="float" office:value="27.964079056299212" table:style-name="ce7">
            <text:p>27.96</text:p>
          </table:table-cell>
          <table:table-cell office:value-type="float" office:value="51.362951026858049" table:style-name="ce7">
            <text:p>51.36</text:p>
          </table:table-cell>
          <table:table-cell office:value-type="float" office:value="9.2863728487920412" table:style-name="ce7">
            <text:p>9.29</text:p>
          </table:table-cell>
          <table:table-cell office:value-type="float" office:value="24.044493958977988" table:style-name="ce7">
            <text:p>24.04</text:p>
          </table:table-cell>
          <table:table-cell office:value-type="float" office:value="32.128988382246675" table:style-name="ce7">
            <text:p>32.13</text:p>
          </table:table-cell>
          <table:table-cell office:value-type="float" office:value="9.2067619650544792" table:style-name="ce7">
            <text:p>9.21</text:p>
          </table:table-cell>
          <table:table-cell office:value-type="float" office:value="59.346276676161722" table:style-name="ce7">
            <text:p>59.35</text:p>
          </table:table-cell>
          <table:table-cell office:value-type="float" office:value="89.252954169586488" table:style-name="ce7">
            <text:p>89.25</text:p>
          </table:table-cell>
          <table:table-cell office:value-type="float" office:value="77.143145902181985" table:style-name="ce7">
            <text:p>77.14</text:p>
          </table:table-cell>
          <table:table-cell office:value-type="float" office:value="1.0384504824100562" table:style-name="ce7">
            <text:p>1.04</text:p>
          </table:table-cell>
          <table:table-cell office:value-type="float" office:value="32.55552340215992" table:style-name="ce7">
            <text:p>32.56</text:p>
          </table:table-cell>
          <table:table-cell office:value-type="float" office:value="35.16792114940607" table:style-name="ce7">
            <text:p>35.17</text:p>
          </table:table-cell>
          <table:table-cell office:value-type="float" office:value="44.652974695807636" table:style-name="ce7">
            <text:p>44.65</text:p>
          </table:table-cell>
          <table:table-cell office:value-type="float" office:value="34.174338669294094" table:style-name="ce7">
            <text:p>34.17</text:p>
          </table:table-cell>
          <table:table-cell office:value-type="float" office:value="28.844038471239184" table:style-name="ce7">
            <text:p>28.84</text:p>
          </table:table-cell>
          <table:table-cell office:value-type="float" office:value="16.407411747636363" table:style-name="ce7">
            <text:p>16.41</text:p>
          </table:table-cell>
          <table:table-cell office:value-type="float" office:value="14.980148591511529" table:style-name="ce7">
            <text:p>14.98</text:p>
          </table:table-cell>
          <table:table-cell office:value-type="float" office:value="11.74837596335105" table:style-name="ce7">
            <text:p>11.75</text:p>
          </table:table-cell>
          <table:table-cell office:value-type="float" office:value="40.889092307496121" table:style-name="ce7">
            <text:p>40.89</text:p>
          </table:table-cell>
          <table:table-cell office:value-type="float" office:value="157.49118258329625" table:style-name="ce7">
            <text:p>157.49</text:p>
          </table:table-cell>
          <table:table-cell office:value-type="float" office:value="164.29810589337654" table:style-name="ce7">
            <text:p>164.30</text:p>
          </table:table-cell>
          <table:table-cell office:value-type="float" office:value="237.38365333599978" table:style-name="ce7">
            <text:p>237.38</text:p>
          </table:table-cell>
          <table:table-cell office:value-type="float" office:value="220.39364580087457" table:style-name="ce7">
            <text:p>220.39</text:p>
          </table:table-cell>
          <table:table-cell office:value-type="float" office:value="70.436532677614423" table:style-name="ce7">
            <text:p>70.44</text:p>
          </table:table-cell>
          <table:table-cell office:value-type="float" office:value="84.893920236582076" table:style-name="ce7">
            <text:p>84.89</text:p>
          </table:table-cell>
          <table:table-cell office:value-type="float" office:value="49.969643067596778" table:style-name="ce7">
            <text:p>49.97</text:p>
          </table:table-cell>
          <table:table-cell office:value-type="float" office:value="146.89102467109993" table:style-name="ce7">
            <text:p>146.89</text:p>
          </table:table-cell>
          <table:table-cell office:value-type="float" office:value="105.82976435818279" table:style-name="ce7">
            <text:p>105.83</text:p>
          </table:table-cell>
          <table:table-cell office:value-type="float" office:value="64.094228869628083" table:style-name="ce7">
            <text:p>64.09</text:p>
          </table:table-cell>
          <table:table-cell office:value-type="float" office:value="55.611113100217686" table:style-name="ce7">
            <text:p>55.61</text:p>
          </table:table-cell>
          <table:table-cell office:value-type="float" office:value="2.8917067378006536" table:style-name="ce7">
            <text:p>2.89</text:p>
          </table:table-cell>
          <table:table-cell office:value-type="float" office:value="0" table:style-name="ce7">
            <text:p>0.00</text:p>
          </table:table-cell>
          <table:table-cell office:value-type="float" office:value="4.1226498712468702" table:style-name="ce7">
            <text:p>4.12</text:p>
          </table:table-cell>
          <table:table-cell office:value-type="float" office:value="0" table:style-name="ce7">
            <text:p>0.00</text:p>
          </table:table-cell>
          <table:table-cell office:value-type="float" office:value="56.777506082879157" table:style-name="ce7">
            <text:p>56.78</text:p>
          </table:table-cell>
          <table:table-cell office:value-type="float" office:value="46.409530895908468" table:style-name="ce7">
            <text:p>46.41</text:p>
          </table:table-cell>
          <table:table-cell office:value-type="float" office:value="33.982453211612523" table:style-name="ce7">
            <text:p>33.98</text:p>
          </table:table-cell>
          <table:table-cell office:value-type="float" office:value="35.589479745973264" table:style-name="ce7">
            <text:p>35.59</text:p>
          </table:table-cell>
          <table:table-cell office:value-type="float" office:value="174.20087588784182" table:style-name="ce7">
            <text:p>174.20</text:p>
          </table:table-cell>
          <table:table-cell office:value-type="float" office:value="272.53899218357424" table:style-name="ce7">
            <text:p>272.54</text:p>
          </table:table-cell>
          <table:table-cell office:value-type="float" office:value="100.67562427407702" table:style-name="ce7">
            <text:p>100.68</text:p>
          </table:table-cell>
          <table:table-cell office:value-type="float" office:value="46.871858404585971" table:style-name="ce7">
            <text:p>46.87</text:p>
          </table:table-cell>
          <table:table-cell office:value-type="float" office:value="122.853938386012" table:style-name="ce7">
            <text:p>122.85</text:p>
          </table:table-cell>
          <table:table-cell office:value-type="float" office:value="70.002534100685324" table:style-name="ce7">
            <text:p>70.00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A</text:p>
          </table:table-cell>
          <table:table-cell office:value-type="float" office:value="2.75" table:style-name="ce3">
            <text:p>2.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200.30254173456819" table:style-name="ce7">
            <text:p>200.30</text:p>
          </table:table-cell>
          <table:table-cell office:value-type="float" office:value="3.0369152732955897" table:style-name="ce7">
            <text:p>3.04</text:p>
          </table:table-cell>
          <table:table-cell office:value-type="float" office:value="33.768372876684325" table:style-name="ce7">
            <text:p>33.77</text:p>
          </table:table-cell>
          <table:table-cell office:value-type="float" office:value="35.583571109707329" table:style-name="ce7">
            <text:p>35.58</text:p>
          </table:table-cell>
          <table:table-cell office:value-type="float" office:value="219.20314728960506" table:style-name="ce7">
            <text:p>219.20</text:p>
          </table:table-cell>
          <table:table-cell office:value-type="float" office:value="14.264729305176228" table:style-name="ce7">
            <text:p>14.26</text:p>
          </table:table-cell>
          <table:table-cell office:value-type="float" office:value="34.227910698108943" table:style-name="ce7">
            <text:p>34.23</text:p>
          </table:table-cell>
          <table:table-cell office:value-type="float" office:value="40.598274775052175" table:style-name="ce7">
            <text:p>40.60</text:p>
          </table:table-cell>
          <table:table-cell office:value-type="float" office:value="37.391936832474329" table:style-name="ce7">
            <text:p>37.39</text:p>
          </table:table-cell>
          <table:table-cell office:value-type="float" office:value="42.816697092605814" table:style-name="ce7">
            <text:p>42.82</text:p>
          </table:table-cell>
          <table:table-cell office:value-type="float" office:value="82.655313131728008" table:style-name="ce7">
            <text:p>82.66</text:p>
          </table:table-cell>
          <table:table-cell office:value-type="float" office:value="13.18163461209363" table:style-name="ce7">
            <text:p>13.18</text:p>
          </table:table-cell>
          <table:table-cell office:value-type="float" office:value="32.984087064994831" table:style-name="ce7">
            <text:p>32.98</text:p>
          </table:table-cell>
          <table:table-cell office:value-type="float" office:value="47.721665358451489" table:style-name="ce7">
            <text:p>47.72</text:p>
          </table:table-cell>
          <table:table-cell office:value-type="float" office:value="14.346892264078448" table:style-name="ce7">
            <text:p>14.35</text:p>
          </table:table-cell>
          <table:table-cell office:value-type="float" office:value="81.959735880950532" table:style-name="ce7">
            <text:p>81.96</text:p>
          </table:table-cell>
          <table:table-cell office:value-type="float" office:value="150.67541927163117" table:style-name="ce7">
            <text:p>150.68</text:p>
          </table:table-cell>
          <table:table-cell office:value-type="float" office:value="128.33220251194464" table:style-name="ce7">
            <text:p>128.33</text:p>
          </table:table-cell>
          <table:table-cell office:value-type="float" office:value="0" table:style-name="ce7">
            <text:p>0.00</text:p>
          </table:table-cell>
          <table:table-cell office:value-type="float" office:value="44.152277972691074" table:style-name="ce7">
            <text:p>44.15</text:p>
          </table:table-cell>
          <table:table-cell office:value-type="float" office:value="50.312115410060699" table:style-name="ce7">
            <text:p>50.31</text:p>
          </table:table-cell>
          <table:table-cell office:value-type="float" office:value="64.347712471598925" table:style-name="ce7">
            <text:p>64.35</text:p>
          </table:table-cell>
          <table:table-cell office:value-type="float" office:value="48.754617720101933" table:style-name="ce7">
            <text:p>48.75</text:p>
          </table:table-cell>
          <table:table-cell office:value-type="float" office:value="43.019231866179766" table:style-name="ce7">
            <text:p>43.02</text:p>
          </table:table-cell>
          <table:table-cell office:value-type="float" office:value="23.317972705753402" table:style-name="ce7">
            <text:p>23.32</text:p>
          </table:table-cell>
          <table:table-cell office:value-type="float" office:value="22.692024373673384" table:style-name="ce7">
            <text:p>22.69</text:p>
          </table:table-cell>
          <table:table-cell office:value-type="float" office:value="17.543663887638871" table:style-name="ce7">
            <text:p>17.54</text:p>
          </table:table-cell>
          <table:table-cell office:value-type="float" office:value="84.179658764810142" table:style-name="ce7">
            <text:p>84.18</text:p>
          </table:table-cell>
          <table:table-cell office:value-type="float" office:value="260.80990657911639" table:style-name="ce7">
            <text:p>260.81</text:p>
          </table:table-cell>
          <table:table-cell office:value-type="float" office:value="302.82135899923372" table:style-name="ce7">
            <text:p>302.82</text:p>
          </table:table-cell>
          <table:table-cell office:value-type="float" office:value="321.98025714439069" table:style-name="ce7">
            <text:p>321.98</text:p>
          </table:table-cell>
          <table:table-cell office:value-type="float" office:value="289.67927056614951" table:style-name="ce7">
            <text:p>289.68</text:p>
          </table:table-cell>
          <table:table-cell office:value-type="float" office:value="100.35016006011664" table:style-name="ce7">
            <text:p>100.35</text:p>
          </table:table-cell>
          <table:table-cell office:value-type="float" office:value="118.08851106945606" table:style-name="ce7">
            <text:p>118.09</text:p>
          </table:table-cell>
          <table:table-cell office:value-type="float" office:value="87.124197622854609" table:style-name="ce7">
            <text:p>87.12</text:p>
          </table:table-cell>
          <table:table-cell office:value-type="float" office:value="215.02125442758208" table:style-name="ce7">
            <text:p>215.02</text:p>
          </table:table-cell>
          <table:table-cell office:value-type="float" office:value="168.7089957510706" table:style-name="ce7">
            <text:p>168.71</text:p>
          </table:table-cell>
          <table:table-cell office:value-type="float" office:value="105.90717110176092" table:style-name="ce7">
            <text:p>105.91</text:p>
          </table:table-cell>
          <table:table-cell office:value-type="float" office:value="79.134944487148488" table:style-name="ce7">
            <text:p>79.13</text:p>
          </table:table-cell>
          <table:table-cell office:value-type="float" office:value="7.3319328913929196" table:style-name="ce7">
            <text:p>7.33</text:p>
          </table:table-cell>
          <table:table-cell office:value-type="float" office:value="0.55629931533676813" table:style-name="ce7">
            <text:p>0.56</text:p>
          </table:table-cell>
          <table:table-cell office:value-type="float" office:value="7.5456237484062614" table:style-name="ce7">
            <text:p>7.55</text:p>
          </table:table-cell>
          <table:table-cell office:value-type="float" office:value="0" table:style-name="ce7">
            <text:p>0.00</text:p>
          </table:table-cell>
          <table:table-cell office:value-type="float" office:value="82.539070063354814" table:style-name="ce7">
            <text:p>82.54</text:p>
          </table:table-cell>
          <table:table-cell office:value-type="float" office:value="74.498197955990051" table:style-name="ce7">
            <text:p>74.50</text:p>
          </table:table-cell>
          <table:table-cell office:value-type="float" office:value="51.451971121095625" table:style-name="ce7">
            <text:p>51.45</text:p>
          </table:table-cell>
          <table:table-cell office:value-type="float" office:value="55.251497776849355" table:style-name="ce7">
            <text:p>55.25</text:p>
          </table:table-cell>
          <table:table-cell office:value-type="float" office:value="266.88265576714559" table:style-name="ce7">
            <text:p>266.88</text:p>
          </table:table-cell>
          <table:table-cell office:value-type="float" office:value="407.4441516163788" table:style-name="ce7">
            <text:p>407.44</text:p>
          </table:table-cell>
          <table:table-cell office:value-type="float" office:value="186.84404954668022" table:style-name="ce7">
            <text:p>186.84</text:p>
          </table:table-cell>
          <table:table-cell office:value-type="float" office:value="92.886785068948598" table:style-name="ce7">
            <text:p>92.89</text:p>
          </table:table-cell>
          <table:table-cell office:value-type="float" office:value="154.76515217821222" table:style-name="ce7">
            <text:p>154.77</text:p>
          </table:table-cell>
          <table:table-cell office:value-type="float" office:value="99.360754363634314" table:style-name="ce7">
            <text:p>99.36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A</text:p>
          </table:table-cell>
          <table:table-cell office:value-type="float" office:value="4.25" table:style-name="ce3">
            <text:p>4.2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274.0693144374651" table:style-name="ce7">
            <text:p>274.07</text:p>
          </table:table-cell>
          <table:table-cell office:value-type="float" office:value="2.894648598806036" table:style-name="ce7">
            <text:p>2.89</text:p>
          </table:table-cell>
          <table:table-cell office:value-type="float" office:value="82.752510668206284" table:style-name="ce7">
            <text:p>82.75</text:p>
          </table:table-cell>
          <table:table-cell office:value-type="float" office:value="49.871270282402179" table:style-name="ce7">
            <text:p>49.87</text:p>
          </table:table-cell>
          <table:table-cell office:value-type="float" office:value="379.94229495374623" table:style-name="ce7">
            <text:p>379.94</text:p>
          </table:table-cell>
          <table:table-cell office:value-type="float" office:value="28.351634519218024" table:style-name="ce7">
            <text:p>28.35</text:p>
          </table:table-cell>
          <table:table-cell office:value-type="float" office:value="63.109549066685652" table:style-name="ce7">
            <text:p>63.11</text:p>
          </table:table-cell>
          <table:table-cell office:value-type="float" office:value="78.985274136198072" table:style-name="ce7">
            <text:p>78.99</text:p>
          </table:table-cell>
          <table:table-cell office:value-type="float" office:value="74.701567572104651" table:style-name="ce7">
            <text:p>74.70</text:p>
          </table:table-cell>
          <table:table-cell office:value-type="float" office:value="82.595061361556787" table:style-name="ce7">
            <text:p>82.60</text:p>
          </table:table-cell>
          <table:table-cell office:value-type="float" office:value="161.44000338668613" table:style-name="ce7">
            <text:p>161.44</text:p>
          </table:table-cell>
          <table:table-cell office:value-type="float" office:value="24.421255138340999" table:style-name="ce7">
            <text:p>24.42</text:p>
          </table:table-cell>
          <table:table-cell office:value-type="float" office:value="70.03038016798763" table:style-name="ce7">
            <text:p>70.03</text:p>
          </table:table-cell>
          <table:table-cell office:value-type="float" office:value="91.960507300183124" table:style-name="ce7">
            <text:p>91.96</text:p>
          </table:table-cell>
          <table:table-cell office:value-type="float" office:value="26.679474236861733" table:style-name="ce7">
            <text:p>26.68</text:p>
          </table:table-cell>
          <table:table-cell office:value-type="float" office:value="147.82353679210956" table:style-name="ce7">
            <text:p>147.82</text:p>
          </table:table-cell>
          <table:table-cell office:value-type="float" office:value="260.83047557132056" table:style-name="ce7">
            <text:p>260.83</text:p>
          </table:table-cell>
          <table:table-cell office:value-type="float" office:value="223.02873782107443" table:style-name="ce7">
            <text:p>223.03</text:p>
          </table:table-cell>
          <table:table-cell office:value-type="float" office:value="4.6350343061177091" table:style-name="ce7">
            <text:p>4.64</text:p>
          </table:table-cell>
          <table:table-cell office:value-type="float" office:value="83.29162406720333" table:style-name="ce7">
            <text:p>83.29</text:p>
          </table:table-cell>
          <table:table-cell office:value-type="float" office:value="92.343032864984707" table:style-name="ce7">
            <text:p>92.34</text:p>
          </table:table-cell>
          <table:table-cell office:value-type="float" office:value="119.07669019500187" table:style-name="ce7">
            <text:p>119.08</text:p>
          </table:table-cell>
          <table:table-cell office:value-type="float" office:value="88.902383738740255" table:style-name="ce7">
            <text:p>88.90</text:p>
          </table:table-cell>
          <table:table-cell office:value-type="float" office:value="85.484088068592982" table:style-name="ce7">
            <text:p>85.48</text:p>
          </table:table-cell>
          <table:table-cell office:value-type="float" office:value="45.054158649249473" table:style-name="ce7">
            <text:p>45.05</text:p>
          </table:table-cell>
          <table:table-cell office:value-type="float" office:value="42.669611388394017" table:style-name="ce7">
            <text:p>42.67</text:p>
          </table:table-cell>
          <table:table-cell office:value-type="float" office:value="33.467174112354165" table:style-name="ce7">
            <text:p>33.47</text:p>
          </table:table-cell>
          <table:table-cell office:value-type="float" office:value="109.81807434646801" table:style-name="ce7">
            <text:p>109.82</text:p>
          </table:table-cell>
          <table:table-cell office:value-type="float" office:value="474.97551305762278" table:style-name="ce7">
            <text:p>474.98</text:p>
          </table:table-cell>
          <table:table-cell office:value-type="float" office:value="591.89219913561567" table:style-name="ce7">
            <text:p>591.89</text:p>
          </table:table-cell>
          <table:table-cell office:value-type="float" office:value="606.26274958083548" table:style-name="ce7">
            <text:p>606.26</text:p>
          </table:table-cell>
          <table:table-cell office:value-type="float" office:value="532.37072351836605" table:style-name="ce7">
            <text:p>532.37</text:p>
          </table:table-cell>
          <table:table-cell office:value-type="float" office:value="169.99541066845163" table:style-name="ce7">
            <text:p>170.00</text:p>
          </table:table-cell>
          <table:table-cell office:value-type="float" office:value="208.67056654455962" table:style-name="ce7">
            <text:p>208.67</text:p>
          </table:table-cell>
          <table:table-cell office:value-type="float" office:value="156.93691386743714" table:style-name="ce7">
            <text:p>156.94</text:p>
          </table:table-cell>
          <table:table-cell office:value-type="float" office:value="393.00810366674978" table:style-name="ce7">
            <text:p>393.01</text:p>
          </table:table-cell>
          <table:table-cell office:value-type="float" office:value="326.03449839197521" table:style-name="ce7">
            <text:p>326.03</text:p>
          </table:table-cell>
          <table:table-cell office:value-type="float" office:value="224.33803701017479" table:style-name="ce7">
            <text:p>224.34</text:p>
          </table:table-cell>
          <table:table-cell office:value-type="float" office:value="193.73856690094362" table:style-name="ce7">
            <text:p>193.74</text:p>
          </table:table-cell>
          <table:table-cell office:value-type="float" office:value="18.663411501046266" table:style-name="ce7">
            <text:p>18.66</text:p>
          </table:table-cell>
          <table:table-cell office:value-type="float" office:value="5.43806759947676" table:style-name="ce7">
            <text:p>5.44</text:p>
          </table:table-cell>
          <table:table-cell office:value-type="float" office:value="9.6004851288372911E-2" table:style-name="ce7">
            <text:p>0.10</text:p>
          </table:table-cell>
          <table:table-cell office:value-type="float" office:value="3.9988879522725171" table:style-name="ce7">
            <text:p>4.00</text:p>
          </table:table-cell>
          <table:table-cell office:value-type="float" office:value="174.19173718753268" table:style-name="ce7">
            <text:p>174.19</text:p>
          </table:table-cell>
          <table:table-cell office:value-type="float" office:value="163.74439489388811" table:style-name="ce7">
            <text:p>163.74</text:p>
          </table:table-cell>
          <table:table-cell office:value-type="float" office:value="112.10087279865601" table:style-name="ce7">
            <text:p>112.10</text:p>
          </table:table-cell>
          <table:table-cell office:value-type="float" office:value="110.85772774150648" table:style-name="ce7">
            <text:p>110.86</text:p>
          </table:table-cell>
          <table:table-cell office:value-type="float" office:value="476.31781570810375" table:style-name="ce7">
            <text:p>476.32</text:p>
          </table:table-cell>
          <table:table-cell office:value-type="float" office:value="720.7464340852772" table:style-name="ce7">
            <text:p>720.75</text:p>
          </table:table-cell>
          <table:table-cell office:value-type="float" office:value="342.74689855011781" table:style-name="ce7">
            <text:p>342.75</text:p>
          </table:table-cell>
          <table:table-cell office:value-type="float" office:value="131.82936262847366" table:style-name="ce7">
            <text:p>131.83</text:p>
          </table:table-cell>
          <table:table-cell office:value-type="float" office:value="296.37060048935962" table:style-name="ce7">
            <text:p>296.37</text:p>
          </table:table-cell>
          <table:table-cell office:value-type="float" office:value="211.0971903099441" table:style-name="ce7">
            <text:p>211.10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A</text:p>
          </table:table-cell>
          <table:table-cell office:value-type="float" office:value="7.25" table:style-name="ce3">
            <text:p>7.2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398.70535618789631" table:style-name="ce7">
            <text:p>398.71</text:p>
          </table:table-cell>
          <table:table-cell office:value-type="float" office:value="0" table:style-name="ce7">
            <text:p>0.00</text:p>
          </table:table-cell>
          <table:table-cell office:value-type="float" office:value="117.78732385420255" table:style-name="ce7">
            <text:p>117.79</text:p>
          </table:table-cell>
          <table:table-cell office:value-type="float" office:value="56.747675308003835" table:style-name="ce7">
            <text:p>56.75</text:p>
          </table:table-cell>
          <table:table-cell office:value-type="float" office:value="515.19082517186075" table:style-name="ce7">
            <text:p>515.19</text:p>
          </table:table-cell>
          <table:table-cell office:value-type="float" office:value="39.271403260669338" table:style-name="ce7">
            <text:p>39.27</text:p>
          </table:table-cell>
          <table:table-cell office:value-type="float" office:value="93.741494198597593" table:style-name="ce7">
            <text:p>93.74</text:p>
          </table:table-cell>
          <table:table-cell office:value-type="float" office:value="107.44084311123723" table:style-name="ce7">
            <text:p>107.44</text:p>
          </table:table-cell>
          <table:table-cell office:value-type="float" office:value="111.32151038148102" table:style-name="ce7">
            <text:p>111.32</text:p>
          </table:table-cell>
          <table:table-cell office:value-type="float" office:value="116.70198483379424" table:style-name="ce7">
            <text:p>116.70</text:p>
          </table:table-cell>
          <table:table-cell office:value-type="float" office:value="224.48901396613229" table:style-name="ce7">
            <text:p>224.49</text:p>
          </table:table-cell>
          <table:table-cell office:value-type="float" office:value="31.280540706202146" table:style-name="ce7">
            <text:p>31.28</text:p>
          </table:table-cell>
          <table:table-cell office:value-type="float" office:value="93.849848503142169" table:style-name="ce7">
            <text:p>93.85</text:p>
          </table:table-cell>
          <table:table-cell office:value-type="float" office:value="122.67885243312023" table:style-name="ce7">
            <text:p>122.68</text:p>
          </table:table-cell>
          <table:table-cell office:value-type="float" office:value="37.496124094834265" table:style-name="ce7">
            <text:p>37.50</text:p>
          </table:table-cell>
          <table:table-cell office:value-type="float" office:value="197.45204502495827" table:style-name="ce7">
            <text:p>197.45</text:p>
          </table:table-cell>
          <table:table-cell office:value-type="float" office:value="370.96372216579397" table:style-name="ce7">
            <text:p>370.96</text:p>
          </table:table-cell>
          <table:table-cell office:value-type="float" office:value="308.78737637678472" table:style-name="ce7">
            <text:p>308.79</text:p>
          </table:table-cell>
          <table:table-cell office:value-type="float" office:value="6.0290791067696361" table:style-name="ce7">
            <text:p>6.03</text:p>
          </table:table-cell>
          <table:table-cell office:value-type="float" office:value="115.25944713299778" table:style-name="ce7">
            <text:p>115.26</text:p>
          </table:table-cell>
          <table:table-cell office:value-type="float" office:value="134.66443045698907" table:style-name="ce7">
            <text:p>134.66</text:p>
          </table:table-cell>
          <table:table-cell office:value-type="float" office:value="167.32702716751248" table:style-name="ce7">
            <text:p>167.33</text:p>
          </table:table-cell>
          <table:table-cell office:value-type="float" office:value="125.08837665311556" table:style-name="ce7">
            <text:p>125.09</text:p>
          </table:table-cell>
          <table:table-cell office:value-type="float" office:value="120.72821730834849" table:style-name="ce7">
            <text:p>120.73</text:p>
          </table:table-cell>
          <table:table-cell office:value-type="float" office:value="58.544350301674726" table:style-name="ce7">
            <text:p>58.54</text:p>
          </table:table-cell>
          <table:table-cell office:value-type="float" office:value="60.050082549310133" table:style-name="ce7">
            <text:p>60.05</text:p>
          </table:table-cell>
          <table:table-cell office:value-type="float" office:value="47.636797887153904" table:style-name="ce7">
            <text:p>47.64</text:p>
          </table:table-cell>
          <table:table-cell office:value-type="float" office:value="149.58417641436321" table:style-name="ce7">
            <text:p>149.58</text:p>
          </table:table-cell>
          <table:table-cell office:value-type="float" office:value="666.86664411376728" table:style-name="ce7">
            <text:p>666.87</text:p>
          </table:table-cell>
          <table:table-cell office:value-type="float" office:value="852.68402063872145" table:style-name="ce7">
            <text:p>852.68</text:p>
          </table:table-cell>
          <table:table-cell office:value-type="float" office:value="853.07021982648143" table:style-name="ce7">
            <text:p>853.07</text:p>
          </table:table-cell>
          <table:table-cell office:value-type="float" office:value="709.40387712875076" table:style-name="ce7">
            <text:p>709.40</text:p>
          </table:table-cell>
          <table:table-cell office:value-type="float" office:value="224.27007753284056" table:style-name="ce7">
            <text:p>224.27</text:p>
          </table:table-cell>
          <table:table-cell office:value-type="float" office:value="306.99934210099536" table:style-name="ce7">
            <text:p>307.00</text:p>
          </table:table-cell>
          <table:table-cell office:value-type="float" office:value="226.6004126133781" table:style-name="ce7">
            <text:p>226.60</text:p>
          </table:table-cell>
          <table:table-cell office:value-type="float" office:value="566.91183548170147" table:style-name="ce7">
            <text:p>566.91</text:p>
          </table:table-cell>
          <table:table-cell office:value-type="float" office:value="449.27446983333061" table:style-name="ce7">
            <text:p>449.27</text:p>
          </table:table-cell>
          <table:table-cell office:value-type="float" office:value="309.96622028789977" table:style-name="ce7">
            <text:p>309.97</text:p>
          </table:table-cell>
          <table:table-cell office:value-type="float" office:value="221.13166535992175" table:style-name="ce7">
            <text:p>221.13</text:p>
          </table:table-cell>
          <table:table-cell office:value-type="float" office:value="19.792932080144087" table:style-name="ce7">
            <text:p>19.79</text:p>
          </table:table-cell>
          <table:table-cell office:value-type="float" office:value="7.2919661948666867" table:style-name="ce7">
            <text:p>7.29</text:p>
          </table:table-cell>
          <table:table-cell office:value-type="float" office:value="5.0468960327060541" table:style-name="ce7">
            <text:p>5.05</text:p>
          </table:table-cell>
          <table:table-cell office:value-type="float" office:value="2.510172145600218" table:style-name="ce7">
            <text:p>2.51</text:p>
          </table:table-cell>
          <table:table-cell office:value-type="float" office:value="226.5117213804732" table:style-name="ce7">
            <text:p>226.51</text:p>
          </table:table-cell>
          <table:table-cell office:value-type="float" office:value="211.59830094258925" table:style-name="ce7">
            <text:p>211.60</text:p>
          </table:table-cell>
          <table:table-cell office:value-type="float" office:value="156.38760041029244" table:style-name="ce7">
            <text:p>156.39</text:p>
          </table:table-cell>
          <table:table-cell office:value-type="float" office:value="139.32442739127967" table:style-name="ce7">
            <text:p>139.32</text:p>
          </table:table-cell>
          <table:table-cell office:value-type="float" office:value="604.23576042297759" table:style-name="ce7">
            <text:p>604.24</text:p>
          </table:table-cell>
          <table:table-cell office:value-type="float" office:value="964.04387872415771" table:style-name="ce7">
            <text:p>964.04</text:p>
          </table:table-cell>
          <table:table-cell office:value-type="float" office:value="467.07802873402528" table:style-name="ce7">
            <text:p>467.08</text:p>
          </table:table-cell>
          <table:table-cell office:value-type="float" office:value="207.63614346041714" table:style-name="ce7">
            <text:p>207.64</text:p>
          </table:table-cell>
          <table:table-cell office:value-type="float" office:value="410.57532241768234" table:style-name="ce7">
            <text:p>410.58</text:p>
          </table:table-cell>
          <table:table-cell office:value-type="float" office:value="285.33323493768023" table:style-name="ce7">
            <text:p>285.33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A</text:p>
          </table:table-cell>
          <table:table-cell office:value-type="float" office:value="9.125" table:style-name="ce3">
            <text:p>9.12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478.2952934032578" table:style-name="ce7">
            <text:p>478.30</text:p>
          </table:table-cell>
          <table:table-cell office:value-type="float" office:value="6.8122778206876138" table:style-name="ce7">
            <text:p>6.81</text:p>
          </table:table-cell>
          <table:table-cell office:value-type="float" office:value="136.20103878517546" table:style-name="ce7">
            <text:p>136.20</text:p>
          </table:table-cell>
          <table:table-cell office:value-type="float" office:value="70.141736386634477" table:style-name="ce7">
            <text:p>70.14</text:p>
          </table:table-cell>
          <table:table-cell office:value-type="float" office:value="624.08209919538319" table:style-name="ce7">
            <text:p>624.08</text:p>
          </table:table-cell>
          <table:table-cell office:value-type="float" office:value="50.929688584552117" table:style-name="ce7">
            <text:p>50.93</text:p>
          </table:table-cell>
          <table:table-cell office:value-type="float" office:value="104.91146370243489" table:style-name="ce7">
            <text:p>104.91</text:p>
          </table:table-cell>
          <table:table-cell office:value-type="float" office:value="128.13507041467358" table:style-name="ce7">
            <text:p>128.14</text:p>
          </table:table-cell>
          <table:table-cell office:value-type="float" office:value="136.34401213723234" table:style-name="ce7">
            <text:p>136.34</text:p>
          </table:table-cell>
          <table:table-cell office:value-type="float" office:value="145.69894737452728" table:style-name="ce7">
            <text:p>145.70</text:p>
          </table:table-cell>
          <table:table-cell office:value-type="float" office:value="306.97952144750832" table:style-name="ce7">
            <text:p>306.98</text:p>
          </table:table-cell>
          <table:table-cell office:value-type="float" office:value="40.63193298797426" table:style-name="ce7">
            <text:p>40.63</text:p>
          </table:table-cell>
          <table:table-cell office:value-type="float" office:value="138.00211378244975" table:style-name="ce7">
            <text:p>138.00</text:p>
          </table:table-cell>
          <table:table-cell office:value-type="float" office:value="180.34719099323749" table:style-name="ce7">
            <text:p>180.35</text:p>
          </table:table-cell>
          <table:table-cell office:value-type="float" office:value="51.386620981292651" table:style-name="ce7">
            <text:p>51.39</text:p>
          </table:table-cell>
          <table:table-cell office:value-type="float" office:value="275.222144891006" table:style-name="ce7">
            <text:p>275.22</text:p>
          </table:table-cell>
          <table:table-cell office:value-type="float" office:value="466.17857719874343" table:style-name="ce7">
            <text:p>466.18</text:p>
          </table:table-cell>
          <table:table-cell office:value-type="float" office:value="382.47764661810311" table:style-name="ce7">
            <text:p>382.48</text:p>
          </table:table-cell>
          <table:table-cell office:value-type="float" office:value="20.168647647190785" table:style-name="ce7">
            <text:p>20.17</text:p>
          </table:table-cell>
          <table:table-cell office:value-type="float" office:value="130.82820752185791" table:style-name="ce7">
            <text:p>130.83</text:p>
          </table:table-cell>
          <table:table-cell office:value-type="float" office:value="149.98269910900814" table:style-name="ce7">
            <text:p>149.98</text:p>
          </table:table-cell>
          <table:table-cell office:value-type="float" office:value="195.2783484245769" table:style-name="ce7">
            <text:p>195.28</text:p>
          </table:table-cell>
          <table:table-cell office:value-type="float" office:value="149.60265332707218" table:style-name="ce7">
            <text:p>149.60</text:p>
          </table:table-cell>
          <table:table-cell office:value-type="float" office:value="142.03468915408405" table:style-name="ce7">
            <text:p>142.03</text:p>
          </table:table-cell>
          <table:table-cell office:value-type="float" office:value="77.695428369261464" table:style-name="ce7">
            <text:p>77.70</text:p>
          </table:table-cell>
          <table:table-cell office:value-type="float" office:value="71.219439192127496" table:style-name="ce7">
            <text:p>71.22</text:p>
          </table:table-cell>
          <table:table-cell office:value-type="float" office:value="55.271882162023488" table:style-name="ce7">
            <text:p>55.27</text:p>
          </table:table-cell>
          <table:table-cell office:value-type="float" office:value="195.41863234770585" table:style-name="ce7">
            <text:p>195.42</text:p>
          </table:table-cell>
          <table:table-cell office:value-type="float" office:value="842.8374061526265" table:style-name="ce7">
            <text:p>842.84</text:p>
          </table:table-cell>
          <table:table-cell office:value-type="float" office:value="1043.3173444886459" table:style-name="ce7">
            <text:p>1043.32</text:p>
          </table:table-cell>
          <table:table-cell office:value-type="float" office:value="1089.8787999250001" table:style-name="ce7">
            <text:p>1089.88</text:p>
          </table:table-cell>
          <table:table-cell office:value-type="float" office:value="841.26125433292748" table:style-name="ce7">
            <text:p>841.26</text:p>
          </table:table-cell>
          <table:table-cell office:value-type="float" office:value="255.84903206735748" table:style-name="ce7">
            <text:p>255.85</text:p>
          </table:table-cell>
          <table:table-cell office:value-type="float" office:value="295.99017691771957" table:style-name="ce7">
            <text:p>295.99</text:p>
          </table:table-cell>
          <table:table-cell office:value-type="float" office:value="197.01261456696921" table:style-name="ce7">
            <text:p>197.01</text:p>
          </table:table-cell>
          <table:table-cell office:value-type="float" office:value="645.95127806100163" table:style-name="ce7">
            <text:p>645.95</text:p>
          </table:table-cell>
          <table:table-cell office:value-type="float" office:value="542.01877459460832" table:style-name="ce7">
            <text:p>542.02</text:p>
          </table:table-cell>
          <table:table-cell office:value-type="float" office:value="352.77648508700196" table:style-name="ce7">
            <text:p>352.78</text:p>
          </table:table-cell>
          <table:table-cell office:value-type="float" office:value="300.86283918050918" table:style-name="ce7">
            <text:p>300.86</text:p>
          </table:table-cell>
          <table:table-cell office:value-type="float" office:value="40.650034725212208" table:style-name="ce7">
            <text:p>40.65</text:p>
          </table:table-cell>
          <table:table-cell office:value-type="float" office:value="11.947789244735535" table:style-name="ce7">
            <text:p>11.95</text:p>
          </table:table-cell>
          <table:table-cell office:value-type="float" office:value="11.375868178127615" table:style-name="ce7">
            <text:p>11.38</text:p>
          </table:table-cell>
          <table:table-cell office:value-type="float" office:value="3.0907947287764639" table:style-name="ce7">
            <text:p>3.09</text:p>
          </table:table-cell>
          <table:table-cell office:value-type="float" office:value="277.65762470342548" table:style-name="ce7">
            <text:p>277.66</text:p>
          </table:table-cell>
          <table:table-cell office:value-type="float" office:value="257.99995546119982" table:style-name="ce7">
            <text:p>258.00</text:p>
          </table:table-cell>
          <table:table-cell office:value-type="float" office:value="196.24419005630921" table:style-name="ce7">
            <text:p>196.24</text:p>
          </table:table-cell>
          <table:table-cell office:value-type="float" office:value="169.02317013256172" table:style-name="ce7">
            <text:p>169.02</text:p>
          </table:table-cell>
          <table:table-cell office:value-type="float" office:value="775.39969804756538" table:style-name="ce7">
            <text:p>775.40</text:p>
          </table:table-cell>
          <table:table-cell office:value-type="float" office:value="1400.0695027093423" table:style-name="ce7">
            <text:p>1400.07</text:p>
          </table:table-cell>
          <table:table-cell office:value-type="float" office:value="575.43243413717244" table:style-name="ce7">
            <text:p>575.43</text:p>
          </table:table-cell>
          <table:table-cell office:value-type="float" office:value="278.63898593949" table:style-name="ce7">
            <text:p>278.64</text:p>
          </table:table-cell>
          <table:table-cell office:value-type="float" office:value="577.61591848547391" table:style-name="ce7">
            <text:p>577.62</text:p>
          </table:table-cell>
          <table:table-cell office:value-type="float" office:value="374.63938646914193" table:style-name="ce7">
            <text:p>374.64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B</text:p>
          </table:table-cell>
          <table:table-cell office:value-type="float" office:value="1.25" table:style-name="ce3">
            <text:p>1.2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active</text:p>
          </table:table-cell>
          <table:table-cell office:value-type="float" office:value="2587.8930221922506" table:style-name="ce7">
            <text:p>2587.89</text:p>
          </table:table-cell>
          <table:table-cell office:value-type="float" office:value="18.205999854599831" table:style-name="ce7">
            <text:p>18.21</text:p>
          </table:table-cell>
          <table:table-cell office:value-type="float" office:value="960.83551403190268" table:style-name="ce7">
            <text:p>960.84</text:p>
          </table:table-cell>
          <table:table-cell office:value-type="float" office:value="475.13869768609646" table:style-name="ce7">
            <text:p>475.14</text:p>
          </table:table-cell>
          <table:table-cell office:value-type="float" office:value="1844.4829036563767" table:style-name="ce7">
            <text:p>1844.48</text:p>
          </table:table-cell>
          <table:table-cell office:value-type="float" office:value="145.75181996969175" table:style-name="ce7">
            <text:p>145.75</text:p>
          </table:table-cell>
          <table:table-cell office:value-type="float" office:value="593.50040184811837" table:style-name="ce7">
            <text:p>593.50</text:p>
          </table:table-cell>
          <table:table-cell office:value-type="float" office:value="957.04707002920793" table:style-name="ce7">
            <text:p>957.05</text:p>
          </table:table-cell>
          <table:table-cell office:value-type="float" office:value="864.51430120923465" table:style-name="ce7">
            <text:p>864.51</text:p>
          </table:table-cell>
          <table:table-cell office:value-type="float" office:value="691.59429922381003" table:style-name="ce7">
            <text:p>691.59</text:p>
          </table:table-cell>
          <table:table-cell office:value-type="float" office:value="1423.6511347190285" table:style-name="ce7">
            <text:p>1423.65</text:p>
          </table:table-cell>
          <table:table-cell office:value-type="float" office:value="204.47174546891054" table:style-name="ce7">
            <text:p>204.47</text:p>
          </table:table-cell>
          <table:table-cell office:value-type="float" office:value="1042.8223892931383" table:style-name="ce7">
            <text:p>1042.82</text:p>
          </table:table-cell>
          <table:table-cell office:value-type="float" office:value="773.17741032572292" table:style-name="ce7">
            <text:p>773.18</text:p>
          </table:table-cell>
          <table:table-cell office:value-type="float" office:value="181.81354223192929" table:style-name="ce7">
            <text:p>181.81</text:p>
          </table:table-cell>
          <table:table-cell office:value-type="float" office:value="1207.8472738551354" table:style-name="ce7">
            <text:p>1207.85</text:p>
          </table:table-cell>
          <table:table-cell office:value-type="float" office:value="2590.6172553203601" table:style-name="ce7">
            <text:p>2590.62</text:p>
          </table:table-cell>
          <table:table-cell office:value-type="float" office:value="2377.869804199986" table:style-name="ce7">
            <text:p>2377.87</text:p>
          </table:table-cell>
          <table:table-cell office:value-type="float" office:value="87.861524491181228" table:style-name="ce7">
            <text:p>87.86</text:p>
          </table:table-cell>
          <table:table-cell office:value-type="float" office:value="691.69091424628277" table:style-name="ce7">
            <text:p>691.69</text:p>
          </table:table-cell>
          <table:table-cell office:value-type="float" office:value="808.97720078247869" table:style-name="ce7">
            <text:p>808.98</text:p>
          </table:table-cell>
          <table:table-cell office:value-type="float" office:value="1011.8247957767499" table:style-name="ce7">
            <text:p>1011.82</text:p>
          </table:table-cell>
          <table:table-cell office:value-type="float" office:value="776.04526448992181" table:style-name="ce7">
            <text:p>776.05</text:p>
          </table:table-cell>
          <table:table-cell office:value-type="float" office:value="991.21493956138556" table:style-name="ce7">
            <text:p>991.21</text:p>
          </table:table-cell>
          <table:table-cell office:value-type="float" office:value="492.65512536124703" table:style-name="ce7">
            <text:p>492.66</text:p>
          </table:table-cell>
          <table:table-cell office:value-type="float" office:value="438.73828106708714" table:style-name="ce7">
            <text:p>438.74</text:p>
          </table:table-cell>
          <table:table-cell office:value-type="float" office:value="364.42363420151878" table:style-name="ce7">
            <text:p>364.42</text:p>
          </table:table-cell>
          <table:table-cell office:value-type="float" office:value="1501.2074951957882" table:style-name="ce7">
            <text:p>1501.21</text:p>
          </table:table-cell>
          <table:table-cell office:value-type="float" office:value="4982.6193077444395" table:style-name="ce7">
            <text:p>4982.62</text:p>
          </table:table-cell>
          <table:table-cell office:value-type="float" office:value="6597.8179016880076" table:style-name="ce7">
            <text:p>6597.82</text:p>
          </table:table-cell>
          <table:table-cell office:value-type="float" office:value="6892.1506879162607" table:style-name="ce7">
            <text:p>6892.15</text:p>
          </table:table-cell>
          <table:table-cell office:value-type="float" office:value="5244.4951185634563" table:style-name="ce7">
            <text:p>5244.50</text:p>
          </table:table-cell>
          <table:table-cell office:value-type="float" office:value="1053.9603251957121" table:style-name="ce7">
            <text:p>1053.96</text:p>
          </table:table-cell>
          <table:table-cell office:value-type="float" office:value="1677.145276510314" table:style-name="ce7">
            <text:p>1677.15</text:p>
          </table:table-cell>
          <table:table-cell office:value-type="float" office:value="1777.1510534449544" table:style-name="ce7">
            <text:p>1777.15</text:p>
          </table:table-cell>
          <table:table-cell office:value-type="float" office:value="3455.7688901852675" table:style-name="ce7">
            <text:p>3455.77</text:p>
          </table:table-cell>
          <table:table-cell office:value-type="float" office:value="3685.5584545103216" table:style-name="ce7">
            <text:p>3685.56</text:p>
          </table:table-cell>
          <table:table-cell office:value-type="float" office:value="2899.1769431830412" table:style-name="ce7">
            <text:p>2899.18</text:p>
          </table:table-cell>
          <table:table-cell office:value-type="float" office:value="2395.4742455374976" table:style-name="ce7">
            <text:p>2395.47</text:p>
          </table:table-cell>
          <table:table-cell office:value-type="float" office:value="293.56223603105633" table:style-name="ce7">
            <text:p>293.56</text:p>
          </table:table-cell>
          <table:table-cell office:value-type="float" office:value="210.31704014576502" table:style-name="ce7">
            <text:p>210.32</text:p>
          </table:table-cell>
          <table:table-cell office:value-type="float" office:value="123.18981121384492" table:style-name="ce7">
            <text:p>123.19</text:p>
          </table:table-cell>
          <table:table-cell office:value-type="float" office:value="97.398470820564526" table:style-name="ce7">
            <text:p>97.40</text:p>
          </table:table-cell>
          <table:table-cell office:value-type="float" office:value="2444.9494366200652" table:style-name="ce7">
            <text:p>2444.95</text:p>
          </table:table-cell>
          <table:table-cell office:value-type="float" office:value="2115.3467145065983" table:style-name="ce7">
            <text:p>2115.35</text:p>
          </table:table-cell>
          <table:table-cell office:value-type="float" office:value="1477.5903616809635" table:style-name="ce7">
            <text:p>1477.59</text:p>
          </table:table-cell>
          <table:table-cell office:value-type="float" office:value="1455.7283974255945" table:style-name="ce7">
            <text:p>1455.73</text:p>
          </table:table-cell>
          <table:table-cell office:value-type="float" office:value="3996.9297621737082" table:style-name="ce7">
            <text:p>3996.93</text:p>
          </table:table-cell>
          <table:table-cell office:value-type="float" office:value="4789.8274911422213" table:style-name="ce7">
            <text:p>4789.83</text:p>
          </table:table-cell>
          <table:table-cell office:value-type="float" office:value="2927.2448414996798" table:style-name="ce7">
            <text:p>2927.24</text:p>
          </table:table-cell>
          <table:table-cell office:value-type="float" office:value="634.40093214813032" table:style-name="ce7">
            <text:p>634.40</text:p>
          </table:table-cell>
          <table:table-cell office:value-type="float" office:value="3225.1048030559532" table:style-name="ce7">
            <text:p>3225.10</text:p>
          </table:table-cell>
          <table:table-cell office:value-type="float" office:value="1912.732308766309" table:style-name="ce7">
            <text:p>1912.73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B</text:p>
          </table:table-cell>
          <table:table-cell office:value-type="float" office:value="2.75" table:style-name="ce3">
            <text:p>2.7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088.9351093169917" table:style-name="ce7">
            <text:p>1088.94</text:p>
          </table:table-cell>
          <table:table-cell office:value-type="float" office:value="16.09235632759005" table:style-name="ce7">
            <text:p>16.09</text:p>
          </table:table-cell>
          <table:table-cell office:value-type="float" office:value="438.71347131070843" table:style-name="ce7">
            <text:p>438.71</text:p>
          </table:table-cell>
          <table:table-cell office:value-type="float" office:value="189.12487693122134" table:style-name="ce7">
            <text:p>189.12</text:p>
          </table:table-cell>
          <table:table-cell office:value-type="float" office:value="983.94565649275887" table:style-name="ce7">
            <text:p>983.95</text:p>
          </table:table-cell>
          <table:table-cell office:value-type="float" office:value="64.727610704965713" table:style-name="ce7">
            <text:p>64.73</text:p>
          </table:table-cell>
          <table:table-cell office:value-type="float" office:value="253.26777294139612" table:style-name="ce7">
            <text:p>253.27</text:p>
          </table:table-cell>
          <table:table-cell office:value-type="float" office:value="359.20386906982947" table:style-name="ce7">
            <text:p>359.20</text:p>
          </table:table-cell>
          <table:table-cell office:value-type="float" office:value="328.15563738991534" table:style-name="ce7">
            <text:p>328.16</text:p>
          </table:table-cell>
          <table:table-cell office:value-type="float" office:value="343.35835738356337" table:style-name="ce7">
            <text:p>343.36</text:p>
          </table:table-cell>
          <table:table-cell office:value-type="float" office:value="849.91800916845159" table:style-name="ce7">
            <text:p>849.92</text:p>
          </table:table-cell>
          <table:table-cell office:value-type="float" office:value="112.93391142984795" table:style-name="ce7">
            <text:p>112.93</text:p>
          </table:table-cell>
          <table:table-cell office:value-type="float" office:value="422.8577510596121" table:style-name="ce7">
            <text:p>422.86</text:p>
          </table:table-cell>
          <table:table-cell office:value-type="float" office:value="446.8876236467724" table:style-name="ce7">
            <text:p>446.89</text:p>
          </table:table-cell>
          <table:table-cell office:value-type="float" office:value="116.66582469019757" table:style-name="ce7">
            <text:p>116.67</text:p>
          </table:table-cell>
          <table:table-cell office:value-type="float" office:value="660.99296572665901" table:style-name="ce7">
            <text:p>660.99</text:p>
          </table:table-cell>
          <table:table-cell office:value-type="float" office:value="1122.8876400385109" table:style-name="ce7">
            <text:p>1122.89</text:p>
          </table:table-cell>
          <table:table-cell office:value-type="float" office:value="1095.9013619726727" table:style-name="ce7">
            <text:p>1095.90</text:p>
          </table:table-cell>
          <table:table-cell office:value-type="float" office:value="41.75729737785575" table:style-name="ce7">
            <text:p>41.76</text:p>
          </table:table-cell>
          <table:table-cell office:value-type="float" office:value="313.63600733449653" table:style-name="ce7">
            <text:p>313.64</text:p>
          </table:table-cell>
          <table:table-cell office:value-type="float" office:value="375.74928040008848" table:style-name="ce7">
            <text:p>375.75</text:p>
          </table:table-cell>
          <table:table-cell office:value-type="float" office:value="471.43717234133743" table:style-name="ce7">
            <text:p>471.44</text:p>
          </table:table-cell>
          <table:table-cell office:value-type="float" office:value="351.51123480106469" table:style-name="ce7">
            <text:p>351.51</text:p>
          </table:table-cell>
          <table:table-cell office:value-type="float" office:value="401.07069383525442" table:style-name="ce7">
            <text:p>401.07</text:p>
          </table:table-cell>
          <table:table-cell office:value-type="float" office:value="206.29777529549412" table:style-name="ce7">
            <text:p>206.30</text:p>
          </table:table-cell>
          <table:table-cell office:value-type="float" office:value="184.3317168807981" table:style-name="ce7">
            <text:p>184.33</text:p>
          </table:table-cell>
          <table:table-cell office:value-type="float" office:value="152.88371425543571" table:style-name="ce7">
            <text:p>152.88</text:p>
          </table:table-cell>
          <table:table-cell office:value-type="float" office:value="478.78970681637759" table:style-name="ce7">
            <text:p>478.79</text:p>
          </table:table-cell>
          <table:table-cell office:value-type="float" office:value="2208.3995640574663" table:style-name="ce7">
            <text:p>2208.40</text:p>
          </table:table-cell>
          <table:table-cell office:value-type="float" office:value="3080.5519018631489" table:style-name="ce7">
            <text:p>3080.55</text:p>
          </table:table-cell>
          <table:table-cell office:value-type="float" office:value="3174.0149722147867" table:style-name="ce7">
            <text:p>3174.01</text:p>
          </table:table-cell>
          <table:table-cell office:value-type="float" office:value="2258.3536467985655" table:style-name="ce7">
            <text:p>2258.35</text:p>
          </table:table-cell>
          <table:table-cell office:value-type="float" office:value="495.13385216658997" table:style-name="ce7">
            <text:p>495.13</text:p>
          </table:table-cell>
          <table:table-cell office:value-type="float" office:value="845.91957053586793" table:style-name="ce7">
            <text:p>845.92</text:p>
          </table:table-cell>
          <table:table-cell office:value-type="float" office:value="808.53035705836942" table:style-name="ce7">
            <text:p>808.53</text:p>
          </table:table-cell>
          <table:table-cell office:value-type="float" office:value="1574.6533855181724" table:style-name="ce7">
            <text:p>1574.65</text:p>
          </table:table-cell>
          <table:table-cell office:value-type="float" office:value="1498.0327826258047" table:style-name="ce7">
            <text:p>1498.03</text:p>
          </table:table-cell>
          <table:table-cell office:value-type="float" office:value="1052.9245613448848" table:style-name="ce7">
            <text:p>1052.92</text:p>
          </table:table-cell>
          <table:table-cell office:value-type="float" office:value="839.83722397854501" table:style-name="ce7">
            <text:p>839.84</text:p>
          </table:table-cell>
          <table:table-cell office:value-type="float" office:value="103.5080168885716" table:style-name="ce7">
            <text:p>103.51</text:p>
          </table:table-cell>
          <table:table-cell office:value-type="float" office:value="53.954574679103196" table:style-name="ce7">
            <text:p>53.95</text:p>
          </table:table-cell>
          <table:table-cell office:value-type="float" office:value="27.731276669223504" table:style-name="ce7">
            <text:p>27.73</text:p>
          </table:table-cell>
          <table:table-cell office:value-type="float" office:value="18.053825482691323" table:style-name="ce7">
            <text:p>18.05</text:p>
          </table:table-cell>
          <table:table-cell office:value-type="float" office:value="856.53721035006174" table:style-name="ce7">
            <text:p>856.54</text:p>
          </table:table-cell>
          <table:table-cell office:value-type="float" office:value="837.87816145043303" table:style-name="ce7">
            <text:p>837.88</text:p>
          </table:table-cell>
          <table:table-cell office:value-type="float" office:value="674.5291433535823" table:style-name="ce7">
            <text:p>674.53</text:p>
          </table:table-cell>
          <table:table-cell office:value-type="float" office:value="656.58308092957884" table:style-name="ce7">
            <text:p>656.58</text:p>
          </table:table-cell>
          <table:table-cell office:value-type="float" office:value="1957.7150780757977" table:style-name="ce7">
            <text:p>1957.72</text:p>
          </table:table-cell>
          <table:table-cell office:value-type="float" office:value="2876.0404671268439" table:style-name="ce7">
            <text:p>2876.04</text:p>
          </table:table-cell>
          <table:table-cell office:value-type="float" office:value="1470.3334496008506" table:style-name="ce7">
            <text:p>1470.33</text:p>
          </table:table-cell>
          <table:table-cell office:value-type="float" office:value="197.41675649051894" table:style-name="ce7">
            <text:p>197.42</text:p>
          </table:table-cell>
          <table:table-cell office:value-type="float" office:value="1618.4227272990763" table:style-name="ce7">
            <text:p>1618.42</text:p>
          </table:table-cell>
          <table:table-cell office:value-type="float" office:value="1035.2649531406314" table:style-name="ce7">
            <text:p>1035.26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B</text:p>
          </table:table-cell>
          <table:table-cell office:value-type="float" office:value="4.25" table:style-name="ce3">
            <text:p>4.2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006.5563760073961" table:style-name="ce7">
            <text:p>1006.56</text:p>
          </table:table-cell>
          <table:table-cell office:value-type="float" office:value="19.86142139492291" table:style-name="ce7">
            <text:p>19.86</text:p>
          </table:table-cell>
          <table:table-cell office:value-type="float" office:value="448.42073087719842" table:style-name="ce7">
            <text:p>448.42</text:p>
          </table:table-cell>
          <table:table-cell office:value-type="float" office:value="178.20560963681783" table:style-name="ce7">
            <text:p>178.21</text:p>
          </table:table-cell>
          <table:table-cell office:value-type="float" office:value="1015.1375357483615" table:style-name="ce7">
            <text:p>1015.14</text:p>
          </table:table-cell>
          <table:table-cell office:value-type="float" office:value="70.945809863975853" table:style-name="ce7">
            <text:p>70.95</text:p>
          </table:table-cell>
          <table:table-cell office:value-type="float" office:value="273.75775182882188" table:style-name="ce7">
            <text:p>273.76</text:p>
          </table:table-cell>
          <table:table-cell office:value-type="float" office:value="385.2038932676403" table:style-name="ce7">
            <text:p>385.20</text:p>
          </table:table-cell>
          <table:table-cell office:value-type="float" office:value="354.8195167930611" table:style-name="ce7">
            <text:p>354.82</text:p>
          </table:table-cell>
          <table:table-cell office:value-type="float" office:value="402.71799064907708" table:style-name="ce7">
            <text:p>402.72</text:p>
          </table:table-cell>
          <table:table-cell office:value-type="float" office:value="1143.0077321220988" table:style-name="ce7">
            <text:p>1143.01</text:p>
          </table:table-cell>
          <table:table-cell office:value-type="float" office:value="149.57506618695169" table:style-name="ce7">
            <text:p>149.58</text:p>
          </table:table-cell>
          <table:table-cell office:value-type="float" office:value="546.49997845716405" table:style-name="ce7">
            <text:p>546.50</text:p>
          </table:table-cell>
          <table:table-cell office:value-type="float" office:value="618.19939128099668" table:style-name="ce7">
            <text:p>618.20</text:p>
          </table:table-cell>
          <table:table-cell office:value-type="float" office:value="163.09225843461044" table:style-name="ce7">
            <text:p>163.09</text:p>
          </table:table-cell>
          <table:table-cell office:value-type="float" office:value="914.96041269357022" table:style-name="ce7">
            <text:p>914.96</text:p>
          </table:table-cell>
          <table:table-cell office:value-type="float" office:value="1058.5382652278424" table:style-name="ce7">
            <text:p>1058.54</text:p>
          </table:table-cell>
          <table:table-cell office:value-type="float" office:value="1012.330739811687" table:style-name="ce7">
            <text:p>1012.33</text:p>
          </table:table-cell>
          <table:table-cell office:value-type="float" office:value="19.372040900442872" table:style-name="ce7">
            <text:p>19.37</text:p>
          </table:table-cell>
          <table:table-cell office:value-type="float" office:value="306.32915166626765" table:style-name="ce7">
            <text:p>306.33</text:p>
          </table:table-cell>
          <table:table-cell office:value-type="float" office:value="373.46813892361916" table:style-name="ce7">
            <text:p>373.47</text:p>
          </table:table-cell>
          <table:table-cell office:value-type="float" office:value="461.73166882183403" table:style-name="ce7">
            <text:p>461.73</text:p>
          </table:table-cell>
          <table:table-cell office:value-type="float" office:value="343.15511461930959" table:style-name="ce7">
            <text:p>343.16</text:p>
          </table:table-cell>
          <table:table-cell office:value-type="float" office:value="402.38156189717887" table:style-name="ce7">
            <text:p>402.38</text:p>
          </table:table-cell>
          <table:table-cell office:value-type="float" office:value="207.92650417732796" table:style-name="ce7">
            <text:p>207.93</text:p>
          </table:table-cell>
          <table:table-cell office:value-type="float" office:value="182.23365073471447" table:style-name="ce7">
            <text:p>182.23</text:p>
          </table:table-cell>
          <table:table-cell office:value-type="float" office:value="151.01677872770705" table:style-name="ce7">
            <text:p>151.02</text:p>
          </table:table-cell>
          <table:table-cell office:value-type="float" office:value="530.07221600213722" table:style-name="ce7">
            <text:p>530.07</text:p>
          </table:table-cell>
          <table:table-cell office:value-type="float" office:value="2054.2260241057438" table:style-name="ce7">
            <text:p>2054.23</text:p>
          </table:table-cell>
          <table:table-cell office:value-type="float" office:value="2975.1115707973049" table:style-name="ce7">
            <text:p>2975.11</text:p>
          </table:table-cell>
          <table:table-cell office:value-type="float" office:value="3141.5130177728101" table:style-name="ce7">
            <text:p>3141.51</text:p>
          </table:table-cell>
          <table:table-cell office:value-type="float" office:value="2200.021189968124" table:style-name="ce7">
            <text:p>2200.02</text:p>
          </table:table-cell>
          <table:table-cell office:value-type="float" office:value="487.908865443585" table:style-name="ce7">
            <text:p>487.91</text:p>
          </table:table-cell>
          <table:table-cell office:value-type="float" office:value="834.5019927875552" table:style-name="ce7">
            <text:p>834.50</text:p>
          </table:table-cell>
          <table:table-cell office:value-type="float" office:value="769.57683878847718" table:style-name="ce7">
            <text:p>769.58</text:p>
          </table:table-cell>
          <table:table-cell office:value-type="float" office:value="1552.9050792629114" table:style-name="ce7">
            <text:p>1552.91</text:p>
          </table:table-cell>
          <table:table-cell office:value-type="float" office:value="1491.1965369217116" table:style-name="ce7">
            <text:p>1491.20</text:p>
          </table:table-cell>
          <table:table-cell office:value-type="float" office:value="985.69461548407844" table:style-name="ce7">
            <text:p>985.69</text:p>
          </table:table-cell>
          <table:table-cell office:value-type="float" office:value="777.63656473403182" table:style-name="ce7">
            <text:p>777.64</text:p>
          </table:table-cell>
          <table:table-cell office:value-type="float" office:value="69.447460056462091" table:style-name="ce7">
            <text:p>69.45</text:p>
          </table:table-cell>
          <table:table-cell office:value-type="float" office:value="45.350990115006162" table:style-name="ce7">
            <text:p>45.35</text:p>
          </table:table-cell>
          <table:table-cell office:value-type="float" office:value="26.480949538572371" table:style-name="ce7">
            <text:p>26.48</text:p>
          </table:table-cell>
          <table:table-cell office:value-type="float" office:value="17.939106466987777" table:style-name="ce7">
            <text:p>17.94</text:p>
          </table:table-cell>
          <table:table-cell office:value-type="float" office:value="838.82825046999756" table:style-name="ce7">
            <text:p>838.83</text:p>
          </table:table-cell>
          <table:table-cell office:value-type="float" office:value="835.34442025131568" table:style-name="ce7">
            <text:p>835.34</text:p>
          </table:table-cell>
          <table:table-cell office:value-type="float" office:value="722.14103193812991" table:style-name="ce7">
            <text:p>722.14</text:p>
          </table:table-cell>
          <table:table-cell office:value-type="float" office:value="735.54085941827793" table:style-name="ce7">
            <text:p>735.54</text:p>
          </table:table-cell>
          <table:table-cell office:value-type="float" office:value="2250.1270160598892" table:style-name="ce7">
            <text:p>2250.13</text:p>
          </table:table-cell>
          <table:table-cell office:value-type="float" office:value="3126.6756952890801" table:style-name="ce7">
            <text:p>3126.68</text:p>
          </table:table-cell>
          <table:table-cell office:value-type="float" office:value="1875.2337677770258" table:style-name="ce7">
            <text:p>1875.23</text:p>
          </table:table-cell>
          <table:table-cell office:value-type="float" office:value="308.07764191097363" table:style-name="ce7">
            <text:p>308.08</text:p>
          </table:table-cell>
          <table:table-cell office:value-type="float" office:value="2107.1978248247492" table:style-name="ce7">
            <text:p>2107.20</text:p>
          </table:table-cell>
          <table:table-cell office:value-type="float" office:value="1298.3462927475314" table:style-name="ce7">
            <text:p>1298.35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B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127.8339163163632" table:style-name="ce7">
            <text:p>1127.83</text:p>
          </table:table-cell>
          <table:table-cell office:value-type="float" office:value="26.279695798902004" table:style-name="ce7">
            <text:p>26.28</text:p>
          </table:table-cell>
          <table:table-cell office:value-type="float" office:value="642.58104784831562" table:style-name="ce7">
            <text:p>642.58</text:p>
          </table:table-cell>
          <table:table-cell office:value-type="float" office:value="215.96196538072374" table:style-name="ce7">
            <text:p>215.96</text:p>
          </table:table-cell>
          <table:table-cell office:value-type="float" office:value="1318.7993114342667" table:style-name="ce7">
            <text:p>1318.80</text:p>
          </table:table-cell>
          <table:table-cell office:value-type="float" office:value="75.577156042315252" table:style-name="ce7">
            <text:p>75.58</text:p>
          </table:table-cell>
          <table:table-cell office:value-type="float" office:value="337.55676580026005" table:style-name="ce7">
            <text:p>337.56</text:p>
          </table:table-cell>
          <table:table-cell office:value-type="float" office:value="433.67575664982877" table:style-name="ce7">
            <text:p>433.68</text:p>
          </table:table-cell>
          <table:table-cell office:value-type="float" office:value="248.51193711564835" table:style-name="ce7">
            <text:p>248.51</text:p>
          </table:table-cell>
          <table:table-cell office:value-type="float" office:value="315.16978129331977" table:style-name="ce7">
            <text:p>315.17</text:p>
          </table:table-cell>
          <table:table-cell office:value-type="float" office:value="758.97398443446934" table:style-name="ce7">
            <text:p>758.97</text:p>
          </table:table-cell>
          <table:table-cell office:value-type="float" office:value="93.515312518589809" table:style-name="ce7">
            <text:p>93.52</text:p>
          </table:table-cell>
          <table:table-cell office:value-type="float" office:value="273.271159071912" table:style-name="ce7">
            <text:p>273.27</text:p>
          </table:table-cell>
          <table:table-cell office:value-type="float" office:value="373.28749385268594" table:style-name="ce7">
            <text:p>373.29</text:p>
          </table:table-cell>
          <table:table-cell office:value-type="float" office:value="125.73396746248439" table:style-name="ce7">
            <text:p>125.73</text:p>
          </table:table-cell>
          <table:table-cell office:value-type="float" office:value="714.96426220461103" table:style-name="ce7">
            <text:p>714.96</text:p>
          </table:table-cell>
          <table:table-cell office:value-type="float" office:value="1350.9789502577478" table:style-name="ce7">
            <text:p>1350.98</text:p>
          </table:table-cell>
          <table:table-cell office:value-type="float" office:value="1289.0234022617312" table:style-name="ce7">
            <text:p>1289.02</text:p>
          </table:table-cell>
          <table:table-cell office:value-type="float" office:value="20.77004336721712" table:style-name="ce7">
            <text:p>20.77</text:p>
          </table:table-cell>
          <table:table-cell office:value-type="float" office:value="399.81503414557744" table:style-name="ce7">
            <text:p>399.82</text:p>
          </table:table-cell>
          <table:table-cell office:value-type="float" office:value="495.76821089331321" table:style-name="ce7">
            <text:p>495.77</text:p>
          </table:table-cell>
          <table:table-cell office:value-type="float" office:value="597.35895623854776" table:style-name="ce7">
            <text:p>597.36</text:p>
          </table:table-cell>
          <table:table-cell office:value-type="float" office:value="466.29604740357013" table:style-name="ce7">
            <text:p>466.30</text:p>
          </table:table-cell>
          <table:table-cell office:value-type="float" office:value="530.57817533238392" table:style-name="ce7">
            <text:p>530.58</text:p>
          </table:table-cell>
          <table:table-cell office:value-type="float" office:value="273.29375318353146" table:style-name="ce7">
            <text:p>273.29</text:p>
          </table:table-cell>
          <table:table-cell office:value-type="float" office:value="234.69699504430599" table:style-name="ce7">
            <text:p>234.70</text:p>
          </table:table-cell>
          <table:table-cell office:value-type="float" office:value="190.3950380535897" table:style-name="ce7">
            <text:p>190.40</text:p>
          </table:table-cell>
          <table:table-cell office:value-type="float" office:value="241.49538907537689" table:style-name="ce7">
            <text:p>241.50</text:p>
          </table:table-cell>
          <table:table-cell office:value-type="float" office:value="2657.053308509132" table:style-name="ce7">
            <text:p>2657.05</text:p>
          </table:table-cell>
          <table:table-cell office:value-type="float" office:value="4579.1616274973194" table:style-name="ce7">
            <text:p>4579.16</text:p>
          </table:table-cell>
          <table:table-cell office:value-type="float" office:value="5059.3524465697092" table:style-name="ce7">
            <text:p>5059.35</text:p>
          </table:table-cell>
          <table:table-cell office:value-type="float" office:value="3654.6778314527469" table:style-name="ce7">
            <text:p>3654.68</text:p>
          </table:table-cell>
          <table:table-cell office:value-type="float" office:value="593.06649221872237" table:style-name="ce7">
            <text:p>593.07</text:p>
          </table:table-cell>
          <table:table-cell office:value-type="float" office:value="1080.8464945591422" table:style-name="ce7">
            <text:p>1080.85</text:p>
          </table:table-cell>
          <table:table-cell office:value-type="float" office:value="1047.3731005518885" table:style-name="ce7">
            <text:p>1047.37</text:p>
          </table:table-cell>
          <table:table-cell office:value-type="float" office:value="2055.7885502673962" table:style-name="ce7">
            <text:p>2055.79</text:p>
          </table:table-cell>
          <table:table-cell office:value-type="float" office:value="1942.3618690633245" table:style-name="ce7">
            <text:p>1942.36</text:p>
          </table:table-cell>
          <table:table-cell office:value-type="float" office:value="1312.3424013562494" table:style-name="ce7">
            <text:p>1312.34</text:p>
          </table:table-cell>
          <table:table-cell office:value-type="float" office:value="1041.2840862706282" table:style-name="ce7">
            <text:p>1041.28</text:p>
          </table:table-cell>
          <table:table-cell office:value-type="float" office:value="115.15036525482282" table:style-name="ce7">
            <text:p>115.15</text:p>
          </table:table-cell>
          <table:table-cell office:value-type="float" office:value="86.001793123728362" table:style-name="ce7">
            <text:p>86.00</text:p>
          </table:table-cell>
          <table:table-cell office:value-type="float" office:value="27.669195014872741" table:style-name="ce7">
            <text:p>27.67</text:p>
          </table:table-cell>
          <table:table-cell office:value-type="float" office:value="18.416090679183863" table:style-name="ce7">
            <text:p>18.42</text:p>
          </table:table-cell>
          <table:table-cell office:value-type="float" office:value="832.4681982786509" table:style-name="ce7">
            <text:p>832.47</text:p>
          </table:table-cell>
          <table:table-cell office:value-type="float" office:value="813.26330191432896" table:style-name="ce7">
            <text:p>813.26</text:p>
          </table:table-cell>
          <table:table-cell office:value-type="float" office:value="659.66446246845078" table:style-name="ce7">
            <text:p>659.66</text:p>
          </table:table-cell>
          <table:table-cell office:value-type="float" office:value="772.36109093329617" table:style-name="ce7">
            <text:p>772.36</text:p>
          </table:table-cell>
          <table:table-cell office:value-type="float" office:value="1394.2420495913393" table:style-name="ce7">
            <text:p>1394.24</text:p>
          </table:table-cell>
          <table:table-cell office:value-type="float" office:value="2250.5634334597999" table:style-name="ce7">
            <text:p>2250.56</text:p>
          </table:table-cell>
          <table:table-cell office:value-type="float" office:value="1329.2512916326937" table:style-name="ce7">
            <text:p>1329.25</text:p>
          </table:table-cell>
          <table:table-cell office:value-type="float" office:value="185.53129153348689" table:style-name="ce7">
            <text:p>185.53</text:p>
          </table:table-cell>
          <table:table-cell office:value-type="float" office:value="1519.6931298751654" table:style-name="ce7">
            <text:p>1519.69</text:p>
          </table:table-cell>
          <table:table-cell office:value-type="float" office:value="881.65240168739672" table:style-name="ce7">
            <text:p>881.65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B</text:p>
          </table:table-cell>
          <table:table-cell office:value-type="float" office:value="7.25" table:style-name="ce3">
            <text:p>7.2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992.01221424776145" table:style-name="ce7">
            <text:p>992.01</text:p>
          </table:table-cell>
          <table:table-cell office:value-type="float" office:value="16.052985584869443" table:style-name="ce7">
            <text:p>16.05</text:p>
          </table:table-cell>
          <table:table-cell office:value-type="float" office:value="550.94824150167926" table:style-name="ce7">
            <text:p>550.95</text:p>
          </table:table-cell>
          <table:table-cell office:value-type="float" office:value="150.85309836938006" table:style-name="ce7">
            <text:p>150.85</text:p>
          </table:table-cell>
          <table:table-cell office:value-type="float" office:value="841.80069910690509" table:style-name="ce7">
            <text:p>841.80</text:p>
          </table:table-cell>
          <table:table-cell office:value-type="float" office:value="51.090208877219794" table:style-name="ce7">
            <text:p>51.09</text:p>
          </table:table-cell>
          <table:table-cell office:value-type="float" office:value="240.19577634136724" table:style-name="ce7">
            <text:p>240.20</text:p>
          </table:table-cell>
          <table:table-cell office:value-type="float" office:value="341.9097627131863" table:style-name="ce7">
            <text:p>341.91</text:p>
          </table:table-cell>
          <table:table-cell office:value-type="float" office:value="195.34814911012734" table:style-name="ce7">
            <text:p>195.35</text:p>
          </table:table-cell>
          <table:table-cell office:value-type="float" office:value="250.83559084407503" table:style-name="ce7">
            <text:p>250.84</text:p>
          </table:table-cell>
          <table:table-cell office:value-type="float" office:value="618.39237800913145" table:style-name="ce7">
            <text:p>618.39</text:p>
          </table:table-cell>
          <table:table-cell office:value-type="float" office:value="71.639965818225278" table:style-name="ce7">
            <text:p>71.64</text:p>
          </table:table-cell>
          <table:table-cell office:value-type="float" office:value="250.62376872863416" table:style-name="ce7">
            <text:p>250.62</text:p>
          </table:table-cell>
          <table:table-cell office:value-type="float" office:value="323.68498253533329" table:style-name="ce7">
            <text:p>323.68</text:p>
          </table:table-cell>
          <table:table-cell office:value-type="float" office:value="112.9386385636443" table:style-name="ce7">
            <text:p>112.94</text:p>
          </table:table-cell>
          <table:table-cell office:value-type="float" office:value="708.6313827238065" table:style-name="ce7">
            <text:p>708.63</text:p>
          </table:table-cell>
          <table:table-cell office:value-type="float" office:value="959.76898700518109" table:style-name="ce7">
            <text:p>959.77</text:p>
          </table:table-cell>
          <table:table-cell office:value-type="float" office:value="961.30903488545061" table:style-name="ce7">
            <text:p>961.31</text:p>
          </table:table-cell>
          <table:table-cell office:value-type="float" office:value="56.541150742147906" table:style-name="ce7">
            <text:p>56.54</text:p>
          </table:table-cell>
          <table:table-cell office:value-type="float" office:value="284.04638511244798" table:style-name="ce7">
            <text:p>284.05</text:p>
          </table:table-cell>
          <table:table-cell office:value-type="float" office:value="343.29148712716272" table:style-name="ce7">
            <text:p>343.29</text:p>
          </table:table-cell>
          <table:table-cell office:value-type="float" office:value="429.20426758255007" table:style-name="ce7">
            <text:p>429.20</text:p>
          </table:table-cell>
          <table:table-cell office:value-type="float" office:value="321.47510458139749" table:style-name="ce7">
            <text:p>321.48</text:p>
          </table:table-cell>
          <table:table-cell office:value-type="float" office:value="415.18652464765267" table:style-name="ce7">
            <text:p>415.19</text:p>
          </table:table-cell>
          <table:table-cell office:value-type="float" office:value="210.56692625649566" table:style-name="ce7">
            <text:p>210.57</text:p>
          </table:table-cell>
          <table:table-cell office:value-type="float" office:value="180.14044885288104" table:style-name="ce7">
            <text:p>180.14</text:p>
          </table:table-cell>
          <table:table-cell office:value-type="float" office:value="147.39699280075274" table:style-name="ce7">
            <text:p>147.40</text:p>
          </table:table-cell>
          <table:table-cell office:value-type="float" office:value="312.07343775975414" table:style-name="ce7">
            <text:p>312.07</text:p>
          </table:table-cell>
          <table:table-cell office:value-type="float" office:value="1915.8442852925186" table:style-name="ce7">
            <text:p>1915.84</text:p>
          </table:table-cell>
          <table:table-cell office:value-type="float" office:value="2908.4230520927331" table:style-name="ce7">
            <text:p>2908.42</text:p>
          </table:table-cell>
          <table:table-cell office:value-type="float" office:value="3503.979680025388" table:style-name="ce7">
            <text:p>3503.98</text:p>
          </table:table-cell>
          <table:table-cell office:value-type="float" office:value="3003.7884700482623" table:style-name="ce7">
            <text:p>3003.79</text:p>
          </table:table-cell>
          <table:table-cell office:value-type="float" office:value="440.8199457185259" table:style-name="ce7">
            <text:p>440.82</text:p>
          </table:table-cell>
          <table:table-cell office:value-type="float" office:value="887.32381983897517" table:style-name="ce7">
            <text:p>887.32</text:p>
          </table:table-cell>
          <table:table-cell office:value-type="float" office:value="960.11219900608683" table:style-name="ce7">
            <text:p>960.11</text:p>
          </table:table-cell>
          <table:table-cell office:value-type="float" office:value="1440.8531494069327" table:style-name="ce7">
            <text:p>1440.85</text:p>
          </table:table-cell>
          <table:table-cell office:value-type="float" office:value="1490.713622288084" table:style-name="ce7">
            <text:p>1490.71</text:p>
          </table:table-cell>
          <table:table-cell office:value-type="float" office:value="1166.3726642754048" table:style-name="ce7">
            <text:p>1166.37</text:p>
          </table:table-cell>
          <table:table-cell office:value-type="float" office:value="1072.4875285050475" table:style-name="ce7">
            <text:p>1072.49</text:p>
          </table:table-cell>
          <table:table-cell office:value-type="float" office:value="194.18048137361265" table:style-name="ce7">
            <text:p>194.18</text:p>
          </table:table-cell>
          <table:table-cell office:value-type="float" office:value="185.62210276292922" table:style-name="ce7">
            <text:p>185.62</text:p>
          </table:table-cell>
          <table:table-cell office:value-type="float" office:value="109.75207910830187" table:style-name="ce7">
            <text:p>109.75</text:p>
          </table:table-cell>
          <table:table-cell office:value-type="float" office:value="69.023857818189001" table:style-name="ce7">
            <text:p>69.02</text:p>
          </table:table-cell>
          <table:table-cell office:value-type="float" office:value="701.84081978930749" table:style-name="ce7">
            <text:p>701.84</text:p>
          </table:table-cell>
          <table:table-cell office:value-type="float" office:value="677.56695218427501" table:style-name="ce7">
            <text:p>677.57</text:p>
          </table:table-cell>
          <table:table-cell office:value-type="float" office:value="571.94153397052014" table:style-name="ce7">
            <text:p>571.94</text:p>
          </table:table-cell>
          <table:table-cell office:value-type="float" office:value="970.45823993683769" table:style-name="ce7">
            <text:p>970.46</text:p>
          </table:table-cell>
          <table:table-cell office:value-type="float" office:value="1287.1469571696985" table:style-name="ce7">
            <text:p>1287.15</text:p>
          </table:table-cell>
          <table:table-cell office:value-type="float" office:value="1985.3924336628952" table:style-name="ce7">
            <text:p>1985.39</text:p>
          </table:table-cell>
          <table:table-cell office:value-type="float" office:value="1306.8133914796183" table:style-name="ce7">
            <text:p>1306.81</text:p>
          </table:table-cell>
          <table:table-cell office:value-type="float" office:value="309.0634885506563" table:style-name="ce7">
            <text:p>309.06</text:p>
          </table:table-cell>
          <table:table-cell office:value-type="float" office:value="1498.7516982240438" table:style-name="ce7">
            <text:p>1498.75</text:p>
          </table:table-cell>
          <table:table-cell office:value-type="float" office:value="824.50178267966248" table:style-name="ce7">
            <text:p>824.50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B</text:p>
          </table:table-cell>
          <table:table-cell office:value-type="float" office:value="8.375" table:style-name="ce3">
            <text:p>8.37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143.1113335102593" table:style-name="ce7">
            <text:p>1143.11</text:p>
          </table:table-cell>
          <table:table-cell office:value-type="float" office:value="19.201610529972015" table:style-name="ce7">
            <text:p>19.20</text:p>
          </table:table-cell>
          <table:table-cell office:value-type="float" office:value="756.47273563973931" table:style-name="ce7">
            <text:p>756.47</text:p>
          </table:table-cell>
          <table:table-cell office:value-type="float" office:value="147.07143295798144" table:style-name="ce7">
            <text:p>147.07</text:p>
          </table:table-cell>
          <table:table-cell office:value-type="float" office:value="777.77150229791687" table:style-name="ce7">
            <text:p>777.77</text:p>
          </table:table-cell>
          <table:table-cell office:value-type="float" office:value="55.437030957559436" table:style-name="ce7">
            <text:p>55.44</text:p>
          </table:table-cell>
          <table:table-cell office:value-type="float" office:value="250.0437584333111" table:style-name="ce7">
            <text:p>250.04</text:p>
          </table:table-cell>
          <table:table-cell office:value-type="float" office:value="414.70263907268634" table:style-name="ce7">
            <text:p>414.70</text:p>
          </table:table-cell>
          <table:table-cell office:value-type="float" office:value="260.68195808288289" table:style-name="ce7">
            <text:p>260.68</text:p>
          </table:table-cell>
          <table:table-cell office:value-type="float" office:value="270.30817127768825" table:style-name="ce7">
            <text:p>270.31</text:p>
          </table:table-cell>
          <table:table-cell office:value-type="float" office:value="719.432872101817" table:style-name="ce7">
            <text:p>719.43</text:p>
          </table:table-cell>
          <table:table-cell office:value-type="float" office:value="97.329222829625508" table:style-name="ce7">
            <text:p>97.33</text:p>
          </table:table-cell>
          <table:table-cell office:value-type="float" office:value="341.48748778035656" table:style-name="ce7">
            <text:p>341.49</text:p>
          </table:table-cell>
          <table:table-cell office:value-type="float" office:value="345.0275127296469" table:style-name="ce7">
            <text:p>345.03</text:p>
          </table:table-cell>
          <table:table-cell office:value-type="float" office:value="98.686410494703452" table:style-name="ce7">
            <text:p>98.69</text:p>
          </table:table-cell>
          <table:table-cell office:value-type="float" office:value="606.08625383763422" table:style-name="ce7">
            <text:p>606.09</text:p>
          </table:table-cell>
          <table:table-cell office:value-type="float" office:value="1052.3195555112654" table:style-name="ce7">
            <text:p>1052.32</text:p>
          </table:table-cell>
          <table:table-cell office:value-type="float" office:value="1056.1593515629752" table:style-name="ce7">
            <text:p>1056.16</text:p>
          </table:table-cell>
          <table:table-cell office:value-type="float" office:value="72.945161612314152" table:style-name="ce7">
            <text:p>72.95</text:p>
          </table:table-cell>
          <table:table-cell office:value-type="float" office:value="266.2866125981854" table:style-name="ce7">
            <text:p>266.29</text:p>
          </table:table-cell>
          <table:table-cell office:value-type="float" office:value="315.44648668868126" table:style-name="ce7">
            <text:p>315.45</text:p>
          </table:table-cell>
          <table:table-cell office:value-type="float" office:value="418.00803394008091" table:style-name="ce7">
            <text:p>418.01</text:p>
          </table:table-cell>
          <table:table-cell office:value-type="float" office:value="314.0066659373573" table:style-name="ce7">
            <text:p>314.01</text:p>
          </table:table-cell>
          <table:table-cell office:value-type="float" office:value="429.44246565979967" table:style-name="ce7">
            <text:p>429.44</text:p>
          </table:table-cell>
          <table:table-cell office:value-type="float" office:value="208.36335085632933" table:style-name="ce7">
            <text:p>208.36</text:p>
          </table:table-cell>
          <table:table-cell office:value-type="float" office:value="178.81320700813907" table:style-name="ce7">
            <text:p>178.81</text:p>
          </table:table-cell>
          <table:table-cell office:value-type="float" office:value="147.99886447524287" table:style-name="ce7">
            <text:p>148.00</text:p>
          </table:table-cell>
          <table:table-cell office:value-type="float" office:value="808.53564532773851" table:style-name="ce7">
            <text:p>808.54</text:p>
          </table:table-cell>
          <table:table-cell office:value-type="float" office:value="2097.1528592263398" table:style-name="ce7">
            <text:p>2097.15</text:p>
          </table:table-cell>
          <table:table-cell office:value-type="float" office:value="2932.6665833704164" table:style-name="ce7">
            <text:p>2932.67</text:p>
          </table:table-cell>
          <table:table-cell office:value-type="float" office:value="3267.0144404946809" table:style-name="ce7">
            <text:p>3267.01</text:p>
          </table:table-cell>
          <table:table-cell office:value-type="float" office:value="2775.5660576588261" table:style-name="ce7">
            <text:p>2775.57</text:p>
          </table:table-cell>
          <table:table-cell office:value-type="float" office:value="392.25106849992505" table:style-name="ce7">
            <text:p>392.25</text:p>
          </table:table-cell>
          <table:table-cell office:value-type="float" office:value="835.07004824504259" table:style-name="ce7">
            <text:p>835.07</text:p>
          </table:table-cell>
          <table:table-cell office:value-type="float" office:value="832.17901655479545" table:style-name="ce7">
            <text:p>832.18</text:p>
          </table:table-cell>
          <table:table-cell office:value-type="float" office:value="1388.7201965586166" table:style-name="ce7">
            <text:p>1388.72</text:p>
          </table:table-cell>
          <table:table-cell office:value-type="float" office:value="1534.3169759315799" table:style-name="ce7">
            <text:p>1534.32</text:p>
          </table:table-cell>
          <table:table-cell office:value-type="float" office:value="1215.0108096936542" table:style-name="ce7">
            <text:p>1215.01</text:p>
          </table:table-cell>
          <table:table-cell office:value-type="float" office:value="1038.8764623737741" table:style-name="ce7">
            <text:p>1038.88</text:p>
          </table:table-cell>
          <table:table-cell office:value-type="float" office:value="233.37481742252649" table:style-name="ce7">
            <text:p>233.37</text:p>
          </table:table-cell>
          <table:table-cell office:value-type="float" office:value="245.6429101483356" table:style-name="ce7">
            <text:p>245.64</text:p>
          </table:table-cell>
          <table:table-cell office:value-type="float" office:value="147.83769431538536" table:style-name="ce7">
            <text:p>147.84</text:p>
          </table:table-cell>
          <table:table-cell office:value-type="float" office:value="85.115683492497581" table:style-name="ce7">
            <text:p>85.12</text:p>
          </table:table-cell>
          <table:table-cell office:value-type="float" office:value="873.84788560708751" table:style-name="ce7">
            <text:p>873.85</text:p>
          </table:table-cell>
          <table:table-cell office:value-type="float" office:value="827.53623727187539" table:style-name="ce7">
            <text:p>827.54</text:p>
          </table:table-cell>
          <table:table-cell office:value-type="float" office:value="680.75121230808656" table:style-name="ce7">
            <text:p>680.75</text:p>
          </table:table-cell>
          <table:table-cell office:value-type="float" office:value="1285.2924996838524" table:style-name="ce7">
            <text:p>1285.29</text:p>
          </table:table-cell>
          <table:table-cell office:value-type="float" office:value="1869.0510704998258" table:style-name="ce7">
            <text:p>1869.05</text:p>
          </table:table-cell>
          <table:table-cell office:value-type="float" office:value="2716.2676157459919" table:style-name="ce7">
            <text:p>2716.27</text:p>
          </table:table-cell>
          <table:table-cell office:value-type="float" office:value="1430.5321533912556" table:style-name="ce7">
            <text:p>1430.53</text:p>
          </table:table-cell>
          <table:table-cell office:value-type="float" office:value="379.10500536050557" table:style-name="ce7">
            <text:p>379.11</text:p>
          </table:table-cell>
          <table:table-cell office:value-type="float" office:value="1624.2400365578678" table:style-name="ce7">
            <text:p>1624.24</text:p>
          </table:table-cell>
          <table:table-cell office:value-type="float" office:value="1014.9402696710482" table:style-name="ce7">
            <text:p>1014.94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B</text:p>
          </table:table-cell>
          <table:table-cell office:value-type="float" office:value="9.375" table:style-name="ce3">
            <text:p>9.37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864.33734705726226" table:style-name="ce7">
            <text:p>864.34</text:p>
          </table:table-cell>
          <table:table-cell office:value-type="float" office:value="18.008454330354009" table:style-name="ce7">
            <text:p>18.01</text:p>
          </table:table-cell>
          <table:table-cell office:value-type="float" office:value="689.64020966363864" table:style-name="ce7">
            <text:p>689.64</text:p>
          </table:table-cell>
          <table:table-cell office:value-type="float" office:value="136.98635799949849" table:style-name="ce7">
            <text:p>136.99</text:p>
          </table:table-cell>
          <table:table-cell office:value-type="float" office:value="714.59448232462398" table:style-name="ce7">
            <text:p>714.59</text:p>
          </table:table-cell>
          <table:table-cell office:value-type="float" office:value="49.104668574884002" table:style-name="ce7">
            <text:p>49.10</text:p>
          </table:table-cell>
          <table:table-cell office:value-type="float" office:value="232.76704239391398" table:style-name="ce7">
            <text:p>232.77</text:p>
          </table:table-cell>
          <table:table-cell office:value-type="float" office:value="386.67338724696361" table:style-name="ce7">
            <text:p>386.67</text:p>
          </table:table-cell>
          <table:table-cell office:value-type="float" office:value="257.97195738992593" table:style-name="ce7">
            <text:p>257.97</text:p>
          </table:table-cell>
          <table:table-cell office:value-type="float" office:value="240.91394171496091" table:style-name="ce7">
            <text:p>240.91</text:p>
          </table:table-cell>
          <table:table-cell office:value-type="float" office:value="689.57533963104584" table:style-name="ce7">
            <text:p>689.58</text:p>
          </table:table-cell>
          <table:table-cell office:value-type="float" office:value="88.981413491214937" table:style-name="ce7">
            <text:p>88.98</text:p>
          </table:table-cell>
          <table:table-cell office:value-type="float" office:value="334.98344549924326" table:style-name="ce7">
            <text:p>334.98</text:p>
          </table:table-cell>
          <table:table-cell office:value-type="float" office:value="338.2652622890443" table:style-name="ce7">
            <text:p>338.27</text:p>
          </table:table-cell>
          <table:table-cell office:value-type="float" office:value="101.61780983681803" table:style-name="ce7">
            <text:p>101.62</text:p>
          </table:table-cell>
          <table:table-cell office:value-type="float" office:value="609.96050608139547" table:style-name="ce7">
            <text:p>609.96</text:p>
          </table:table-cell>
          <table:table-cell office:value-type="float" office:value="779.43919430081803" table:style-name="ce7">
            <text:p>779.44</text:p>
          </table:table-cell>
          <table:table-cell office:value-type="float" office:value="803.45536590314782" table:style-name="ce7">
            <text:p>803.46</text:p>
          </table:table-cell>
          <table:table-cell office:value-type="float" office:value="79.969792738488181" table:style-name="ce7">
            <text:p>79.97</text:p>
          </table:table-cell>
          <table:table-cell office:value-type="float" office:value="256.77575694772742" table:style-name="ce7">
            <text:p>256.78</text:p>
          </table:table-cell>
          <table:table-cell office:value-type="float" office:value="301.78893743023053" table:style-name="ce7">
            <text:p>301.79</text:p>
          </table:table-cell>
          <table:table-cell office:value-type="float" office:value="406.77055232732619" table:style-name="ce7">
            <text:p>406.77</text:p>
          </table:table-cell>
          <table:table-cell office:value-type="float" office:value="306.88168138500254" table:style-name="ce7">
            <text:p>306.88</text:p>
          </table:table-cell>
          <table:table-cell office:value-type="float" office:value="421.23997429631663" table:style-name="ce7">
            <text:p>421.24</text:p>
          </table:table-cell>
          <table:table-cell office:value-type="float" office:value="204.09965264166706" table:style-name="ce7">
            <text:p>204.10</text:p>
          </table:table-cell>
          <table:table-cell office:value-type="float" office:value="172.52155887802496" table:style-name="ce7">
            <text:p>172.52</text:p>
          </table:table-cell>
          <table:table-cell office:value-type="float" office:value="143.81184041994734" table:style-name="ce7">
            <text:p>143.81</text:p>
          </table:table-cell>
          <table:table-cell office:value-type="float" office:value="806.28801640904339" table:style-name="ce7">
            <text:p>806.29</text:p>
          </table:table-cell>
          <table:table-cell office:value-type="float" office:value="1572.7676771781435" table:style-name="ce7">
            <text:p>1572.77</text:p>
          </table:table-cell>
          <table:table-cell office:value-type="float" office:value="2312.7130290444511" table:style-name="ce7">
            <text:p>2312.71</text:p>
          </table:table-cell>
          <table:table-cell office:value-type="float" office:value="2972.1468463409442" table:style-name="ce7">
            <text:p>2972.15</text:p>
          </table:table-cell>
          <table:table-cell office:value-type="float" office:value="2799.1420825060391" table:style-name="ce7">
            <text:p>2799.14</text:p>
          </table:table-cell>
          <table:table-cell office:value-type="float" office:value="417.1671739955147" table:style-name="ce7">
            <text:p>417.17</text:p>
          </table:table-cell>
          <table:table-cell office:value-type="float" office:value="860.67158386678921" table:style-name="ce7">
            <text:p>860.67</text:p>
          </table:table-cell>
          <table:table-cell office:value-type="float" office:value="800.41926327257545" table:style-name="ce7">
            <text:p>800.42</text:p>
          </table:table-cell>
          <table:table-cell office:value-type="float" office:value="1311.8441347483438" table:style-name="ce7">
            <text:p>1311.84</text:p>
          </table:table-cell>
          <table:table-cell office:value-type="float" office:value="1510.5546483826888" table:style-name="ce7">
            <text:p>1510.55</text:p>
          </table:table-cell>
          <table:table-cell office:value-type="float" office:value="1237.4702307644068" table:style-name="ce7">
            <text:p>1237.47</text:p>
          </table:table-cell>
          <table:table-cell office:value-type="float" office:value="998.40828392712376" table:style-name="ce7">
            <text:p>998.41</text:p>
          </table:table-cell>
          <table:table-cell office:value-type="float" office:value="253.6683851009218" table:style-name="ce7">
            <text:p>253.67</text:p>
          </table:table-cell>
          <table:table-cell office:value-type="float" office:value="252.29703217891645" table:style-name="ce7">
            <text:p>252.30</text:p>
          </table:table-cell>
          <table:table-cell office:value-type="float" office:value="190.22470913720301" table:style-name="ce7">
            <text:p>190.22</text:p>
          </table:table-cell>
          <table:table-cell office:value-type="float" office:value="125.15149454996941" table:style-name="ce7">
            <text:p>125.15</text:p>
          </table:table-cell>
          <table:table-cell office:value-type="float" office:value="874.53090697660127" table:style-name="ce7">
            <text:p>874.53</text:p>
          </table:table-cell>
          <table:table-cell office:value-type="float" office:value="843.49684376404332" table:style-name="ce7">
            <text:p>843.50</text:p>
          </table:table-cell>
          <table:table-cell office:value-type="float" office:value="706.37427088610104" table:style-name="ce7">
            <text:p>706.37</text:p>
          </table:table-cell>
          <table:table-cell office:value-type="float" office:value="1477.6503646532124" table:style-name="ce7">
            <text:p>1477.65</text:p>
          </table:table-cell>
          <table:table-cell office:value-type="float" office:value="1841.9481118045835" table:style-name="ce7">
            <text:p>1841.95</text:p>
          </table:table-cell>
          <table:table-cell office:value-type="float" office:value="2897.2223905767005" table:style-name="ce7">
            <text:p>2897.22</text:p>
          </table:table-cell>
          <table:table-cell office:value-type="float" office:value="1573.0458423297312" table:style-name="ce7">
            <text:p>1573.05</text:p>
          </table:table-cell>
          <table:table-cell office:value-type="float" office:value="430.52957721146441" table:style-name="ce7">
            <text:p>430.53</text:p>
          </table:table-cell>
          <table:table-cell office:value-type="float" office:value="1661.1865864989757" table:style-name="ce7">
            <text:p>1661.19</text:p>
          </table:table-cell>
          <table:table-cell office:value-type="float" office:value="1050.2325551101703" table:style-name="ce7">
            <text:p>1050.23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B</text:p>
          </table:table-cell>
          <table:table-cell office:value-type="float" office:value="10.125" table:style-name="ce3">
            <text:p>10.12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359.6466051237942" table:style-name="ce7">
            <text:p>1359.65</text:p>
          </table:table-cell>
          <table:table-cell office:value-type="float" office:value="34.10212813104048" table:style-name="ce7">
            <text:p>34.10</text:p>
          </table:table-cell>
          <table:table-cell office:value-type="float" office:value="1619.260010928645" table:style-name="ce7">
            <text:p>1619.26</text:p>
          </table:table-cell>
          <table:table-cell office:value-type="float" office:value="220.74040239778191" table:style-name="ce7">
            <text:p>220.74</text:p>
          </table:table-cell>
          <table:table-cell office:value-type="float" office:value="784.63479096379979" table:style-name="ce7">
            <text:p>784.63</text:p>
          </table:table-cell>
          <table:table-cell office:value-type="float" office:value="59.121359534723695" table:style-name="ce7">
            <text:p>59.12</text:p>
          </table:table-cell>
          <table:table-cell office:value-type="float" office:value="233.42433153278753" table:style-name="ce7">
            <text:p>233.42</text:p>
          </table:table-cell>
          <table:table-cell office:value-type="float" office:value="489.65998175354372" table:style-name="ce7">
            <text:p>489.66</text:p>
          </table:table-cell>
          <table:table-cell office:value-type="float" office:value="288.41429576559" table:style-name="ce7">
            <text:p>288.41</text:p>
          </table:table-cell>
          <table:table-cell office:value-type="float" office:value="303.80707385503609" table:style-name="ce7">
            <text:p>303.81</text:p>
          </table:table-cell>
          <table:table-cell office:value-type="float" office:value="805.88596218818884" table:style-name="ce7">
            <text:p>805.89</text:p>
          </table:table-cell>
          <table:table-cell office:value-type="float" office:value="92.143599218001725" table:style-name="ce7">
            <text:p>92.14</text:p>
          </table:table-cell>
          <table:table-cell office:value-type="float" office:value="429.93881074430487" table:style-name="ce7">
            <text:p>429.94</text:p>
          </table:table-cell>
          <table:table-cell office:value-type="float" office:value="383.54650168198003" table:style-name="ce7">
            <text:p>383.55</text:p>
          </table:table-cell>
          <table:table-cell office:value-type="float" office:value="122.17858334821884" table:style-name="ce7">
            <text:p>122.18</text:p>
          </table:table-cell>
          <table:table-cell office:value-type="float" office:value="798.92738565289369" table:style-name="ce7">
            <text:p>798.93</text:p>
          </table:table-cell>
          <table:table-cell office:value-type="float" office:value="1143.7115831191052" table:style-name="ce7">
            <text:p>1143.71</text:p>
          </table:table-cell>
          <table:table-cell office:value-type="float" office:value="1206.2489656045366" table:style-name="ce7">
            <text:p>1206.25</text:p>
          </table:table-cell>
          <table:table-cell office:value-type="float" office:value="148.07345288146885" table:style-name="ce7">
            <text:p>148.07</text:p>
          </table:table-cell>
          <table:table-cell office:value-type="float" office:value="290.11168754138066" table:style-name="ce7">
            <text:p>290.11</text:p>
          </table:table-cell>
          <table:table-cell office:value-type="float" office:value="325.27959466678942" table:style-name="ce7">
            <text:p>325.28</text:p>
          </table:table-cell>
          <table:table-cell office:value-type="float" office:value="477.78832615796523" table:style-name="ce7">
            <text:p>477.79</text:p>
          </table:table-cell>
          <table:table-cell office:value-type="float" office:value="358.69651783559124" table:style-name="ce7">
            <text:p>358.70</text:p>
          </table:table-cell>
          <table:table-cell office:value-type="float" office:value="557.13913551922872" table:style-name="ce7">
            <text:p>557.14</text:p>
          </table:table-cell>
          <table:table-cell office:value-type="float" office:value="247.55207518560772" table:style-name="ce7">
            <text:p>247.55</text:p>
          </table:table-cell>
          <table:table-cell office:value-type="float" office:value="198.13909226832999" table:style-name="ce7">
            <text:p>198.14</text:p>
          </table:table-cell>
          <table:table-cell office:value-type="float" office:value="178.80978861686748" table:style-name="ce7">
            <text:p>178.81</text:p>
          </table:table-cell>
          <table:table-cell office:value-type="float" office:value="1186.4112564815732" table:style-name="ce7">
            <text:p>1186.41</text:p>
          </table:table-cell>
          <table:table-cell office:value-type="float" office:value="2345.7457710523731" table:style-name="ce7">
            <text:p>2345.75</text:p>
          </table:table-cell>
          <table:table-cell office:value-type="float" office:value="3487.1144582644838" table:style-name="ce7">
            <text:p>3487.11</text:p>
          </table:table-cell>
          <table:table-cell office:value-type="float" office:value="4646.5331021724251" table:style-name="ce7">
            <text:p>4646.53</text:p>
          </table:table-cell>
          <table:table-cell office:value-type="float" office:value="4502.8264662871179" table:style-name="ce7">
            <text:p>4502.83</text:p>
          </table:table-cell>
          <table:table-cell office:value-type="float" office:value="519.08421367863161" table:style-name="ce7">
            <text:p>519.08</text:p>
          </table:table-cell>
          <table:table-cell office:value-type="float" office:value="1136.9412932557814" table:style-name="ce7">
            <text:p>1136.94</text:p>
          </table:table-cell>
          <table:table-cell office:value-type="float" office:value="1148.7619905827241" table:style-name="ce7">
            <text:p>1148.76</text:p>
          </table:table-cell>
          <table:table-cell office:value-type="float" office:value="1533.9890805108041" table:style-name="ce7">
            <text:p>1533.99</text:p>
          </table:table-cell>
          <table:table-cell office:value-type="float" office:value="1872.1150601717404" table:style-name="ce7">
            <text:p>1872.12</text:p>
          </table:table-cell>
          <table:table-cell office:value-type="float" office:value="1643.9136189425465" table:style-name="ce7">
            <text:p>1643.91</text:p>
          </table:table-cell>
          <table:table-cell office:value-type="float" office:value="1486.9884376637476" table:style-name="ce7">
            <text:p>1486.99</text:p>
          </table:table-cell>
          <table:table-cell office:value-type="float" office:value="404.15939772154951" table:style-name="ce7">
            <text:p>404.16</text:p>
          </table:table-cell>
          <table:table-cell office:value-type="float" office:value="444.90509150935753" table:style-name="ce7">
            <text:p>444.91</text:p>
          </table:table-cell>
          <table:table-cell office:value-type="float" office:value="297.43273206682915" table:style-name="ce7">
            <text:p>297.43</text:p>
          </table:table-cell>
          <table:table-cell office:value-type="float" office:value="282.20778531967176" table:style-name="ce7">
            <text:p>282.21</text:p>
          </table:table-cell>
          <table:table-cell office:value-type="float" office:value="1196.1787979911385" table:style-name="ce7">
            <text:p>1196.18</text:p>
          </table:table-cell>
          <table:table-cell office:value-type="float" office:value="1259.4935303006887" table:style-name="ce7">
            <text:p>1259.49</text:p>
          </table:table-cell>
          <table:table-cell office:value-type="float" office:value="1064.0974725004785" table:style-name="ce7">
            <text:p>1064.10</text:p>
          </table:table-cell>
          <table:table-cell office:value-type="float" office:value="2831.1502270006681" table:style-name="ce7">
            <text:p>2831.15</text:p>
          </table:table-cell>
          <table:table-cell office:value-type="float" office:value="2644.8773940637284" table:style-name="ce7">
            <text:p>2644.88</text:p>
          </table:table-cell>
          <table:table-cell office:value-type="float" office:value="4253.1941017610816" table:style-name="ce7">
            <text:p>4253.19</text:p>
          </table:table-cell>
          <table:table-cell office:value-type="float" office:value="2496.7110511557471" table:style-name="ce7">
            <text:p>2496.71</text:p>
          </table:table-cell>
          <table:table-cell office:value-type="float" office:value="645.1602632502296" table:style-name="ce7">
            <text:p>645.16</text:p>
          </table:table-cell>
          <table:table-cell office:value-type="float" office:value="2468.028827971772" table:style-name="ce7">
            <text:p>2468.03</text:p>
          </table:table-cell>
          <table:table-cell office:value-type="float" office:value="1495.9919647634563" table:style-name="ce7">
            <text:p>1495.99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B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742.0775952158103" table:style-name="ce7">
            <text:p>1742.08</text:p>
          </table:table-cell>
          <table:table-cell office:value-type="float" office:value="36.984534299575543" table:style-name="ce7">
            <text:p>36.98</text:p>
          </table:table-cell>
          <table:table-cell office:value-type="float" office:value="2523.7750073028105" table:style-name="ce7">
            <text:p>2523.78</text:p>
          </table:table-cell>
          <table:table-cell office:value-type="float" office:value="335.97908768689467" table:style-name="ce7">
            <text:p>335.98</text:p>
          </table:table-cell>
          <table:table-cell office:value-type="float" office:value="956.53231233294628" table:style-name="ce7">
            <text:p>956.53</text:p>
          </table:table-cell>
          <table:table-cell office:value-type="float" office:value="84.749128699222751" table:style-name="ce7">
            <text:p>84.75</text:p>
          </table:table-cell>
          <table:table-cell office:value-type="float" office:value="316.57520540859207" table:style-name="ce7">
            <text:p>316.58</text:p>
          </table:table-cell>
          <table:table-cell office:value-type="float" office:value="626.9050197630155" table:style-name="ce7">
            <text:p>626.91</text:p>
          </table:table-cell>
          <table:table-cell office:value-type="float" office:value="416.83030001993961" table:style-name="ce7">
            <text:p>416.83</text:p>
          </table:table-cell>
          <table:table-cell office:value-type="float" office:value="357.49347438803977" table:style-name="ce7">
            <text:p>357.49</text:p>
          </table:table-cell>
          <table:table-cell office:value-type="float" office:value="1225.4406945860344" table:style-name="ce7">
            <text:p>1225.44</text:p>
          </table:table-cell>
          <table:table-cell office:value-type="float" office:value="137.40589468036637" table:style-name="ce7">
            <text:p>137.41</text:p>
          </table:table-cell>
          <table:table-cell office:value-type="float" office:value="601.7316491564693" table:style-name="ce7">
            <text:p>601.73</text:p>
          </table:table-cell>
          <table:table-cell office:value-type="float" office:value="513.19941532111682" table:style-name="ce7">
            <text:p>513.20</text:p>
          </table:table-cell>
          <table:table-cell office:value-type="float" office:value="154.12918620044093" table:style-name="ce7">
            <text:p>154.13</text:p>
          </table:table-cell>
          <table:table-cell office:value-type="float" office:value="1137.5846552870014" table:style-name="ce7">
            <text:p>1137.58</text:p>
          </table:table-cell>
          <table:table-cell office:value-type="float" office:value="1451.7035482403039" table:style-name="ce7">
            <text:p>1451.70</text:p>
          </table:table-cell>
          <table:table-cell office:value-type="float" office:value="1597.5730896972741" table:style-name="ce7">
            <text:p>1597.57</text:p>
          </table:table-cell>
          <table:table-cell office:value-type="float" office:value="214.12028046736239" table:style-name="ce7">
            <text:p>214.12</text:p>
          </table:table-cell>
          <table:table-cell office:value-type="float" office:value="390.45391439608971" table:style-name="ce7">
            <text:p>390.45</text:p>
          </table:table-cell>
          <table:table-cell office:value-type="float" office:value="422.80699444718675" table:style-name="ce7">
            <text:p>422.81</text:p>
          </table:table-cell>
          <table:table-cell office:value-type="float" office:value="626.51574417586801" table:style-name="ce7">
            <text:p>626.52</text:p>
          </table:table-cell>
          <table:table-cell office:value-type="float" office:value="502.64431910047307" table:style-name="ce7">
            <text:p>502.64</text:p>
          </table:table-cell>
          <table:table-cell office:value-type="float" office:value="734.0412342390008" table:style-name="ce7">
            <text:p>734.04</text:p>
          </table:table-cell>
          <table:table-cell office:value-type="float" office:value="330.40445329902587" table:style-name="ce7">
            <text:p>330.40</text:p>
          </table:table-cell>
          <table:table-cell office:value-type="float" office:value="271.09296117509712" table:style-name="ce7">
            <text:p>271.09</text:p>
          </table:table-cell>
          <table:table-cell office:value-type="float" office:value="237.25254557379313" table:style-name="ce7">
            <text:p>237.25</text:p>
          </table:table-cell>
          <table:table-cell office:value-type="float" office:value="1453.1758017139146" table:style-name="ce7">
            <text:p>1453.18</text:p>
          </table:table-cell>
          <table:table-cell office:value-type="float" office:value="3050.5541385896854" table:style-name="ce7">
            <text:p>3050.55</text:p>
          </table:table-cell>
          <table:table-cell office:value-type="float" office:value="4564.8934116499386" table:style-name="ce7">
            <text:p>4564.89</text:p>
          </table:table-cell>
          <table:table-cell office:value-type="float" office:value="6056.6743409493547" table:style-name="ce7">
            <text:p>6056.67</text:p>
          </table:table-cell>
          <table:table-cell office:value-type="float" office:value="5718.389695911259" table:style-name="ce7">
            <text:p>5718.39</text:p>
          </table:table-cell>
          <table:table-cell office:value-type="float" office:value="771.89003658202569" table:style-name="ce7">
            <text:p>771.89</text:p>
          </table:table-cell>
          <table:table-cell office:value-type="float" office:value="1732.1530012204953" table:style-name="ce7">
            <text:p>1732.15</text:p>
          </table:table-cell>
          <table:table-cell office:value-type="float" office:value="1795.6545584964661" table:style-name="ce7">
            <text:p>1795.65</text:p>
          </table:table-cell>
          <table:table-cell office:value-type="float" office:value="2053.2268895080701" table:style-name="ce7">
            <text:p>2053.23</text:p>
          </table:table-cell>
          <table:table-cell office:value-type="float" office:value="2519.4870536029875" table:style-name="ce7">
            <text:p>2519.49</text:p>
          </table:table-cell>
          <table:table-cell office:value-type="float" office:value="2046.6135909453255" table:style-name="ce7">
            <text:p>2046.61</text:p>
          </table:table-cell>
          <table:table-cell office:value-type="float" office:value="2012.4379790887428" table:style-name="ce7">
            <text:p>2012.44</text:p>
          </table:table-cell>
          <table:table-cell office:value-type="float" office:value="599.02039708273219" table:style-name="ce7">
            <text:p>599.02</text:p>
          </table:table-cell>
          <table:table-cell office:value-type="float" office:value="670.52239459928683" table:style-name="ce7">
            <text:p>670.52</text:p>
          </table:table-cell>
          <table:table-cell office:value-type="float" office:value="510.47971989373468" table:style-name="ce7">
            <text:p>510.48</text:p>
          </table:table-cell>
          <table:table-cell office:value-type="float" office:value="466.61982275338869" table:style-name="ce7">
            <text:p>466.62</text:p>
          </table:table-cell>
          <table:table-cell office:value-type="float" office:value="1683.2450448611096" table:style-name="ce7">
            <text:p>1683.25</text:p>
          </table:table-cell>
          <table:table-cell office:value-type="float" office:value="1797.3160922273364" table:style-name="ce7">
            <text:p>1797.32</text:p>
          </table:table-cell>
          <table:table-cell office:value-type="float" office:value="1337.7431851848028" table:style-name="ce7">
            <text:p>1337.74</text:p>
          </table:table-cell>
          <table:table-cell office:value-type="float" office:value="3186.5990121081004" table:style-name="ce7">
            <text:p>3186.60</text:p>
          </table:table-cell>
          <table:table-cell office:value-type="float" office:value="3397.4216978454756" table:style-name="ce7">
            <text:p>3397.42</text:p>
          </table:table-cell>
          <table:table-cell office:value-type="float" office:value="5474.922301858277" table:style-name="ce7">
            <text:p>5474.92</text:p>
          </table:table-cell>
          <table:table-cell office:value-type="float" office:value="3028.9166185879053" table:style-name="ce7">
            <text:p>3028.92</text:p>
          </table:table-cell>
          <table:table-cell office:value-type="float" office:value="767.59123930863075" table:style-name="ce7">
            <text:p>767.59</text:p>
          </table:table-cell>
          <table:table-cell office:value-type="float" office:value="2939.440925734275" table:style-name="ce7">
            <text:p>2939.44</text:p>
          </table:table-cell>
          <table:table-cell office:value-type="float" office:value="1821.5499647116924" table:style-name="ce7">
            <text:p>1821.55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14B</text:p>
          </table:table-cell>
          <table:table-cell office:value-type="float" office:value="28.5" table:style-name="ce3">
            <text:p>28.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902.07033522127699" table:style-name="ce7">
            <text:p>902.07</text:p>
          </table:table-cell>
          <table:table-cell office:value-type="float" office:value="7.7076382197934246" table:style-name="ce7">
            <text:p>7.71</text:p>
          </table:table-cell>
          <table:table-cell office:value-type="float" office:value="291.33076559606911" table:style-name="ce7">
            <text:p>291.33</text:p>
          </table:table-cell>
          <table:table-cell office:value-type="float" office:value="129.8249381861005" table:style-name="ce7">
            <text:p>129.82</text:p>
          </table:table-cell>
          <table:table-cell office:value-type="float" office:value="655.58770586474577" table:style-name="ce7">
            <text:p>655.59</text:p>
          </table:table-cell>
          <table:table-cell office:value-type="float" office:value="48.814907781589724" table:style-name="ce7">
            <text:p>48.81</text:p>
          </table:table-cell>
          <table:table-cell office:value-type="float" office:value="215.19348926505023" table:style-name="ce7">
            <text:p>215.19</text:p>
          </table:table-cell>
          <table:table-cell office:value-type="float" office:value="347.09783265636753" table:style-name="ce7">
            <text:p>347.10</text:p>
          </table:table-cell>
          <table:table-cell office:value-type="float" office:value="300.27286063036615" table:style-name="ce7">
            <text:p>300.27</text:p>
          </table:table-cell>
          <table:table-cell office:value-type="float" office:value="299.53898928575632" table:style-name="ce7">
            <text:p>299.54</text:p>
          </table:table-cell>
          <table:table-cell office:value-type="float" office:value="490.61323566305492" table:style-name="ce7">
            <text:p>490.61</text:p>
          </table:table-cell>
          <table:table-cell office:value-type="float" office:value="69.468692413961548" table:style-name="ce7">
            <text:p>69.47</text:p>
          </table:table-cell>
          <table:table-cell office:value-type="float" office:value="300.72521345686175" table:style-name="ce7">
            <text:p>300.73</text:p>
          </table:table-cell>
          <table:table-cell office:value-type="float" office:value="226.17168450382599" table:style-name="ce7">
            <text:p>226.17</text:p>
          </table:table-cell>
          <table:table-cell office:value-type="float" office:value="62.027158336352954" table:style-name="ce7">
            <text:p>62.03</text:p>
          </table:table-cell>
          <table:table-cell office:value-type="float" office:value="342.06431736663291" table:style-name="ce7">
            <text:p>342.06</text:p>
          </table:table-cell>
          <table:table-cell office:value-type="float" office:value="894.07495094031958" table:style-name="ce7">
            <text:p>894.07</text:p>
          </table:table-cell>
          <table:table-cell office:value-type="float" office:value="795.3707044111228" table:style-name="ce7">
            <text:p>795.37</text:p>
          </table:table-cell>
          <table:table-cell office:value-type="float" office:value="83.570170048267869" table:style-name="ce7">
            <text:p>83.57</text:p>
          </table:table-cell>
          <table:table-cell office:value-type="float" office:value="237.91988449815108" table:style-name="ce7">
            <text:p>237.92</text:p>
          </table:table-cell>
          <table:table-cell office:value-type="float" office:value="255.49546652135575" table:style-name="ce7">
            <text:p>255.50</text:p>
          </table:table-cell>
          <table:table-cell office:value-type="float" office:value="373.67758242902858" table:style-name="ce7">
            <text:p>373.68</text:p>
          </table:table-cell>
          <table:table-cell office:value-type="float" office:value="254.04671778193472" table:style-name="ce7">
            <text:p>254.05</text:p>
          </table:table-cell>
          <table:table-cell office:value-type="float" office:value="328.50256869557921" table:style-name="ce7">
            <text:p>328.50</text:p>
          </table:table-cell>
          <table:table-cell office:value-type="float" office:value="169.89888751056196" table:style-name="ce7">
            <text:p>169.90</text:p>
          </table:table-cell>
          <table:table-cell office:value-type="float" office:value="143.33192586082532" table:style-name="ce7">
            <text:p>143.33</text:p>
          </table:table-cell>
          <table:table-cell office:value-type="float" office:value="125.24003452550032" table:style-name="ce7">
            <text:p>125.24</text:p>
          </table:table-cell>
          <table:table-cell office:value-type="float" office:value="557.89388319444845" table:style-name="ce7">
            <text:p>557.89</text:p>
          </table:table-cell>
          <table:table-cell office:value-type="float" office:value="1684.0973423454684" table:style-name="ce7">
            <text:p>1684.10</text:p>
          </table:table-cell>
          <table:table-cell office:value-type="float" office:value="2294.5723871398773" table:style-name="ce7">
            <text:p>2294.57</text:p>
          </table:table-cell>
          <table:table-cell office:value-type="float" office:value="2405.4563925337588" table:style-name="ce7">
            <text:p>2405.46</text:p>
          </table:table-cell>
          <table:table-cell office:value-type="float" office:value="2041.3070762516691" table:style-name="ce7">
            <text:p>2041.31</text:p>
          </table:table-cell>
          <table:table-cell office:value-type="float" office:value="430.59345159554823" table:style-name="ce7">
            <text:p>430.59</text:p>
          </table:table-cell>
          <table:table-cell office:value-type="float" office:value="640.47950303077153" table:style-name="ce7">
            <text:p>640.48</text:p>
          </table:table-cell>
          <table:table-cell office:value-type="float" office:value="649.24177339935875" table:style-name="ce7">
            <text:p>649.24</text:p>
          </table:table-cell>
          <table:table-cell office:value-type="float" office:value="1175.5152344742194" table:style-name="ce7">
            <text:p>1175.52</text:p>
          </table:table-cell>
          <table:table-cell office:value-type="float" office:value="1260.8892758421794" table:style-name="ce7">
            <text:p>1260.89</text:p>
          </table:table-cell>
          <table:table-cell office:value-type="float" office:value="960.85190610677569" table:style-name="ce7">
            <text:p>960.85</text:p>
          </table:table-cell>
          <table:table-cell office:value-type="float" office:value="1113.9039081530382" table:style-name="ce7">
            <text:p>1113.90</text:p>
          </table:table-cell>
          <table:table-cell office:value-type="float" office:value="212.25542586799139" table:style-name="ce7">
            <text:p>212.26</text:p>
          </table:table-cell>
          <table:table-cell office:value-type="float" office:value="175.43759322883668" table:style-name="ce7">
            <text:p>175.44</text:p>
          </table:table-cell>
          <table:table-cell office:value-type="float" office:value="150.2834964578268" table:style-name="ce7">
            <text:p>150.28</text:p>
          </table:table-cell>
          <table:table-cell office:value-type="float" office:value="108.91459488928324" table:style-name="ce7">
            <text:p>108.91</text:p>
          </table:table-cell>
          <table:table-cell office:value-type="float" office:value="843.39266929936912" table:style-name="ce7">
            <text:p>843.39</text:p>
          </table:table-cell>
          <table:table-cell office:value-type="float" office:value="966.55420795975397" table:style-name="ce7">
            <text:p>966.55</text:p>
          </table:table-cell>
          <table:table-cell office:value-type="float" office:value="902.15140559036013" table:style-name="ce7">
            <text:p>902.15</text:p>
          </table:table-cell>
          <table:table-cell office:value-type="float" office:value="881.2900731213989" table:style-name="ce7">
            <text:p>881.29</text:p>
          </table:table-cell>
          <table:table-cell office:value-type="float" office:value="2630.5836014023166" table:style-name="ce7">
            <text:p>2630.58</text:p>
          </table:table-cell>
          <table:table-cell office:value-type="float" office:value="1674.2607892021406" table:style-name="ce7">
            <text:p>1674.26</text:p>
          </table:table-cell>
          <table:table-cell office:value-type="float" office:value="993.29549739985509" table:style-name="ce7">
            <text:p>993.30</text:p>
          </table:table-cell>
          <table:table-cell office:value-type="float" office:value="337.1756572851981" table:style-name="ce7">
            <text:p>337.18</text:p>
          </table:table-cell>
          <table:table-cell office:value-type="float" office:value="966.42121262894648" table:style-name="ce7">
            <text:p>966.42</text:p>
          </table:table-cell>
          <table:table-cell office:value-type="float" office:value="605.14536808506296" table:style-name="ce7">
            <text:p>605.15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36A</text:p>
          </table:table-cell>
          <table:table-cell office:value-type="float" office:value="0.75" table:style-name="ce3">
            <text:p>0.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active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.8159529545554562" table:style-name="ce7">
            <text:p>8.82</text:p>
          </table:table-cell>
          <table:table-cell office:value-type="float" office:value="3.2431555149659657" table:style-name="ce7">
            <text:p>3.24</text:p>
          </table:table-cell>
          <table:table-cell office:value-type="float" office:value="29.187604842498885" table:style-name="ce7">
            <text:p>29.19</text:p>
          </table:table-cell>
          <table:table-cell office:value-type="float" office:value="0" table:style-name="ce7">
            <text:p>0.00</text:p>
          </table:table-cell>
          <table:table-cell office:value-type="float" office:value="6.4954115292819905" table:style-name="ce7">
            <text:p>6.50</text:p>
          </table:table-cell>
          <table:table-cell office:value-type="float" office:value="7.0154093156019801" table:style-name="ce7">
            <text:p>7.02</text:p>
          </table:table-cell>
          <table:table-cell office:value-type="float" office:value="4.7651308354266941" table:style-name="ce7">
            <text:p>4.77</text:p>
          </table:table-cell>
          <table:table-cell office:value-type="float" office:value="7.8924359369409665" table:style-name="ce7">
            <text:p>7.89</text:p>
          </table:table-cell>
          <table:table-cell office:value-type="float" office:value="13.841354611297898" table:style-name="ce7">
            <text:p>13.84</text:p>
          </table:table-cell>
          <table:table-cell office:value-type="float" office:value="2.3680078691343609" table:style-name="ce7">
            <text:p>2.37</text:p>
          </table:table-cell>
          <table:table-cell office:value-type="float" office:value="3.9428958127804474" table:style-name="ce7">
            <text:p>3.94</text:p>
          </table:table-cell>
          <table:table-cell office:value-type="float" office:value="8.6373995252690818" table:style-name="ce7">
            <text:p>8.64</text:p>
          </table:table-cell>
          <table:table-cell office:value-type="float" office:value="1.2457568706595807" table:style-name="ce7">
            <text:p>1.25</text:p>
          </table:table-cell>
          <table:table-cell office:value-type="float" office:value="11.074995963298766" table:style-name="ce7">
            <text:p>11.07</text:p>
          </table:table-cell>
          <table:table-cell office:value-type="float" office:value="8.9194036047857033" table:style-name="ce7">
            <text:p>8.92</text:p>
          </table:table-cell>
          <table:table-cell office:value-type="float" office:value="5.9127381600290816" table:style-name="ce7">
            <text:p>5.91</text:p>
          </table:table-cell>
          <table:table-cell office:value-type="float" office:value="0" table:style-name="ce7">
            <text:p>0.00</text:p>
          </table:table-cell>
          <table:table-cell office:value-type="float" office:value="7.8150198351312561" table:style-name="ce7">
            <text:p>7.82</text:p>
          </table:table-cell>
          <table:table-cell office:value-type="float" office:value="8.9304044725128158" table:style-name="ce7">
            <text:p>8.93</text:p>
          </table:table-cell>
          <table:table-cell office:value-type="float" office:value="10.406613412926495" table:style-name="ce7">
            <text:p>10.41</text:p>
          </table:table-cell>
          <table:table-cell office:value-type="float" office:value="7.8482302763390726" table:style-name="ce7">
            <text:p>7.85</text:p>
          </table:table-cell>
          <table:table-cell office:value-type="float" office:value="6.2975282247599846" table:style-name="ce7">
            <text:p>6.30</text:p>
          </table:table-cell>
          <table:table-cell office:value-type="float" office:value="3.8120558431637419" table:style-name="ce7">
            <text:p>3.81</text:p>
          </table:table-cell>
          <table:table-cell office:value-type="float" office:value="3.4184188046877608" table:style-name="ce7">
            <text:p>3.42</text:p>
          </table:table-cell>
          <table:table-cell office:value-type="float" office:value="2.9674557980669904" table:style-name="ce7">
            <text:p>2.97</text:p>
          </table:table-cell>
          <table:table-cell office:value-type="float" office:value="35.887862535458972" table:style-name="ce7">
            <text:p>35.89</text:p>
          </table:table-cell>
          <table:table-cell office:value-type="float" office:value="15.383156757460796" table:style-name="ce7">
            <text:p>15.38</text:p>
          </table:table-cell>
          <table:table-cell office:value-type="float" office:value="0" table:style-name="ce7">
            <text:p>0.00</text:p>
          </table:table-cell>
          <table:table-cell office:value-type="float" office:value="124.49705683071582" table:style-name="ce7">
            <text:p>124.50</text:p>
          </table:table-cell>
          <table:table-cell office:value-type="float" office:value="17.024909101459269" table:style-name="ce7">
            <text:p>17.02</text:p>
          </table:table-cell>
          <table:table-cell office:value-type="float" office:value="13.655621249262284" table:style-name="ce7">
            <text:p>13.66</text:p>
          </table:table-cell>
          <table:table-cell office:value-type="float" office:value="20.034880311251214" table:style-name="ce7">
            <text:p>20.03</text:p>
          </table:table-cell>
          <table:table-cell office:value-type="float" office:value="18.714766971492764" table:style-name="ce7">
            <text:p>18.71</text:p>
          </table:table-cell>
          <table:table-cell office:value-type="float" office:value="33.250078387736572" table:style-name="ce7">
            <text:p>33.25</text:p>
          </table:table-cell>
          <table:table-cell office:value-type="float" office:value="24.716048960488092" table:style-name="ce7">
            <text:p>24.72</text:p>
          </table:table-cell>
          <table:table-cell office:value-type="float" office:value="19.194746383921615" table:style-name="ce7">
            <text:p>19.19</text:p>
          </table:table-cell>
          <table:table-cell office:value-type="float" office:value="9.656005540722818" table:style-name="ce7">
            <text:p>9.66</text:p>
          </table:table-cell>
          <table:table-cell office:value-type="float" office:value="1.0843412636860956" table:style-name="ce7">
            <text:p>1.08</text:p>
          </table:table-cell>
          <table:table-cell office:value-type="float" office:value="2.2419936213237461" table:style-name="ce7">
            <text:p>2.24</text:p>
          </table:table-cell>
          <table:table-cell office:value-type="float" office:value="0.98442278184025167" table:style-name="ce7">
            <text:p>0.98</text:p>
          </table:table-cell>
          <table:table-cell office:value-type="float" office:value="0.80706466426761236" table:style-name="ce7">
            <text:p>0.81</text:p>
          </table:table-cell>
          <table:table-cell office:value-type="float" office:value="8.7636785305784244" table:style-name="ce7">
            <text:p>8.76</text:p>
          </table:table-cell>
          <table:table-cell office:value-type="float" office:value="8.379626810508757" table:style-name="ce7">
            <text:p>8.38</text:p>
          </table:table-cell>
          <table:table-cell office:value-type="float" office:value="2.5677926062733554" table:style-name="ce7">
            <text:p>2.57</text:p>
          </table:table-cell>
          <table:table-cell office:value-type="float" office:value="4.2656215749891562" table:style-name="ce7">
            <text:p>4.27</text:p>
          </table:table-cell>
          <table:table-cell office:value-type="float" office:value="44.752211150008719" table:style-name="ce7">
            <text:p>44.75</text:p>
          </table:table-cell>
          <table:table-cell office:value-type="float" office:value="229.99217299370372" table:style-name="ce7">
            <text:p>229.99</text:p>
          </table:table-cell>
          <table:table-cell office:value-type="float" office:value="31.711285414663035" table:style-name="ce7">
            <text:p>31.71</text:p>
          </table:table-cell>
          <table:table-cell office:value-type="float" office:value="22.24955255156965" table:style-name="ce7">
            <text:p>22.25</text:p>
          </table:table-cell>
          <table:table-cell office:value-type="float" office:value="30.291971623869337" table:style-name="ce7">
            <text:p>30.29</text:p>
          </table:table-cell>
          <table:table-cell office:value-type="float" office:value="17.825729781301437" table:style-name="ce7">
            <text:p>17.83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36A</text:p>
          </table:table-cell>
          <table:table-cell office:value-type="float" office:value="1.625" table:style-name="ce3">
            <text:p>1.62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8.2167719674332513" table:style-name="ce7">
            <text:p>8.22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.2209115067988749" table:style-name="ce7">
            <text:p>5.22</text:p>
          </table:table-cell>
          <table:table-cell office:value-type="float" office:value="36.684994787171398" table:style-name="ce7">
            <text:p>36.68</text:p>
          </table:table-cell>
          <table:table-cell office:value-type="float" office:value="1.7590869451457942" table:style-name="ce7">
            <text:p>1.76</text:p>
          </table:table-cell>
          <table:table-cell office:value-type="float" office:value="8.4351545553001213" table:style-name="ce7">
            <text:p>8.44</text:p>
          </table:table-cell>
          <table:table-cell office:value-type="float" office:value="8.3682561550782903" table:style-name="ce7">
            <text:p>8.37</text:p>
          </table:table-cell>
          <table:table-cell office:value-type="float" office:value="7.2242492358847761" table:style-name="ce7">
            <text:p>7.22</text:p>
          </table:table-cell>
          <table:table-cell office:value-type="float" office:value="9.9122463993074064" table:style-name="ce7">
            <text:p>9.91</text:p>
          </table:table-cell>
          <table:table-cell office:value-type="float" office:value="20.73380804418483" table:style-name="ce7">
            <text:p>20.73</text:p>
          </table:table-cell>
          <table:table-cell office:value-type="float" office:value="3.1353158032755335" table:style-name="ce7">
            <text:p>3.14</text:p>
          </table:table-cell>
          <table:table-cell office:value-type="float" office:value="6.5002460187483742" table:style-name="ce7">
            <text:p>6.50</text:p>
          </table:table-cell>
          <table:table-cell office:value-type="float" office:value="10.181660637348704" table:style-name="ce7">
            <text:p>10.18</text:p>
          </table:table-cell>
          <table:table-cell office:value-type="float" office:value="2.4812447863932259" table:style-name="ce7">
            <text:p>2.48</text:p>
          </table:table-cell>
          <table:table-cell office:value-type="float" office:value="14.606528155804142" table:style-name="ce7">
            <text:p>14.61</text:p>
          </table:table-cell>
          <table:table-cell office:value-type="float" office:value="13.46084008634128" table:style-name="ce7">
            <text:p>13.46</text:p>
          </table:table-cell>
          <table:table-cell office:value-type="float" office:value="10.344452646163006" table:style-name="ce7">
            <text:p>10.34</text:p>
          </table:table-cell>
          <table:table-cell office:value-type="float" office:value="0" table:style-name="ce7">
            <text:p>0.00</text:p>
          </table:table-cell>
          <table:table-cell office:value-type="float" office:value="8.9976410777959366" table:style-name="ce7">
            <text:p>9.00</text:p>
          </table:table-cell>
          <table:table-cell office:value-type="float" office:value="10.330360721598529" table:style-name="ce7">
            <text:p>10.33</text:p>
          </table:table-cell>
          <table:table-cell office:value-type="float" office:value="11.733095001292044" table:style-name="ce7">
            <text:p>11.73</text:p>
          </table:table-cell>
          <table:table-cell office:value-type="float" office:value="9.4555758781164645" table:style-name="ce7">
            <text:p>9.46</text:p>
          </table:table-cell>
          <table:table-cell office:value-type="float" office:value="8.699539156046395" table:style-name="ce7">
            <text:p>8.70</text:p>
          </table:table-cell>
          <table:table-cell office:value-type="float" office:value="5.0763076578570621" table:style-name="ce7">
            <text:p>5.08</text:p>
          </table:table-cell>
          <table:table-cell office:value-type="float" office:value="4.4948776886643094" table:style-name="ce7">
            <text:p>4.49</text:p>
          </table:table-cell>
          <table:table-cell office:value-type="float" office:value="3.4268745746444327" table:style-name="ce7">
            <text:p>3.43</text:p>
          </table:table-cell>
          <table:table-cell office:value-type="float" office:value="28.942217025954719" table:style-name="ce7">
            <text:p>28.94</text:p>
          </table:table-cell>
          <table:table-cell office:value-type="float" office:value="28.406684329507105" table:style-name="ce7">
            <text:p>28.41</text:p>
          </table:table-cell>
          <table:table-cell office:value-type="float" office:value="0" table:style-name="ce7">
            <text:p>0.00</text:p>
          </table:table-cell>
          <table:table-cell office:value-type="float" office:value="164.42390151284755" table:style-name="ce7">
            <text:p>164.42</text:p>
          </table:table-cell>
          <table:table-cell office:value-type="float" office:value="37.259508293143838" table:style-name="ce7">
            <text:p>37.26</text:p>
          </table:table-cell>
          <table:table-cell office:value-type="float" office:value="10.227907818245237" table:style-name="ce7">
            <text:p>10.23</text:p>
          </table:table-cell>
          <table:table-cell office:value-type="float" office:value="21.586102828618063" table:style-name="ce7">
            <text:p>21.59</text:p>
          </table:table-cell>
          <table:table-cell office:value-type="float" office:value="13.67354310494335" table:style-name="ce7">
            <text:p>13.67</text:p>
          </table:table-cell>
          <table:table-cell office:value-type="float" office:value="38.49503937614795" table:style-name="ce7">
            <text:p>38.50</text:p>
          </table:table-cell>
          <table:table-cell office:value-type="float" office:value="33.36498506218868" table:style-name="ce7">
            <text:p>33.36</text:p>
          </table:table-cell>
          <table:table-cell office:value-type="float" office:value="23.51537615020235" table:style-name="ce7">
            <text:p>23.52</text:p>
          </table:table-cell>
          <table:table-cell office:value-type="float" office:value="11.881972976535998" table:style-name="ce7">
            <text:p>11.88</text:p>
          </table:table-cell>
          <table:table-cell office:value-type="float" office:value="1.6653005753026957" table:style-name="ce7">
            <text:p>1.67</text:p>
          </table:table-cell>
          <table:table-cell office:value-type="float" office:value="0.95567289498115271" table:style-name="ce7">
            <text:p>0.96</text:p>
          </table:table-cell>
          <table:table-cell office:value-type="float" office:value="0.17138044182032453" table:style-name="ce7">
            <text:p>0.17</text:p>
          </table:table-cell>
          <table:table-cell office:value-type="float" office:value="0" table:style-name="ce7">
            <text:p>0.00</text:p>
          </table:table-cell>
          <table:table-cell office:value-type="float" office:value="14.214441784396481" table:style-name="ce7">
            <text:p>14.21</text:p>
          </table:table-cell>
          <table:table-cell office:value-type="float" office:value="13.09976797583567" table:style-name="ce7">
            <text:p>13.10</text:p>
          </table:table-cell>
          <table:table-cell office:value-type="float" office:value="8.2789798995681103" table:style-name="ce7">
            <text:p>8.28</text:p>
          </table:table-cell>
          <table:table-cell office:value-type="float" office:value="10.763421430788023" table:style-name="ce7">
            <text:p>10.76</text:p>
          </table:table-cell>
          <table:table-cell office:value-type="float" office:value="66.166063162315353" table:style-name="ce7">
            <text:p>66.17</text:p>
          </table:table-cell>
          <table:table-cell office:value-type="float" office:value="346.18908242747574" table:style-name="ce7">
            <text:p>346.19</text:p>
          </table:table-cell>
          <table:table-cell office:value-type="float" office:value="41.801852017305414" table:style-name="ce7">
            <text:p>41.80</text:p>
          </table:table-cell>
          <table:table-cell office:value-type="float" office:value="11.870662852409199" table:style-name="ce7">
            <text:p>11.87</text:p>
          </table:table-cell>
          <table:table-cell office:value-type="float" office:value="34.399845531999269" table:style-name="ce7">
            <text:p>34.40</text:p>
          </table:table-cell>
          <table:table-cell office:value-type="float" office:value="23.658223265563976" table:style-name="ce7">
            <text:p>23.66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36A</text:p>
          </table:table-cell>
          <table:table-cell office:value-type="float" office:value="1.875" table:style-name="ce3">
            <text:p>1.8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17.740916490420354" table:style-name="ce7">
            <text:p>17.7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.4230462565117534" table:style-name="ce7">
            <text:p>7.42</text:p>
          </table:table-cell>
          <table:table-cell office:value-type="float" office:value="65.414691321168519" table:style-name="ce7">
            <text:p>65.41</text:p>
          </table:table-cell>
          <table:table-cell office:value-type="float" office:value="3.9134668424575163" table:style-name="ce7">
            <text:p>3.91</text:p>
          </table:table-cell>
          <table:table-cell office:value-type="float" office:value="14.731083755753223" table:style-name="ce7">
            <text:p>14.73</text:p>
          </table:table-cell>
          <table:table-cell office:value-type="float" office:value="16.471716224715522" table:style-name="ce7">
            <text:p>16.47</text:p>
          </table:table-cell>
          <table:table-cell office:value-type="float" office:value="14.029564784514967" table:style-name="ce7">
            <text:p>14.03</text:p>
          </table:table-cell>
          <table:table-cell office:value-type="float" office:value="18.094503319918889" table:style-name="ce7">
            <text:p>18.09</text:p>
          </table:table-cell>
          <table:table-cell office:value-type="float" office:value="37.774772456560896" table:style-name="ce7">
            <text:p>37.77</text:p>
          </table:table-cell>
          <table:table-cell office:value-type="float" office:value="5.2383551243493489" table:style-name="ce7">
            <text:p>5.24</text:p>
          </table:table-cell>
          <table:table-cell office:value-type="float" office:value="8.0616940095492797" table:style-name="ce7">
            <text:p>8.06</text:p>
          </table:table-cell>
          <table:table-cell office:value-type="float" office:value="16.728020678501849" table:style-name="ce7">
            <text:p>16.73</text:p>
          </table:table-cell>
          <table:table-cell office:value-type="float" office:value="4.4808623600769613" table:style-name="ce7">
            <text:p>4.48</text:p>
          </table:table-cell>
          <table:table-cell office:value-type="float" office:value="22.472527927637376" table:style-name="ce7">
            <text:p>22.47</text:p>
          </table:table-cell>
          <table:table-cell office:value-type="float" office:value="25.85435285219959" table:style-name="ce7">
            <text:p>25.85</text:p>
          </table:table-cell>
          <table:table-cell office:value-type="float" office:value="22.418678394716359" table:style-name="ce7">
            <text:p>22.42</text:p>
          </table:table-cell>
          <table:table-cell office:value-type="float" office:value="0" table:style-name="ce7">
            <text:p>0.00</text:p>
          </table:table-cell>
          <table:table-cell office:value-type="float" office:value="17.359548161408323" table:style-name="ce7">
            <text:p>17.36</text:p>
          </table:table-cell>
          <table:table-cell office:value-type="float" office:value="18.317109180704936" table:style-name="ce7">
            <text:p>18.32</text:p>
          </table:table-cell>
          <table:table-cell office:value-type="float" office:value="23.210451571721247" table:style-name="ce7">
            <text:p>23.21</text:p>
          </table:table-cell>
          <table:table-cell office:value-type="float" office:value="17.252278947918896" table:style-name="ce7">
            <text:p>17.25</text:p>
          </table:table-cell>
          <table:table-cell office:value-type="float" office:value="17.215416003139818" table:style-name="ce7">
            <text:p>17.22</text:p>
          </table:table-cell>
          <table:table-cell office:value-type="float" office:value="9.314639576303394" table:style-name="ce7">
            <text:p>9.31</text:p>
          </table:table-cell>
          <table:table-cell office:value-type="float" office:value="7.9994240821478941" table:style-name="ce7">
            <text:p>8.00</text:p>
          </table:table-cell>
          <table:table-cell office:value-type="float" office:value="7.0103953489460205" table:style-name="ce7">
            <text:p>7.01</text:p>
          </table:table-cell>
          <table:table-cell office:value-type="float" office:value="67.311617684490912" table:style-name="ce7">
            <text:p>67.31</text:p>
          </table:table-cell>
          <table:table-cell office:value-type="float" office:value="48.997621980408411" table:style-name="ce7">
            <text:p>49.00</text:p>
          </table:table-cell>
          <table:table-cell office:value-type="float" office:value="55.805246507250381" table:style-name="ce7">
            <text:p>55.81</text:p>
          </table:table-cell>
          <table:table-cell office:value-type="float" office:value="188.0703469249963" table:style-name="ce7">
            <text:p>188.07</text:p>
          </table:table-cell>
          <table:table-cell office:value-type="float" office:value="51.698867103261797" table:style-name="ce7">
            <text:p>51.70</text:p>
          </table:table-cell>
          <table:table-cell office:value-type="float" office:value="29.320231165312524" table:style-name="ce7">
            <text:p>29.32</text:p>
          </table:table-cell>
          <table:table-cell office:value-type="float" office:value="42.563735524867937" table:style-name="ce7">
            <text:p>42.56</text:p>
          </table:table-cell>
          <table:table-cell office:value-type="float" office:value="39.489946974137858" table:style-name="ce7">
            <text:p>39.49</text:p>
          </table:table-cell>
          <table:table-cell office:value-type="float" office:value="73.527309431445531" table:style-name="ce7">
            <text:p>73.53</text:p>
          </table:table-cell>
          <table:table-cell office:value-type="float" office:value="61.584472135690383" table:style-name="ce7">
            <text:p>61.58</text:p>
          </table:table-cell>
          <table:table-cell office:value-type="float" office:value="48.135246669974791" table:style-name="ce7">
            <text:p>48.14</text:p>
          </table:table-cell>
          <table:table-cell office:value-type="float" office:value="20.198998486611629" table:style-name="ce7">
            <text:p>20.20</text:p>
          </table:table-cell>
          <table:table-cell office:value-type="float" office:value="7.0744968982297154" table:style-name="ce7">
            <text:p>7.07</text:p>
          </table:table-cell>
          <table:table-cell office:value-type="float" office:value="0.49197749066686852" table:style-name="ce7">
            <text:p>0.49</text:p>
          </table:table-cell>
          <table:table-cell office:value-type="float" office:value="1.9971813420797357" table:style-name="ce7">
            <text:p>2.00</text:p>
          </table:table-cell>
          <table:table-cell office:value-type="float" office:value="1.757606947377431" table:style-name="ce7">
            <text:p>1.76</text:p>
          </table:table-cell>
          <table:table-cell office:value-type="float" office:value="32.592751773250583" table:style-name="ce7">
            <text:p>32.59</text:p>
          </table:table-cell>
          <table:table-cell office:value-type="float" office:value="30.568093630017554" table:style-name="ce7">
            <text:p>30.57</text:p>
          </table:table-cell>
          <table:table-cell office:value-type="float" office:value="16.760135484218331" table:style-name="ce7">
            <text:p>16.76</text:p>
          </table:table-cell>
          <table:table-cell office:value-type="float" office:value="27.516359579963279" table:style-name="ce7">
            <text:p>27.52</text:p>
          </table:table-cell>
          <table:table-cell office:value-type="float" office:value="150.08713191160396" table:style-name="ce7">
            <text:p>150.09</text:p>
          </table:table-cell>
          <table:table-cell office:value-type="float" office:value="642.68602186068415" table:style-name="ce7">
            <text:p>642.69</text:p>
          </table:table-cell>
          <table:table-cell office:value-type="float" office:value="72.424487522558209" table:style-name="ce7">
            <text:p>72.42</text:p>
          </table:table-cell>
          <table:table-cell office:value-type="float" office:value="25.048067525975391" table:style-name="ce7">
            <text:p>25.05</text:p>
          </table:table-cell>
          <table:table-cell office:value-type="float" office:value="59.642915305918685" table:style-name="ce7">
            <text:p>59.64</text:p>
          </table:table-cell>
          <table:table-cell office:value-type="float" office:value="45.947480070801092" table:style-name="ce7">
            <text:p>45.95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36A</text:p>
          </table:table-cell>
          <table:table-cell office:value-type="float" office:value="2.625" table:style-name="ce3">
            <text:p>2.62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42.13499872060062" table:style-name="ce7">
            <text:p>42.13</text:p>
          </table:table-cell>
          <table:table-cell office:value-type="float" office:value="0" table:style-name="ce7">
            <text:p>0.00</text:p>
          </table:table-cell>
          <table:table-cell office:value-type="float" office:value="20.983377246919652" table:style-name="ce7">
            <text:p>20.98</text:p>
          </table:table-cell>
          <table:table-cell office:value-type="float" office:value="17.059798494446117" table:style-name="ce7">
            <text:p>17.06</text:p>
          </table:table-cell>
          <table:table-cell office:value-type="float" office:value="132.64824702695839" table:style-name="ce7">
            <text:p>132.65</text:p>
          </table:table-cell>
          <table:table-cell office:value-type="float" office:value="9.5399297715474543" table:style-name="ce7">
            <text:p>9.54</text:p>
          </table:table-cell>
          <table:table-cell office:value-type="float" office:value="29.634936576136031" table:style-name="ce7">
            <text:p>29.63</text:p>
          </table:table-cell>
          <table:table-cell office:value-type="float" office:value="32.554086180354666" table:style-name="ce7">
            <text:p>32.55</text:p>
          </table:table-cell>
          <table:table-cell office:value-type="float" office:value="22.972009991328701" table:style-name="ce7">
            <text:p>22.97</text:p>
          </table:table-cell>
          <table:table-cell office:value-type="float" office:value="35.48381278267977" table:style-name="ce7">
            <text:p>35.48</text:p>
          </table:table-cell>
          <table:table-cell office:value-type="float" office:value="94.427584241778831" table:style-name="ce7">
            <text:p>94.43</text:p>
          </table:table-cell>
          <table:table-cell office:value-type="float" office:value="13.443465891083378" table:style-name="ce7">
            <text:p>13.44</text:p>
          </table:table-cell>
          <table:table-cell office:value-type="float" office:value="23.285372452366925" table:style-name="ce7">
            <text:p>23.29</text:p>
          </table:table-cell>
          <table:table-cell office:value-type="float" office:value="45.019404828544047" table:style-name="ce7">
            <text:p>45.02</text:p>
          </table:table-cell>
          <table:table-cell office:value-type="float" office:value="12.128706736007208" table:style-name="ce7">
            <text:p>12.13</text:p>
          </table:table-cell>
          <table:table-cell office:value-type="float" office:value="63.281968821762007" table:style-name="ce7">
            <text:p>63.28</text:p>
          </table:table-cell>
          <table:table-cell office:value-type="float" office:value="54.201591933529429" table:style-name="ce7">
            <text:p>54.20</text:p>
          </table:table-cell>
          <table:table-cell office:value-type="float" office:value="45.054719106531657" table:style-name="ce7">
            <text:p>45.05</text:p>
          </table:table-cell>
          <table:table-cell office:value-type="float" office:value="0" table:style-name="ce7">
            <text:p>0.00</text:p>
          </table:table-cell>
          <table:table-cell office:value-type="float" office:value="35.030701805441119" table:style-name="ce7">
            <text:p>35.03</text:p>
          </table:table-cell>
          <table:table-cell office:value-type="float" office:value="38.742486206854736" table:style-name="ce7">
            <text:p>38.74</text:p>
          </table:table-cell>
          <table:table-cell office:value-type="float" office:value="47.936460793901773" table:style-name="ce7">
            <text:p>47.94</text:p>
          </table:table-cell>
          <table:table-cell office:value-type="float" office:value="36.78462754759375" table:style-name="ce7">
            <text:p>36.78</text:p>
          </table:table-cell>
          <table:table-cell office:value-type="float" office:value="35.356768453671002" table:style-name="ce7">
            <text:p>35.36</text:p>
          </table:table-cell>
          <table:table-cell office:value-type="float" office:value="19.788431447014631" table:style-name="ce7">
            <text:p>19.79</text:p>
          </table:table-cell>
          <table:table-cell office:value-type="float" office:value="16.462802257980957" table:style-name="ce7">
            <text:p>16.46</text:p>
          </table:table-cell>
          <table:table-cell office:value-type="float" office:value="13.711363027162401" table:style-name="ce7">
            <text:p>13.71</text:p>
          </table:table-cell>
          <table:table-cell office:value-type="float" office:value="123.67682673510751" table:style-name="ce7">
            <text:p>123.68</text:p>
          </table:table-cell>
          <table:table-cell office:value-type="float" office:value="130.13754647177376" table:style-name="ce7">
            <text:p>130.14</text:p>
          </table:table-cell>
          <table:table-cell office:value-type="float" office:value="155.33020470562414" table:style-name="ce7">
            <text:p>155.33</text:p>
          </table:table-cell>
          <table:table-cell office:value-type="float" office:value="333.35105179245329" table:style-name="ce7">
            <text:p>333.35</text:p>
          </table:table-cell>
          <table:table-cell office:value-type="float" office:value="232.25989594631011" table:style-name="ce7">
            <text:p>232.26</text:p>
          </table:table-cell>
          <table:table-cell office:value-type="float" office:value="62.84520539886104" table:style-name="ce7">
            <text:p>62.85</text:p>
          </table:table-cell>
          <table:table-cell office:value-type="float" office:value="101.67449541475141" table:style-name="ce7">
            <text:p>101.67</text:p>
          </table:table-cell>
          <table:table-cell office:value-type="float" office:value="62.118368097649629" table:style-name="ce7">
            <text:p>62.12</text:p>
          </table:table-cell>
          <table:table-cell office:value-type="float" office:value="161.93813169616047" table:style-name="ce7">
            <text:p>161.94</text:p>
          </table:table-cell>
          <table:table-cell office:value-type="float" office:value="136.00448246891742" table:style-name="ce7">
            <text:p>136.00</text:p>
          </table:table-cell>
          <table:table-cell office:value-type="float" office:value="90.792740203379054" table:style-name="ce7">
            <text:p>90.79</text:p>
          </table:table-cell>
          <table:table-cell office:value-type="float" office:value="56.682847805732628" table:style-name="ce7">
            <text:p>56.68</text:p>
          </table:table-cell>
          <table:table-cell office:value-type="float" office:value="8.4127547533215292" table:style-name="ce7">
            <text:p>8.41</text:p>
          </table:table-cell>
          <table:table-cell office:value-type="float" office:value="3.9308099691157889" table:style-name="ce7">
            <text:p>3.93</text:p>
          </table:table-cell>
          <table:table-cell office:value-type="float" office:value="5.219210582456407" table:style-name="ce7">
            <text:p>5.22</text:p>
          </table:table-cell>
          <table:table-cell office:value-type="float" office:value="2.7992142461367067" table:style-name="ce7">
            <text:p>2.80</text:p>
          </table:table-cell>
          <table:table-cell office:value-type="float" office:value="59.535955091345649" table:style-name="ce7">
            <text:p>59.54</text:p>
          </table:table-cell>
          <table:table-cell office:value-type="float" office:value="57.520092688094543" table:style-name="ce7">
            <text:p>57.52</text:p>
          </table:table-cell>
          <table:table-cell office:value-type="float" office:value="32.193569882750857" table:style-name="ce7">
            <text:p>32.19</text:p>
          </table:table-cell>
          <table:table-cell office:value-type="float" office:value="55.340161692017205" table:style-name="ce7">
            <text:p>55.34</text:p>
          </table:table-cell>
          <table:table-cell office:value-type="float" office:value="314.57852070507982" table:style-name="ce7">
            <text:p>314.58</text:p>
          </table:table-cell>
          <table:table-cell office:value-type="float" office:value="1692.0443446865361" table:style-name="ce7">
            <text:p>1692.04</text:p>
          </table:table-cell>
          <table:table-cell office:value-type="float" office:value="240.92373634909393" table:style-name="ce7">
            <text:p>240.92</text:p>
          </table:table-cell>
          <table:table-cell office:value-type="float" office:value="75.421384661918054" table:style-name="ce7">
            <text:p>75.42</text:p>
          </table:table-cell>
          <table:table-cell office:value-type="float" office:value="160.10995846295836" table:style-name="ce7">
            <text:p>160.11</text:p>
          </table:table-cell>
          <table:table-cell office:value-type="float" office:value="127.50638922441672" table:style-name="ce7">
            <text:p>127.51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36A</text:p>
          </table:table-cell>
          <table:table-cell office:value-type="float" office:value="2.875" table:style-name="ce3">
            <text:p>2.8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40.941756955964799" table:style-name="ce7">
            <text:p>40.94</text:p>
          </table:table-cell>
          <table:table-cell office:value-type="float" office:value="0" table:style-name="ce7">
            <text:p>0.00</text:p>
          </table:table-cell>
          <table:table-cell office:value-type="float" office:value="9.7305255100185093" table:style-name="ce7">
            <text:p>9.73</text:p>
          </table:table-cell>
          <table:table-cell office:value-type="float" office:value="11.835682981340881" table:style-name="ce7">
            <text:p>11.84</text:p>
          </table:table-cell>
          <table:table-cell office:value-type="float" office:value="109.03874108122565" table:style-name="ce7">
            <text:p>109.04</text:p>
          </table:table-cell>
          <table:table-cell office:value-type="float" office:value="9.0027593503461603" table:style-name="ce7">
            <text:p>9.00</text:p>
          </table:table-cell>
          <table:table-cell office:value-type="float" office:value="27.171107087538964" table:style-name="ce7">
            <text:p>27.17</text:p>
          </table:table-cell>
          <table:table-cell office:value-type="float" office:value="31.494875219638036" table:style-name="ce7">
            <text:p>31.49</text:p>
          </table:table-cell>
          <table:table-cell office:value-type="float" office:value="24.515314391510699" table:style-name="ce7">
            <text:p>24.52</text:p>
          </table:table-cell>
          <table:table-cell office:value-type="float" office:value="40.306400281881658" table:style-name="ce7">
            <text:p>40.31</text:p>
          </table:table-cell>
          <table:table-cell office:value-type="float" office:value="58.150225334200123" table:style-name="ce7">
            <text:p>58.15</text:p>
          </table:table-cell>
          <table:table-cell office:value-type="float" office:value="9.6249982282177307" table:style-name="ce7">
            <text:p>9.62</text:p>
          </table:table-cell>
          <table:table-cell office:value-type="float" office:value="15.199958735597601" table:style-name="ce7">
            <text:p>15.20</text:p>
          </table:table-cell>
          <table:table-cell office:value-type="float" office:value="27.450598730940555" table:style-name="ce7">
            <text:p>27.45</text:p>
          </table:table-cell>
          <table:table-cell office:value-type="float" office:value="6.9526754260442329" table:style-name="ce7">
            <text:p>6.95</text:p>
          </table:table-cell>
          <table:table-cell office:value-type="float" office:value="34.948112199404939" table:style-name="ce7">
            <text:p>34.95</text:p>
          </table:table-cell>
          <table:table-cell office:value-type="float" office:value="53.242878888179085" table:style-name="ce7">
            <text:p>53.24</text:p>
          </table:table-cell>
          <table:table-cell office:value-type="float" office:value="47.804810390685056" table:style-name="ce7">
            <text:p>47.80</text:p>
          </table:table-cell>
          <table:table-cell office:value-type="float" office:value="1.7009592866923264" table:style-name="ce7">
            <text:p>1.70</text:p>
          </table:table-cell>
          <table:table-cell office:value-type="float" office:value="32.532992769588326" table:style-name="ce7">
            <text:p>32.53</text:p>
          </table:table-cell>
          <table:table-cell office:value-type="float" office:value="35.390930004773786" table:style-name="ce7">
            <text:p>35.39</text:p>
          </table:table-cell>
          <table:table-cell office:value-type="float" office:value="45.133533026231852" table:style-name="ce7">
            <text:p>45.13</text:p>
          </table:table-cell>
          <table:table-cell office:value-type="float" office:value="34.300983012680199" table:style-name="ce7">
            <text:p>34.30</text:p>
          </table:table-cell>
          <table:table-cell office:value-type="float" office:value="34.801371675800745" table:style-name="ce7">
            <text:p>34.80</text:p>
          </table:table-cell>
          <table:table-cell office:value-type="float" office:value="19.018940487505724" table:style-name="ce7">
            <text:p>19.02</text:p>
          </table:table-cell>
          <table:table-cell office:value-type="float" office:value="15.895350760172038" table:style-name="ce7">
            <text:p>15.90</text:p>
          </table:table-cell>
          <table:table-cell office:value-type="float" office:value="14.170882142364299" table:style-name="ce7">
            <text:p>14.17</text:p>
          </table:table-cell>
          <table:table-cell office:value-type="float" office:value="108.00663223997934" table:style-name="ce7">
            <text:p>108.01</text:p>
          </table:table-cell>
          <table:table-cell office:value-type="float" office:value="102.02049414737647" table:style-name="ce7">
            <text:p>102.02</text:p>
          </table:table-cell>
          <table:table-cell office:value-type="float" office:value="96.85061423627063" table:style-name="ce7">
            <text:p>96.85</text:p>
          </table:table-cell>
          <table:table-cell office:value-type="float" office:value="256.74186436180787" table:style-name="ce7">
            <text:p>256.74</text:p>
          </table:table-cell>
          <table:table-cell office:value-type="float" office:value="119.64766443215302" table:style-name="ce7">
            <text:p>119.65</text:p>
          </table:table-cell>
          <table:table-cell office:value-type="float" office:value="46.885801543465341" table:style-name="ce7">
            <text:p>46.89</text:p>
          </table:table-cell>
          <table:table-cell office:value-type="float" office:value="75.665292833736572" table:style-name="ce7">
            <text:p>75.67</text:p>
          </table:table-cell>
          <table:table-cell office:value-type="float" office:value="64.86721474058065" table:style-name="ce7">
            <text:p>64.87</text:p>
          </table:table-cell>
          <table:table-cell office:value-type="float" office:value="149.05464794967259" table:style-name="ce7">
            <text:p>149.05</text:p>
          </table:table-cell>
          <table:table-cell office:value-type="float" office:value="134.83980518144421" table:style-name="ce7">
            <text:p>134.84</text:p>
          </table:table-cell>
          <table:table-cell office:value-type="float" office:value="94.839218760020032" table:style-name="ce7">
            <text:p>94.84</text:p>
          </table:table-cell>
          <table:table-cell office:value-type="float" office:value="56.826075198955387" table:style-name="ce7">
            <text:p>56.83</text:p>
          </table:table-cell>
          <table:table-cell office:value-type="float" office:value="6.5133795648170913" table:style-name="ce7">
            <text:p>6.51</text:p>
          </table:table-cell>
          <table:table-cell office:value-type="float" office:value="6.4076841181270508E-2" table:style-name="ce7">
            <text:p>0.06</text:p>
          </table:table-cell>
          <table:table-cell office:value-type="float" office:value="4.4798486131329547" table:style-name="ce7">
            <text:p>4.48</text:p>
          </table:table-cell>
          <table:table-cell office:value-type="float" office:value="0.97695064955571165" table:style-name="ce7">
            <text:p>0.98</text:p>
          </table:table-cell>
          <table:table-cell office:value-type="float" office:value="66.609531787537591" table:style-name="ce7">
            <text:p>66.61</text:p>
          </table:table-cell>
          <table:table-cell office:value-type="float" office:value="62.760441307622024" table:style-name="ce7">
            <text:p>62.76</text:p>
          </table:table-cell>
          <table:table-cell office:value-type="float" office:value="40.258243130115069" table:style-name="ce7">
            <text:p>40.26</text:p>
          </table:table-cell>
          <table:table-cell office:value-type="float" office:value="42.573695430290172" table:style-name="ce7">
            <text:p>42.57</text:p>
          </table:table-cell>
          <table:table-cell office:value-type="float" office:value="215.23188885318251" table:style-name="ce7">
            <text:p>215.23</text:p>
          </table:table-cell>
          <table:table-cell office:value-type="float" office:value="1077.6338894533158" table:style-name="ce7">
            <text:p>1077.63</text:p>
          </table:table-cell>
          <table:table-cell office:value-type="float" office:value="126.57863303461728" table:style-name="ce7">
            <text:p>126.58</text:p>
          </table:table-cell>
          <table:table-cell office:value-type="float" office:value="46.213059530561736" table:style-name="ce7">
            <text:p>46.21</text:p>
          </table:table-cell>
          <table:table-cell office:value-type="float" office:value="96.896043669426263" table:style-name="ce7">
            <text:p>96.90</text:p>
          </table:table-cell>
          <table:table-cell office:value-type="float" office:value="75.841641868970129" table:style-name="ce7">
            <text:p>75.84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36A</text:p>
          </table:table-cell>
          <table:table-cell office:value-type="float" office:value="3.625" table:style-name="ce3">
            <text:p>3.62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119.85474210927377" table:style-name="ce7">
            <text:p>119.85</text:p>
          </table:table-cell>
          <table:table-cell office:value-type="float" office:value="0" table:style-name="ce7">
            <text:p>0.00</text:p>
          </table:table-cell>
          <table:table-cell office:value-type="float" office:value="54.572561881504122" table:style-name="ce7">
            <text:p>54.57</text:p>
          </table:table-cell>
          <table:table-cell office:value-type="float" office:value="25.345712886244907" table:style-name="ce7">
            <text:p>25.35</text:p>
          </table:table-cell>
          <table:table-cell office:value-type="float" office:value="211.46809551019786" table:style-name="ce7">
            <text:p>211.47</text:p>
          </table:table-cell>
          <table:table-cell office:value-type="float" office:value="11.06569286268091" table:style-name="ce7">
            <text:p>11.07</text:p>
          </table:table-cell>
          <table:table-cell office:value-type="float" office:value="46.281784611721861" table:style-name="ce7">
            <text:p>46.28</text:p>
          </table:table-cell>
          <table:table-cell office:value-type="float" office:value="61.608943646134691" table:style-name="ce7">
            <text:p>61.61</text:p>
          </table:table-cell>
          <table:table-cell office:value-type="float" office:value="53.157723411768565" table:style-name="ce7">
            <text:p>53.16</text:p>
          </table:table-cell>
          <table:table-cell office:value-type="float" office:value="73.765305800060801" table:style-name="ce7">
            <text:p>73.77</text:p>
          </table:table-cell>
          <table:table-cell office:value-type="float" office:value="165.60517554361616" table:style-name="ce7">
            <text:p>165.61</text:p>
          </table:table-cell>
          <table:table-cell office:value-type="float" office:value="23.407798944450221" table:style-name="ce7">
            <text:p>23.41</text:p>
          </table:table-cell>
          <table:table-cell office:value-type="float" office:value="48.759072803807989" table:style-name="ce7">
            <text:p>48.76</text:p>
          </table:table-cell>
          <table:table-cell office:value-type="float" office:value="80.286422804141736" table:style-name="ce7">
            <text:p>80.29</text:p>
          </table:table-cell>
          <table:table-cell office:value-type="float" office:value="20.698626149327826" table:style-name="ce7">
            <text:p>20.70</text:p>
          </table:table-cell>
          <table:table-cell office:value-type="float" office:value="107.77116023765494" table:style-name="ce7">
            <text:p>107.77</text:p>
          </table:table-cell>
          <table:table-cell office:value-type="float" office:value="118.9403497405917" table:style-name="ce7">
            <text:p>118.94</text:p>
          </table:table-cell>
          <table:table-cell office:value-type="float" office:value="111.56049005604187" table:style-name="ce7">
            <text:p>111.56</text:p>
          </table:table-cell>
          <table:table-cell office:value-type="float" office:value="2.8124216840533109" table:style-name="ce7">
            <text:p>2.81</text:p>
          </table:table-cell>
          <table:table-cell office:value-type="float" office:value="57.270695789719248" table:style-name="ce7">
            <text:p>57.27</text:p>
          </table:table-cell>
          <table:table-cell office:value-type="float" office:value="63.857235307848043" table:style-name="ce7">
            <text:p>63.86</text:p>
          </table:table-cell>
          <table:table-cell office:value-type="float" office:value="82.72255323323418" table:style-name="ce7">
            <text:p>82.72</text:p>
          </table:table-cell>
          <table:table-cell office:value-type="float" office:value="59.032946226883354" table:style-name="ce7">
            <text:p>59.03</text:p>
          </table:table-cell>
          <table:table-cell office:value-type="float" office:value="65.043424128961874" table:style-name="ce7">
            <text:p>65.04</text:p>
          </table:table-cell>
          <table:table-cell office:value-type="float" office:value="34.541018490847193" table:style-name="ce7">
            <text:p>34.54</text:p>
          </table:table-cell>
          <table:table-cell office:value-type="float" office:value="28.665921871084002" table:style-name="ce7">
            <text:p>28.67</text:p>
          </table:table-cell>
          <table:table-cell office:value-type="float" office:value="24.881657117974257" table:style-name="ce7">
            <text:p>24.88</text:p>
          </table:table-cell>
          <table:table-cell office:value-type="float" office:value="153.14496398867075" table:style-name="ce7">
            <text:p>153.14</text:p>
          </table:table-cell>
          <table:table-cell office:value-type="float" office:value="238.57396207413674" table:style-name="ce7">
            <text:p>238.57</text:p>
          </table:table-cell>
          <table:table-cell office:value-type="float" office:value="342.68729272361833" table:style-name="ce7">
            <text:p>342.69</text:p>
          </table:table-cell>
          <table:table-cell office:value-type="float" office:value="521.25091571233668" table:style-name="ce7">
            <text:p>521.25</text:p>
          </table:table-cell>
          <table:table-cell office:value-type="float" office:value="333.42675605249053" table:style-name="ce7">
            <text:p>333.43</text:p>
          </table:table-cell>
          <table:table-cell office:value-type="float" office:value="99.402556459739458" table:style-name="ce7">
            <text:p>99.40</text:p>
          </table:table-cell>
          <table:table-cell office:value-type="float" office:value="154.58433813097258" table:style-name="ce7">
            <text:p>154.58</text:p>
          </table:table-cell>
          <table:table-cell office:value-type="float" office:value="114.89135169546483" table:style-name="ce7">
            <text:p>114.89</text:p>
          </table:table-cell>
          <table:table-cell office:value-type="float" office:value="278.38005130142335" table:style-name="ce7">
            <text:p>278.38</text:p>
          </table:table-cell>
          <table:table-cell office:value-type="float" office:value="254.6244790174581" table:style-name="ce7">
            <text:p>254.62</text:p>
          </table:table-cell>
          <table:table-cell office:value-type="float" office:value="201.13936811237633" table:style-name="ce7">
            <text:p>201.14</text:p>
          </table:table-cell>
          <table:table-cell office:value-type="float" office:value="115.4133711463455" table:style-name="ce7">
            <text:p>115.41</text:p>
          </table:table-cell>
          <table:table-cell office:value-type="float" office:value="10.335888464897874" table:style-name="ce7">
            <text:p>10.34</text:p>
          </table:table-cell>
          <table:table-cell office:value-type="float" office:value="0.80723008929288842" table:style-name="ce7">
            <text:p>0.81</text:p>
          </table:table-cell>
          <table:table-cell office:value-type="float" office:value="6.6282653254588455" table:style-name="ce7">
            <text:p>6.63</text:p>
          </table:table-cell>
          <table:table-cell office:value-type="float" office:value="3.8293911676165622" table:style-name="ce7">
            <text:p>3.83</text:p>
          </table:table-cell>
          <table:table-cell office:value-type="float" office:value="137.79689818356391" table:style-name="ce7">
            <text:p>137.80</text:p>
          </table:table-cell>
          <table:table-cell office:value-type="float" office:value="136.74518391560318" table:style-name="ce7">
            <text:p>136.75</text:p>
          </table:table-cell>
          <table:table-cell office:value-type="float" office:value="93.165045272621271" table:style-name="ce7">
            <text:p>93.17</text:p>
          </table:table-cell>
          <table:table-cell office:value-type="float" office:value="99.353420994034479" table:style-name="ce7">
            <text:p>99.35</text:p>
          </table:table-cell>
          <table:table-cell office:value-type="float" office:value="446.5227953559309" table:style-name="ce7">
            <text:p>446.52</text:p>
          </table:table-cell>
          <table:table-cell office:value-type="float" office:value="1939.3913545187813" table:style-name="ce7">
            <text:p>1939.39</text:p>
          </table:table-cell>
          <table:table-cell office:value-type="float" office:value="377.59214267448317" table:style-name="ce7">
            <text:p>377.59</text:p>
          </table:table-cell>
          <table:table-cell office:value-type="float" office:value="116.23738689247264" table:style-name="ce7">
            <text:p>116.24</text:p>
          </table:table-cell>
          <table:table-cell office:value-type="float" office:value="286.74646560521967" table:style-name="ce7">
            <text:p>286.75</text:p>
          </table:table-cell>
          <table:table-cell office:value-type="float" office:value="211.36345583358721" table:style-name="ce7">
            <text:p>211.36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36A</text:p>
          </table:table-cell>
          <table:table-cell office:value-type="float" office:value="3.875" table:style-name="ce3">
            <text:p>3.875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passive</text:p>
          </table:table-cell>
          <table:table-cell office:value-type="float" office:value="103.86737358011203" table:style-name="ce7">
            <text:p>103.87</text:p>
          </table:table-cell>
          <table:table-cell office:value-type="float" office:value="0" table:style-name="ce7">
            <text:p>0.00</text:p>
          </table:table-cell>
          <table:table-cell office:value-type="float" office:value="50.117151793400382" table:style-name="ce7">
            <text:p>50.12</text:p>
          </table:table-cell>
          <table:table-cell office:value-type="float" office:value="29.765796873948368" table:style-name="ce7">
            <text:p>29.77</text:p>
          </table:table-cell>
          <table:table-cell office:value-type="float" office:value="248.79029118723523" table:style-name="ce7">
            <text:p>248.79</text:p>
          </table:table-cell>
          <table:table-cell office:value-type="float" office:value="18.983182153723327" table:style-name="ce7">
            <text:p>18.98</text:p>
          </table:table-cell>
          <table:table-cell office:value-type="float" office:value="52.044262908566282" table:style-name="ce7">
            <text:p>52.04</text:p>
          </table:table-cell>
          <table:table-cell office:value-type="float" office:value="69.931250905775784" table:style-name="ce7">
            <text:p>69.93</text:p>
          </table:table-cell>
          <table:table-cell office:value-type="float" office:value="62.280932854983774" table:style-name="ce7">
            <text:p>62.28</text:p>
          </table:table-cell>
          <table:table-cell office:value-type="float" office:value="74.568479987786617" table:style-name="ce7">
            <text:p>74.57</text:p>
          </table:table-cell>
          <table:table-cell office:value-type="float" office:value="181.81942945347043" table:style-name="ce7">
            <text:p>181.82</text:p>
          </table:table-cell>
          <table:table-cell office:value-type="float" office:value="25.257874895452836" table:style-name="ce7">
            <text:p>25.26</text:p>
          </table:table-cell>
          <table:table-cell office:value-type="float" office:value="54.784598409594636" table:style-name="ce7">
            <text:p>54.78</text:p>
          </table:table-cell>
          <table:table-cell office:value-type="float" office:value="85.596875947501033" table:style-name="ce7">
            <text:p>85.60</text:p>
          </table:table-cell>
          <table:table-cell office:value-type="float" office:value="23.846258782817447" table:style-name="ce7">
            <text:p>23.85</text:p>
          </table:table-cell>
          <table:table-cell office:value-type="float" office:value="109.28284943345267" table:style-name="ce7">
            <text:p>109.28</text:p>
          </table:table-cell>
          <table:table-cell office:value-type="float" office:value="122.86795936310018" table:style-name="ce7">
            <text:p>122.87</text:p>
          </table:table-cell>
          <table:table-cell office:value-type="float" office:value="112.40434163757637" table:style-name="ce7">
            <text:p>112.40</text:p>
          </table:table-cell>
          <table:table-cell office:value-type="float" office:value="5.8563015379100625" table:style-name="ce7">
            <text:p>5.86</text:p>
          </table:table-cell>
          <table:table-cell office:value-type="float" office:value="68.010824775024034" table:style-name="ce7">
            <text:p>68.01</text:p>
          </table:table-cell>
          <table:table-cell office:value-type="float" office:value="74.143383931594855" table:style-name="ce7">
            <text:p>74.14</text:p>
          </table:table-cell>
          <table:table-cell office:value-type="float" office:value="93.260401362110358" table:style-name="ce7">
            <text:p>93.26</text:p>
          </table:table-cell>
          <table:table-cell office:value-type="float" office:value="67.631023067995145" table:style-name="ce7">
            <text:p>67.63</text:p>
          </table:table-cell>
          <table:table-cell office:value-type="float" office:value="73.357799989609234" table:style-name="ce7">
            <text:p>73.36</text:p>
          </table:table-cell>
          <table:table-cell office:value-type="float" office:value="39.482018801101347" table:style-name="ce7">
            <text:p>39.48</text:p>
          </table:table-cell>
          <table:table-cell office:value-type="float" office:value="33.2417798639814" table:style-name="ce7">
            <text:p>33.24</text:p>
          </table:table-cell>
          <table:table-cell office:value-type="float" office:value="28.370974786097548" table:style-name="ce7">
            <text:p>28.37</text:p>
          </table:table-cell>
          <table:table-cell office:value-type="float" office:value="155.97319933378151" table:style-name="ce7">
            <text:p>155.97</text:p>
          </table:table-cell>
          <table:table-cell office:value-type="float" office:value="228.79940078121692" table:style-name="ce7">
            <text:p>228.80</text:p>
          </table:table-cell>
          <table:table-cell office:value-type="float" office:value="362.51641539530948" table:style-name="ce7">
            <text:p>362.52</text:p>
          </table:table-cell>
          <table:table-cell office:value-type="float" office:value="493.96522883388786" table:style-name="ce7">
            <text:p>493.97</text:p>
          </table:table-cell>
          <table:table-cell office:value-type="float" office:value="310.71974689033686" table:style-name="ce7">
            <text:p>310.72</text:p>
          </table:table-cell>
          <table:table-cell office:value-type="float" office:value="122.22806505602897" table:style-name="ce7">
            <text:p>122.23</text:p>
          </table:table-cell>
          <table:table-cell office:value-type="float" office:value="156.50106117962022" table:style-name="ce7">
            <text:p>156.50</text:p>
          </table:table-cell>
          <table:table-cell office:value-type="float" office:value="124.82924312268439" table:style-name="ce7">
            <text:p>124.83</text:p>
          </table:table-cell>
          <table:table-cell office:value-type="float" office:value="315.85661144697508" table:style-name="ce7">
            <text:p>315.86</text:p>
          </table:table-cell>
          <table:table-cell office:value-type="float" office:value="291.87337566304251" table:style-name="ce7">
            <text:p>291.87</text:p>
          </table:table-cell>
          <table:table-cell office:value-type="float" office:value="210.11738077984242" table:style-name="ce7">
            <text:p>210.12</text:p>
          </table:table-cell>
          <table:table-cell office:value-type="float" office:value="128.59292556061391" table:style-name="ce7">
            <text:p>128.59</text:p>
          </table:table-cell>
          <table:table-cell office:value-type="float" office:value="16.525740944479207" table:style-name="ce7">
            <text:p>16.53</text:p>
          </table:table-cell>
          <table:table-cell office:value-type="float" office:value="3.0706902655745907" table:style-name="ce7">
            <text:p>3.07</text:p>
          </table:table-cell>
          <table:table-cell office:value-type="float" office:value="7.4161610346235456" table:style-name="ce7">
            <text:p>7.42</text:p>
          </table:table-cell>
          <table:table-cell office:value-type="float" office:value="2.9355459113528881" table:style-name="ce7">
            <text:p>2.94</text:p>
          </table:table-cell>
          <table:table-cell office:value-type="float" office:value="151.03589012396324" table:style-name="ce7">
            <text:p>151.04</text:p>
          </table:table-cell>
          <table:table-cell office:value-type="float" office:value="138.75840780673434" table:style-name="ce7">
            <text:p>138.76</text:p>
          </table:table-cell>
          <table:table-cell office:value-type="float" office:value="90.572189435820803" table:style-name="ce7">
            <text:p>90.57</text:p>
          </table:table-cell>
          <table:table-cell office:value-type="float" office:value="103.93062579950676" table:style-name="ce7">
            <text:p>103.93</text:p>
          </table:table-cell>
          <table:table-cell office:value-type="float" office:value="440.12755327416619" table:style-name="ce7">
            <text:p>440.13</text:p>
          </table:table-cell>
          <table:table-cell office:value-type="float" office:value="1636.9116622122133" table:style-name="ce7">
            <text:p>1636.91</text:p>
          </table:table-cell>
          <table:table-cell office:value-type="float" office:value="324.99403515528951" table:style-name="ce7">
            <text:p>324.99</text:p>
          </table:table-cell>
          <table:table-cell office:value-type="float" office:value="150.37309509548246" table:style-name="ce7">
            <text:p>150.37</text:p>
          </table:table-cell>
          <table:table-cell office:value-type="float" office:value="320.35116239398491" table:style-name="ce7">
            <text:p>320.35</text:p>
          </table:table-cell>
          <table:table-cell office:value-type="float" office:value="219.76388520242546" table:style-name="ce7">
            <text:p>219.76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36B</text:p>
          </table:table-cell>
          <table:table-cell office:value-type="float" office:value="0.875" table:style-name="ce3">
            <text:p>0.87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active</text:p>
          </table:table-cell>
          <table:table-cell office:value-type="float" office:value="495.97380979120146" table:style-name="ce7">
            <text:p>495.97</text:p>
          </table:table-cell>
          <table:table-cell office:value-type="float" office:value="4.8367464622348795" table:style-name="ce7">
            <text:p>4.84</text:p>
          </table:table-cell>
          <table:table-cell office:value-type="float" office:value="156.09690053550864" table:style-name="ce7">
            <text:p>156.10</text:p>
          </table:table-cell>
          <table:table-cell office:value-type="float" office:value="84.845670313477925" table:style-name="ce7">
            <text:p>84.85</text:p>
          </table:table-cell>
          <table:table-cell office:value-type="float" office:value="431.20430541294064" table:style-name="ce7">
            <text:p>431.20</text:p>
          </table:table-cell>
          <table:table-cell office:value-type="float" office:value="23.898634292616439" table:style-name="ce7">
            <text:p>23.90</text:p>
          </table:table-cell>
          <table:table-cell office:value-type="float" office:value="112.49979050629882" table:style-name="ce7">
            <text:p>112.50</text:p>
          </table:table-cell>
          <table:table-cell office:value-type="float" office:value="156.37418706271191" table:style-name="ce7">
            <text:p>156.37</text:p>
          </table:table-cell>
          <table:table-cell office:value-type="float" office:value="114.34551279390712" table:style-name="ce7">
            <text:p>114.35</text:p>
          </table:table-cell>
          <table:table-cell office:value-type="float" office:value="143.92640543925862" table:style-name="ce7">
            <text:p>143.93</text:p>
          </table:table-cell>
          <table:table-cell office:value-type="float" office:value="301.17844888461502" table:style-name="ce7">
            <text:p>301.18</text:p>
          </table:table-cell>
          <table:table-cell office:value-type="float" office:value="48.867414717075896" table:style-name="ce7">
            <text:p>48.87</text:p>
          </table:table-cell>
          <table:table-cell office:value-type="float" office:value="160.14742930046347" table:style-name="ce7">
            <text:p>160.15</text:p>
          </table:table-cell>
          <table:table-cell office:value-type="float" office:value="169.83906477460835" table:style-name="ce7">
            <text:p>169.84</text:p>
          </table:table-cell>
          <table:table-cell office:value-type="float" office:value="40.262671289390511" table:style-name="ce7">
            <text:p>40.26</text:p>
          </table:table-cell>
          <table:table-cell office:value-type="float" office:value="293.27158005374946" table:style-name="ce7">
            <text:p>293.27</text:p>
          </table:table-cell>
          <table:table-cell office:value-type="float" office:value="475.1442839347759" table:style-name="ce7">
            <text:p>475.14</text:p>
          </table:table-cell>
          <table:table-cell office:value-type="float" office:value="459.83846892339028" table:style-name="ce7">
            <text:p>459.84</text:p>
          </table:table-cell>
          <table:table-cell office:value-type="float" office:value="0" table:style-name="ce7">
            <text:p>0.00</text:p>
          </table:table-cell>
          <table:table-cell office:value-type="float" office:value="135.67523510123272" table:style-name="ce7">
            <text:p>135.68</text:p>
          </table:table-cell>
          <table:table-cell office:value-type="float" office:value="156.87598412886675" table:style-name="ce7">
            <text:p>156.88</text:p>
          </table:table-cell>
          <table:table-cell office:value-type="float" office:value="196.32683256771327" table:style-name="ce7">
            <text:p>196.33</text:p>
          </table:table-cell>
          <table:table-cell office:value-type="float" office:value="149.09944597746266" table:style-name="ce7">
            <text:p>149.10</text:p>
          </table:table-cell>
          <table:table-cell office:value-type="float" office:value="167.88369309941658" table:style-name="ce7">
            <text:p>167.88</text:p>
          </table:table-cell>
          <table:table-cell office:value-type="float" office:value="80.709585793205875" table:style-name="ce7">
            <text:p>80.71</text:p>
          </table:table-cell>
          <table:table-cell office:value-type="float" office:value="73.097196526600797" table:style-name="ce7">
            <text:p>73.10</text:p>
          </table:table-cell>
          <table:table-cell office:value-type="float" office:value="61.574545938837723" table:style-name="ce7">
            <text:p>61.57</text:p>
          </table:table-cell>
          <table:table-cell office:value-type="float" office:value="181.0176682711442" table:style-name="ce7">
            <text:p>181.02</text:p>
          </table:table-cell>
          <table:table-cell office:value-type="float" office:value="946.55374591924613" table:style-name="ce7">
            <text:p>946.55</text:p>
          </table:table-cell>
          <table:table-cell office:value-type="float" office:value="1266.0232612480997" table:style-name="ce7">
            <text:p>1266.02</text:p>
          </table:table-cell>
          <table:table-cell office:value-type="float" office:value="1348.2260082015459" table:style-name="ce7">
            <text:p>1348.23</text:p>
          </table:table-cell>
          <table:table-cell office:value-type="float" office:value="976.89918029856381" table:style-name="ce7">
            <text:p>976.90</text:p>
          </table:table-cell>
          <table:table-cell office:value-type="float" office:value="239.67121178846651" table:style-name="ce7">
            <text:p>239.67</text:p>
          </table:table-cell>
          <table:table-cell office:value-type="float" office:value="317.79892954984075" table:style-name="ce7">
            <text:p>317.80</text:p>
          </table:table-cell>
          <table:table-cell office:value-type="float" office:value="256.70395501514048" table:style-name="ce7">
            <text:p>256.70</text:p>
          </table:table-cell>
          <table:table-cell office:value-type="float" office:value="672.79818674148783" table:style-name="ce7">
            <text:p>672.80</text:p>
          </table:table-cell>
          <table:table-cell office:value-type="float" office:value="623.42596967943143" table:style-name="ce7">
            <text:p>623.43</text:p>
          </table:table-cell>
          <table:table-cell office:value-type="float" office:value="386.07251812381116" table:style-name="ce7">
            <text:p>386.07</text:p>
          </table:table-cell>
          <table:table-cell office:value-type="float" office:value="276.21725532237463" table:style-name="ce7">
            <text:p>276.22</text:p>
          </table:table-cell>
          <table:table-cell office:value-type="float" office:value="19.080659458311125" table:style-name="ce7">
            <text:p>19.08</text:p>
          </table:table-cell>
          <table:table-cell office:value-type="float" office:value="2.1391330764212584" table:style-name="ce7">
            <text:p>2.14</text:p>
          </table:table-cell>
          <table:table-cell office:value-type="float" office:value="3.7891516274782839" table:style-name="ce7">
            <text:p>3.79</text:p>
          </table:table-cell>
          <table:table-cell office:value-type="float" office:value="1.2131666254498894" table:style-name="ce7">
            <text:p>1.21</text:p>
          </table:table-cell>
          <table:table-cell office:value-type="float" office:value="344.84063311937035" table:style-name="ce7">
            <text:p>344.84</text:p>
          </table:table-cell>
          <table:table-cell office:value-type="float" office:value="284.64048057250005" table:style-name="ce7">
            <text:p>284.64</text:p>
          </table:table-cell>
          <table:table-cell office:value-type="float" office:value="169.58471502457328" table:style-name="ce7">
            <text:p>169.58</text:p>
          </table:table-cell>
          <table:table-cell office:value-type="float" office:value="193.18641616250741" table:style-name="ce7">
            <text:p>193.19</text:p>
          </table:table-cell>
          <table:table-cell office:value-type="float" office:value="986.79462420592711" table:style-name="ce7">
            <text:p>986.79</text:p>
          </table:table-cell>
          <table:table-cell office:value-type="float" office:value="1994.9179754959655" table:style-name="ce7">
            <text:p>1994.92</text:p>
          </table:table-cell>
          <table:table-cell office:value-type="float" office:value="691.2725740375538" table:style-name="ce7">
            <text:p>691.27</text:p>
          </table:table-cell>
          <table:table-cell office:value-type="float" office:value="89.827017525289776" table:style-name="ce7">
            <text:p>89.83</text:p>
          </table:table-cell>
          <table:table-cell office:value-type="float" office:value="616.78910425905258" table:style-name="ce7">
            <text:p>616.79</text:p>
          </table:table-cell>
          <table:table-cell office:value-type="float" office:value="380.46558071455513" table:style-name="ce7">
            <text:p>380.47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36B</text:p>
          </table:table-cell>
          <table:table-cell office:value-type="float" office:value="1.75" table:style-name="ce3">
            <text:p>1.7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265.31711722023289" table:style-name="ce7">
            <text:p>265.32</text:p>
          </table:table-cell>
          <table:table-cell office:value-type="float" office:value="3.4883027495714241" table:style-name="ce7">
            <text:p>3.49</text:p>
          </table:table-cell>
          <table:table-cell office:value-type="float" office:value="113.44560760536795" table:style-name="ce7">
            <text:p>113.45</text:p>
          </table:table-cell>
          <table:table-cell office:value-type="float" office:value="81.529134393867409" table:style-name="ce7">
            <text:p>81.53</text:p>
          </table:table-cell>
          <table:table-cell office:value-type="float" office:value="412.17213798650272" table:style-name="ce7">
            <text:p>412.17</text:p>
          </table:table-cell>
          <table:table-cell office:value-type="float" office:value="28.732442915827829" table:style-name="ce7">
            <text:p>28.73</text:p>
          </table:table-cell>
          <table:table-cell office:value-type="float" office:value="116.38340025954881" table:style-name="ce7">
            <text:p>116.38</text:p>
          </table:table-cell>
          <table:table-cell office:value-type="float" office:value="157.33656705309585" table:style-name="ce7">
            <text:p>157.34</text:p>
          </table:table-cell>
          <table:table-cell office:value-type="float" office:value="137.37289217355175" table:style-name="ce7">
            <text:p>137.37</text:p>
          </table:table-cell>
          <table:table-cell office:value-type="float" office:value="127.58314415269545" table:style-name="ce7">
            <text:p>127.58</text:p>
          </table:table-cell>
          <table:table-cell office:value-type="float" office:value="383.57332849038437" table:style-name="ce7">
            <text:p>383.57</text:p>
          </table:table-cell>
          <table:table-cell office:value-type="float" office:value="57.976554034112816" table:style-name="ce7">
            <text:p>57.98</text:p>
          </table:table-cell>
          <table:table-cell office:value-type="float" office:value="212.40124492077746" table:style-name="ce7">
            <text:p>212.40</text:p>
          </table:table-cell>
          <table:table-cell office:value-type="float" office:value="222.0867866167541" table:style-name="ce7">
            <text:p>222.09</text:p>
          </table:table-cell>
          <table:table-cell office:value-type="float" office:value="50.822222453529193" table:style-name="ce7">
            <text:p>50.82</text:p>
          </table:table-cell>
          <table:table-cell office:value-type="float" office:value="363.72258165011908" table:style-name="ce7">
            <text:p>363.72</text:p>
          </table:table-cell>
          <table:table-cell office:value-type="float" office:value="309.76328931472995" table:style-name="ce7">
            <text:p>309.76</text:p>
          </table:table-cell>
          <table:table-cell office:value-type="float" office:value="300.92738798502853" table:style-name="ce7">
            <text:p>300.93</text:p>
          </table:table-cell>
          <table:table-cell office:value-type="float" office:value="3.3102141543701631" table:style-name="ce7">
            <text:p>3.31</text:p>
          </table:table-cell>
          <table:table-cell office:value-type="float" office:value="126.00106100827674" table:style-name="ce7">
            <text:p>126.00</text:p>
          </table:table-cell>
          <table:table-cell office:value-type="float" office:value="143.21876724178219" table:style-name="ce7">
            <text:p>143.22</text:p>
          </table:table-cell>
          <table:table-cell office:value-type="float" office:value="194.95412828139601" table:style-name="ce7">
            <text:p>194.95</text:p>
          </table:table-cell>
          <table:table-cell office:value-type="float" office:value="141.53639618484246" table:style-name="ce7">
            <text:p>141.54</text:p>
          </table:table-cell>
          <table:table-cell office:value-type="float" office:value="156.86499492455641" table:style-name="ce7">
            <text:p>156.86</text:p>
          </table:table-cell>
          <table:table-cell office:value-type="float" office:value="84.844986252247764" table:style-name="ce7">
            <text:p>84.84</text:p>
          </table:table-cell>
          <table:table-cell office:value-type="float" office:value="71.179494672594345" table:style-name="ce7">
            <text:p>71.18</text:p>
          </table:table-cell>
          <table:table-cell office:value-type="float" office:value="61.047278242705886" table:style-name="ce7">
            <text:p>61.05</text:p>
          </table:table-cell>
          <table:table-cell office:value-type="float" office:value="175.16086816525683" table:style-name="ce7">
            <text:p>175.16</text:p>
          </table:table-cell>
          <table:table-cell office:value-type="float" office:value="610.06959946733718" table:style-name="ce7">
            <text:p>610.07</text:p>
          </table:table-cell>
          <table:table-cell office:value-type="float" office:value="940.85157584154649" table:style-name="ce7">
            <text:p>940.85</text:p>
          </table:table-cell>
          <table:table-cell office:value-type="float" office:value="1069.5654389301483" table:style-name="ce7">
            <text:p>1069.57</text:p>
          </table:table-cell>
          <table:table-cell office:value-type="float" office:value="865.19673301263083" table:style-name="ce7">
            <text:p>865.20</text:p>
          </table:table-cell>
          <table:table-cell office:value-type="float" office:value="223.27574864110596" table:style-name="ce7">
            <text:p>223.28</text:p>
          </table:table-cell>
          <table:table-cell office:value-type="float" office:value="315.46287468106914" table:style-name="ce7">
            <text:p>315.46</text:p>
          </table:table-cell>
          <table:table-cell office:value-type="float" office:value="262.53334104322852" table:style-name="ce7">
            <text:p>262.53</text:p>
          </table:table-cell>
          <table:table-cell office:value-type="float" office:value="636.36583771421283" table:style-name="ce7">
            <text:p>636.37</text:p>
          </table:table-cell>
          <table:table-cell office:value-type="float" office:value="610.48790935079523" table:style-name="ce7">
            <text:p>610.49</text:p>
          </table:table-cell>
          <table:table-cell office:value-type="float" office:value="422.11463812500659" table:style-name="ce7">
            <text:p>422.11</text:p>
          </table:table-cell>
          <table:table-cell office:value-type="float" office:value="276.95056661512211" table:style-name="ce7">
            <text:p>276.95</text:p>
          </table:table-cell>
          <table:table-cell office:value-type="float" office:value="20.041313723727587" table:style-name="ce7">
            <text:p>20.04</text:p>
          </table:table-cell>
          <table:table-cell office:value-type="float" office:value="3.3964874833512817" table:style-name="ce7">
            <text:p>3.40</text:p>
          </table:table-cell>
          <table:table-cell office:value-type="float" office:value="2.588518884502081" table:style-name="ce7">
            <text:p>2.59</text:p>
          </table:table-cell>
          <table:table-cell office:value-type="float" office:value="0" table:style-name="ce7">
            <text:p>0.00</text:p>
          </table:table-cell>
          <table:table-cell office:value-type="float" office:value="351.41544676913628" table:style-name="ce7">
            <text:p>351.42</text:p>
          </table:table-cell>
          <table:table-cell office:value-type="float" office:value="299.87927314490241" table:style-name="ce7">
            <text:p>299.88</text:p>
          </table:table-cell>
          <table:table-cell office:value-type="float" office:value="228.59643611240685" table:style-name="ce7">
            <text:p>228.60</text:p>
          </table:table-cell>
          <table:table-cell office:value-type="float" office:value="222.59296692874779" table:style-name="ce7">
            <text:p>222.59</text:p>
          </table:table-cell>
          <table:table-cell office:value-type="float" office:value="1151.9396660760365" table:style-name="ce7">
            <text:p>1151.94</text:p>
          </table:table-cell>
          <table:table-cell office:value-type="float" office:value="2424.5972334026274" table:style-name="ce7">
            <text:p>2424.60</text:p>
          </table:table-cell>
          <table:table-cell office:value-type="float" office:value="971.72588555851826" table:style-name="ce7">
            <text:p>971.73</text:p>
          </table:table-cell>
          <table:table-cell office:value-type="float" office:value="134.42254973566787" table:style-name="ce7">
            <text:p>134.42</text:p>
          </table:table-cell>
          <table:table-cell office:value-type="float" office:value="755.02695581994215" table:style-name="ce7">
            <text:p>755.03</text:p>
          </table:table-cell>
          <table:table-cell office:value-type="float" office:value="462.02133866910697" table:style-name="ce7">
            <text:p>462.02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36B</text:p>
          </table:table-cell>
          <table:table-cell office:value-type="float" office:value="2.75" table:style-name="ce3">
            <text:p>2.7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198.99959548656358" table:style-name="ce7">
            <text:p>199.00</text:p>
          </table:table-cell>
          <table:table-cell office:value-type="float" office:value="3.6760191091205607" table:style-name="ce7">
            <text:p>3.68</text:p>
          </table:table-cell>
          <table:table-cell office:value-type="float" office:value="109.73761428749366" table:style-name="ce7">
            <text:p>109.74</text:p>
          </table:table-cell>
          <table:table-cell office:value-type="float" office:value="78.251979531555818" table:style-name="ce7">
            <text:p>78.25</text:p>
          </table:table-cell>
          <table:table-cell office:value-type="float" office:value="423.53252631420349" table:style-name="ce7">
            <text:p>423.53</text:p>
          </table:table-cell>
          <table:table-cell office:value-type="float" office:value="29.810470825448331" table:style-name="ce7">
            <text:p>29.81</text:p>
          </table:table-cell>
          <table:table-cell office:value-type="float" office:value="122.89736100372394" table:style-name="ce7">
            <text:p>122.90</text:p>
          </table:table-cell>
          <table:table-cell office:value-type="float" office:value="158.04685065932745" table:style-name="ce7">
            <text:p>158.05</text:p>
          </table:table-cell>
          <table:table-cell office:value-type="float" office:value="129.91986444344209" table:style-name="ce7">
            <text:p>129.92</text:p>
          </table:table-cell>
          <table:table-cell office:value-type="float" office:value="120.77863478738779" table:style-name="ce7">
            <text:p>120.78</text:p>
          </table:table-cell>
          <table:table-cell office:value-type="float" office:value="388.1382028887773" table:style-name="ce7">
            <text:p>388.14</text:p>
          </table:table-cell>
          <table:table-cell office:value-type="float" office:value="59.881398732053249" table:style-name="ce7">
            <text:p>59.88</text:p>
          </table:table-cell>
          <table:table-cell office:value-type="float" office:value="202.09875992665164" table:style-name="ce7">
            <text:p>202.10</text:p>
          </table:table-cell>
          <table:table-cell office:value-type="float" office:value="208.22483906572066" table:style-name="ce7">
            <text:p>208.22</text:p>
          </table:table-cell>
          <table:table-cell office:value-type="float" office:value="48.197532811083569" table:style-name="ce7">
            <text:p>48.20</text:p>
          </table:table-cell>
          <table:table-cell office:value-type="float" office:value="330.06729519383271" table:style-name="ce7">
            <text:p>330.07</text:p>
          </table:table-cell>
          <table:table-cell office:value-type="float" office:value="277.61181536680078" table:style-name="ce7">
            <text:p>277.61</text:p>
          </table:table-cell>
          <table:table-cell office:value-type="float" office:value="282.40008215398007" table:style-name="ce7">
            <text:p>282.40</text:p>
          </table:table-cell>
          <table:table-cell office:value-type="float" office:value="0" table:style-name="ce7">
            <text:p>0.00</text:p>
          </table:table-cell>
          <table:table-cell office:value-type="float" office:value="132.43412425272845" table:style-name="ce7">
            <text:p>132.43</text:p>
          </table:table-cell>
          <table:table-cell office:value-type="float" office:value="144.51490164943715" table:style-name="ce7">
            <text:p>144.51</text:p>
          </table:table-cell>
          <table:table-cell office:value-type="float" office:value="198.94620755096761" table:style-name="ce7">
            <text:p>198.95</text:p>
          </table:table-cell>
          <table:table-cell office:value-type="float" office:value="140.6655862829538" table:style-name="ce7">
            <text:p>140.67</text:p>
          </table:table-cell>
          <table:table-cell office:value-type="float" office:value="162.2486948193318" table:style-name="ce7">
            <text:p>162.25</text:p>
          </table:table-cell>
          <table:table-cell office:value-type="float" office:value="82.332577588499944" table:style-name="ce7">
            <text:p>82.33</text:p>
          </table:table-cell>
          <table:table-cell office:value-type="float" office:value="73.478050386688466" table:style-name="ce7">
            <text:p>73.48</text:p>
          </table:table-cell>
          <table:table-cell office:value-type="float" office:value="59.987054785303862" table:style-name="ce7">
            <text:p>59.99</text:p>
          </table:table-cell>
          <table:table-cell office:value-type="float" office:value="181.5328960887156" table:style-name="ce7">
            <text:p>181.53</text:p>
          </table:table-cell>
          <table:table-cell office:value-type="float" office:value="547.99003218983717" table:style-name="ce7">
            <text:p>547.99</text:p>
          </table:table-cell>
          <table:table-cell office:value-type="float" office:value="899.24635891023649" table:style-name="ce7">
            <text:p>899.25</text:p>
          </table:table-cell>
          <table:table-cell office:value-type="float" office:value="1058.0916489994672" table:style-name="ce7">
            <text:p>1058.09</text:p>
          </table:table-cell>
          <table:table-cell office:value-type="float" office:value="808.2176694130635" table:style-name="ce7">
            <text:p>808.22</text:p>
          </table:table-cell>
          <table:table-cell office:value-type="float" office:value="213.83805635997709" table:style-name="ce7">
            <text:p>213.84</text:p>
          </table:table-cell>
          <table:table-cell office:value-type="float" office:value="279.9003123429668" table:style-name="ce7">
            <text:p>279.90</text:p>
          </table:table-cell>
          <table:table-cell office:value-type="float" office:value="229.07071536313813" table:style-name="ce7">
            <text:p>229.07</text:p>
          </table:table-cell>
          <table:table-cell office:value-type="float" office:value="655.3969979547245" table:style-name="ce7">
            <text:p>655.40</text:p>
          </table:table-cell>
          <table:table-cell office:value-type="float" office:value="606.67597511828819" table:style-name="ce7">
            <text:p>606.68</text:p>
          </table:table-cell>
          <table:table-cell office:value-type="float" office:value="414.86685010634159" table:style-name="ce7">
            <text:p>414.87</text:p>
          </table:table-cell>
          <table:table-cell office:value-type="float" office:value="264.67252930626751" table:style-name="ce7">
            <text:p>264.67</text:p>
          </table:table-cell>
          <table:table-cell office:value-type="float" office:value="17.92812583422068" table:style-name="ce7">
            <text:p>17.93</text:p>
          </table:table-cell>
          <table:table-cell office:value-type="float" office:value="3.2530625169337477" table:style-name="ce7">
            <text:p>3.25</text:p>
          </table:table-cell>
          <table:table-cell office:value-type="float" office:value="1.722480159025346" table:style-name="ce7">
            <text:p>1.72</text:p>
          </table:table-cell>
          <table:table-cell office:value-type="float" office:value="0" table:style-name="ce7">
            <text:p>0.00</text:p>
          </table:table-cell>
          <table:table-cell office:value-type="float" office:value="352.77484040822969" table:style-name="ce7">
            <text:p>352.77</text:p>
          </table:table-cell>
          <table:table-cell office:value-type="float" office:value="279.08291501000707" table:style-name="ce7">
            <text:p>279.08</text:p>
          </table:table-cell>
          <table:table-cell office:value-type="float" office:value="186.73590658209395" table:style-name="ce7">
            <text:p>186.74</text:p>
          </table:table-cell>
          <table:table-cell office:value-type="float" office:value="202.63059529185347" table:style-name="ce7">
            <text:p>202.63</text:p>
          </table:table-cell>
          <table:table-cell office:value-type="float" office:value="1144.7777006798517" table:style-name="ce7">
            <text:p>1144.78</text:p>
          </table:table-cell>
          <table:table-cell office:value-type="float" office:value="2324.4884761903681" table:style-name="ce7">
            <text:p>2324.49</text:p>
          </table:table-cell>
          <table:table-cell office:value-type="float" office:value="936.12344343389032" table:style-name="ce7">
            <text:p>936.12</text:p>
          </table:table-cell>
          <table:table-cell office:value-type="float" office:value="93.485230841116575" table:style-name="ce7">
            <text:p>93.49</text:p>
          </table:table-cell>
          <table:table-cell office:value-type="float" office:value="681.15172888807967" table:style-name="ce7">
            <text:p>681.15</text:p>
          </table:table-cell>
          <table:table-cell office:value-type="float" office:value="416.15621457015231" table:style-name="ce7">
            <text:p>416.16</text:p>
          </table:table-cell>
          <table:table-cell table:number-columns-repeated="16327"/>
        </table:table-row>
        <table:table-row table:style-name="ro2">
          <table:table-cell office:value-type="string" table:style-name="ce3">
            <text:p>36B</text:p>
          </table:table-cell>
          <table:table-cell office:value-type="float" office:value="3.375" table:style-name="ce3">
            <text:p>3.375</text:p>
          </table:table-cell>
          <table:table-cell office:value-type="string" table:style-name="ce3">
            <text:p>slump</text:p>
          </table:table-cell>
          <table:table-cell office:value-type="string" table:style-name="ce3">
            <text:p>passive</text:p>
          </table:table-cell>
          <table:table-cell office:value-type="float" office:value="833.62848627327492" table:style-name="ce7">
            <text:p>833.63</text:p>
          </table:table-cell>
          <table:table-cell office:value-type="float" office:value="3.2715990107057773" table:style-name="ce7">
            <text:p>3.27</text:p>
          </table:table-cell>
          <table:table-cell office:value-type="float" office:value="336.32031636803669" table:style-name="ce7">
            <text:p>336.32</text:p>
          </table:table-cell>
          <table:table-cell office:value-type="float" office:value="207.57464991829474" table:style-name="ce7">
            <text:p>207.57</text:p>
          </table:table-cell>
          <table:table-cell office:value-type="float" office:value="820.9717897391206" table:style-name="ce7">
            <text:p>820.97</text:p>
          </table:table-cell>
          <table:table-cell office:value-type="float" office:value="62.929585672876243" table:style-name="ce7">
            <text:p>62.93</text:p>
          </table:table-cell>
          <table:table-cell office:value-type="float" office:value="244.09860182195075" table:style-name="ce7">
            <text:p>244.10</text:p>
          </table:table-cell>
          <table:table-cell office:value-type="float" office:value="378.70988610545999" table:style-name="ce7">
            <text:p>378.71</text:p>
          </table:table-cell>
          <table:table-cell office:value-type="float" office:value="312.18158604148493" table:style-name="ce7">
            <text:p>312.18</text:p>
          </table:table-cell>
          <table:table-cell office:value-type="float" office:value="317.14395766426634" table:style-name="ce7">
            <text:p>317.14</text:p>
          </table:table-cell>
          <table:table-cell office:value-type="float" office:value="713.03189516389284" table:style-name="ce7">
            <text:p>713.03</text:p>
          </table:table-cell>
          <table:table-cell office:value-type="float" office:value="140.90465702979975" table:style-name="ce7">
            <text:p>140.90</text:p>
          </table:table-cell>
          <table:table-cell office:value-type="float" office:value="552.03693228780185" table:style-name="ce7">
            <text:p>552.04</text:p>
          </table:table-cell>
          <table:table-cell office:value-type="float" office:value="425.54108405459147" table:style-name="ce7">
            <text:p>425.54</text:p>
          </table:table-cell>
          <table:table-cell office:value-type="float" office:value="128.06555940578647" table:style-name="ce7">
            <text:p>128.07</text:p>
          </table:table-cell>
          <table:table-cell office:value-type="float" office:value="634.37271860703515" table:style-name="ce7">
            <text:p>634.37</text:p>
          </table:table-cell>
          <table:table-cell office:value-type="float" office:value="956.35079291270722" table:style-name="ce7">
            <text:p>956.35</text:p>
          </table:table-cell>
          <table:table-cell office:value-type="float" office:value="907.00771609427443" table:style-name="ce7">
            <text:p>907.01</text:p>
          </table:table-cell>
          <table:table-cell office:value-type="float" office:value="7.4959983054845427" table:style-name="ce7">
            <text:p>7.50</text:p>
          </table:table-cell>
          <table:table-cell office:value-type="float" office:value="271.7047721536548" table:style-name="ce7">
            <text:p>271.70</text:p>
          </table:table-cell>
          <table:table-cell office:value-type="float" office:value="298.98992170360253" table:style-name="ce7">
            <text:p>298.99</text:p>
          </table:table-cell>
          <table:table-cell office:value-type="float" office:value="420.01657426079743" table:style-name="ce7">
            <text:p>420.02</text:p>
          </table:table-cell>
          <table:table-cell office:value-type="float" office:value="300.51299985732868" table:style-name="ce7">
            <text:p>300.51</text:p>
          </table:table-cell>
          <table:table-cell office:value-type="float" office:value="372.41656197033859" table:style-name="ce7">
            <text:p>372.42</text:p>
          </table:table-cell>
          <table:table-cell office:value-type="float" office:value="187.66673147444439" table:style-name="ce7">
            <text:p>187.67</text:p>
          </table:table-cell>
          <table:table-cell office:value-type="float" office:value="151.01626961368791" table:style-name="ce7">
            <text:p>151.02</text:p>
          </table:table-cell>
          <table:table-cell office:value-type="float" office:value="133.00595935216577" table:style-name="ce7">
            <text:p>133.01</text:p>
          </table:table-cell>
          <table:table-cell office:value-type="float" office:value="437.23165139230667" table:style-name="ce7">
            <text:p>437.23</text:p>
          </table:table-cell>
          <table:table-cell office:value-type="float" office:value="1887.754029857367" table:style-name="ce7">
            <text:p>1887.75</text:p>
          </table:table-cell>
          <table:table-cell office:value-type="float" office:value="2713.7232509624737" table:style-name="ce7">
            <text:p>2713.72</text:p>
          </table:table-cell>
          <table:table-cell office:value-type="float" office:value="2797.6369198280754" table:style-name="ce7">
            <text:p>2797.64</text:p>
          </table:table-cell>
          <table:table-cell office:value-type="float" office:value="2242.6158851641649" table:style-name="ce7">
            <text:p>2242.62</text:p>
          </table:table-cell>
          <table:table-cell office:value-type="float" office:value="489.6088522895277" table:style-name="ce7">
            <text:p>489.61</text:p>
          </table:table-cell>
          <table:table-cell office:value-type="float" office:value="733.11285773748216" table:style-name="ce7">
            <text:p>733.11</text:p>
          </table:table-cell>
          <table:table-cell office:value-type="float" office:value="626.01540645739749" table:style-name="ce7">
            <text:p>626.02</text:p>
          </table:table-cell>
          <table:table-cell office:value-type="float" office:value="1374.7809202600715" table:style-name="ce7">
            <text:p>1374.78</text:p>
          </table:table-cell>
          <table:table-cell office:value-type="float" office:value="1343.5706718898882" table:style-name="ce7">
            <text:p>1343.57</text:p>
          </table:table-cell>
          <table:table-cell office:value-type="float" office:value="976.39282117586833" table:style-name="ce7">
            <text:p>976.39</text:p>
          </table:table-cell>
          <table:table-cell office:value-type="float" office:value="716.12287956456157" table:style-name="ce7">
            <text:p>716.12</text:p>
          </table:table-cell>
          <table:table-cell office:value-type="float" office:value="62.396532430146188" table:style-name="ce7">
            <text:p>62.40</text:p>
          </table:table-cell>
          <table:table-cell office:value-type="float" office:value="19.77710250989211" table:style-name="ce7">
            <text:p>19.78</text:p>
          </table:table-cell>
          <table:table-cell office:value-type="float" office:value="11.129443919309184" table:style-name="ce7">
            <text:p>11.13</text:p>
          </table:table-cell>
          <table:table-cell office:value-type="float" office:value="2.1134585049490093" table:style-name="ce7">
            <text:p>2.11</text:p>
          </table:table-cell>
          <table:table-cell office:value-type="float" office:value="936.26555359637109" table:style-name="ce7">
            <text:p>936.27</text:p>
          </table:table-cell>
          <table:table-cell office:value-type="float" office:value="795.79809741277461" table:style-name="ce7">
            <text:p>795.80</text:p>
          </table:table-cell>
          <table:table-cell office:value-type="float" office:value="611.21544919711027" table:style-name="ce7">
            <text:p>611.22</text:p>
          </table:table-cell>
          <table:table-cell office:value-type="float" office:value="600.28365348368163" table:style-name="ce7">
            <text:p>600.28</text:p>
          </table:table-cell>
          <table:table-cell office:value-type="float" office:value="2294.9374207857081" table:style-name="ce7">
            <text:p>2294.94</text:p>
          </table:table-cell>
          <table:table-cell office:value-type="float" office:value="3809.3432010855931" table:style-name="ce7">
            <text:p>3809.34</text:p>
          </table:table-cell>
          <table:table-cell office:value-type="float" office:value="2056.6768228343353" table:style-name="ce7">
            <text:p>2056.68</text:p>
          </table:table-cell>
          <table:table-cell office:value-type="float" office:value="307.58300709515788" table:style-name="ce7">
            <text:p>307.58</text:p>
          </table:table-cell>
          <table:table-cell office:value-type="float" office:value="2109.1524607596834" table:style-name="ce7">
            <text:p>2109.15</text:p>
          </table:table-cell>
          <table:table-cell office:value-type="float" office:value="1326.6988256687057" table:style-name="ce7">
            <text:p>1326.70</text:p>
          </table:table-cell>
          <table:table-cell table:number-columns-repeated="16327"/>
        </table:table-row>
        <table:table-row table:number-rows-repeated="15420" table:style-name="ro2">
          <table:table-cell table:number-columns-repeated="4" table:style-name="ce3"/>
          <table:table-cell table:number-columns-repeated="53" table:style-name="ce6"/>
          <table:table-cell table:number-columns-repeated="16327"/>
        </table:table-row>
        <table:table-row table:number-rows-repeated="1033097" table:style-name="ro2">
          <table:table-cell table:number-columns-repeated="16384"/>
        </table:table-row>
      </table:table>
      <table:table table:name="Metals_Data_raw" table:style-name="ta1">
        <table:table-column table:style-name="co25" table:default-cell-style-name="ce1"/>
        <table:table-column table:style-name="co27" table:default-cell-style-name="ce1"/>
        <table:table-column table:style-name="co43" table:default-cell-style-name="ce1"/>
        <table:table-column table:style-name="co29" table:default-cell-style-name="ce1"/>
        <table:table-column table:style-name="co44" table:default-cell-style-name="ce1"/>
        <table:table-column table:style-name="co45" table:default-cell-style-name="ce1"/>
        <table:table-column table:style-name="co4" table:default-cell-style-name="ce1"/>
        <table:table-column table:style-name="co46" table:default-cell-style-name="ce1"/>
        <table:table-column table:style-name="co47" table:default-cell-style-name="ce1"/>
        <table:table-column table:style-name="co24" table:default-cell-style-name="ce1"/>
        <table:table-column table:style-name="co48" table:default-cell-style-name="ce1"/>
        <table:table-column table:style-name="co29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26" table:default-cell-style-name="ce1"/>
        <table:table-column table:style-name="co53" table:default-cell-style-name="ce1"/>
        <table:table-column table:style-name="co54" table:default-cell-style-name="ce1"/>
        <table:table-column table:style-name="co52" table:default-cell-style-name="ce1"/>
        <table:table-column table:style-name="co40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24" table:default-cell-style-name="ce1"/>
        <table:table-column table:style-name="co58" table:default-cell-style-name="ce1"/>
        <table:table-column table:style-name="co59" table:default-cell-style-name="ce1"/>
        <table:table-column table:style-name="co25" table:default-cell-style-name="ce1"/>
        <table:table-column table:style-name="co8" table:default-cell-style-name="ce1"/>
        <table:table-column table:style-name="co60" table:default-cell-style-name="ce1"/>
        <table:table-column table:style-name="co9" table:default-cell-style-name="ce1"/>
        <table:table-column table:style-name="co61" table:default-cell-style-name="ce1"/>
        <table:table-column table:style-name="co44" table:default-cell-style-name="ce1"/>
        <table:table-column table:style-name="co59" table:default-cell-style-name="ce1"/>
        <table:table-column table:style-name="co5" table:number-columns-repeated="16350" table:default-cell-style-name="ce1"/>
        <table:table-row table:style-name="ro2">
          <table:table-cell office:value-type="string" table:style-name="ce1">
            <text:p>Sample ID</text:p>
          </table:table-cell>
          <table:table-cell office:value-type="string" table:style-name="ce1">
            <text:p>Midpoint</text:p>
          </table:table-cell>
          <table:table-cell office:value-type="string" table:style-name="ce1">
            <text:p>TOC (%)</text:p>
          </table:table-cell>
          <table:table-cell office:value-type="string" table:style-name="ce1">
            <text:p>Aluminum</text:p>
          </table:table-cell>
          <table:table-cell office:value-type="string" table:style-name="ce1">
            <text:p>Arsenic</text:p>
          </table:table-cell>
          <table:table-cell office:value-type="string" table:style-name="ce1">
            <text:p>Barium</text:p>
          </table:table-cell>
          <table:table-cell office:value-type="string" table:style-name="ce1">
            <text:p>Beryllium</text:p>
          </table:table-cell>
          <table:table-cell office:value-type="string" table:style-name="ce1">
            <text:p>Bismuth</text:p>
          </table:table-cell>
          <table:table-cell office:value-type="string" table:style-name="ce1">
            <text:p>Calcium</text:p>
          </table:table-cell>
          <table:table-cell office:value-type="string" table:style-name="ce1">
            <text:p>Cadmium</text:p>
          </table:table-cell>
          <table:table-cell office:value-type="string" table:style-name="ce1">
            <text:p>Cobalt</text:p>
          </table:table-cell>
          <table:table-cell office:value-type="string" table:style-name="ce1">
            <text:p>Chromium</text:p>
          </table:table-cell>
          <table:table-cell office:value-type="string" table:style-name="ce1">
            <text:p>Copper</text:p>
          </table:table-cell>
          <table:table-cell office:value-type="string" table:style-name="ce1">
            <text:p>Iron</text:p>
          </table:table-cell>
          <table:table-cell office:value-type="string" table:style-name="ce1">
            <text:p>Potassium</text:p>
          </table:table-cell>
          <table:table-cell office:value-type="string" table:style-name="ce1">
            <text:p>Lithium</text:p>
          </table:table-cell>
          <table:table-cell office:value-type="string" table:style-name="ce1">
            <text:p>Magnesium</text:p>
          </table:table-cell>
          <table:table-cell office:value-type="string" table:style-name="ce1">
            <text:p>Manganese</text:p>
          </table:table-cell>
          <table:table-cell office:value-type="string" table:style-name="ce1">
            <text:p>Molybdenum</text:p>
          </table:table-cell>
          <table:table-cell office:value-type="string" table:style-name="ce1">
            <text:p>Sodium</text:p>
          </table:table-cell>
          <table:table-cell office:value-type="string" table:style-name="ce1">
            <text:p>Nickel</text:p>
          </table:table-cell>
          <table:table-cell office:value-type="string" table:style-name="ce1">
            <text:p>Phosphorus</text:p>
          </table:table-cell>
          <table:table-cell office:value-type="string" table:style-name="ce1">
            <text:p>Lead</text:p>
          </table:table-cell>
          <table:table-cell office:value-type="string" table:style-name="ce1">
            <text:p>Antimony</text:p>
          </table:table-cell>
          <table:table-cell office:value-type="string" table:style-name="ce1">
            <text:p>Selenium</text:p>
          </table:table-cell>
          <table:table-cell office:value-type="string" table:style-name="ce1">
            <text:p>Silicon</text:p>
          </table:table-cell>
          <table:table-cell office:value-type="string" table:style-name="ce1">
            <text:p>Tin</text:p>
          </table:table-cell>
          <table:table-cell office:value-type="string" table:style-name="ce1">
            <text:p>Strontium</text:p>
          </table:table-cell>
          <table:table-cell office:value-type="string" table:style-name="ce1">
            <text:p>Titanium</text:p>
          </table:table-cell>
          <table:table-cell office:value-type="string" table:style-name="ce1">
            <text:p>Thallium</text:p>
          </table:table-cell>
          <table:table-cell office:value-type="string" table:style-name="ce1">
            <text:p>Uranium</text:p>
          </table:table-cell>
          <table:table-cell office:value-type="string" table:style-name="ce1">
            <text:p>Vanadium</text:p>
          </table:table-cell>
          <table:table-cell office:value-type="string" table:style-name="ce1">
            <text:p>Yttrium</text:p>
          </table:table-cell>
          <table:table-cell office:value-type="string" table:style-name="ce1">
            <text:p>Zinc</text:p>
          </table:table-cell>
          <table:table-cell table:number-columns-repeated="16350"/>
        </table:table-row>
        <table:table-row table:style-name="ro2">
          <table:table-cell table:style-name="ce1"/>
          <table:table-cell office:value-type="string" table:style-name="ce1">
            <text:p>Depth (cm)</text:p>
          </table:table-cell>
          <table:table-cell table:style-name="ce1"/>
          <table:table-cell office:value-type="string" table:style-name="ce1">
            <text:p>Al</text:p>
          </table:table-cell>
          <table:table-cell office:value-type="string" table:style-name="ce1">
            <text:p>As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Cu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K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Tl</text:p>
          </table:table-cell>
          <table:table-cell office:value-type="string" table:style-name="ce1">
            <text:p>U</text:p>
          </table:table-cell>
          <table:table-cell office:value-type="string" table:style-name="ce1">
            <text:p>V</text:p>
          </table:table-cell>
          <table:table-cell office:value-type="string" table:style-name="ce1">
            <text:p>Y</text:p>
          </table:table-cell>
          <table:table-cell office:value-type="string" table:style-name="ce1">
            <text:p>Zn</text:p>
          </table:table-cell>
          <table:table-cell table:number-columns-repeated="16350"/>
        </table:table-row>
        <table:table-row table:style-name="ro2">
          <table:table-cell table:number-columns-repeated="3" table:style-name="ce1"/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office:value-type="string" table:style-name="ce1">
            <text:p>µg/g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0.25</text:p>
          </table:table-cell>
          <table:table-cell office:value-type="float" office:value="0.25" table:style-name="ce1">
            <text:p>0.25</text:p>
          </table:table-cell>
          <table:table-cell office:value-type="float" office:value="16.137526056308662" table:style-name="ce1">
            <text:p>16.13752606</text:p>
          </table:table-cell>
          <table:table-cell office:value-type="float" office:value="7000" table:style-name="ce1">
            <text:p>700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float" office:value="0.63" table:style-name="ce1">
            <text:p>0.63</text:p>
          </table:table-cell>
          <table:table-cell office:value-type="float" office:value="0.16" table:style-name="ce1">
            <text:p>0.16</text:p>
          </table:table-cell>
          <table:table-cell office:value-type="float" office:value="8300" table:style-name="ce1">
            <text:p>8300</text:p>
          </table:table-cell>
          <table:table-cell office:value-type="float" office:value="0.65" table:style-name="ce1">
            <text:p>0.6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41000" table:style-name="ce1">
            <text:p>41000</text:p>
          </table:table-cell>
          <table:table-cell office:value-type="float" office:value="900" table:style-name="ce1">
            <text:p>900</text:p>
          </table:table-cell>
          <table:table-cell office:value-type="float" office:value="12" table:style-name="ce1">
            <text:p>12</text:p>
          </table:table-cell>
          <table:table-cell office:value-type="float" office:value="2500" table:style-name="ce1">
            <text:p>2500</text:p>
          </table:table-cell>
          <table:table-cell office:value-type="float" office:value="360" table:style-name="ce1">
            <text:p>360</text:p>
          </table:table-cell>
          <table:table-cell office:value-type="float" office:value="2.8" table:style-name="ce1">
            <text:p>2.8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1300" table:style-name="ce1">
            <text:p>13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1300" table:style-name="ce1">
            <text:p>130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0.13" table:style-name="ce1">
            <text:p>0.13</text:p>
          </table:table-cell>
          <table:table-cell office:value-type="float" office:value="2.1" table:style-name="ce1">
            <text:p>2.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1.25</text:p>
          </table:table-cell>
          <table:table-cell office:value-type="float" office:value="1.25" table:style-name="ce1">
            <text:p>1.25</text:p>
          </table:table-cell>
          <table:table-cell office:value-type="float" office:value="15.141899450934748" table:style-name="ce1">
            <text:p>15.14189945</text:p>
          </table:table-cell>
          <table:table-cell office:value-type="float" office:value="7200" table:style-name="ce1">
            <text:p>7200</text:p>
          </table:table-cell>
          <table:table-cell office:value-type="float" office:value="9.1" table:style-name="ce1">
            <text:p>9.1</text:p>
          </table:table-cell>
          <table:table-cell office:value-type="float" office:value="230" table:style-name="ce1">
            <text:p>230</text:p>
          </table:table-cell>
          <table:table-cell office:value-type="float" office:value="0.59" table:style-name="ce1">
            <text:p>0.59</text:p>
          </table:table-cell>
          <table:table-cell office:value-type="float" office:value="0.16" table:style-name="ce1">
            <text:p>0.16</text:p>
          </table:table-cell>
          <table:table-cell office:value-type="float" office:value="6100" table:style-name="ce1">
            <text:p>6100</text:p>
          </table:table-cell>
          <table:table-cell office:value-type="float" office:value="0.65" table:style-name="ce1">
            <text:p>0.6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0000" table:style-name="ce1">
            <text:p>30000</text:p>
          </table:table-cell>
          <table:table-cell office:value-type="float" office:value="750" table:style-name="ce1">
            <text:p>750</text:p>
          </table:table-cell>
          <table:table-cell office:value-type="float" office:value="12" table:style-name="ce1">
            <text:p>12</text:p>
          </table:table-cell>
          <table:table-cell office:value-type="float" office:value="2300" table:style-name="ce1">
            <text:p>2300</text:p>
          </table:table-cell>
          <table:table-cell office:value-type="float" office:value="230" table:style-name="ce1">
            <text:p>230</text:p>
          </table:table-cell>
          <table:table-cell office:value-type="float" office:value="2.6" table:style-name="ce1">
            <text:p>2.6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900" table:style-name="ce1">
            <text:p>9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2.1" table:style-name="ce1">
            <text:p>2.1</text:p>
          </table:table-cell>
          <table:table-cell office:value-type="float" office:value="1900" table:style-name="ce1">
            <text:p>1900</text:p>
          </table:table-cell>
          <table:table-cell office:value-type="float" office:value="1.2" table:style-name="ce1">
            <text:p>1.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.1" table:style-name="ce1">
            <text:p>2.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2.25</text:p>
          </table:table-cell>
          <table:table-cell office:value-type="float" office:value="2.25" table:style-name="ce1">
            <text:p>2.25</text:p>
          </table:table-cell>
          <table:table-cell office:value-type="float" office:value="14.944022833519249" table:style-name="ce1">
            <text:p>14.94402283</text:p>
          </table:table-cell>
          <table:table-cell office:value-type="float" office:value="6900" table:style-name="ce1">
            <text:p>6900</text:p>
          </table:table-cell>
          <table:table-cell office:value-type="float" office:value="8.5" table:style-name="ce1">
            <text:p>8.5</text:p>
          </table:table-cell>
          <table:table-cell office:value-type="float" office:value="210" table:style-name="ce1">
            <text:p>210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15" table:style-name="ce1">
            <text:p>0.15</text:p>
          </table:table-cell>
          <table:table-cell office:value-type="float" office:value="5600" table:style-name="ce1">
            <text:p>5600</text:p>
          </table:table-cell>
          <table:table-cell office:value-type="float" office:value="0.69" table:style-name="ce1">
            <text:p>0.6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25000" table:style-name="ce1">
            <text:p>25000</text:p>
          </table:table-cell>
          <table:table-cell office:value-type="float" office:value="680" table:style-name="ce1">
            <text:p>680</text:p>
          </table:table-cell>
          <table:table-cell office:value-type="float" office:value="11" table:style-name="ce1">
            <text:p>11</text:p>
          </table:table-cell>
          <table:table-cell office:value-type="float" office:value="2200" table:style-name="ce1">
            <text:p>2200</text:p>
          </table:table-cell>
          <table:table-cell office:value-type="float" office:value="180" table:style-name="ce1">
            <text:p>180</text:p>
          </table:table-cell>
          <table:table-cell office:value-type="float" office:value="3.6" table:style-name="ce1">
            <text:p>3.6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730" table:style-name="ce1">
            <text:p>73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1.7" table:style-name="ce1">
            <text:p>1.7</text:p>
          </table:table-cell>
          <table:table-cell office:value-type="float" office:value="1400" table:style-name="ce1">
            <text:p>140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0.13" table:style-name="ce1">
            <text:p>0.1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3.25</text:p>
          </table:table-cell>
          <table:table-cell office:value-type="float" office:value="3.25" table:style-name="ce1">
            <text:p>3.25</text:p>
          </table:table-cell>
          <table:table-cell office:value-type="float" office:value="16.786828448636822" table:style-name="ce1">
            <text:p>16.78682845</text:p>
          </table:table-cell>
          <table:table-cell office:value-type="float" office:value="7100" table:style-name="ce1">
            <text:p>710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float" office:value="0.62" table:style-name="ce1">
            <text:p>0.62</text:p>
          </table:table-cell>
          <table:table-cell office:value-type="float" office:value="0.16" table:style-name="ce1">
            <text:p>0.16</text:p>
          </table:table-cell>
          <table:table-cell office:value-type="float" office:value="6600" table:style-name="ce1">
            <text:p>6600</text:p>
          </table:table-cell>
          <table:table-cell office:value-type="float" office:value="0.87" table:style-name="ce1">
            <text:p>0.8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24000" table:style-name="ce1">
            <text:p>24000</text:p>
          </table:table-cell>
          <table:table-cell office:value-type="float" office:value="700" table:style-name="ce1">
            <text:p>700</text:p>
          </table:table-cell>
          <table:table-cell office:value-type="float" office:value="11" table:style-name="ce1">
            <text:p>11</text:p>
          </table:table-cell>
          <table:table-cell office:value-type="float" office:value="2300" table:style-name="ce1">
            <text:p>2300</text:p>
          </table:table-cell>
          <table:table-cell office:value-type="float" office:value="190" table:style-name="ce1">
            <text:p>190</text:p>
          </table:table-cell>
          <table:table-cell office:value-type="float" office:value="6.3" table:style-name="ce1">
            <text:p>6.3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680" table:style-name="ce1">
            <text:p>68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500" table:style-name="ce1">
            <text:p>150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0.15" table:style-name="ce1">
            <text:p>0.15</text:p>
          </table:table-cell>
          <table:table-cell office:value-type="float" office:value="2.7" table:style-name="ce1">
            <text:p>2.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4.25</text:p>
          </table:table-cell>
          <table:table-cell office:value-type="float" office:value="4.25" table:style-name="ce1">
            <text:p>4.25</text:p>
          </table:table-cell>
          <table:table-cell office:value-type="float" office:value="16.11452864231256" table:style-name="ce1">
            <text:p>16.11452864</text:p>
          </table:table-cell>
          <table:table-cell office:value-type="float" office:value="7000" table:style-name="ce1">
            <text:p>700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float" office:value="0.61" table:style-name="ce1">
            <text:p>0.61</text:p>
          </table:table-cell>
          <table:table-cell office:value-type="float" office:value="0.17" table:style-name="ce1">
            <text:p>0.17</text:p>
          </table:table-cell>
          <table:table-cell office:value-type="float" office:value="6300" table:style-name="ce1">
            <text:p>6300</text:p>
          </table:table-cell>
          <table:table-cell office:value-type="float" office:value="0.77" table:style-name="ce1">
            <text:p>0.7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21000" table:style-name="ce1">
            <text:p>21000</text:p>
          </table:table-cell>
          <table:table-cell office:value-type="float" office:value="680" table:style-name="ce1">
            <text:p>680</text:p>
          </table:table-cell>
          <table:table-cell office:value-type="float" office:value="11" table:style-name="ce1">
            <text:p>11</text:p>
          </table:table-cell>
          <table:table-cell office:value-type="float" office:value="2300" table:style-name="ce1">
            <text:p>2300</text:p>
          </table:table-cell>
          <table:table-cell office:value-type="float" office:value="170" table:style-name="ce1">
            <text:p>170</text:p>
          </table:table-cell>
          <table:table-cell office:value-type="float" office:value="6.1" table:style-name="ce1">
            <text:p>6.1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70" table:style-name="ce1">
            <text:p>57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1.8" table:style-name="ce1">
            <text:p>1.8</text:p>
          </table:table-cell>
          <table:table-cell office:value-type="float" office:value="1300" table:style-name="ce1">
            <text:p>1300</text:p>
          </table:table-cell>
          <table:table-cell office:value-type="float" office:value="2.6" table:style-name="ce1">
            <text:p>2.6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0.15" table:style-name="ce1">
            <text:p>0.15</text:p>
          </table:table-cell>
          <table:table-cell office:value-type="float" office:value="2.6" table:style-name="ce1">
            <text:p>2.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5.25</text:p>
          </table:table-cell>
          <table:table-cell office:value-type="float" office:value="5.25" table:style-name="ce1">
            <text:p>5.25</text:p>
          </table:table-cell>
          <table:table-cell office:value-type="float" office:value="15.080721244012443" table:style-name="ce1">
            <text:p>15.08072124</text:p>
          </table:table-cell>
          <table:table-cell office:value-type="float" office:value="7200" table:style-name="ce1">
            <text:p>7200</text:p>
          </table:table-cell>
          <table:table-cell office:value-type="float" office:value="13" table:style-name="ce1">
            <text:p>13</text:p>
          </table:table-cell>
          <table:table-cell office:value-type="float" office:value="250" table:style-name="ce1">
            <text:p>250</text:p>
          </table:table-cell>
          <table:table-cell office:value-type="float" office:value="0.63" table:style-name="ce1">
            <text:p>0.63</text:p>
          </table:table-cell>
          <table:table-cell office:value-type="float" office:value="0.16" table:style-name="ce1">
            <text:p>0.16</text:p>
          </table:table-cell>
          <table:table-cell office:value-type="float" office:value="6300" table:style-name="ce1">
            <text:p>6300</text:p>
          </table:table-cell>
          <table:table-cell office:value-type="float" office:value="0.83" table:style-name="ce1">
            <text:p>0.8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21000" table:style-name="ce1">
            <text:p>21000</text:p>
          </table:table-cell>
          <table:table-cell office:value-type="float" office:value="680" table:style-name="ce1">
            <text:p>680</text:p>
          </table:table-cell>
          <table:table-cell office:value-type="float" office:value="11" table:style-name="ce1">
            <text:p>11</text:p>
          </table:table-cell>
          <table:table-cell office:value-type="float" office:value="2300" table:style-name="ce1">
            <text:p>2300</text:p>
          </table:table-cell>
          <table:table-cell office:value-type="float" office:value="170" table:style-name="ce1">
            <text:p>170</text:p>
          </table:table-cell>
          <table:table-cell office:value-type="float" office:value="6.2" table:style-name="ce1">
            <text:p>6.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610" table:style-name="ce1">
            <text:p>6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2" table:style-name="ce1">
            <text:p>2</text:p>
          </table:table-cell>
          <table:table-cell office:value-type="float" office:value="1500" table:style-name="ce1">
            <text:p>1500</text:p>
          </table:table-cell>
          <table:table-cell office:value-type="float" office:value="3.1" table:style-name="ce1">
            <text:p>3.1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0.15" table:style-name="ce1">
            <text:p>0.15</text:p>
          </table:table-cell>
          <table:table-cell office:value-type="float" office:value="2.7" table:style-name="ce1">
            <text:p>2.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6.25</text:p>
          </table:table-cell>
          <table:table-cell office:value-type="float" office:value="6.25" table:style-name="ce1">
            <text:p>6.25</text:p>
          </table:table-cell>
          <table:table-cell office:value-type="float" office:value="17.561265285172066" table:style-name="ce1">
            <text:p>17.56126529</text:p>
          </table:table-cell>
          <table:table-cell office:value-type="float" office:value="7400" table:style-name="ce1">
            <text:p>7400</text:p>
          </table:table-cell>
          <table:table-cell office:value-type="float" office:value="12" table:style-name="ce1">
            <text:p>12</text:p>
          </table:table-cell>
          <table:table-cell office:value-type="float" office:value="260" table:style-name="ce1">
            <text:p>260</text:p>
          </table:table-cell>
          <table:table-cell office:value-type="float" office:value="0.66" table:style-name="ce1">
            <text:p>0.66</text:p>
          </table:table-cell>
          <table:table-cell office:value-type="float" office:value="0.17" table:style-name="ce1">
            <text:p>0.17</text:p>
          </table:table-cell>
          <table:table-cell office:value-type="float" office:value="6400" table:style-name="ce1">
            <text:p>6400</text:p>
          </table:table-cell>
          <table:table-cell office:value-type="float" office:value="0.86" table:style-name="ce1">
            <text:p>0.86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19000" table:style-name="ce1">
            <text:p>19000</text:p>
          </table:table-cell>
          <table:table-cell office:value-type="float" office:value="710" table:style-name="ce1">
            <text:p>710</text:p>
          </table:table-cell>
          <table:table-cell office:value-type="float" office:value="11" table:style-name="ce1">
            <text:p>11</text:p>
          </table:table-cell>
          <table:table-cell office:value-type="float" office:value="2300" table:style-name="ce1">
            <text:p>2300</text:p>
          </table:table-cell>
          <table:table-cell office:value-type="float" office:value="180" table:style-name="ce1">
            <text:p>180</text:p>
          </table:table-cell>
          <table:table-cell office:value-type="float" office:value="6.1" table:style-name="ce1">
            <text:p>6.1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630" table:style-name="ce1">
            <text:p>63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1.9" table:style-name="ce1">
            <text:p>1.9</text:p>
          </table:table-cell>
          <table:table-cell office:value-type="float" office:value="1300" table:style-name="ce1">
            <text:p>1300</text:p>
          </table:table-cell>
          <table:table-cell office:value-type="float" office:value="2.6" table:style-name="ce1">
            <text:p>2.6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0.16" table:style-name="ce1">
            <text:p>0.16</text:p>
          </table:table-cell>
          <table:table-cell office:value-type="float" office:value="2.7" table:style-name="ce1">
            <text:p>2.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8.25</text:p>
          </table:table-cell>
          <table:table-cell office:value-type="float" office:value="8.25" table:style-name="ce1">
            <text:p>8.25</text:p>
          </table:table-cell>
          <table:table-cell office:value-type="float" office:value="16.83495924892598" table:style-name="ce1">
            <text:p>16.83495925</text:p>
          </table:table-cell>
          <table:table-cell office:value-type="float" office:value="8100" table:style-name="ce1">
            <text:p>810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80" table:style-name="ce1">
            <text:p>280</text:p>
          </table:table-cell>
          <table:table-cell office:value-type="float" office:value="0.72" table:style-name="ce1">
            <text:p>0.72</text:p>
          </table:table-cell>
          <table:table-cell office:value-type="float" office:value="0.16" table:style-name="ce1">
            <text:p>0.16</text:p>
          </table:table-cell>
          <table:table-cell office:value-type="float" office:value="6100" table:style-name="ce1">
            <text:p>6100</text:p>
          </table:table-cell>
          <table:table-cell office:value-type="float" office:value="0.96" table:style-name="ce1">
            <text:p>0.9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18000" table:style-name="ce1">
            <text:p>18000</text:p>
          </table:table-cell>
          <table:table-cell office:value-type="float" office:value="730" table:style-name="ce1">
            <text:p>730</text:p>
          </table:table-cell>
          <table:table-cell office:value-type="float" office:value="12" table:style-name="ce1">
            <text:p>12</text:p>
          </table:table-cell>
          <table:table-cell office:value-type="float" office:value="2400" table:style-name="ce1">
            <text:p>2400</text:p>
          </table:table-cell>
          <table:table-cell office:value-type="float" office:value="190" table:style-name="ce1">
            <text:p>19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770" table:style-name="ce1">
            <text:p>77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2.1" table:style-name="ce1">
            <text:p>2.1</text:p>
          </table:table-cell>
          <table:table-cell office:value-type="float" office:value="2100" table:style-name="ce1">
            <text:p>210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0.15" table:style-name="ce1">
            <text:p>0.15</text:p>
          </table:table-cell>
          <table:table-cell office:value-type="float" office:value="2.7" table:style-name="ce1">
            <text:p>2.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10.25</text:p>
          </table:table-cell>
          <table:table-cell office:value-type="float" office:value="10.25" table:style-name="ce1">
            <text:p>10.25</text:p>
          </table:table-cell>
          <table:table-cell office:value-type="float" office:value="15.399836251028045" table:style-name="ce1">
            <text:p>15.39983625</text:p>
          </table:table-cell>
          <table:table-cell office:value-type="float" office:value="8400" table:style-name="ce1">
            <text:p>8400</text:p>
          </table:table-cell>
          <table:table-cell office:value-type="float" office:value="13" table:style-name="ce1">
            <text:p>13</text:p>
          </table:table-cell>
          <table:table-cell office:value-type="float" office:value="280" table:style-name="ce1">
            <text:p>280</text:p>
          </table:table-cell>
          <table:table-cell office:value-type="float" office:value="0.71" table:style-name="ce1">
            <text:p>0.71</text:p>
          </table:table-cell>
          <table:table-cell office:value-type="float" office:value="0.15" table:style-name="ce1">
            <text:p>0.15</text:p>
          </table:table-cell>
          <table:table-cell office:value-type="float" office:value="5600" table:style-name="ce1">
            <text:p>5600</text:p>
          </table:table-cell>
          <table:table-cell office:value-type="float" office:value="0.87" table:style-name="ce1">
            <text:p>0.8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23000" table:style-name="ce1">
            <text:p>23000</text:p>
          </table:table-cell>
          <table:table-cell office:value-type="float" office:value="780" table:style-name="ce1">
            <text:p>780</text:p>
          </table:table-cell>
          <table:table-cell office:value-type="float" office:value="14" table:style-name="ce1">
            <text:p>14</text:p>
          </table:table-cell>
          <table:table-cell office:value-type="float" office:value="2400" table:style-name="ce1">
            <text:p>2400</text:p>
          </table:table-cell>
          <table:table-cell office:value-type="float" office:value="190" table:style-name="ce1">
            <text:p>190</text:p>
          </table:table-cell>
          <table:table-cell office:value-type="float" office:value="4.2" table:style-name="ce1">
            <text:p>4.2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790" table:style-name="ce1">
            <text:p>79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2100" table:style-name="ce1">
            <text:p>210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0.16" table:style-name="ce1">
            <text:p>0.16</text:p>
          </table:table-cell>
          <table:table-cell office:value-type="float" office:value="2.5" table:style-name="ce1">
            <text:p>2.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12.25</text:p>
          </table:table-cell>
          <table:table-cell office:value-type="float" office:value="12.25" table:style-name="ce1">
            <text:p>12.25</text:p>
          </table:table-cell>
          <table:table-cell office:value-type="float" office:value="11.451612935749147" table:style-name="ce1">
            <text:p>11.45161294</text:p>
          </table:table-cell>
          <table:table-cell office:value-type="float" office:value="8600" table:style-name="ce1">
            <text:p>8600</text:p>
          </table:table-cell>
          <table:table-cell office:value-type="float" office:value="15" table:style-name="ce1">
            <text:p>15</text:p>
          </table:table-cell>
          <table:table-cell office:value-type="float" office:value="260" table:style-name="ce1">
            <text:p>260</text:p>
          </table:table-cell>
          <table:table-cell office:value-type="float" office:value="0.7" table:style-name="ce1">
            <text:p>0.7</text:p>
          </table:table-cell>
          <table:table-cell office:value-type="float" office:value="0.18" table:style-name="ce1">
            <text:p>0.18</text:p>
          </table:table-cell>
          <table:table-cell office:value-type="float" office:value="4700" table:style-name="ce1">
            <text:p>4700</text:p>
          </table:table-cell>
          <table:table-cell office:value-type="float" office:value="0.64" table:style-name="ce1">
            <text:p>0.6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27000" table:style-name="ce1">
            <text:p>27000</text:p>
          </table:table-cell>
          <table:table-cell office:value-type="float" office:value="810" table:style-name="ce1">
            <text:p>810</text:p>
          </table:table-cell>
          <table:table-cell office:value-type="float" office:value="16" table:style-name="ce1">
            <text:p>16</text:p>
          </table:table-cell>
          <table:table-cell office:value-type="float" office:value="2700" table:style-name="ce1">
            <text:p>2700</text:p>
          </table:table-cell>
          <table:table-cell office:value-type="float" office:value="190" table:style-name="ce1">
            <text:p>190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630" table:style-name="ce1">
            <text:p>63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1.8" table:style-name="ce1">
            <text:p>1.8</text:p>
          </table:table-cell>
          <table:table-cell office:value-type="float" office:value="1700" table:style-name="ce1">
            <text:p>1700</text:p>
          </table:table-cell>
          <table:table-cell office:value-type="float" office:value="2.7" table:style-name="ce1">
            <text:p>2.7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0.17" table:style-name="ce1">
            <text:p>0.17</text:p>
          </table:table-cell>
          <table:table-cell office:value-type="float" office:value="2.1" table:style-name="ce1">
            <text:p>2.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14.25</text:p>
          </table:table-cell>
          <table:table-cell office:value-type="float" office:value="14.25" table:style-name="ce1">
            <text:p>14.25</text:p>
          </table:table-cell>
          <table:table-cell office:value-type="float" office:value="9.9447951943211592" table:style-name="ce1">
            <text:p>9.944795194</text:p>
          </table:table-cell>
          <table:table-cell office:value-type="float" office:value="9400" table:style-name="ce1">
            <text:p>9400</text:p>
          </table:table-cell>
          <table:table-cell office:value-type="float" office:value="17" table:style-name="ce1">
            <text:p>17</text:p>
          </table:table-cell>
          <table:table-cell office:value-type="float" office:value="270" table:style-name="ce1">
            <text:p>270</text:p>
          </table:table-cell>
          <table:table-cell office:value-type="float" office:value="0.68" table:style-name="ce1">
            <text:p>0.68</text:p>
          </table:table-cell>
          <table:table-cell office:value-type="float" office:value="0.19" table:style-name="ce1">
            <text:p>0.19</text:p>
          </table:table-cell>
          <table:table-cell office:value-type="float" office:value="4300" table:style-name="ce1">
            <text:p>4300</text:p>
          </table:table-cell>
          <table:table-cell office:value-type="float" office:value="0.66" table:style-name="ce1">
            <text:p>0.6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27000" table:style-name="ce1">
            <text:p>27000</text:p>
          </table:table-cell>
          <table:table-cell office:value-type="float" office:value="920" table:style-name="ce1">
            <text:p>920</text:p>
          </table:table-cell>
          <table:table-cell office:value-type="float" office:value="17" table:style-name="ce1">
            <text:p>17</text:p>
          </table:table-cell>
          <table:table-cell office:value-type="float" office:value="2800" table:style-name="ce1">
            <text:p>2800</text:p>
          </table:table-cell>
          <table:table-cell office:value-type="float" office:value="180" table:style-name="ce1">
            <text:p>180</text:p>
          </table:table-cell>
          <table:table-cell office:value-type="float" office:value="7.5" table:style-name="ce1">
            <text:p>7.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0" table:style-name="ce1">
            <text:p>54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8" table:style-name="ce1">
            <text:p>1.8</text:p>
          </table:table-cell>
          <table:table-cell office:value-type="float" office:value="2000" table:style-name="ce1">
            <text:p>2000</text:p>
          </table:table-cell>
          <table:table-cell office:value-type="float" office:value="4.5" table:style-name="ce1">
            <text:p>4.5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0.2" table:style-name="ce1">
            <text:p>0.2</text:p>
          </table:table-cell>
          <table:table-cell office:value-type="float" office:value="2.4" table:style-name="ce1">
            <text:p>2.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16.25</text:p>
          </table:table-cell>
          <table:table-cell office:value-type="float" office:value="16.25" table:style-name="ce1">
            <text:p>16.25</text:p>
          </table:table-cell>
          <table:table-cell office:value-type="float" office:value="10.405243823019923" table:style-name="ce1">
            <text:p>10.40524382</text:p>
          </table:table-cell>
          <table:table-cell office:value-type="float" office:value="9300" table:style-name="ce1">
            <text:p>9300</text:p>
          </table:table-cell>
          <table:table-cell office:value-type="float" office:value="16" table:style-name="ce1">
            <text:p>16</text:p>
          </table:table-cell>
          <table:table-cell office:value-type="float" office:value="270" table:style-name="ce1">
            <text:p>270</text:p>
          </table:table-cell>
          <table:table-cell office:value-type="float" office:value="0.72" table:style-name="ce1">
            <text:p>0.72</text:p>
          </table:table-cell>
          <table:table-cell office:value-type="float" office:value="0.2" table:style-name="ce1">
            <text:p>0.2</text:p>
          </table:table-cell>
          <table:table-cell office:value-type="float" office:value="4300" table:style-name="ce1">
            <text:p>4300</text:p>
          </table:table-cell>
          <table:table-cell office:value-type="float" office:value="0.76" table:style-name="ce1">
            <text:p>0.7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24000" table:style-name="ce1">
            <text:p>24000</text:p>
          </table:table-cell>
          <table:table-cell office:value-type="float" office:value="890" table:style-name="ce1">
            <text:p>890</text:p>
          </table:table-cell>
          <table:table-cell office:value-type="float" office:value="16" table:style-name="ce1">
            <text:p>16</text:p>
          </table:table-cell>
          <table:table-cell office:value-type="float" office:value="2700" table:style-name="ce1">
            <text:p>2700</text:p>
          </table:table-cell>
          <table:table-cell office:value-type="float" office:value="180" table:style-name="ce1">
            <text:p>180</text:p>
          </table:table-cell>
          <table:table-cell office:value-type="float" office:value="8.4" table:style-name="ce1">
            <text:p>8.4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20" table:style-name="ce1">
            <text:p>520</text:p>
          </table:table-cell>
          <table:table-cell office:value-type="float" office:value="14" table:style-name="ce1">
            <text:p>14</text:p>
          </table:table-cell>
          <table:table-cell office:value-type="float" office:value="0.9" table:style-name="ce1">
            <text:p>0.9</text:p>
          </table:table-cell>
          <table:table-cell office:value-type="float" office:value="2" table:style-name="ce1">
            <text:p>2</text:p>
          </table:table-cell>
          <table:table-cell office:value-type="float" office:value="2000" table:style-name="ce1">
            <text:p>2000</text:p>
          </table:table-cell>
          <table:table-cell office:value-type="float" office:value="2.9" table:style-name="ce1">
            <text:p>2.9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0.21" table:style-name="ce1">
            <text:p>0.21</text:p>
          </table:table-cell>
          <table:table-cell office:value-type="float" office:value="2.8" table:style-name="ce1">
            <text:p>2.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18.25</text:p>
          </table:table-cell>
          <table:table-cell office:value-type="float" office:value="18.25" table:style-name="ce1">
            <text:p>18.25</text:p>
          </table:table-cell>
          <table:table-cell office:value-type="float" office:value="11.02548760607443" table:style-name="ce1">
            <text:p>11.02548761</text:p>
          </table:table-cell>
          <table:table-cell office:value-type="float" office:value="9300" table:style-name="ce1">
            <text:p>9300</text:p>
          </table:table-cell>
          <table:table-cell office:value-type="float" office:value="16" table:style-name="ce1">
            <text:p>16</text:p>
          </table:table-cell>
          <table:table-cell office:value-type="float" office:value="270" table:style-name="ce1">
            <text:p>270</text:p>
          </table:table-cell>
          <table:table-cell office:value-type="float" office:value="0.76" table:style-name="ce1">
            <text:p>0.76</text:p>
          </table:table-cell>
          <table:table-cell office:value-type="float" office:value="0.22" table:style-name="ce1">
            <text:p>0.22</text:p>
          </table:table-cell>
          <table:table-cell office:value-type="float" office:value="4400" table:style-name="ce1">
            <text:p>4400</text:p>
          </table:table-cell>
          <table:table-cell office:value-type="float" office:value="0.99" table:style-name="ce1">
            <text:p>0.9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25000" table:style-name="ce1">
            <text:p>25000</text:p>
          </table:table-cell>
          <table:table-cell office:value-type="float" office:value="940" table:style-name="ce1">
            <text:p>940</text:p>
          </table:table-cell>
          <table:table-cell office:value-type="float" office:value="16" table:style-name="ce1">
            <text:p>16</text:p>
          </table:table-cell>
          <table:table-cell office:value-type="float" office:value="2700" table:style-name="ce1">
            <text:p>2700</text:p>
          </table:table-cell>
          <table:table-cell office:value-type="float" office:value="190" table:style-name="ce1">
            <text:p>19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10" table:style-name="ce1">
            <text:p>5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2.1" table:style-name="ce1">
            <text:p>2.1</text:p>
          </table:table-cell>
          <table:table-cell office:value-type="float" office:value="2700" table:style-name="ce1">
            <text:p>2700</text:p>
          </table:table-cell>
          <table:table-cell office:value-type="float" office:value="3.1" table:style-name="ce1">
            <text:p>3.1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0.22" table:style-name="ce1">
            <text:p>0.2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A-19.25</text:p>
          </table:table-cell>
          <table:table-cell office:value-type="float" office:value="19.25" table:style-name="ce1">
            <text:p>19.25</text:p>
          </table:table-cell>
          <table:table-cell office:value-type="float" office:value="11.279862390918053" table:style-name="ce1">
            <text:p>11.27986239</text:p>
          </table:table-cell>
          <table:table-cell office:value-type="float" office:value="8900" table:style-name="ce1">
            <text:p>8900</text:p>
          </table:table-cell>
          <table:table-cell office:value-type="float" office:value="20" table:style-name="ce1">
            <text:p>20</text:p>
          </table:table-cell>
          <table:table-cell office:value-type="float" office:value="270" table:style-name="ce1">
            <text:p>270</text:p>
          </table:table-cell>
          <table:table-cell office:value-type="float" office:value="0.84" table:style-name="ce1">
            <text:p>0.84</text:p>
          </table:table-cell>
          <table:table-cell office:value-type="float" office:value="0.21" table:style-name="ce1">
            <text:p>0.21</text:p>
          </table:table-cell>
          <table:table-cell office:value-type="float" office:value="4500" table:style-name="ce1">
            <text:p>45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26000" table:style-name="ce1">
            <text:p>26000</text:p>
          </table:table-cell>
          <table:table-cell office:value-type="float" office:value="910" table:style-name="ce1">
            <text:p>910</text:p>
          </table:table-cell>
          <table:table-cell office:value-type="float" office:value="14" table:style-name="ce1">
            <text:p>14</text:p>
          </table:table-cell>
          <table:table-cell office:value-type="float" office:value="2500" table:style-name="ce1">
            <text:p>2500</text:p>
          </table:table-cell>
          <table:table-cell office:value-type="float" office:value="190" table:style-name="ce1">
            <text:p>190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540" table:style-name="ce1">
            <text:p>540</text:p>
          </table:table-cell>
          <table:table-cell office:value-type="float" office:value="14" table:style-name="ce1">
            <text:p>14</text:p>
          </table:table-cell>
          <table:table-cell office:value-type="float" office:value="0.9" table:style-name="ce1">
            <text:p>0.9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800" table:style-name="ce1">
            <text:p>1800</text:p>
          </table:table-cell>
          <table:table-cell office:value-type="float" office:value="3.3" table:style-name="ce1">
            <text:p>3.3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0.2" table:style-name="ce1">
            <text:p>0.2</text:p>
          </table:table-cell>
          <table:table-cell office:value-type="float" office:value="3.2" table:style-name="ce1">
            <text:p>3.2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00" table:style-name="ce1">
            <text:p>20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4B-0.25</text:p>
          </table:table-cell>
          <table:table-cell office:value-type="float" office:value="0.25" table:style-name="ce1">
            <text:p>0.25</text:p>
          </table:table-cell>
          <table:table-cell office:value-type="float" office:value="7.8365345916070348" table:style-name="ce1">
            <text:p>7.836534592</text:p>
          </table:table-cell>
          <table:table-cell office:value-type="float" office:value="7900" table:style-name="ce1">
            <text:p>7900</text:p>
          </table:table-cell>
          <table:table-cell office:value-type="float" office:value="48" table:style-name="ce1">
            <text:p>48</text:p>
          </table:table-cell>
          <table:table-cell office:value-type="float" office:value="570" table:style-name="ce1">
            <text:p>570</text:p>
          </table:table-cell>
          <table:table-cell office:value-type="float" office:value="0.68" table:style-name="ce1">
            <text:p>0.68</text:p>
          </table:table-cell>
          <table:table-cell office:value-type="float" office:value="0.21" table:style-name="ce1">
            <text:p>0.21</text:p>
          </table:table-cell>
          <table:table-cell office:value-type="float" office:value="10000" table:style-name="ce1">
            <text:p>1000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10000" table:style-name="ce1">
            <text:p>110000</text:p>
          </table:table-cell>
          <table:table-cell office:value-type="float" office:value="1500" table:style-name="ce1">
            <text:p>1500</text:p>
          </table:table-cell>
          <table:table-cell office:value-type="float" office:value="16" table:style-name="ce1">
            <text:p>16</text:p>
          </table:table-cell>
          <table:table-cell office:value-type="float" office:value="4100" table:style-name="ce1">
            <text:p>4100</text:p>
          </table:table-cell>
          <table:table-cell office:value-type="float" office:value="26000" table:style-name="ce1">
            <text:p>26000</text:p>
          </table:table-cell>
          <table:table-cell office:value-type="float" office:value="64" table:style-name="ce1">
            <text:p>64</text:p>
          </table:table-cell>
          <table:table-cell office:value-type="float" office:value="370" table:style-name="ce1">
            <text:p>370</text:p>
          </table:table-cell>
          <table:table-cell office:value-type="float" office:value="82" table:style-name="ce1">
            <text:p>82</text:p>
          </table:table-cell>
          <table:table-cell office:value-type="float" office:value="1000" table:style-name="ce1">
            <text:p>10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2.7" table:style-name="ce1">
            <text:p>2.7</text:p>
          </table:table-cell>
          <table:table-cell office:value-type="float" office:value="3300" table:style-name="ce1">
            <text:p>3300</text:p>
          </table:table-cell>
          <table:table-cell office:value-type="float" office:value="1.3" table:style-name="ce1">
            <text:p>1.3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0.33" table:style-name="ce1">
            <text:p>0.33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10" table:style-name="ce1">
            <text:p>31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1.25</text:p>
          </table:table-cell>
          <table:table-cell office:value-type="float" office:value="1.25" table:style-name="ce1">
            <text:p>1.25</text:p>
          </table:table-cell>
          <table:table-cell office:value-type="float" office:value="3.830024012207462" table:style-name="ce1">
            <text:p>3.830024012</text:p>
          </table:table-cell>
          <table:table-cell office:value-type="float" office:value="11000" table:style-name="ce1">
            <text:p>11000</text:p>
          </table:table-cell>
          <table:table-cell office:value-type="float" office:value="8.1" table:style-name="ce1">
            <text:p>8.1</text:p>
          </table:table-cell>
          <table:table-cell office:value-type="float" office:value="370" table:style-name="ce1">
            <text:p>370</text:p>
          </table:table-cell>
          <table:table-cell office:value-type="float" office:value="0.72" table:style-name="ce1">
            <text:p>0.72</text:p>
          </table:table-cell>
          <table:table-cell office:value-type="float" office:value="0.33" table:style-name="ce1">
            <text:p>0.33</text:p>
          </table:table-cell>
          <table:table-cell office:value-type="float" office:value="4300" table:style-name="ce1">
            <text:p>43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31000" table:style-name="ce1">
            <text:p>31000</text:p>
          </table:table-cell>
          <table:table-cell office:value-type="float" office:value="1800" table:style-name="ce1">
            <text:p>1800</text:p>
          </table:table-cell>
          <table:table-cell office:value-type="float" office:value="24" table:style-name="ce1">
            <text:p>24</text:p>
          </table:table-cell>
          <table:table-cell office:value-type="float" office:value="5000" table:style-name="ce1">
            <text:p>5000</text:p>
          </table:table-cell>
          <table:table-cell office:value-type="float" office:value="780" table:style-name="ce1">
            <text:p>78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60" table:style-name="ce1">
            <text:p>160</text:p>
          </table:table-cell>
          <table:table-cell office:value-type="float" office:value="41" table:style-name="ce1">
            <text:p>41</text:p>
          </table:table-cell>
          <table:table-cell office:value-type="float" office:value="600" table:style-name="ce1">
            <text:p>6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9" table:style-name="ce1">
            <text:p>1.9</text:p>
          </table:table-cell>
          <table:table-cell office:value-type="float" office:value="2200" table:style-name="ce1">
            <text:p>2200</text:p>
          </table:table-cell>
          <table:table-cell office:value-type="float" office:value="0.9" table:style-name="ce1">
            <text:p>0.9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0.18" table:style-name="ce1">
            <text:p>0.18</text:p>
          </table:table-cell>
          <table:table-cell office:value-type="float" office:value="3.5" table:style-name="ce1">
            <text:p>3.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2.25</text:p>
          </table:table-cell>
          <table:table-cell office:value-type="float" office:value="2.25" table:style-name="ce1">
            <text:p>2.25</text:p>
          </table:table-cell>
          <table:table-cell office:value-type="float" office:value="3.5062631043375756" table:style-name="ce1">
            <text:p>3.506263104</text:p>
          </table:table-cell>
          <table:table-cell office:value-type="float" office:value="11000" table:style-name="ce1">
            <text:p>11000</text:p>
          </table:table-cell>
          <table:table-cell office:value-type="float" office:value="11" table:style-name="ce1">
            <text:p>11</text:p>
          </table:table-cell>
          <table:table-cell office:value-type="float" office:value="360" table:style-name="ce1">
            <text:p>360</text:p>
          </table:table-cell>
          <table:table-cell office:value-type="float" office:value="0.68" table:style-name="ce1">
            <text:p>0.68</text:p>
          </table:table-cell>
          <table:table-cell office:value-type="float" office:value="0.3" table:style-name="ce1">
            <text:p>0.3</text:p>
          </table:table-cell>
          <table:table-cell office:value-type="float" office:value="3800" table:style-name="ce1">
            <text:p>3800</text:p>
          </table:table-cell>
          <table:table-cell office:value-type="float" office:value="0.66" table:style-name="ce1">
            <text:p>0.6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33000" table:style-name="ce1">
            <text:p>33000</text:p>
          </table:table-cell>
          <table:table-cell office:value-type="float" office:value="1800" table:style-name="ce1">
            <text:p>1800</text:p>
          </table:table-cell>
          <table:table-cell office:value-type="float" office:value="25" table:style-name="ce1">
            <text:p>25</text:p>
          </table:table-cell>
          <table:table-cell office:value-type="float" office:value="5200" table:style-name="ce1">
            <text:p>5200</text:p>
          </table:table-cell>
          <table:table-cell office:value-type="float" office:value="340" table:style-name="ce1">
            <text:p>340</text:p>
          </table:table-cell>
          <table:table-cell office:value-type="float" office:value="6.6" table:style-name="ce1">
            <text:p>6.6</text:p>
          </table:table-cell>
          <table:table-cell office:value-type="float" office:value="140" table:style-name="ce1">
            <text:p>140</text:p>
          </table:table-cell>
          <table:table-cell office:value-type="float" office:value="47" table:style-name="ce1">
            <text:p>47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100" table:style-name="ce1">
            <text:p>210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0.26" table:style-name="ce1">
            <text:p>0.26</text:p>
          </table:table-cell>
          <table:table-cell office:value-type="float" office:value="2.1" table:style-name="ce1">
            <text:p>2.1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3.25</text:p>
          </table:table-cell>
          <table:table-cell office:value-type="float" office:value="3.25" table:style-name="ce1">
            <text:p>3.25</text:p>
          </table:table-cell>
          <table:table-cell office:value-type="float" office:value="4.481603333987489" table:style-name="ce1">
            <text:p>4.481603334</text:p>
          </table:table-cell>
          <table:table-cell office:value-type="float" office:value="11000" table:style-name="ce1">
            <text:p>11000</text:p>
          </table:table-cell>
          <table:table-cell office:value-type="float" office:value="9" table:style-name="ce1">
            <text:p>9</text:p>
          </table:table-cell>
          <table:table-cell office:value-type="float" office:value="290" table:style-name="ce1">
            <text:p>290</text:p>
          </table:table-cell>
          <table:table-cell office:value-type="float" office:value="0.88" table:style-name="ce1">
            <text:p>0.88</text:p>
          </table:table-cell>
          <table:table-cell office:value-type="float" office:value="0.33" table:style-name="ce1">
            <text:p>0.33</text:p>
          </table:table-cell>
          <table:table-cell office:value-type="float" office:value="4300" table:style-name="ce1">
            <text:p>4300</text:p>
          </table:table-cell>
          <table:table-cell office:value-type="float" office:value="1.6" table:style-name="ce1">
            <text:p>1.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31000" table:style-name="ce1">
            <text:p>31000</text:p>
          </table:table-cell>
          <table:table-cell office:value-type="float" office:value="1600" table:style-name="ce1">
            <text:p>1600</text:p>
          </table:table-cell>
          <table:table-cell office:value-type="float" office:value="22" table:style-name="ce1">
            <text:p>22</text:p>
          </table:table-cell>
          <table:table-cell office:value-type="float" office:value="4400" table:style-name="ce1">
            <text:p>4400</text:p>
          </table:table-cell>
          <table:table-cell office:value-type="float" office:value="440" table:style-name="ce1">
            <text:p>440</text:p>
          </table:table-cell>
          <table:table-cell office:value-type="float" office:value="5" table:style-name="ce1">
            <text:p>5</text:p>
          </table:table-cell>
          <table:table-cell office:value-type="float" office:value="140" table:style-name="ce1">
            <text:p>140</text:p>
          </table:table-cell>
          <table:table-cell office:value-type="float" office:value="69" table:style-name="ce1">
            <text:p>69</text:p>
          </table:table-cell>
          <table:table-cell office:value-type="float" office:value="650" table:style-name="ce1">
            <text:p>65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7" table:style-name="ce1">
            <text:p>1.7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0.4" table:style-name="ce1">
            <text:p>0.4</text:p>
          </table:table-cell>
          <table:table-cell office:value-type="float" office:value="4.8" table:style-name="ce1">
            <text:p>4.8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4.25</text:p>
          </table:table-cell>
          <table:table-cell office:value-type="float" office:value="4.25" table:style-name="ce1">
            <text:p>4.25</text:p>
          </table:table-cell>
          <table:table-cell office:value-type="float" office:value="5.2766519360176378" table:style-name="ce1">
            <text:p>5.276651936</text:p>
          </table:table-cell>
          <table:table-cell office:value-type="float" office:value="10000" table:style-name="ce1">
            <text:p>10000</text:p>
          </table:table-cell>
          <table:table-cell office:value-type="float" office:value="93" table:style-name="ce1">
            <text:p>93</text:p>
          </table:table-cell>
          <table:table-cell office:value-type="float" office:value="400" table:style-name="ce1">
            <text:p>400</text:p>
          </table:table-cell>
          <table:table-cell office:value-type="float" office:value="1.3" table:style-name="ce1">
            <text:p>1.3</text:p>
          </table:table-cell>
          <table:table-cell office:value-type="float" office:value="0.2" table:style-name="ce1">
            <text:p>0.2</text:p>
          </table:table-cell>
          <table:table-cell office:value-type="float" office:value="4600" table:style-name="ce1">
            <text:p>4600</text:p>
          </table:table-cell>
          <table:table-cell office:value-type="float" office:value="0.84" table:style-name="ce1">
            <text:p>0.84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50000" table:style-name="ce1">
            <text:p>150000</text:p>
          </table:table-cell>
          <table:table-cell office:value-type="float" office:value="1300" table:style-name="ce1">
            <text:p>1300</text:p>
          </table:table-cell>
          <table:table-cell office:value-type="float" office:value="16" table:style-name="ce1">
            <text:p>16</text:p>
          </table:table-cell>
          <table:table-cell office:value-type="float" office:value="3200" table:style-name="ce1">
            <text:p>3200</text:p>
          </table:table-cell>
          <table:table-cell office:value-type="float" office:value="1400" table:style-name="ce1">
            <text:p>1400</text:p>
          </table:table-cell>
          <table:table-cell office:value-type="float" office:value="57" table:style-name="ce1">
            <text:p>57</text:p>
          </table:table-cell>
          <table:table-cell office:value-type="float" office:value="150" table:style-name="ce1">
            <text:p>150</text:p>
          </table:table-cell>
          <table:table-cell office:value-type="float" office:value="66" table:style-name="ce1">
            <text:p>66</text:p>
          </table:table-cell>
          <table:table-cell office:value-type="float" office:value="1600" table:style-name="ce1">
            <text:p>16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2" table:style-name="ce1">
            <text:p>2</text:p>
          </table:table-cell>
          <table:table-cell office:value-type="float" office:value="3000" table:style-name="ce1">
            <text:p>3000</text:p>
          </table:table-cell>
          <table:table-cell office:value-type="float" office:value="0.8" table:style-name="ce1">
            <text:p>0.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0.21" table:style-name="ce1">
            <text:p>0.21</text:p>
          </table:table-cell>
          <table:table-cell office:value-type="float" office:value="1.7" table:style-name="ce1">
            <text:p>1.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50" table:style-name="ce1">
            <text:p>2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5.25</text:p>
          </table:table-cell>
          <table:table-cell office:value-type="float" office:value="5.25" table:style-name="ce1">
            <text:p>5.25</text:p>
          </table:table-cell>
          <table:table-cell office:value-type="float" office:value="4.8269494815356548" table:style-name="ce1">
            <text:p>4.826949482</text:p>
          </table:table-cell>
          <table:table-cell office:value-type="float" office:value="11000" table:style-name="ce1">
            <text:p>11000</text:p>
          </table:table-cell>
          <table:table-cell office:value-type="float" office:value="6.9" table:style-name="ce1">
            <text:p>6.9</text:p>
          </table:table-cell>
          <table:table-cell office:value-type="float" office:value="460" table:style-name="ce1">
            <text:p>460</text:p>
          </table:table-cell>
          <table:table-cell office:value-type="float" office:value="0.76" table:style-name="ce1">
            <text:p>0.76</text:p>
          </table:table-cell>
          <table:table-cell office:value-type="float" office:value="0.27" table:style-name="ce1">
            <text:p>0.27</text:p>
          </table:table-cell>
          <table:table-cell office:value-type="float" office:value="4700" table:style-name="ce1">
            <text:p>470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28000" table:style-name="ce1">
            <text:p>28000</text:p>
          </table:table-cell>
          <table:table-cell office:value-type="float" office:value="1500" table:style-name="ce1">
            <text:p>1500</text:p>
          </table:table-cell>
          <table:table-cell office:value-type="float" office:value="22" table:style-name="ce1">
            <text:p>22</text:p>
          </table:table-cell>
          <table:table-cell office:value-type="float" office:value="4100" table:style-name="ce1">
            <text:p>4100</text:p>
          </table:table-cell>
          <table:table-cell office:value-type="float" office:value="480" table:style-name="ce1">
            <text:p>480</text:p>
          </table:table-cell>
          <table:table-cell office:value-type="float" office:value="5.2" table:style-name="ce1">
            <text:p>5.2</text:p>
          </table:table-cell>
          <table:table-cell office:value-type="float" office:value="160" table:style-name="ce1">
            <text:p>160</text:p>
          </table:table-cell>
          <table:table-cell office:value-type="float" office:value="54" table:style-name="ce1">
            <text:p>54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2500" table:style-name="ce1">
            <text:p>25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0.31" table:style-name="ce1">
            <text:p>0.3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7.25</text:p>
          </table:table-cell>
          <table:table-cell office:value-type="float" office:value="7.25" table:style-name="ce1">
            <text:p>7.25</text:p>
          </table:table-cell>
          <table:table-cell office:value-type="float" office:value="4.6164722316933391" table:style-name="ce1">
            <text:p>4.616472232</text:p>
          </table:table-cell>
          <table:table-cell office:value-type="float" office:value="11000" table:style-name="ce1">
            <text:p>1100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320" table:style-name="ce1">
            <text:p>320</text:p>
          </table:table-cell>
          <table:table-cell office:value-type="float" office:value="0.74" table:style-name="ce1">
            <text:p>0.74</text:p>
          </table:table-cell>
          <table:table-cell office:value-type="float" office:value="0.37" table:style-name="ce1">
            <text:p>0.37</text:p>
          </table:table-cell>
          <table:table-cell office:value-type="float" office:value="4500" table:style-name="ce1">
            <text:p>4500</text:p>
          </table:table-cell>
          <table:table-cell office:value-type="float" office:value="1.2" table:style-name="ce1">
            <text:p>1.2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29000" table:style-name="ce1">
            <text:p>29000</text:p>
          </table:table-cell>
          <table:table-cell office:value-type="float" office:value="1600" table:style-name="ce1">
            <text:p>1600</text:p>
          </table:table-cell>
          <table:table-cell office:value-type="float" office:value="21" table:style-name="ce1">
            <text:p>21</text:p>
          </table:table-cell>
          <table:table-cell office:value-type="float" office:value="4100" table:style-name="ce1">
            <text:p>4100</text:p>
          </table:table-cell>
          <table:table-cell office:value-type="float" office:value="400" table:style-name="ce1">
            <text:p>400</text:p>
          </table:table-cell>
          <table:table-cell office:value-type="float" office:value="5.4" table:style-name="ce1">
            <text:p>5.4</text:p>
          </table:table-cell>
          <table:table-cell office:value-type="float" office:value="150" table:style-name="ce1">
            <text:p>150</text:p>
          </table:table-cell>
          <table:table-cell office:value-type="float" office:value="46" table:style-name="ce1">
            <text:p>46</text:p>
          </table:table-cell>
          <table:table-cell office:value-type="float" office:value="720" table:style-name="ce1">
            <text:p>720</text:p>
          </table:table-cell>
          <table:table-cell office:value-type="float" office:value="16" table:style-name="ce1">
            <text:p>1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6" table:style-name="ce1">
            <text:p>1.6</text:p>
          </table:table-cell>
          <table:table-cell office:value-type="float" office:value="1300" table:style-name="ce1">
            <text:p>1300</text:p>
          </table:table-cell>
          <table:table-cell office:value-type="float" office:value="1.3" table:style-name="ce1">
            <text:p>1.3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0.36" table:style-name="ce1">
            <text:p>0.3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9.25</text:p>
          </table:table-cell>
          <table:table-cell office:value-type="float" office:value="9.25" table:style-name="ce1">
            <text:p>9.25</text:p>
          </table:table-cell>
          <table:table-cell office:value-type="float" office:value="4.0371683885378404" table:style-name="ce1">
            <text:p>4.037168389</text:p>
          </table:table-cell>
          <table:table-cell office:value-type="float" office:value="11000" table:style-name="ce1">
            <text:p>11000</text:p>
          </table:table-cell>
          <table:table-cell office:value-type="float" office:value="9.5" table:style-name="ce1">
            <text:p>9.5</text:p>
          </table:table-cell>
          <table:table-cell office:value-type="float" office:value="350" table:style-name="ce1">
            <text:p>350</text:p>
          </table:table-cell>
          <table:table-cell office:value-type="float" office:value="0.78" table:style-name="ce1">
            <text:p>0.78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4400" table:style-name="ce1">
            <text:p>4400</text:p>
          </table:table-cell>
          <table:table-cell office:value-type="float" office:value="0.6" table:style-name="ce1">
            <text:p>0.6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32000" table:style-name="ce1">
            <text:p>32000</text:p>
          </table:table-cell>
          <table:table-cell office:value-type="float" office:value="1500" table:style-name="ce1">
            <text:p>1500</text:p>
          </table:table-cell>
          <table:table-cell office:value-type="float" office:value="22" table:style-name="ce1">
            <text:p>22</text:p>
          </table:table-cell>
          <table:table-cell office:value-type="float" office:value="4200" table:style-name="ce1">
            <text:p>4200</text:p>
          </table:table-cell>
          <table:table-cell office:value-type="float" office:value="410" table:style-name="ce1">
            <text:p>410</text:p>
          </table:table-cell>
          <table:table-cell office:value-type="float" office:value="6.2" table:style-name="ce1">
            <text:p>6.2</text:p>
          </table:table-cell>
          <table:table-cell office:value-type="float" office:value="140" table:style-name="ce1">
            <text:p>140</text:p>
          </table:table-cell>
          <table:table-cell office:value-type="float" office:value="55" table:style-name="ce1">
            <text:p>55</text:p>
          </table:table-cell>
          <table:table-cell office:value-type="float" office:value="850" table:style-name="ce1">
            <text:p>85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1400" table:style-name="ce1">
            <text:p>1400</text:p>
          </table:table-cell>
          <table:table-cell office:value-type="float" office:value="0.9" table:style-name="ce1">
            <text:p>0.9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0.27" table:style-name="ce1">
            <text:p>0.27</text:p>
          </table:table-cell>
          <table:table-cell office:value-type="float" office:value="2.5" table:style-name="ce1">
            <text:p>2.5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12.25</text:p>
          </table:table-cell>
          <table:table-cell office:value-type="float" office:value="12.25" table:style-name="ce1">
            <text:p>12.25</text:p>
          </table:table-cell>
          <table:table-cell office:value-type="float" office:value="4.4321030262530741" table:style-name="ce1">
            <text:p>4.432103026</text:p>
          </table:table-cell>
          <table:table-cell office:value-type="float" office:value="10000" table:style-name="ce1">
            <text:p>10000</text:p>
          </table:table-cell>
          <table:table-cell office:value-type="float" office:value="4.2" table:style-name="ce1">
            <text:p>4.2</text:p>
          </table:table-cell>
          <table:table-cell office:value-type="float" office:value="270" table:style-name="ce1">
            <text:p>270</text:p>
          </table:table-cell>
          <table:table-cell office:value-type="float" office:value="0.77" table:style-name="ce1">
            <text:p>0.77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4400" table:style-name="ce1">
            <text:p>4400</text:p>
          </table:table-cell>
          <table:table-cell office:value-type="float" office:value="0.86" table:style-name="ce1">
            <text:p>0.86</text:p>
          </table:table-cell>
          <table:table-cell office:value-type="float" office:value="8.5" table:style-name="ce1">
            <text:p>8.5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29000" table:style-name="ce1">
            <text:p>29000</text:p>
          </table:table-cell>
          <table:table-cell office:value-type="float" office:value="1500" table:style-name="ce1">
            <text:p>1500</text:p>
          </table:table-cell>
          <table:table-cell office:value-type="float" office:value="24" table:style-name="ce1">
            <text:p>24</text:p>
          </table:table-cell>
          <table:table-cell office:value-type="float" office:value="4100" table:style-name="ce1">
            <text:p>4100</text:p>
          </table:table-cell>
          <table:table-cell office:value-type="float" office:value="350" table:style-name="ce1">
            <text:p>35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40" table:style-name="ce1">
            <text:p>140</text:p>
          </table:table-cell>
          <table:table-cell office:value-type="float" office:value="31" table:style-name="ce1">
            <text:p>31</text:p>
          </table:table-cell>
          <table:table-cell office:value-type="float" office:value="690" table:style-name="ce1">
            <text:p>690</text:p>
          </table:table-cell>
          <table:table-cell office:value-type="float" office:value="17" table:style-name="ce1">
            <text:p>17</text:p>
          </table:table-cell>
          <table:table-cell office:value-type="float" office:value="1.2" table:style-name="ce1">
            <text:p>1.2</text:p>
          </table:table-cell>
          <table:table-cell office:value-type="float" office:value="1.9" table:style-name="ce1">
            <text:p>1.9</text:p>
          </table:table-cell>
          <table:table-cell office:value-type="float" office:value="990" table:style-name="ce1">
            <text:p>990</text:p>
          </table:table-cell>
          <table:table-cell office:value-type="float" office:value="0.9" table:style-name="ce1">
            <text:p>0.9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0.22" table:style-name="ce1">
            <text:p>0.22</text:p>
          </table:table-cell>
          <table:table-cell office:value-type="float" office:value="3.8" table:style-name="ce1">
            <text:p>3.8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15.25</text:p>
          </table:table-cell>
          <table:table-cell office:value-type="float" office:value="15.25" table:style-name="ce1">
            <text:p>15.25</text:p>
          </table:table-cell>
          <table:table-cell office:value-type="float" office:value="5.0826427175711801" table:style-name="ce1">
            <text:p>5.082642718</text:p>
          </table:table-cell>
          <table:table-cell office:value-type="float" office:value="10000" table:style-name="ce1">
            <text:p>10000</text:p>
          </table:table-cell>
          <table:table-cell office:value-type="float" office:value="19" table:style-name="ce1">
            <text:p>19</text:p>
          </table:table-cell>
          <table:table-cell office:value-type="float" office:value="260" table:style-name="ce1">
            <text:p>260</text:p>
          </table:table-cell>
          <table:table-cell office:value-type="float" office:value="0.76" table:style-name="ce1">
            <text:p>0.76</text:p>
          </table:table-cell>
          <table:table-cell office:value-type="float" office:value="0.27" table:style-name="ce1">
            <text:p>0.27</text:p>
          </table:table-cell>
          <table:table-cell office:value-type="float" office:value="4400" table:style-name="ce1">
            <text:p>44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2000" table:style-name="ce1">
            <text:p>32000</text:p>
          </table:table-cell>
          <table:table-cell office:value-type="float" office:value="1600" table:style-name="ce1">
            <text:p>1600</text:p>
          </table:table-cell>
          <table:table-cell office:value-type="float" office:value="21" table:style-name="ce1">
            <text:p>21</text:p>
          </table:table-cell>
          <table:table-cell office:value-type="float" office:value="4100" table:style-name="ce1">
            <text:p>4100</text:p>
          </table:table-cell>
          <table:table-cell office:value-type="float" office:value="330" table:style-name="ce1">
            <text:p>330</text:p>
          </table:table-cell>
          <table:table-cell office:value-type="float" office:value="8.9" table:style-name="ce1">
            <text:p>8.9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">
            <text:p>60</text:p>
          </table:table-cell>
          <table:table-cell office:value-type="float" office:value="610" table:style-name="ce1">
            <text:p>610</text:p>
          </table:table-cell>
          <table:table-cell office:value-type="float" office:value="17" table:style-name="ce1">
            <text:p>1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1" table:style-name="ce1">
            <text:p>2.1</text:p>
          </table:table-cell>
          <table:table-cell office:value-type="float" office:value="1800" table:style-name="ce1">
            <text:p>180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.35" table:style-name="ce1">
            <text:p>0.35</text:p>
          </table:table-cell>
          <table:table-cell office:value-type="float" office:value="3.5" table:style-name="ce1">
            <text:p>3.5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18.25</text:p>
          </table:table-cell>
          <table:table-cell office:value-type="float" office:value="18.25" table:style-name="ce1">
            <text:p>18.25</text:p>
          </table:table-cell>
          <table:table-cell office:value-type="float" office:value="5.31492920859636" table:style-name="ce1">
            <text:p>5.314929209</text:p>
          </table:table-cell>
          <table:table-cell office:value-type="float" office:value="8700" table:style-name="ce1">
            <text:p>8700</text:p>
          </table:table-cell>
          <table:table-cell office:value-type="float" office:value="13" table:style-name="ce1">
            <text:p>13</text:p>
          </table:table-cell>
          <table:table-cell office:value-type="float" office:value="200" table:style-name="ce1">
            <text:p>200</text:p>
          </table:table-cell>
          <table:table-cell office:value-type="float" office:value="0.69" table:style-name="ce1">
            <text:p>0.69</text:p>
          </table:table-cell>
          <table:table-cell office:value-type="float" office:value="0.23" table:style-name="ce1">
            <text:p>0.23</text:p>
          </table:table-cell>
          <table:table-cell office:value-type="float" office:value="3600" table:style-name="ce1">
            <text:p>3600</text:p>
          </table:table-cell>
          <table:table-cell office:value-type="float" office:value="0.76" table:style-name="ce1">
            <text:p>0.7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2000" table:style-name="ce1">
            <text:p>32000</text:p>
          </table:table-cell>
          <table:table-cell office:value-type="float" office:value="1400" table:style-name="ce1">
            <text:p>1400</text:p>
          </table:table-cell>
          <table:table-cell office:value-type="float" office:value="17" table:style-name="ce1">
            <text:p>17</text:p>
          </table:table-cell>
          <table:table-cell office:value-type="float" office:value="3400" table:style-name="ce1">
            <text:p>3400</text:p>
          </table:table-cell>
          <table:table-cell office:value-type="float" office:value="320" table:style-name="ce1">
            <text:p>320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office:value-type="float" office:value="14" table:style-name="ce1">
            <text:p>1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1" table:style-name="ce1">
            <text:p>2.1</text:p>
          </table:table-cell>
          <table:table-cell office:value-type="float" office:value="1100" table:style-name="ce1">
            <text:p>1100</text:p>
          </table:table-cell>
          <table:table-cell office:value-type="float" office:value="0.8" table:style-name="ce1">
            <text:p>0.8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0.26" table:style-name="ce1">
            <text:p>0.2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21.25</text:p>
          </table:table-cell>
          <table:table-cell office:value-type="float" office:value="21.25" table:style-name="ce1">
            <text:p>21.25</text:p>
          </table:table-cell>
          <table:table-cell office:value-type="float" office:value="5.193673209109404" table:style-name="ce1">
            <text:p>5.193673209</text:p>
          </table:table-cell>
          <table:table-cell office:value-type="float" office:value="8300" table:style-name="ce1">
            <text:p>8300</text:p>
          </table:table-cell>
          <table:table-cell office:value-type="float" office:value="15" table:style-name="ce1">
            <text:p>15</text:p>
          </table:table-cell>
          <table:table-cell office:value-type="float" office:value="200" table:style-name="ce1">
            <text:p>200</text:p>
          </table:table-cell>
          <table:table-cell office:value-type="float" office:value="0.61" table:style-name="ce1">
            <text:p>0.61</text:p>
          </table:table-cell>
          <table:table-cell office:value-type="float" office:value="0.22" table:style-name="ce1">
            <text:p>0.22</text:p>
          </table:table-cell>
          <table:table-cell office:value-type="float" office:value="3300" table:style-name="ce1">
            <text:p>3300</text:p>
          </table:table-cell>
          <table:table-cell office:value-type="float" office:value="0.72" table:style-name="ce1">
            <text:p>0.72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3000" table:style-name="ce1">
            <text:p>33000</text:p>
          </table:table-cell>
          <table:table-cell office:value-type="float" office:value="1300" table:style-name="ce1">
            <text:p>1300</text:p>
          </table:table-cell>
          <table:table-cell office:value-type="float" office:value="17" table:style-name="ce1">
            <text:p>17</text:p>
          </table:table-cell>
          <table:table-cell office:value-type="float" office:value="3300" table:style-name="ce1">
            <text:p>3300</text:p>
          </table:table-cell>
          <table:table-cell office:value-type="float" office:value="290" table:style-name="ce1">
            <text:p>290</text:p>
          </table:table-cell>
          <table:table-cell office:value-type="float" office:value="11" table:style-name="ce1">
            <text:p>11</text:p>
          </table:table-cell>
          <table:table-cell office:value-type="float" office:value="130" table:style-name="ce1">
            <text:p>130</text:p>
          </table:table-cell>
          <table:table-cell office:value-type="float" office:value="40" table:style-name="ce1">
            <text:p>40</text:p>
          </table:table-cell>
          <table:table-cell office:value-type="float" office:value="550" table:style-name="ce1">
            <text:p>550</text:p>
          </table:table-cell>
          <table:table-cell office:value-type="float" office:value="13" table:style-name="ce1">
            <text:p>13</text:p>
          </table:table-cell>
          <table:table-cell office:value-type="float" office:value="0.9" table:style-name="ce1">
            <text:p>0.9</text:p>
          </table:table-cell>
          <table:table-cell office:value-type="float" office:value="1.7" table:style-name="ce1">
            <text:p>1.7</text:p>
          </table:table-cell>
          <table:table-cell office:value-type="float" office:value="1200" table:style-name="ce1">
            <text:p>1200</text:p>
          </table:table-cell>
          <table:table-cell office:value-type="float" office:value="0.8" table:style-name="ce1">
            <text:p>0.8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0.27" table:style-name="ce1">
            <text:p>0.27</text:p>
          </table:table-cell>
          <table:table-cell office:value-type="float" office:value="2.4" table:style-name="ce1">
            <text:p>2.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24.25</text:p>
          </table:table-cell>
          <table:table-cell office:value-type="float" office:value="24.25" table:style-name="ce1">
            <text:p>24.25</text:p>
          </table:table-cell>
          <table:table-cell office:value-type="float" office:value="4.5151948992971915" table:style-name="ce1">
            <text:p>4.515194899</text:p>
          </table:table-cell>
          <table:table-cell office:value-type="float" office:value="7700" table:style-name="ce1">
            <text:p>7700</text:p>
          </table:table-cell>
          <table:table-cell office:value-type="float" office:value="9.5" table:style-name="ce1">
            <text:p>9.5</text:p>
          </table:table-cell>
          <table:table-cell office:value-type="float" office:value="270" table:style-name="ce1">
            <text:p>270</text:p>
          </table:table-cell>
          <table:table-cell office:value-type="float" office:value="0.6" table:style-name="ce1">
            <text:p>0.6</text:p>
          </table:table-cell>
          <table:table-cell office:value-type="float" office:value="0.26" table:style-name="ce1">
            <text:p>0.26</text:p>
          </table:table-cell>
          <table:table-cell office:value-type="float" office:value="3400" table:style-name="ce1">
            <text:p>3400</text:p>
          </table:table-cell>
          <table:table-cell office:value-type="float" office:value="0.62" table:style-name="ce1">
            <text:p>0.6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8000" table:style-name="ce1">
            <text:p>28000</text:p>
          </table:table-cell>
          <table:table-cell office:value-type="float" office:value="1100" table:style-name="ce1">
            <text:p>1100</text:p>
          </table:table-cell>
          <table:table-cell office:value-type="float" office:value="17" table:style-name="ce1">
            <text:p>17</text:p>
          </table:table-cell>
          <table:table-cell office:value-type="float" office:value="3100" table:style-name="ce1">
            <text:p>3100</text:p>
          </table:table-cell>
          <table:table-cell office:value-type="float" office:value="270" table:style-name="ce1">
            <text:p>270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10" table:style-name="ce1">
            <text:p>110</text:p>
          </table:table-cell>
          <table:table-cell office:value-type="float" office:value="32" table:style-name="ce1">
            <text:p>32</text:p>
          </table:table-cell>
          <table:table-cell office:value-type="float" office:value="540" table:style-name="ce1">
            <text:p>54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1400" table:style-name="ce1">
            <text:p>1400</text:p>
          </table:table-cell>
          <table:table-cell office:value-type="float" office:value="0.9" table:style-name="ce1">
            <text:p>0.9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0.22" table:style-name="ce1">
            <text:p>0.2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28.25</text:p>
          </table:table-cell>
          <table:table-cell office:value-type="float" office:value="28.25" table:style-name="ce1">
            <text:p>28.25</text:p>
          </table:table-cell>
          <table:table-cell office:value-type="float" office:value="4.5434869625418566" table:style-name="ce1">
            <text:p>4.543486963</text:p>
          </table:table-cell>
          <table:table-cell office:value-type="float" office:value="8700" table:style-name="ce1">
            <text:p>8700</text:p>
          </table:table-cell>
          <table:table-cell office:value-type="float" office:value="8.9" table:style-name="ce1">
            <text:p>8.9</text:p>
          </table:table-cell>
          <table:table-cell office:value-type="float" office:value="210" table:style-name="ce1">
            <text:p>210</text:p>
          </table:table-cell>
          <table:table-cell office:value-type="float" office:value="0.61" table:style-name="ce1">
            <text:p>0.61</text:p>
          </table:table-cell>
          <table:table-cell office:value-type="float" office:value="0.23" table:style-name="ce1">
            <text:p>0.23</text:p>
          </table:table-cell>
          <table:table-cell office:value-type="float" office:value="2800" table:style-name="ce1">
            <text:p>2800</text:p>
          </table:table-cell>
          <table:table-cell office:value-type="float" office:value="0.71" table:style-name="ce1">
            <text:p>0.7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2000" table:style-name="ce1">
            <text:p>32000</text:p>
          </table:table-cell>
          <table:table-cell office:value-type="float" office:value="1200" table:style-name="ce1">
            <text:p>1200</text:p>
          </table:table-cell>
          <table:table-cell office:value-type="float" office:value="17" table:style-name="ce1">
            <text:p>17</text:p>
          </table:table-cell>
          <table:table-cell office:value-type="float" office:value="3500" table:style-name="ce1">
            <text:p>3500</text:p>
          </table:table-cell>
          <table:table-cell office:value-type="float" office:value="260" table:style-name="ce1">
            <text:p>260</text:p>
          </table:table-cell>
          <table:table-cell office:value-type="float" office:value="9.6" table:style-name="ce1">
            <text:p>9.6</text:p>
          </table:table-cell>
          <table:table-cell office:value-type="float" office:value="120" table:style-name="ce1">
            <text:p>120</text:p>
          </table:table-cell>
          <table:table-cell office:value-type="float" office:value="41" table:style-name="ce1">
            <text:p>41</text:p>
          </table:table-cell>
          <table:table-cell office:value-type="float" office:value="570" table:style-name="ce1">
            <text:p>57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1.3" table:style-name="ce1">
            <text:p>1.3</text:p>
          </table:table-cell>
          <table:table-cell office:value-type="float" office:value="2500" table:style-name="ce1">
            <text:p>2500</text:p>
          </table:table-cell>
          <table:table-cell office:value-type="float" office:value="0.9" table:style-name="ce1">
            <text:p>0.9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0.24" table:style-name="ce1">
            <text:p>0.24</text:p>
          </table:table-cell>
          <table:table-cell office:value-type="float" office:value="2.4" table:style-name="ce1">
            <text:p>2.4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4B-32.25</text:p>
          </table:table-cell>
          <table:table-cell office:value-type="float" office:value="32.25" table:style-name="ce1">
            <text:p>32.25</text:p>
          </table:table-cell>
          <table:table-cell office:value-type="float" office:value="4.4709373502339629" table:style-name="ce1">
            <text:p>4.47093735</text:p>
          </table:table-cell>
          <table:table-cell office:value-type="float" office:value="8200" table:style-name="ce1">
            <text:p>8200</text:p>
          </table:table-cell>
          <table:table-cell office:value-type="float" office:value="11" table:style-name="ce1">
            <text:p>11</text:p>
          </table:table-cell>
          <table:table-cell office:value-type="float" office:value="310" table:style-name="ce1">
            <text:p>310</text:p>
          </table:table-cell>
          <table:table-cell office:value-type="float" office:value="0.61" table:style-name="ce1">
            <text:p>0.61</text:p>
          </table:table-cell>
          <table:table-cell office:value-type="float" office:value="0.22" table:style-name="ce1">
            <text:p>0.22</text:p>
          </table:table-cell>
          <table:table-cell office:value-type="float" office:value="3500" table:style-name="ce1">
            <text:p>3500</text:p>
          </table:table-cell>
          <table:table-cell office:value-type="float" office:value="0.7" table:style-name="ce1">
            <text:p>0.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5000" table:style-name="ce1">
            <text:p>35000</text:p>
          </table:table-cell>
          <table:table-cell office:value-type="float" office:value="1200" table:style-name="ce1">
            <text:p>1200</text:p>
          </table:table-cell>
          <table:table-cell office:value-type="float" office:value="16" table:style-name="ce1">
            <text:p>16</text:p>
          </table:table-cell>
          <table:table-cell office:value-type="float" office:value="3200" table:style-name="ce1">
            <text:p>3200</text:p>
          </table:table-cell>
          <table:table-cell office:value-type="float" office:value="250" table:style-name="ce1">
            <text:p>250</text:p>
          </table:table-cell>
          <table:table-cell office:value-type="float" office:value="12" table:style-name="ce1">
            <text:p>12</text:p>
          </table:table-cell>
          <table:table-cell office:value-type="float" office:value="140" table:style-name="ce1">
            <text:p>140</text:p>
          </table:table-cell>
          <table:table-cell office:value-type="float" office:value="44" table:style-name="ce1">
            <text:p>44</text:p>
          </table:table-cell>
          <table:table-cell office:value-type="float" office:value="660" table:style-name="ce1">
            <text:p>66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2100" table:style-name="ce1">
            <text:p>2100</text:p>
          </table:table-cell>
          <table:table-cell office:value-type="float" office:value="0.8" table:style-name="ce1">
            <text:p>0.8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0.21" table:style-name="ce1">
            <text:p>0.21</text:p>
          </table:table-cell>
          <table:table-cell office:value-type="float" office:value="2.9" table:style-name="ce1">
            <text:p>2.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5A-1.125</text:p>
          </table:table-cell>
          <table:table-cell office:value-type="float" office:value="1.125" table:style-name="ce1">
            <text:p>1.125</text:p>
          </table:table-cell>
          <table:table-cell office:value-type="float" office:value="8.4" table:style-name="ce1">
            <text:p>8.4</text:p>
          </table:table-cell>
          <table:table-cell office:value-type="float" office:value="11000" table:style-name="ce1">
            <text:p>11000</text:p>
          </table:table-cell>
          <table:table-cell office:value-type="float" office:value="74" table:style-name="ce1">
            <text:p>74</text:p>
          </table:table-cell>
          <table:table-cell office:value-type="float" office:value="420" table:style-name="ce1">
            <text:p>420</text:p>
          </table:table-cell>
          <table:table-cell office:value-type="float" office:value="1" table:style-name="ce1">
            <text:p>1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3500" table:style-name="ce1">
            <text:p>3500</text:p>
          </table:table-cell>
          <table:table-cell office:value-type="float" office:value="0.6" table:style-name="ce1">
            <text:p>0.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0000" table:style-name="ce1">
            <text:p>90000</text:p>
          </table:table-cell>
          <table:table-cell office:value-type="float" office:value="1200" table:style-name="ce1">
            <text:p>1200</text:p>
          </table:table-cell>
          <table:table-cell office:value-type="float" office:value="16" table:style-name="ce1">
            <text:p>16</text:p>
          </table:table-cell>
          <table:table-cell office:value-type="float" office:value="3000" table:style-name="ce1">
            <text:p>3000</text:p>
          </table:table-cell>
          <table:table-cell office:value-type="float" office:value="1800" table:style-name="ce1">
            <text:p>1800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2800" table:style-name="ce1">
            <text:p>28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2900" table:style-name="ce1">
            <text:p>2900</text:p>
          </table:table-cell>
          <table:table-cell office:value-type="float" office:value="0.5" table:style-name="ce1">
            <text:p>0.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0.19" table:style-name="ce1">
            <text:p>0.19</text:p>
          </table:table-cell>
          <table:table-cell office:value-type="float" office:value="2.5" table:style-name="ce1">
            <text:p>2.5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2.25</text:p>
          </table:table-cell>
          <table:table-cell office:value-type="float" office:value="2.25" table:style-name="ce1">
            <text:p>2.25</text:p>
          </table:table-cell>
          <table:table-cell office:value-type="float" office:value="7.5616449948183266" table:style-name="ce1">
            <text:p>7.561644995</text:p>
          </table:table-cell>
          <table:table-cell office:value-type="float" office:value="11000" table:style-name="ce1">
            <text:p>11000</text:p>
          </table:table-cell>
          <table:table-cell office:value-type="float" office:value="26" table:style-name="ce1">
            <text:p>26</text:p>
          </table:table-cell>
          <table:table-cell office:value-type="float" office:value="340" table:style-name="ce1">
            <text:p>340</text:p>
          </table:table-cell>
          <table:table-cell office:value-type="float" office:value="0.83" table:style-name="ce1">
            <text:p>0.8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900" table:style-name="ce1">
            <text:p>2900</text:p>
          </table:table-cell>
          <table:table-cell office:value-type="float" office:value="0.69" table:style-name="ce1">
            <text:p>0.69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61000" table:style-name="ce1">
            <text:p>61000</text:p>
          </table:table-cell>
          <table:table-cell office:value-type="float" office:value="1400" table:style-name="ce1">
            <text:p>1400</text:p>
          </table:table-cell>
          <table:table-cell office:value-type="float" office:value="17" table:style-name="ce1">
            <text:p>17</text:p>
          </table:table-cell>
          <table:table-cell office:value-type="float" office:value="3100" table:style-name="ce1">
            <text:p>3100</text:p>
          </table:table-cell>
          <table:table-cell office:value-type="float" office:value="890" table:style-name="ce1">
            <text:p>890</text:p>
          </table:table-cell>
          <table:table-cell office:value-type="float" office:value="7.9" table:style-name="ce1">
            <text:p>7.9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1500" table:style-name="ce1">
            <text:p>1500</text:p>
          </table:table-cell>
          <table:table-cell office:value-type="float" office:value="16" table:style-name="ce1">
            <text:p>16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2100" table:style-name="ce1">
            <text:p>2100</text:p>
          </table:table-cell>
          <table:table-cell office:value-type="float" office:value="1.5" table:style-name="ce1">
            <text:p>1.5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0.26" table:style-name="ce1">
            <text:p>0.26</text:p>
          </table:table-cell>
          <table:table-cell office:value-type="float" office:value="2.4" table:style-name="ce1">
            <text:p>2.4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3.25</text:p>
          </table:table-cell>
          <table:table-cell office:value-type="float" office:value="3.25" table:style-name="ce1">
            <text:p>3.25</text:p>
          </table:table-cell>
          <table:table-cell office:value-type="float" office:value="6.6113447580644467" table:style-name="ce1">
            <text:p>6.611344758</text:p>
          </table:table-cell>
          <table:table-cell office:value-type="float" office:value="11000" table:style-name="ce1">
            <text:p>11000</text:p>
          </table:table-cell>
          <table:table-cell office:value-type="float" office:value="31" table:style-name="ce1">
            <text:p>31</text:p>
          </table:table-cell>
          <table:table-cell office:value-type="float" office:value="340" table:style-name="ce1">
            <text:p>340</text:p>
          </table:table-cell>
          <table:table-cell office:value-type="float" office:value="0.89" table:style-name="ce1">
            <text:p>0.89</text:p>
          </table:table-cell>
          <table:table-cell office:value-type="float" office:value="0.27" table:style-name="ce1">
            <text:p>0.27</text:p>
          </table:table-cell>
          <table:table-cell office:value-type="float" office:value="2700" table:style-name="ce1">
            <text:p>2700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70000" table:style-name="ce1">
            <text:p>70000</text:p>
          </table:table-cell>
          <table:table-cell office:value-type="float" office:value="1400" table:style-name="ce1">
            <text:p>1400</text:p>
          </table:table-cell>
          <table:table-cell office:value-type="float" office:value="17" table:style-name="ce1">
            <text:p>17</text:p>
          </table:table-cell>
          <table:table-cell office:value-type="float" office:value="3300" table:style-name="ce1">
            <text:p>3300</text:p>
          </table:table-cell>
          <table:table-cell office:value-type="float" office:value="980" table:style-name="ce1">
            <text:p>98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1900" table:style-name="ce1">
            <text:p>1900</text:p>
          </table:table-cell>
          <table:table-cell office:value-type="float" office:value="16" table:style-name="ce1">
            <text:p>16</text:p>
          </table:table-cell>
          <table:table-cell office:value-type="float" office:value="0.9" table:style-name="ce1">
            <text:p>0.9</text:p>
          </table:table-cell>
          <table:table-cell office:value-type="float" office:value="1.6" table:style-name="ce1">
            <text:p>1.6</text:p>
          </table:table-cell>
          <table:table-cell office:value-type="float" office:value="1800" table:style-name="ce1">
            <text:p>1800</text:p>
          </table:table-cell>
          <table:table-cell office:value-type="float" office:value="1.3" table:style-name="ce1">
            <text:p>1.3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0.21" table:style-name="ce1">
            <text:p>0.21</text:p>
          </table:table-cell>
          <table:table-cell office:value-type="float" office:value="2.4" table:style-name="ce1">
            <text:p>2.4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4.25</text:p>
          </table:table-cell>
          <table:table-cell office:value-type="float" office:value="4.25" table:style-name="ce1">
            <text:p>4.25</text:p>
          </table:table-cell>
          <table:table-cell office:value-type="float" office:value="6.4720822461394771" table:style-name="ce1">
            <text:p>6.472082246</text:p>
          </table:table-cell>
          <table:table-cell office:value-type="float" office:value="10000" table:style-name="ce1">
            <text:p>10000</text:p>
          </table:table-cell>
          <table:table-cell office:value-type="float" office:value="23" table:style-name="ce1">
            <text:p>23</text:p>
          </table:table-cell>
          <table:table-cell office:value-type="float" office:value="340" table:style-name="ce1">
            <text:p>340</text:p>
          </table:table-cell>
          <table:table-cell office:value-type="float" office:value="0.84" table:style-name="ce1">
            <text:p>0.84</text:p>
          </table:table-cell>
          <table:table-cell office:value-type="float" office:value="0.26" table:style-name="ce1">
            <text:p>0.26</text:p>
          </table:table-cell>
          <table:table-cell office:value-type="float" office:value="2500" table:style-name="ce1">
            <text:p>2500</text:p>
          </table:table-cell>
          <table:table-cell office:value-type="float" office:value="0.64" table:style-name="ce1">
            <text:p>0.6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60000" table:style-name="ce1">
            <text:p>60000</text:p>
          </table:table-cell>
          <table:table-cell office:value-type="float" office:value="1200" table:style-name="ce1">
            <text:p>1200</text:p>
          </table:table-cell>
          <table:table-cell office:value-type="float" office:value="17" table:style-name="ce1">
            <text:p>17</text:p>
          </table:table-cell>
          <table:table-cell office:value-type="float" office:value="3000" table:style-name="ce1">
            <text:p>3000</text:p>
          </table:table-cell>
          <table:table-cell office:value-type="float" office:value="880" table:style-name="ce1">
            <text:p>880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1500" table:style-name="ce1">
            <text:p>1500</text:p>
          </table:table-cell>
          <table:table-cell office:value-type="float" office:value="16" table:style-name="ce1">
            <text:p>16</text:p>
          </table:table-cell>
          <table:table-cell office:value-type="float" office:value="0.9" table:style-name="ce1">
            <text:p>0.9</text:p>
          </table:table-cell>
          <table:table-cell office:value-type="float" office:value="1.4" table:style-name="ce1">
            <text:p>1.4</text:p>
          </table:table-cell>
          <table:table-cell office:value-type="float" office:value="1700" table:style-name="ce1">
            <text:p>1700</text:p>
          </table:table-cell>
          <table:table-cell office:value-type="float" office:value="2.1" table:style-name="ce1">
            <text:p>2.1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0.24" table:style-name="ce1">
            <text:p>0.24</text:p>
          </table:table-cell>
          <table:table-cell office:value-type="float" office:value="2.5" table:style-name="ce1">
            <text:p>2.5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5.25</text:p>
          </table:table-cell>
          <table:table-cell office:value-type="float" office:value="5.25" table:style-name="ce1">
            <text:p>5.25</text:p>
          </table:table-cell>
          <table:table-cell office:value-type="float" office:value="7.1008684264979918" table:style-name="ce1">
            <text:p>7.100868426</text:p>
          </table:table-cell>
          <table:table-cell office:value-type="float" office:value="11000" table:style-name="ce1">
            <text:p>11000</text:p>
          </table:table-cell>
          <table:table-cell office:value-type="float" office:value="34" table:style-name="ce1">
            <text:p>34</text:p>
          </table:table-cell>
          <table:table-cell office:value-type="float" office:value="370" table:style-name="ce1">
            <text:p>370</text:p>
          </table:table-cell>
          <table:table-cell office:value-type="float" office:value="0.85" table:style-name="ce1">
            <text:p>0.85</text:p>
          </table:table-cell>
          <table:table-cell office:value-type="float" office:value="0.26" table:style-name="ce1">
            <text:p>0.26</text:p>
          </table:table-cell>
          <table:table-cell office:value-type="float" office:value="2800" table:style-name="ce1">
            <text:p>2800</text:p>
          </table:table-cell>
          <table:table-cell office:value-type="float" office:value="0.88" table:style-name="ce1">
            <text:p>0.88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72000" table:style-name="ce1">
            <text:p>72000</text:p>
          </table:table-cell>
          <table:table-cell office:value-type="float" office:value="1300" table:style-name="ce1">
            <text:p>1300</text:p>
          </table:table-cell>
          <table:table-cell office:value-type="float" office:value="16" table:style-name="ce1">
            <text:p>16</text:p>
          </table:table-cell>
          <table:table-cell office:value-type="float" office:value="3100" table:style-name="ce1">
            <text:p>3100</text:p>
          </table:table-cell>
          <table:table-cell office:value-type="float" office:value="1000" table:style-name="ce1">
            <text:p>1000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1900" table:style-name="ce1">
            <text:p>19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1.7" table:style-name="ce1">
            <text:p>1.7</text:p>
          </table:table-cell>
          <table:table-cell office:value-type="float" office:value="2400" table:style-name="ce1">
            <text:p>2400</text:p>
          </table:table-cell>
          <table:table-cell office:value-type="float" office:value="1.6" table:style-name="ce1">
            <text:p>1.6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0.26" table:style-name="ce1">
            <text:p>0.26</text:p>
          </table:table-cell>
          <table:table-cell office:value-type="float" office:value="2.7" table:style-name="ce1">
            <text:p>2.7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7.25</text:p>
          </table:table-cell>
          <table:table-cell office:value-type="float" office:value="7.25" table:style-name="ce1">
            <text:p>7.25</text:p>
          </table:table-cell>
          <table:table-cell office:value-type="float" office:value="8.5873180310176451" table:style-name="ce1">
            <text:p>8.587318031</text:p>
          </table:table-cell>
          <table:table-cell office:value-type="float" office:value="10000" table:style-name="ce1">
            <text:p>10000</text:p>
          </table:table-cell>
          <table:table-cell office:value-type="float" office:value="65" table:style-name="ce1">
            <text:p>65</text:p>
          </table:table-cell>
          <table:table-cell office:value-type="float" office:value="470" table:style-name="ce1">
            <text:p>47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5" table:style-name="ce1">
            <text:p>0.25</text:p>
          </table:table-cell>
          <table:table-cell office:value-type="float" office:value="3200" table:style-name="ce1">
            <text:p>3200</text:p>
          </table:table-cell>
          <table:table-cell office:value-type="float" office:value="1.5" table:style-name="ce1">
            <text:p>1.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110000" table:style-name="ce1">
            <text:p>110000</text:p>
          </table:table-cell>
          <table:table-cell office:value-type="float" office:value="1100" table:style-name="ce1">
            <text:p>1100</text:p>
          </table:table-cell>
          <table:table-cell office:value-type="float" office:value="13" table:style-name="ce1">
            <text:p>13</text:p>
          </table:table-cell>
          <table:table-cell office:value-type="float" office:value="2600" table:style-name="ce1">
            <text:p>2600</text:p>
          </table:table-cell>
          <table:table-cell office:value-type="float" office:value="1900" table:style-name="ce1">
            <text:p>1900</text:p>
          </table:table-cell>
          <table:table-cell office:value-type="float" office:value="9.1" table:style-name="ce1">
            <text:p>9.1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5900" table:style-name="ce1">
            <text:p>59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100" table:style-name="ce1">
            <text:p>3100</text:p>
          </table:table-cell>
          <table:table-cell office:value-type="float" office:value="1.6" table:style-name="ce1">
            <text:p>1.6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3.5" table:style-name="ce1">
            <text:p>3.5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30" table:style-name="ce1">
            <text:p>2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9.25</text:p>
          </table:table-cell>
          <table:table-cell office:value-type="float" office:value="9.25" table:style-name="ce1">
            <text:p>9.25</text:p>
          </table:table-cell>
          <table:table-cell office:value-type="float" office:value="5.4018102971411253" table:style-name="ce1">
            <text:p>5.401810297</text:p>
          </table:table-cell>
          <table:table-cell office:value-type="float" office:value="11000" table:style-name="ce1">
            <text:p>11000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2400" table:style-name="ce1">
            <text:p>2400</text:p>
          </table:table-cell>
          <table:table-cell office:value-type="float" office:value="0.94" table:style-name="ce1">
            <text:p>0.9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47000" table:style-name="ce1">
            <text:p>47000</text:p>
          </table:table-cell>
          <table:table-cell office:value-type="float" office:value="1300" table:style-name="ce1">
            <text:p>1300</text:p>
          </table:table-cell>
          <table:table-cell office:value-type="float" office:value="18" table:style-name="ce1">
            <text:p>18</text:p>
          </table:table-cell>
          <table:table-cell office:value-type="float" office:value="3300" table:style-name="ce1">
            <text:p>3300</text:p>
          </table:table-cell>
          <table:table-cell office:value-type="float" office:value="640" table:style-name="ce1">
            <text:p>640</text:p>
          </table:table-cell>
          <table:table-cell office:value-type="float" office:value="6.1" table:style-name="ce1">
            <text:p>6.1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1100" table:style-name="ce1">
            <text:p>11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2600" table:style-name="ce1">
            <text:p>2600</text:p>
          </table:table-cell>
          <table:table-cell office:value-type="float" office:value="1.6" table:style-name="ce1">
            <text:p>1.6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0.25" table:style-name="ce1">
            <text:p>0.25</text:p>
          </table:table-cell>
          <table:table-cell office:value-type="float" office:value="2.7" table:style-name="ce1">
            <text:p>2.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90" table:style-name="ce1">
            <text:p>19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12.25</text:p>
          </table:table-cell>
          <table:table-cell office:value-type="float" office:value="12.25" table:style-name="ce1">
            <text:p>12.25</text:p>
          </table:table-cell>
          <table:table-cell office:value-type="float" office:value="5.8441552818372609" table:style-name="ce1">
            <text:p>5.844155282</text:p>
          </table:table-cell>
          <table:table-cell office:value-type="float" office:value="11000" table:style-name="ce1">
            <text:p>11000</text:p>
          </table:table-cell>
          <table:table-cell office:value-type="float" office:value="12" table:style-name="ce1">
            <text:p>12</text:p>
          </table:table-cell>
          <table:table-cell office:value-type="float" office:value="320" table:style-name="ce1">
            <text:p>320</text:p>
          </table:table-cell>
          <table:table-cell office:value-type="float" office:value="0.87" table:style-name="ce1">
            <text:p>0.87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2900" table:style-name="ce1">
            <text:p>2900</text:p>
          </table:table-cell>
          <table:table-cell office:value-type="float" office:value="0.94" table:style-name="ce1">
            <text:p>0.94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45000" table:style-name="ce1">
            <text:p>45000</text:p>
          </table:table-cell>
          <table:table-cell office:value-type="float" office:value="1400" table:style-name="ce1">
            <text:p>1400</text:p>
          </table:table-cell>
          <table:table-cell office:value-type="float" office:value="19" table:style-name="ce1">
            <text:p>19</text:p>
          </table:table-cell>
          <table:table-cell office:value-type="float" office:value="3500" table:style-name="ce1">
            <text:p>3500</text:p>
          </table:table-cell>
          <table:table-cell office:value-type="float" office:value="610" table:style-name="ce1">
            <text:p>610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990" table:style-name="ce1">
            <text:p>99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.7</text:p>
          </table:table-cell>
          <table:table-cell office:value-type="float" office:value="1500" table:style-name="ce1">
            <text:p>1500</text:p>
          </table:table-cell>
          <table:table-cell office:value-type="float" office:value="1.2" table:style-name="ce1">
            <text:p>1.2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0.3" table:style-name="ce1">
            <text:p>0.3</text:p>
          </table:table-cell>
          <table:table-cell office:value-type="float" office:value="2.6" table:style-name="ce1">
            <text:p>2.6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30" table:style-name="ce1">
            <text:p>2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15.25</text:p>
          </table:table-cell>
          <table:table-cell office:value-type="float" office:value="15.25" table:style-name="ce1">
            <text:p>15.25</text:p>
          </table:table-cell>
          <table:table-cell office:value-type="float" office:value="6.3591859925487633" table:style-name="ce1">
            <text:p>6.359185993</text:p>
          </table:table-cell>
          <table:table-cell office:value-type="float" office:value="11000" table:style-name="ce1">
            <text:p>11000</text:p>
          </table:table-cell>
          <table:table-cell office:value-type="float" office:value="11" table:style-name="ce1">
            <text:p>11</text:p>
          </table:table-cell>
          <table:table-cell office:value-type="float" office:value="290" table:style-name="ce1">
            <text:p>290</text:p>
          </table:table-cell>
          <table:table-cell office:value-type="float" office:value="0.76" table:style-name="ce1">
            <text:p>0.76</text:p>
          </table:table-cell>
          <table:table-cell office:value-type="float" office:value="0.26" table:style-name="ce1">
            <text:p>0.26</text:p>
          </table:table-cell>
          <table:table-cell office:value-type="float" office:value="2900" table:style-name="ce1">
            <text:p>2900</text:p>
          </table:table-cell>
          <table:table-cell office:value-type="float" office:value="0.83" table:style-name="ce1">
            <text:p>0.8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51000" table:style-name="ce1">
            <text:p>51000</text:p>
          </table:table-cell>
          <table:table-cell office:value-type="float" office:value="1400" table:style-name="ce1">
            <text:p>1400</text:p>
          </table:table-cell>
          <table:table-cell office:value-type="float" office:value="18" table:style-name="ce1">
            <text:p>18</text:p>
          </table:table-cell>
          <table:table-cell office:value-type="float" office:value="3300" table:style-name="ce1">
            <text:p>3300</text:p>
          </table:table-cell>
          <table:table-cell office:value-type="float" office:value="640" table:style-name="ce1">
            <text:p>640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940" table:style-name="ce1">
            <text:p>94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2" table:style-name="ce1">
            <text:p>2</text:p>
          </table:table-cell>
          <table:table-cell office:value-type="float" office:value="1900" table:style-name="ce1">
            <text:p>1900</text:p>
          </table:table-cell>
          <table:table-cell office:value-type="float" office:value="1.4" table:style-name="ce1">
            <text:p>1.4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0.22" table:style-name="ce1">
            <text:p>0.22</text:p>
          </table:table-cell>
          <table:table-cell office:value-type="float" office:value="2.6" table:style-name="ce1">
            <text:p>2.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18.25</text:p>
          </table:table-cell>
          <table:table-cell office:value-type="float" office:value="18.25" table:style-name="ce1">
            <text:p>18.25</text:p>
          </table:table-cell>
          <table:table-cell office:value-type="float" office:value="5.9012291551429996" table:style-name="ce1">
            <text:p>5.901229155</text:p>
          </table:table-cell>
          <table:table-cell office:value-type="float" office:value="11000" table:style-name="ce1">
            <text:p>11000</text:p>
          </table:table-cell>
          <table:table-cell office:value-type="float" office:value="9" table:style-name="ce1">
            <text:p>9</text:p>
          </table:table-cell>
          <table:table-cell office:value-type="float" office:value="340" table:style-name="ce1">
            <text:p>340</text:p>
          </table:table-cell>
          <table:table-cell office:value-type="float" office:value="0.78" table:style-name="ce1">
            <text:p>0.78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3200" table:style-name="ce1">
            <text:p>3200</text:p>
          </table:table-cell>
          <table:table-cell office:value-type="float" office:value="0.94" table:style-name="ce1">
            <text:p>0.9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5000" table:style-name="ce1">
            <text:p>45000</text:p>
          </table:table-cell>
          <table:table-cell office:value-type="float" office:value="1400" table:style-name="ce1">
            <text:p>1400</text:p>
          </table:table-cell>
          <table:table-cell office:value-type="float" office:value="19" table:style-name="ce1">
            <text:p>19</text:p>
          </table:table-cell>
          <table:table-cell office:value-type="float" office:value="3600" table:style-name="ce1">
            <text:p>3600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810" table:style-name="ce1">
            <text:p>8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1900" table:style-name="ce1">
            <text:p>1900</text:p>
          </table:table-cell>
          <table:table-cell office:value-type="float" office:value="1.3" table:style-name="ce1">
            <text:p>1.3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0.24" table:style-name="ce1">
            <text:p>0.24</text:p>
          </table:table-cell>
          <table:table-cell office:value-type="float" office:value="2.7" table:style-name="ce1">
            <text:p>2.7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21.25</text:p>
          </table:table-cell>
          <table:table-cell office:value-type="float" office:value="21.25" table:style-name="ce1">
            <text:p>21.25</text:p>
          </table:table-cell>
          <table:table-cell office:value-type="float" office:value="6.0760419729986905" table:style-name="ce1">
            <text:p>6.076041973</text:p>
          </table:table-cell>
          <table:table-cell office:value-type="float" office:value="11000" table:style-name="ce1">
            <text:p>11000</text:p>
          </table:table-cell>
          <table:table-cell office:value-type="float" office:value="9.9" table:style-name="ce1">
            <text:p>9.9</text:p>
          </table:table-cell>
          <table:table-cell office:value-type="float" office:value="310" table:style-name="ce1">
            <text:p>310</text:p>
          </table:table-cell>
          <table:table-cell office:value-type="float" office:value="0.94" table:style-name="ce1">
            <text:p>0.94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3400" table:style-name="ce1">
            <text:p>34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46000" table:style-name="ce1">
            <text:p>46000</text:p>
          </table:table-cell>
          <table:table-cell office:value-type="float" office:value="1500" table:style-name="ce1">
            <text:p>1500</text:p>
          </table:table-cell>
          <table:table-cell office:value-type="float" office:value="19" table:style-name="ce1">
            <text:p>19</text:p>
          </table:table-cell>
          <table:table-cell office:value-type="float" office:value="3600" table:style-name="ce1">
            <text:p>3600</text:p>
          </table:table-cell>
          <table:table-cell office:value-type="float" office:value="670" table:style-name="ce1">
            <text:p>670</text:p>
          </table:table-cell>
          <table:table-cell office:value-type="float" office:value="7.9" table:style-name="ce1">
            <text:p>7.9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1100" table:style-name="ce1">
            <text:p>1100</text:p>
          </table:table-cell>
          <table:table-cell office:value-type="float" office:value="16" table:style-name="ce1">
            <text:p>1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6" table:style-name="ce1">
            <text:p>1.6</text:p>
          </table:table-cell>
          <table:table-cell office:value-type="float" office:value="1100" table:style-name="ce1">
            <text:p>11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0.27" table:style-name="ce1">
            <text:p>0.27</text:p>
          </table:table-cell>
          <table:table-cell office:value-type="float" office:value="2.9" table:style-name="ce1">
            <text:p>2.9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24.25</text:p>
          </table:table-cell>
          <table:table-cell office:value-type="float" office:value="24.25" table:style-name="ce1">
            <text:p>24.25</text:p>
          </table:table-cell>
          <table:table-cell office:value-type="float" office:value="6.558972305987079" table:style-name="ce1">
            <text:p>6.558972306</text:p>
          </table:table-cell>
          <table:table-cell office:value-type="float" office:value="11000" table:style-name="ce1">
            <text:p>11000</text:p>
          </table:table-cell>
          <table:table-cell office:value-type="float" office:value="22" table:style-name="ce1">
            <text:p>22</text:p>
          </table:table-cell>
          <table:table-cell office:value-type="float" office:value="270" table:style-name="ce1">
            <text:p>270</text:p>
          </table:table-cell>
          <table:table-cell office:value-type="float" office:value="0.85" table:style-name="ce1">
            <text:p>0.85</text:p>
          </table:table-cell>
          <table:table-cell office:value-type="float" office:value="0.26" table:style-name="ce1">
            <text:p>0.26</text:p>
          </table:table-cell>
          <table:table-cell office:value-type="float" office:value="3700" table:style-name="ce1">
            <text:p>3700</text:p>
          </table:table-cell>
          <table:table-cell office:value-type="float" office:value="0.77" table:style-name="ce1">
            <text:p>0.7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60000" table:style-name="ce1">
            <text:p>60000</text:p>
          </table:table-cell>
          <table:table-cell office:value-type="float" office:value="1400" table:style-name="ce1">
            <text:p>1400</text:p>
          </table:table-cell>
          <table:table-cell office:value-type="float" office:value="18" table:style-name="ce1">
            <text:p>18</text:p>
          </table:table-cell>
          <table:table-cell office:value-type="float" office:value="3400" table:style-name="ce1">
            <text:p>3400</text:p>
          </table:table-cell>
          <table:table-cell office:value-type="float" office:value="600" table:style-name="ce1">
            <text:p>600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830" table:style-name="ce1">
            <text:p>830</text:p>
          </table:table-cell>
          <table:table-cell office:value-type="float" office:value="15" table:style-name="ce1">
            <text:p>15</text:p>
          </table:table-cell>
          <table:table-cell office:value-type="float" office:value="0.8" table:style-name="ce1">
            <text:p>0.8</text:p>
          </table:table-cell>
          <table:table-cell office:value-type="float" office:value="1.9" table:style-name="ce1">
            <text:p>1.9</text:p>
          </table:table-cell>
          <table:table-cell office:value-type="float" office:value="1600" table:style-name="ce1">
            <text:p>16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0.22" table:style-name="ce1">
            <text:p>0.22</text:p>
          </table:table-cell>
          <table:table-cell office:value-type="float" office:value="2.5" table:style-name="ce1">
            <text:p>2.5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28.25</text:p>
          </table:table-cell>
          <table:table-cell office:value-type="float" office:value="28.25" table:style-name="ce1">
            <text:p>28.25</text:p>
          </table:table-cell>
          <table:table-cell office:value-type="float" office:value="6.3322815058953044" table:style-name="ce1">
            <text:p>6.332281506</text:p>
          </table:table-cell>
          <table:table-cell office:value-type="float" office:value="11000" table:style-name="ce1">
            <text:p>11000</text:p>
          </table:table-cell>
          <table:table-cell office:value-type="float" office:value="14" table:style-name="ce1">
            <text:p>14</text:p>
          </table:table-cell>
          <table:table-cell office:value-type="float" office:value="280" table:style-name="ce1">
            <text:p>280</text:p>
          </table:table-cell>
          <table:table-cell office:value-type="float" office:value="0.85" table:style-name="ce1">
            <text:p>0.85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3800" table:style-name="ce1">
            <text:p>3800</text:p>
          </table:table-cell>
          <table:table-cell office:value-type="float" office:value="0.78" table:style-name="ce1">
            <text:p>0.78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48000" table:style-name="ce1">
            <text:p>48000</text:p>
          </table:table-cell>
          <table:table-cell office:value-type="float" office:value="1400" table:style-name="ce1">
            <text:p>1400</text:p>
          </table:table-cell>
          <table:table-cell office:value-type="float" office:value="19" table:style-name="ce1">
            <text:p>19</text:p>
          </table:table-cell>
          <table:table-cell office:value-type="float" office:value="3600" table:style-name="ce1">
            <text:p>3600</text:p>
          </table:table-cell>
          <table:table-cell office:value-type="float" office:value="600" table:style-name="ce1">
            <text:p>600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840" table:style-name="ce1">
            <text:p>840</text:p>
          </table:table-cell>
          <table:table-cell office:value-type="float" office:value="17" table:style-name="ce1">
            <text:p>17</text:p>
          </table:table-cell>
          <table:table-cell office:value-type="float" office:value="0.9" table:style-name="ce1">
            <text:p>0.9</text:p>
          </table:table-cell>
          <table:table-cell office:value-type="float" office:value="1.6" table:style-name="ce1">
            <text:p>1.6</text:p>
          </table:table-cell>
          <table:table-cell office:value-type="float" office:value="1400" table:style-name="ce1">
            <text:p>1400</text:p>
          </table:table-cell>
          <table:table-cell office:value-type="float" office:value="1.2" table:style-name="ce1">
            <text:p>1.2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0.24" table:style-name="ce1">
            <text:p>0.24</text:p>
          </table:table-cell>
          <table:table-cell office:value-type="float" office:value="2.5" table:style-name="ce1">
            <text:p>2.5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32.25</text:p>
          </table:table-cell>
          <table:table-cell office:value-type="float" office:value="32.25" table:style-name="ce1">
            <text:p>32.25</text:p>
          </table:table-cell>
          <table:table-cell office:value-type="float" office:value="6.4516057619631697" table:style-name="ce1">
            <text:p>6.451605762</text:p>
          </table:table-cell>
          <table:table-cell office:value-type="float" office:value="12000" table:style-name="ce1">
            <text:p>12000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330" table:style-name="ce1">
            <text:p>330</text:p>
          </table:table-cell>
          <table:table-cell office:value-type="float" office:value="0.86" table:style-name="ce1">
            <text:p>0.86</text:p>
          </table:table-cell>
          <table:table-cell office:value-type="float" office:value="0.3" table:style-name="ce1">
            <text:p>0.3</text:p>
          </table:table-cell>
          <table:table-cell office:value-type="float" office:value="4000" table:style-name="ce1">
            <text:p>4000</text:p>
          </table:table-cell>
          <table:table-cell office:value-type="float" office:value="0.77" table:style-name="ce1">
            <text:p>0.7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37000" table:style-name="ce1">
            <text:p>37000</text:p>
          </table:table-cell>
          <table:table-cell office:value-type="float" office:value="1600" table:style-name="ce1">
            <text:p>1600</text:p>
          </table:table-cell>
          <table:table-cell office:value-type="float" office:value="21" table:style-name="ce1">
            <text:p>21</text:p>
          </table:table-cell>
          <table:table-cell office:value-type="float" office:value="3800" table:style-name="ce1">
            <text:p>3800</text:p>
          </table:table-cell>
          <table:table-cell office:value-type="float" office:value="560" table:style-name="ce1">
            <text:p>560</text:p>
          </table:table-cell>
          <table:table-cell office:value-type="float" office:value="5.6" table:style-name="ce1">
            <text:p>5.6</text:p>
          </table:table-cell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office:value-type="float" office:value="790" table:style-name="ce1">
            <text:p>79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&lt; 0.8</text:p>
          </table:table-cell>
          <table:table-cell office:value-type="float" office:value="1.7" table:style-name="ce1">
            <text:p>1.7</text:p>
          </table:table-cell>
          <table:table-cell office:value-type="float" office:value="2500" table:style-name="ce1">
            <text:p>2500</text:p>
          </table:table-cell>
          <table:table-cell office:value-type="float" office:value="1.3" table:style-name="ce1">
            <text:p>1.3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0.27" table:style-name="ce1">
            <text:p>0.27</text:p>
          </table:table-cell>
          <table:table-cell office:value-type="float" office:value="2.8" table:style-name="ce1">
            <text:p>2.8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36.25</text:p>
          </table:table-cell>
          <table:table-cell office:value-type="float" office:value="36.25" table:style-name="ce1">
            <text:p>36.25</text:p>
          </table:table-cell>
          <table:table-cell office:value-type="float" office:value="6.0063767676394404" table:style-name="ce1">
            <text:p>6.006376768</text:p>
          </table:table-cell>
          <table:table-cell office:value-type="float" office:value="12000" table:style-name="ce1">
            <text:p>12000</text:p>
          </table:table-cell>
          <table:table-cell office:value-type="float" office:value="13" table:style-name="ce1">
            <text:p>13</text:p>
          </table:table-cell>
          <table:table-cell office:value-type="float" office:value="330" table:style-name="ce1">
            <text:p>330</text:p>
          </table:table-cell>
          <table:table-cell office:value-type="float" office:value="0.9" table:style-name="ce1">
            <text:p>0.9</text:p>
          </table:table-cell>
          <table:table-cell office:value-type="float" office:value="0.34" table:style-name="ce1">
            <text:p>0.34</text:p>
          </table:table-cell>
          <table:table-cell office:value-type="float" office:value="3800" table:style-name="ce1">
            <text:p>380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48000" table:style-name="ce1">
            <text:p>48000</text:p>
          </table:table-cell>
          <table:table-cell office:value-type="float" office:value="1500" table:style-name="ce1">
            <text:p>1500</text:p>
          </table:table-cell>
          <table:table-cell office:value-type="float" office:value="20" table:style-name="ce1">
            <text:p>20</text:p>
          </table:table-cell>
          <table:table-cell office:value-type="float" office:value="3600" table:style-name="ce1">
            <text:p>3600</text:p>
          </table:table-cell>
          <table:table-cell office:value-type="float" office:value="520" table:style-name="ce1">
            <text:p>520</text:p>
          </table:table-cell>
          <table:table-cell office:value-type="float" office:value="7.7" table:style-name="ce1">
            <text:p>7.7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820" table:style-name="ce1">
            <text:p>8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&lt; 0.8</text:p>
          </table:table-cell>
          <table:table-cell office:value-type="float" office:value="2" table:style-name="ce1">
            <text:p>2</text:p>
          </table:table-cell>
          <table:table-cell office:value-type="float" office:value="3100" table:style-name="ce1">
            <text:p>3100</text:p>
          </table:table-cell>
          <table:table-cell office:value-type="float" office:value="1.3" table:style-name="ce1">
            <text:p>1.3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0.27" table:style-name="ce1">
            <text:p>0.27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00" table:style-name="ce1">
            <text:p>20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40.25</text:p>
          </table:table-cell>
          <table:table-cell office:value-type="float" office:value="40.25" table:style-name="ce1">
            <text:p>40.25</text:p>
          </table:table-cell>
          <table:table-cell office:value-type="float" office:value="6.1726900409836682" table:style-name="ce1">
            <text:p>6.172690041</text:p>
          </table:table-cell>
          <table:table-cell office:value-type="float" office:value="11000" table:style-name="ce1">
            <text:p>11000</text:p>
          </table:table-cell>
          <table:table-cell office:value-type="float" office:value="48" table:style-name="ce1">
            <text:p>48</text:p>
          </table:table-cell>
          <table:table-cell office:value-type="float" office:value="240" table:style-name="ce1">
            <text:p>240</text:p>
          </table:table-cell>
          <table:table-cell office:value-type="float" office:value="0.86" table:style-name="ce1">
            <text:p>0.86</text:p>
          </table:table-cell>
          <table:table-cell office:value-type="float" office:value="0.27" table:style-name="ce1">
            <text:p>0.27</text:p>
          </table:table-cell>
          <table:table-cell office:value-type="float" office:value="4300" table:style-name="ce1">
            <text:p>4300</text:p>
          </table:table-cell>
          <table:table-cell office:value-type="float" office:value="0.8" table:style-name="ce1">
            <text:p>0.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48000" table:style-name="ce1">
            <text:p>48000</text:p>
          </table:table-cell>
          <table:table-cell office:value-type="float" office:value="1500" table:style-name="ce1">
            <text:p>1500</text:p>
          </table:table-cell>
          <table:table-cell office:value-type="float" office:value="18" table:style-name="ce1">
            <text:p>18</text:p>
          </table:table-cell>
          <table:table-cell office:value-type="float" office:value="3500" table:style-name="ce1">
            <text:p>3500</text:p>
          </table:table-cell>
          <table:table-cell office:value-type="float" office:value="480" table:style-name="ce1">
            <text:p>480</text:p>
          </table:table-cell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710" table:style-name="ce1">
            <text:p>7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2500" table:style-name="ce1">
            <text:p>2500</text:p>
          </table:table-cell>
          <table:table-cell office:value-type="float" office:value="1.3" table:style-name="ce1">
            <text:p>1.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.23" table:style-name="ce1">
            <text:p>0.23</text:p>
          </table:table-cell>
          <table:table-cell office:value-type="float" office:value="2.5" table:style-name="ce1">
            <text:p>2.5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A-45.25</text:p>
          </table:table-cell>
          <table:table-cell office:value-type="float" office:value="45.25" table:style-name="ce1">
            <text:p>45.25</text:p>
          </table:table-cell>
          <table:table-cell office:value-type="float" office:value="6.3568356923076177" table:style-name="ce1">
            <text:p>6.356835692</text:p>
          </table:table-cell>
          <table:table-cell office:value-type="float" office:value="12000" table:style-name="ce1">
            <text:p>12000</text:p>
          </table:table-cell>
          <table:table-cell office:value-type="float" office:value="19" table:style-name="ce1">
            <text:p>19</text:p>
          </table:table-cell>
          <table:table-cell office:value-type="float" office:value="310" table:style-name="ce1">
            <text:p>310</text:p>
          </table:table-cell>
          <table:table-cell office:value-type="float" office:value="1.3" table:style-name="ce1">
            <text:p>1.3</text:p>
          </table:table-cell>
          <table:table-cell office:value-type="float" office:value="0.3" table:style-name="ce1">
            <text:p>0.3</text:p>
          </table:table-cell>
          <table:table-cell office:value-type="float" office:value="4400" table:style-name="ce1">
            <text:p>4400</text:p>
          </table:table-cell>
          <table:table-cell office:value-type="float" office:value="1.3" table:style-name="ce1">
            <text:p>1.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39000" table:style-name="ce1">
            <text:p>39000</text:p>
          </table:table-cell>
          <table:table-cell office:value-type="float" office:value="1500" table:style-name="ce1">
            <text:p>1500</text:p>
          </table:table-cell>
          <table:table-cell office:value-type="float" office:value="21" table:style-name="ce1">
            <text:p>21</text:p>
          </table:table-cell>
          <table:table-cell office:value-type="float" office:value="3800" table:style-name="ce1">
            <text:p>3800</text:p>
          </table:table-cell>
          <table:table-cell office:value-type="float" office:value="500" table:style-name="ce1">
            <text:p>500</text:p>
          </table:table-cell>
          <table:table-cell office:value-type="float" office:value="7.8" table:style-name="ce1">
            <text:p>7.8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900" table:style-name="ce1">
            <text:p>90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&lt; 0.8</text:p>
          </table:table-cell>
          <table:table-cell office:value-type="float" office:value="2" table:style-name="ce1">
            <text:p>2</text:p>
          </table:table-cell>
          <table:table-cell office:value-type="float" office:value="2500" table:style-name="ce1">
            <text:p>2500</text:p>
          </table:table-cell>
          <table:table-cell office:value-type="float" office:value="1.2" table:style-name="ce1">
            <text:p>1.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3.2" table:style-name="ce1">
            <text:p>3.2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30" table:style-name="ce1">
            <text:p>23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5B-0.2</text:p>
          </table:table-cell>
          <table:table-cell office:value-type="float" office:value="0.2" table:style-name="ce1">
            <text:p>0.2</text:p>
          </table:table-cell>
          <table:table-cell office:value-type="float" office:value="6.6221379994371707" table:style-name="ce1">
            <text:p>6.622137999</text:p>
          </table:table-cell>
          <table:table-cell office:value-type="float" office:value="11000" table:style-name="ce1">
            <text:p>11000</text:p>
          </table:table-cell>
          <table:table-cell office:value-type="float" office:value="18" table:style-name="ce1">
            <text:p>18</text:p>
          </table:table-cell>
          <table:table-cell office:value-type="float" office:value="410" table:style-name="ce1">
            <text:p>410</text:p>
          </table:table-cell>
          <table:table-cell office:value-type="float" office:value="0.83" table:style-name="ce1">
            <text:p>0.83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7000" table:style-name="ce1">
            <text:p>7000</text:p>
          </table:table-cell>
          <table:table-cell office:value-type="float" office:value="0.66" table:style-name="ce1">
            <text:p>0.6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57000" table:style-name="ce1">
            <text:p>57000</text:p>
          </table:table-cell>
          <table:table-cell office:value-type="float" office:value="1500" table:style-name="ce1">
            <text:p>1500</text:p>
          </table:table-cell>
          <table:table-cell office:value-type="float" office:value="22" table:style-name="ce1">
            <text:p>22</text:p>
          </table:table-cell>
          <table:table-cell office:value-type="float" office:value="4100" table:style-name="ce1">
            <text:p>4100</text:p>
          </table:table-cell>
          <table:table-cell office:value-type="float" office:value="3900" table:style-name="ce1">
            <text:p>3900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00" table:style-name="ce1">
            <text:p>200</text:p>
          </table:table-cell>
          <table:table-cell office:value-type="float" office:value="41" table:style-name="ce1">
            <text:p>41</text:p>
          </table:table-cell>
          <table:table-cell office:value-type="float" office:value="980" table:style-name="ce1">
            <text:p>980</text:p>
          </table:table-cell>
          <table:table-cell office:value-type="float" office:value="16" table:style-name="ce1">
            <text:p>16</text:p>
          </table:table-cell>
          <table:table-cell office:value-type="float" office:value="0.9" table:style-name="ce1">
            <text:p>0.9</text:p>
          </table:table-cell>
          <table:table-cell office:value-type="float" office:value="1.5" table:style-name="ce1">
            <text:p>1.5</text:p>
          </table:table-cell>
          <table:table-cell office:value-type="float" office:value="1400" table:style-name="ce1">
            <text:p>1400</text:p>
          </table:table-cell>
          <table:table-cell office:value-type="float" office:value="1.6" table:style-name="ce1">
            <text:p>1.6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0.24" table:style-name="ce1">
            <text:p>0.24</text:p>
          </table:table-cell>
          <table:table-cell office:value-type="float" office:value="2.7" table:style-name="ce1">
            <text:p>2.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1.2</text:p>
          </table:table-cell>
          <table:table-cell office:value-type="float" office:value="1.2" table:style-name="ce1">
            <text:p>1.2</text:p>
          </table:table-cell>
          <table:table-cell office:value-type="float" office:value="6.0613314088670833" table:style-name="ce1">
            <text:p>6.061331409</text:p>
          </table:table-cell>
          <table:table-cell office:value-type="float" office:value="11000" table:style-name="ce1">
            <text:p>11000</text:p>
          </table:table-cell>
          <table:table-cell office:value-type="float" office:value="14" table:style-name="ce1">
            <text:p>14</text:p>
          </table:table-cell>
          <table:table-cell office:value-type="float" office:value="340" table:style-name="ce1">
            <text:p>340</text:p>
          </table:table-cell>
          <table:table-cell office:value-type="float" office:value="0.88" table:style-name="ce1">
            <text:p>0.88</text:p>
          </table:table-cell>
          <table:table-cell office:value-type="float" office:value="0.3" table:style-name="ce1">
            <text:p>0.3</text:p>
          </table:table-cell>
          <table:table-cell office:value-type="float" office:value="5700" table:style-name="ce1">
            <text:p>5700</text:p>
          </table:table-cell>
          <table:table-cell office:value-type="float" office:value="0.78" table:style-name="ce1">
            <text:p>0.7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3000" table:style-name="ce1">
            <text:p>43000</text:p>
          </table:table-cell>
          <table:table-cell office:value-type="float" office:value="1600" table:style-name="ce1">
            <text:p>1600</text:p>
          </table:table-cell>
          <table:table-cell office:value-type="float" office:value="21" table:style-name="ce1">
            <text:p>21</text:p>
          </table:table-cell>
          <table:table-cell office:value-type="float" office:value="4100" table:style-name="ce1">
            <text:p>4100</text:p>
          </table:table-cell>
          <table:table-cell office:value-type="float" office:value="1000" table:style-name="ce1">
            <text:p>1000</text:p>
          </table:table-cell>
          <table:table-cell office:value-type="float" office:value="6" table:style-name="ce1">
            <text:p>6</text:p>
          </table:table-cell>
          <table:table-cell office:value-type="float" office:value="150" table:style-name="ce1">
            <text:p>150</text:p>
          </table:table-cell>
          <table:table-cell office:value-type="float" office:value="41" table:style-name="ce1">
            <text:p>41</text:p>
          </table:table-cell>
          <table:table-cell office:value-type="float" office:value="840" table:style-name="ce1">
            <text:p>84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2000" table:style-name="ce1">
            <text:p>20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2.6" table:style-name="ce1">
            <text:p>2.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5.5790730313757395" table:style-name="ce1">
            <text:p>5.579073031</text:p>
          </table:table-cell>
          <table:table-cell office:value-type="float" office:value="11000" table:style-name="ce1">
            <text:p>11000</text:p>
          </table:table-cell>
          <table:table-cell office:value-type="float" office:value="11" table:style-name="ce1">
            <text:p>11</text:p>
          </table:table-cell>
          <table:table-cell office:value-type="float" office:value="300" table:style-name="ce1">
            <text:p>300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office:value-type="float" office:value="5500" table:style-name="ce1">
            <text:p>5500</text:p>
          </table:table-cell>
          <table:table-cell office:value-type="float" office:value="0.72" table:style-name="ce1">
            <text:p>0.7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36000" table:style-name="ce1">
            <text:p>36000</text:p>
          </table:table-cell>
          <table:table-cell office:value-type="float" office:value="1600" table:style-name="ce1">
            <text:p>1600</text:p>
          </table:table-cell>
          <table:table-cell office:value-type="float" office:value="22" table:style-name="ce1">
            <text:p>22</text:p>
          </table:table-cell>
          <table:table-cell office:value-type="float" office:value="4300" table:style-name="ce1">
            <text:p>4300</text:p>
          </table:table-cell>
          <table:table-cell office:value-type="float" office:value="430" table:style-name="ce1">
            <text:p>430</text:p>
          </table:table-cell>
          <table:table-cell office:value-type="float" office:value="5.8" table:style-name="ce1">
            <text:p>5.8</text:p>
          </table:table-cell>
          <table:table-cell office:value-type="float" office:value="150" table:style-name="ce1">
            <text:p>150</text:p>
          </table:table-cell>
          <table:table-cell office:value-type="float" office:value="40" table:style-name="ce1">
            <text:p>40</text:p>
          </table:table-cell>
          <table:table-cell office:value-type="float" office:value="660" table:style-name="ce1">
            <text:p>660</text:p>
          </table:table-cell>
          <table:table-cell office:value-type="float" office:value="17" table:style-name="ce1">
            <text:p>17</text:p>
          </table:table-cell>
          <table:table-cell office:value-type="float" office:value="0.9" table:style-name="ce1">
            <text:p>0.9</text:p>
          </table:table-cell>
          <table:table-cell office:value-type="float" office:value="1.4" table:style-name="ce1">
            <text:p>1.4</text:p>
          </table:table-cell>
          <table:table-cell office:value-type="float" office:value="1300" table:style-name="ce1">
            <text:p>130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.27" table:style-name="ce1">
            <text:p>0.2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3.2</text:p>
          </table:table-cell>
          <table:table-cell office:value-type="float" office:value="3.2" table:style-name="ce1">
            <text:p>3.2</text:p>
          </table:table-cell>
          <table:table-cell office:value-type="float" office:value="5.2771320863309779" table:style-name="ce1">
            <text:p>5.277132086</text:p>
          </table:table-cell>
          <table:table-cell office:value-type="float" office:value="11000" table:style-name="ce1">
            <text:p>11000</text:p>
          </table:table-cell>
          <table:table-cell office:value-type="float" office:value="11" table:style-name="ce1">
            <text:p>11</text:p>
          </table:table-cell>
          <table:table-cell office:value-type="float" office:value="300" table:style-name="ce1">
            <text:p>300</text:p>
          </table:table-cell>
          <table:table-cell office:value-type="float" office:value="0.79" table:style-name="ce1">
            <text:p>0.79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5500" table:style-name="ce1">
            <text:p>5500</text:p>
          </table:table-cell>
          <table:table-cell office:value-type="float" office:value="0.68" table:style-name="ce1">
            <text:p>0.6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6000" table:style-name="ce1">
            <text:p>36000</text:p>
          </table:table-cell>
          <table:table-cell office:value-type="float" office:value="1600" table:style-name="ce1">
            <text:p>1600</text:p>
          </table:table-cell>
          <table:table-cell office:value-type="float" office:value="22" table:style-name="ce1">
            <text:p>22</text:p>
          </table:table-cell>
          <table:table-cell office:value-type="float" office:value="4300" table:style-name="ce1">
            <text:p>4300</text:p>
          </table:table-cell>
          <table:table-cell office:value-type="float" office:value="370" table:style-name="ce1">
            <text:p>370</text:p>
          </table:table-cell>
          <table:table-cell office:value-type="float" office:value="5.5" table:style-name="ce1">
            <text:p>5.5</text:p>
          </table:table-cell>
          <table:table-cell office:value-type="float" office:value="140" table:style-name="ce1">
            <text:p>140</text:p>
          </table:table-cell>
          <table:table-cell office:value-type="float" office:value="41" table:style-name="ce1">
            <text:p>41</text:p>
          </table:table-cell>
          <table:table-cell office:value-type="float" office:value="670" table:style-name="ce1">
            <text:p>67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1900" table:style-name="ce1">
            <text:p>1900</text:p>
          </table:table-cell>
          <table:table-cell office:value-type="float" office:value="0.9" table:style-name="ce1">
            <text:p>0.9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4.2</text:p>
          </table:table-cell>
          <table:table-cell office:value-type="float" office:value="4.2" table:style-name="ce1">
            <text:p>4.2</text:p>
          </table:table-cell>
          <table:table-cell office:value-type="float" office:value="5.2208200251572929" table:style-name="ce1">
            <text:p>5.220820025</text:p>
          </table:table-cell>
          <table:table-cell office:value-type="float" office:value="11000" table:style-name="ce1">
            <text:p>11000</text:p>
          </table:table-cell>
          <table:table-cell office:value-type="float" office:value="11" table:style-name="ce1">
            <text:p>11</text:p>
          </table:table-cell>
          <table:table-cell office:value-type="float" office:value="310" table:style-name="ce1">
            <text:p>310</text:p>
          </table:table-cell>
          <table:table-cell office:value-type="float" office:value="0.78" table:style-name="ce1">
            <text:p>0.78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5100" table:style-name="ce1">
            <text:p>5100</text:p>
          </table:table-cell>
          <table:table-cell office:value-type="float" office:value="0.72" table:style-name="ce1">
            <text:p>0.7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37000" table:style-name="ce1">
            <text:p>37000</text:p>
          </table:table-cell>
          <table:table-cell office:value-type="float" office:value="1500" table:style-name="ce1">
            <text:p>1500</text:p>
          </table:table-cell>
          <table:table-cell office:value-type="float" office:value="21" table:style-name="ce1">
            <text:p>21</text:p>
          </table:table-cell>
          <table:table-cell office:value-type="float" office:value="4200" table:style-name="ce1">
            <text:p>4200</text:p>
          </table:table-cell>
          <table:table-cell office:value-type="float" office:value="340" table:style-name="ce1">
            <text:p>340</text:p>
          </table:table-cell>
          <table:table-cell office:value-type="float" office:value="5.4" table:style-name="ce1">
            <text:p>5.4</text:p>
          </table:table-cell>
          <table:table-cell office:value-type="float" office:value="150" table:style-name="ce1">
            <text:p>150</text:p>
          </table:table-cell>
          <table:table-cell office:value-type="float" office:value="40" table:style-name="ce1">
            <text:p>40</text:p>
          </table:table-cell>
          <table:table-cell office:value-type="float" office:value="650" table:style-name="ce1">
            <text:p>65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3" table:style-name="ce1">
            <text:p>1.3</text:p>
          </table:table-cell>
          <table:table-cell office:value-type="float" office:value="2100" table:style-name="ce1">
            <text:p>21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0.26" table:style-name="ce1">
            <text:p>0.2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5.2</text:p>
          </table:table-cell>
          <table:table-cell office:value-type="float" office:value="5.2" table:style-name="ce1">
            <text:p>5.2</text:p>
          </table:table-cell>
          <table:table-cell office:value-type="float" office:value="5.3129294693554376" table:style-name="ce1">
            <text:p>5.312929469</text:p>
          </table:table-cell>
          <table:table-cell office:value-type="float" office:value="11000" table:style-name="ce1">
            <text:p>1100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90" table:style-name="ce1">
            <text:p>290</text:p>
          </table:table-cell>
          <table:table-cell office:value-type="float" office:value="0.79" table:style-name="ce1">
            <text:p>0.79</text:p>
          </table:table-cell>
          <table:table-cell office:value-type="float" office:value="0.32" table:style-name="ce1">
            <text:p>0.32</text:p>
          </table:table-cell>
          <table:table-cell office:value-type="float" office:value="4800" table:style-name="ce1">
            <text:p>4800</text:p>
          </table:table-cell>
          <table:table-cell office:value-type="float" office:value="0.7" table:style-name="ce1">
            <text:p>0.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6000" table:style-name="ce1">
            <text:p>36000</text:p>
          </table:table-cell>
          <table:table-cell office:value-type="float" office:value="1600" table:style-name="ce1">
            <text:p>1600</text:p>
          </table:table-cell>
          <table:table-cell office:value-type="float" office:value="21" table:style-name="ce1">
            <text:p>21</text:p>
          </table:table-cell>
          <table:table-cell office:value-type="float" office:value="4200" table:style-name="ce1">
            <text:p>4200</text:p>
          </table:table-cell>
          <table:table-cell office:value-type="float" office:value="350" table:style-name="ce1">
            <text:p>35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50" table:style-name="ce1">
            <text:p>150</text:p>
          </table:table-cell>
          <table:table-cell office:value-type="float" office:value="40" table:style-name="ce1">
            <text:p>40</text:p>
          </table:table-cell>
          <table:table-cell office:value-type="float" office:value="630" table:style-name="ce1">
            <text:p>63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&lt; 0.8</text:p>
          </table:table-cell>
          <table:table-cell office:value-type="float" office:value="1.2" table:style-name="ce1">
            <text:p>1.2</text:p>
          </table:table-cell>
          <table:table-cell office:value-type="float" office:value="3300" table:style-name="ce1">
            <text:p>330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0.24" table:style-name="ce1">
            <text:p>0.24</text:p>
          </table:table-cell>
          <table:table-cell office:value-type="float" office:value="2.1" table:style-name="ce1">
            <text:p>2.1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7.2</text:p>
          </table:table-cell>
          <table:table-cell office:value-type="float" office:value="7.2" table:style-name="ce1">
            <text:p>7.2</text:p>
          </table:table-cell>
          <table:table-cell office:value-type="float" office:value="5.7895705974988712" table:style-name="ce1">
            <text:p>5.789570597</text:p>
          </table:table-cell>
          <table:table-cell office:value-type="float" office:value="12000" table:style-name="ce1">
            <text:p>12000</text:p>
          </table:table-cell>
          <table:table-cell office:value-type="float" office:value="9.9" table:style-name="ce1">
            <text:p>9.9</text:p>
          </table:table-cell>
          <table:table-cell office:value-type="float" office:value="300" table:style-name="ce1">
            <text:p>300</text:p>
          </table:table-cell>
          <table:table-cell office:value-type="float" office:value="0.86" table:style-name="ce1">
            <text:p>0.86</text:p>
          </table:table-cell>
          <table:table-cell office:value-type="float" office:value="0.33" table:style-name="ce1">
            <text:p>0.33</text:p>
          </table:table-cell>
          <table:table-cell office:value-type="float" office:value="4600" table:style-name="ce1">
            <text:p>4600</text:p>
          </table:table-cell>
          <table:table-cell office:value-type="float" office:value="0.78" table:style-name="ce1">
            <text:p>0.7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39000" table:style-name="ce1">
            <text:p>39000</text:p>
          </table:table-cell>
          <table:table-cell office:value-type="float" office:value="1700" table:style-name="ce1">
            <text:p>1700</text:p>
          </table:table-cell>
          <table:table-cell office:value-type="float" office:value="21" table:style-name="ce1">
            <text:p>21</text:p>
          </table:table-cell>
          <table:table-cell office:value-type="float" office:value="4100" table:style-name="ce1">
            <text:p>4100</text:p>
          </table:table-cell>
          <table:table-cell office:value-type="float" office:value="360" table:style-name="ce1">
            <text:p>360</text:p>
          </table:table-cell>
          <table:table-cell office:value-type="float" office:value="5.3" table:style-name="ce1">
            <text:p>5.3</text:p>
          </table:table-cell>
          <table:table-cell office:value-type="float" office:value="160" table:style-name="ce1">
            <text:p>160</text:p>
          </table:table-cell>
          <table:table-cell office:value-type="float" office:value="40" table:style-name="ce1">
            <text:p>40</text:p>
          </table:table-cell>
          <table:table-cell office:value-type="float" office:value="650" table:style-name="ce1">
            <text:p>65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&lt; 0.8</text:p>
          </table:table-cell>
          <table:table-cell office:value-type="float" office:value="1.9" table:style-name="ce1">
            <text:p>1.9</text:p>
          </table:table-cell>
          <table:table-cell office:value-type="float" office:value="3200" table:style-name="ce1">
            <text:p>320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0.24" table:style-name="ce1">
            <text:p>0.2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9.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5.040625418326278" table:style-name="ce1">
            <text:p>5.040625418</text:p>
          </table:table-cell>
          <table:table-cell office:value-type="float" office:value="12000" table:style-name="ce1">
            <text:p>12000</text:p>
          </table:table-cell>
          <table:table-cell office:value-type="float" office:value="9.6" table:style-name="ce1">
            <text:p>9.6</text:p>
          </table:table-cell>
          <table:table-cell office:value-type="float" office:value="320" table:style-name="ce1">
            <text:p>320</text:p>
          </table:table-cell>
          <table:table-cell office:value-type="float" office:value="0.82" table:style-name="ce1">
            <text:p>0.82</text:p>
          </table:table-cell>
          <table:table-cell office:value-type="float" office:value="0.51" table:style-name="ce1">
            <text:p>0.51</text:p>
          </table:table-cell>
          <table:table-cell office:value-type="float" office:value="4600" table:style-name="ce1">
            <text:p>4600</text:p>
          </table:table-cell>
          <table:table-cell office:value-type="float" office:value="0.78" table:style-name="ce1">
            <text:p>0.7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41000" table:style-name="ce1">
            <text:p>41000</text:p>
          </table:table-cell>
          <table:table-cell office:value-type="float" office:value="1700" table:style-name="ce1">
            <text:p>1700</text:p>
          </table:table-cell>
          <table:table-cell office:value-type="float" office:value="21" table:style-name="ce1">
            <text:p>21</text:p>
          </table:table-cell>
          <table:table-cell office:value-type="float" office:value="4100" table:style-name="ce1">
            <text:p>4100</text:p>
          </table:table-cell>
          <table:table-cell office:value-type="float" office:value="390" table:style-name="ce1">
            <text:p>390</text:p>
          </table:table-cell>
          <table:table-cell office:value-type="float" office:value="5.3" table:style-name="ce1">
            <text:p>5.3</text:p>
          </table:table-cell>
          <table:table-cell office:value-type="float" office:value="170" table:style-name="ce1">
            <text:p>170</text:p>
          </table:table-cell>
          <table:table-cell office:value-type="float" office:value="37" table:style-name="ce1">
            <text:p>37</text:p>
          </table:table-cell>
          <table:table-cell office:value-type="float" office:value="640" table:style-name="ce1">
            <text:p>64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&lt; 0.8</text:p>
          </table:table-cell>
          <table:table-cell office:value-type="float" office:value="1.3" table:style-name="ce1">
            <text:p>1.3</text:p>
          </table:table-cell>
          <table:table-cell office:value-type="float" office:value="3000" table:style-name="ce1">
            <text:p>30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0.26" table:style-name="ce1">
            <text:p>0.2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12.2</text:p>
          </table:table-cell>
          <table:table-cell office:value-type="float" office:value="12.2" table:style-name="ce1">
            <text:p>12.2</text:p>
          </table:table-cell>
          <table:table-cell office:value-type="float" office:value="4.8283311594354226" table:style-name="ce1">
            <text:p>4.828331159</text:p>
          </table:table-cell>
          <table:table-cell office:value-type="float" office:value="11000" table:style-name="ce1">
            <text:p>11000</text:p>
          </table:table-cell>
          <table:table-cell office:value-type="float" office:value="12" table:style-name="ce1">
            <text:p>12</text:p>
          </table:table-cell>
          <table:table-cell office:value-type="float" office:value="310" table:style-name="ce1">
            <text:p>310</text:p>
          </table:table-cell>
          <table:table-cell office:value-type="float" office:value="0.75" table:style-name="ce1">
            <text:p>0.75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5200" table:style-name="ce1">
            <text:p>5200</text:p>
          </table:table-cell>
          <table:table-cell office:value-type="float" office:value="0.7" table:style-name="ce1">
            <text:p>0.7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44000" table:style-name="ce1">
            <text:p>44000</text:p>
          </table:table-cell>
          <table:table-cell office:value-type="float" office:value="1500" table:style-name="ce1">
            <text:p>1500</text:p>
          </table:table-cell>
          <table:table-cell office:value-type="float" office:value="20" table:style-name="ce1">
            <text:p>20</text:p>
          </table:table-cell>
          <table:table-cell office:value-type="float" office:value="4300" table:style-name="ce1">
            <text:p>4300</text:p>
          </table:table-cell>
          <table:table-cell office:value-type="float" office:value="450" table:style-name="ce1">
            <text:p>45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60" table:style-name="ce1">
            <text:p>160</text:p>
          </table:table-cell>
          <table:table-cell office:value-type="float" office:value="38" table:style-name="ce1">
            <text:p>38</text:p>
          </table:table-cell>
          <table:table-cell office:value-type="float" office:value="740" table:style-name="ce1">
            <text:p>74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2700" table:style-name="ce1">
            <text:p>2700</text:p>
          </table:table-cell>
          <table:table-cell office:value-type="float" office:value="1.2" table:style-name="ce1">
            <text:p>1.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0.24" table:style-name="ce1">
            <text:p>0.24</text:p>
          </table:table-cell>
          <table:table-cell office:value-type="float" office:value="1.9" table:style-name="ce1">
            <text:p>1.9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15.0</text:p>
          </table:table-cell>
          <table:table-cell office:value-type="float" office:value="15" table:style-name="ce1">
            <text:p>15</text:p>
          </table:table-cell>
          <table:table-cell office:value-type="float" office:value="4.7024542264062976" table:style-name="ce1">
            <text:p>4.702454226</text:p>
          </table:table-cell>
          <table:table-cell office:value-type="float" office:value="11000" table:style-name="ce1">
            <text:p>11000</text:p>
          </table:table-cell>
          <table:table-cell office:value-type="float" office:value="11" table:style-name="ce1">
            <text:p>11</text:p>
          </table:table-cell>
          <table:table-cell office:value-type="float" office:value="330" table:style-name="ce1">
            <text:p>330</text:p>
          </table:table-cell>
          <table:table-cell office:value-type="float" office:value="0.73" table:style-name="ce1">
            <text:p>0.73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5100" table:style-name="ce1">
            <text:p>5100</text:p>
          </table:table-cell>
          <table:table-cell office:value-type="float" office:value="0.67" table:style-name="ce1">
            <text:p>0.6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44000" table:style-name="ce1">
            <text:p>44000</text:p>
          </table:table-cell>
          <table:table-cell office:value-type="float" office:value="1500" table:style-name="ce1">
            <text:p>1500</text:p>
          </table:table-cell>
          <table:table-cell office:value-type="float" office:value="20" table:style-name="ce1">
            <text:p>20</text:p>
          </table:table-cell>
          <table:table-cell office:value-type="float" office:value="4000" table:style-name="ce1">
            <text:p>4000</text:p>
          </table:table-cell>
          <table:table-cell office:value-type="float" office:value="420" table:style-name="ce1">
            <text:p>420</text:p>
          </table:table-cell>
          <table:table-cell office:value-type="float" office:value="4.7" table:style-name="ce1">
            <text:p>4.7</text:p>
          </table:table-cell>
          <table:table-cell office:value-type="float" office:value="160" table:style-name="ce1">
            <text:p>160</text:p>
          </table:table-cell>
          <table:table-cell office:value-type="float" office:value="36" table:style-name="ce1">
            <text:p>36</text:p>
          </table:table-cell>
          <table:table-cell office:value-type="float" office:value="720" table:style-name="ce1">
            <text:p>72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2400" table:style-name="ce1">
            <text:p>2400</text:p>
          </table:table-cell>
          <table:table-cell office:value-type="float" office:value="0.8" table:style-name="ce1">
            <text:p>0.8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1.9" table:style-name="ce1">
            <text:p>1.9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18.2</text:p>
          </table:table-cell>
          <table:table-cell office:value-type="float" office:value="18.2" table:style-name="ce1">
            <text:p>18.2</text:p>
          </table:table-cell>
          <table:table-cell office:value-type="float" office:value="5.0584854131100734" table:style-name="ce1">
            <text:p>5.058485413</text:p>
          </table:table-cell>
          <table:table-cell office:value-type="float" office:value="12000" table:style-name="ce1">
            <text:p>12000</text:p>
          </table:table-cell>
          <table:table-cell office:value-type="float" office:value="11" table:style-name="ce1">
            <text:p>11</text:p>
          </table:table-cell>
          <table:table-cell office:value-type="float" office:value="340" table:style-name="ce1">
            <text:p>340</text:p>
          </table:table-cell>
          <table:table-cell office:value-type="float" office:value="0.87" table:style-name="ce1">
            <text:p>0.87</text:p>
          </table:table-cell>
          <table:table-cell office:value-type="float" office:value="0.32" table:style-name="ce1">
            <text:p>0.32</text:p>
          </table:table-cell>
          <table:table-cell office:value-type="float" office:value="5400" table:style-name="ce1">
            <text:p>5400</text:p>
          </table:table-cell>
          <table:table-cell office:value-type="float" office:value="0.83" table:style-name="ce1">
            <text:p>0.8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50000" table:style-name="ce1">
            <text:p>50000</text:p>
          </table:table-cell>
          <table:table-cell office:value-type="float" office:value="1600" table:style-name="ce1">
            <text:p>1600</text:p>
          </table:table-cell>
          <table:table-cell office:value-type="float" office:value="21" table:style-name="ce1">
            <text:p>21</text:p>
          </table:table-cell>
          <table:table-cell office:value-type="float" office:value="4100" table:style-name="ce1">
            <text:p>4100</text:p>
          </table:table-cell>
          <table:table-cell office:value-type="float" office:value="490" table:style-name="ce1">
            <text:p>490</text:p>
          </table:table-cell>
          <table:table-cell office:value-type="float" office:value="5.4" table:style-name="ce1">
            <text:p>5.4</text:p>
          </table:table-cell>
          <table:table-cell office:value-type="float" office:value="200" table:style-name="ce1">
            <text:p>200</text:p>
          </table:table-cell>
          <table:table-cell office:value-type="float" office:value="36" table:style-name="ce1">
            <text:p>36</text:p>
          </table:table-cell>
          <table:table-cell office:value-type="float" office:value="820" table:style-name="ce1">
            <text:p>8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&lt; 0.8</text:p>
          </table:table-cell>
          <table:table-cell office:value-type="float" office:value="1.7" table:style-name="ce1">
            <text:p>1.7</text:p>
          </table:table-cell>
          <table:table-cell office:value-type="float" office:value="2600" table:style-name="ce1">
            <text:p>2600</text:p>
          </table:table-cell>
          <table:table-cell office:value-type="float" office:value="0.8" table:style-name="ce1">
            <text:p>0.8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0.25" table:style-name="ce1">
            <text:p>0.2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21.4</text:p>
          </table:table-cell>
          <table:table-cell office:value-type="float" office:value="21.4" table:style-name="ce1">
            <text:p>21.4</text:p>
          </table:table-cell>
          <table:table-cell office:value-type="float" office:value="5.124683150326848" table:style-name="ce1">
            <text:p>5.12468315</text:p>
          </table:table-cell>
          <table:table-cell office:value-type="float" office:value="12000" table:style-name="ce1">
            <text:p>12000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office:value-type="float" office:value="0.86" table:style-name="ce1">
            <text:p>0.86</text:p>
          </table:table-cell>
          <table:table-cell office:value-type="float" office:value="0.33" table:style-name="ce1">
            <text:p>0.33</text:p>
          </table:table-cell>
          <table:table-cell office:value-type="float" office:value="5400" table:style-name="ce1">
            <text:p>5400</text:p>
          </table:table-cell>
          <table:table-cell office:value-type="float" office:value="0.78" table:style-name="ce1">
            <text:p>0.7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51000" table:style-name="ce1">
            <text:p>51000</text:p>
          </table:table-cell>
          <table:table-cell office:value-type="float" office:value="1700" table:style-name="ce1">
            <text:p>1700</text:p>
          </table:table-cell>
          <table:table-cell office:value-type="float" office:value="21" table:style-name="ce1">
            <text:p>21</text:p>
          </table:table-cell>
          <table:table-cell office:value-type="float" office:value="4100" table:style-name="ce1">
            <text:p>4100</text:p>
          </table:table-cell>
          <table:table-cell office:value-type="float" office:value="460" table:style-name="ce1">
            <text:p>46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00" table:style-name="ce1">
            <text:p>200</text:p>
          </table:table-cell>
          <table:table-cell office:value-type="float" office:value="37" table:style-name="ce1">
            <text:p>37</text:p>
          </table:table-cell>
          <table:table-cell office:value-type="float" office:value="740" table:style-name="ce1">
            <text:p>74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2900" table:style-name="ce1">
            <text:p>2900</text:p>
          </table:table-cell>
          <table:table-cell office:value-type="float" office:value="0.8" table:style-name="ce1">
            <text:p>0.8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0.24" table:style-name="ce1">
            <text:p>0.2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24.2</text:p>
          </table:table-cell>
          <table:table-cell office:value-type="float" office:value="24.2" table:style-name="ce1">
            <text:p>24.2</text:p>
          </table:table-cell>
          <table:table-cell office:value-type="float" office:value="5.2181196971776602" table:style-name="ce1">
            <text:p>5.218119697</text:p>
          </table:table-cell>
          <table:table-cell office:value-type="float" office:value="11000" table:style-name="ce1">
            <text:p>11000</text:p>
          </table:table-cell>
          <table:table-cell office:value-type="float" office:value="11" table:style-name="ce1">
            <text:p>11</text:p>
          </table:table-cell>
          <table:table-cell office:value-type="float" office:value="340" table:style-name="ce1">
            <text:p>340</text:p>
          </table:table-cell>
          <table:table-cell office:value-type="float" office:value="0.81" table:style-name="ce1">
            <text:p>0.81</text:p>
          </table:table-cell>
          <table:table-cell office:value-type="float" office:value="0.31" table:style-name="ce1">
            <text:p>0.31</text:p>
          </table:table-cell>
          <table:table-cell office:value-type="float" office:value="5800" table:style-name="ce1">
            <text:p>5800</text:p>
          </table:table-cell>
          <table:table-cell office:value-type="float" office:value="0.73" table:style-name="ce1">
            <text:p>0.7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45000" table:style-name="ce1">
            <text:p>45000</text:p>
          </table:table-cell>
          <table:table-cell office:value-type="float" office:value="1600" table:style-name="ce1">
            <text:p>1600</text:p>
          </table:table-cell>
          <table:table-cell office:value-type="float" office:value="20" table:style-name="ce1">
            <text:p>20</text:p>
          </table:table-cell>
          <table:table-cell office:value-type="float" office:value="4100" table:style-name="ce1">
            <text:p>4100</text:p>
          </table:table-cell>
          <table:table-cell office:value-type="float" office:value="390" table:style-name="ce1">
            <text:p>39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90" table:style-name="ce1">
            <text:p>190</text:p>
          </table:table-cell>
          <table:table-cell office:value-type="float" office:value="36" table:style-name="ce1">
            <text:p>36</text:p>
          </table:table-cell>
          <table:table-cell office:value-type="float" office:value="650" table:style-name="ce1">
            <text:p>65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3000" table:style-name="ce1">
            <text:p>300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0.24" table:style-name="ce1">
            <text:p>0.24</text:p>
          </table:table-cell>
          <table:table-cell office:value-type="float" office:value="2.1" table:style-name="ce1">
            <text:p>2.1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28.2</text:p>
          </table:table-cell>
          <table:table-cell office:value-type="float" office:value="28.2" table:style-name="ce1">
            <text:p>28.2</text:p>
          </table:table-cell>
          <table:table-cell office:value-type="float" office:value="4.7038092265192404" table:style-name="ce1">
            <text:p>4.703809227</text:p>
          </table:table-cell>
          <table:table-cell office:value-type="float" office:value="11000" table:style-name="ce1">
            <text:p>11000</text:p>
          </table:table-cell>
          <table:table-cell office:value-type="float" office:value="9.6" table:style-name="ce1">
            <text:p>9.6</text:p>
          </table:table-cell>
          <table:table-cell office:value-type="float" office:value="340" table:style-name="ce1">
            <text:p>340</text:p>
          </table:table-cell>
          <table:table-cell office:value-type="float" office:value="0.79" table:style-name="ce1">
            <text:p>0.79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5200" table:style-name="ce1">
            <text:p>5200</text:p>
          </table:table-cell>
          <table:table-cell office:value-type="float" office:value="0.7" table:style-name="ce1">
            <text:p>0.7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4000" table:style-name="ce1">
            <text:p>34000</text:p>
          </table:table-cell>
          <table:table-cell office:value-type="float" office:value="1500" table:style-name="ce1">
            <text:p>1500</text:p>
          </table:table-cell>
          <table:table-cell office:value-type="float" office:value="21" table:style-name="ce1">
            <text:p>21</text:p>
          </table:table-cell>
          <table:table-cell office:value-type="float" office:value="4200" table:style-name="ce1">
            <text:p>4200</text:p>
          </table:table-cell>
          <table:table-cell office:value-type="float" office:value="370" table:style-name="ce1">
            <text:p>370</text:p>
          </table:table-cell>
          <table:table-cell office:value-type="float" office:value="4.7" table:style-name="ce1">
            <text:p>4.7</text:p>
          </table:table-cell>
          <table:table-cell office:value-type="float" office:value="190" table:style-name="ce1">
            <text:p>190</text:p>
          </table:table-cell>
          <table:table-cell office:value-type="float" office:value="41" table:style-name="ce1">
            <text:p>41</text:p>
          </table:table-cell>
          <table:table-cell office:value-type="float" office:value="590" table:style-name="ce1">
            <text:p>59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&lt; 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000" table:style-name="ce1">
            <text:p>3000</text:p>
          </table:table-cell>
          <table:table-cell office:value-type="float" office:value="0.7" table:style-name="ce1">
            <text:p>0.7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.21" table:style-name="ce1">
            <text:p>0.2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32.2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4.6674043398791429" table:style-name="ce1">
            <text:p>4.66740434</text:p>
          </table:table-cell>
          <table:table-cell office:value-type="float" office:value="10000" table:style-name="ce1">
            <text:p>10000</text:p>
          </table:table-cell>
          <table:table-cell office:value-type="float" office:value="64" table:style-name="ce1">
            <text:p>64</text:p>
          </table:table-cell>
          <table:table-cell office:value-type="float" office:value="310" table:style-name="ce1">
            <text:p>310</text:p>
          </table:table-cell>
          <table:table-cell office:value-type="float" office:value="0.76" table:style-name="ce1">
            <text:p>0.76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4900" table:style-name="ce1">
            <text:p>4900</text:p>
          </table:table-cell>
          <table:table-cell office:value-type="float" office:value="0.95" table:style-name="ce1">
            <text:p>0.9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43000" table:style-name="ce1">
            <text:p>43000</text:p>
          </table:table-cell>
          <table:table-cell office:value-type="float" office:value="1500" table:style-name="ce1">
            <text:p>1500</text:p>
          </table:table-cell>
          <table:table-cell office:value-type="float" office:value="21" table:style-name="ce1">
            <text:p>21</text:p>
          </table:table-cell>
          <table:table-cell office:value-type="float" office:value="4300" table:style-name="ce1">
            <text:p>4300</text:p>
          </table:table-cell>
          <table:table-cell office:value-type="float" office:value="300" table:style-name="ce1">
            <text:p>300</text:p>
          </table:table-cell>
          <table:table-cell office:value-type="float" office:value="6.6" table:style-name="ce1">
            <text:p>6.6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office:value-type="float" office:value="660" table:style-name="ce1">
            <text:p>660</text:p>
          </table:table-cell>
          <table:table-cell office:value-type="float" office:value="26" table:style-name="ce1">
            <text:p>26</text:p>
          </table:table-cell>
          <table:table-cell office:value-type="float" office:value="1.3" table:style-name="ce1">
            <text:p>1.3</text:p>
          </table:table-cell>
          <table:table-cell office:value-type="float" office:value="2.6" table:style-name="ce1">
            <text:p>2.6</text:p>
          </table:table-cell>
          <table:table-cell office:value-type="float" office:value="2700" table:style-name="ce1">
            <text:p>2700</text:p>
          </table:table-cell>
          <table:table-cell office:value-type="float" office:value="0.9" table:style-name="ce1">
            <text:p>0.9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0.97" table:style-name="ce1">
            <text:p>0.9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5B-35.0</text:p>
          </table:table-cell>
          <table:table-cell office:value-type="float" office:value="35" table:style-name="ce1">
            <text:p>35</text:p>
          </table:table-cell>
          <table:table-cell office:value-type="float" office:value="4.5262539637415955" table:style-name="ce1">
            <text:p>4.526253964</text:p>
          </table:table-cell>
          <table:table-cell office:value-type="float" office:value="10000" table:style-name="ce1">
            <text:p>10000</text:p>
          </table:table-cell>
          <table:table-cell office:value-type="float" office:value="10" table:style-name="ce1">
            <text:p>10</text:p>
          </table:table-cell>
          <table:table-cell office:value-type="float" office:value="320" table:style-name="ce1">
            <text:p>320</text:p>
          </table:table-cell>
          <table:table-cell office:value-type="float" office:value="0.81" table:style-name="ce1">
            <text:p>0.81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5200" table:style-name="ce1">
            <text:p>5200</text:p>
          </table:table-cell>
          <table:table-cell office:value-type="float" office:value="0.72" table:style-name="ce1">
            <text:p>0.72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5000" table:style-name="ce1">
            <text:p>35000</text:p>
          </table:table-cell>
          <table:table-cell office:value-type="float" office:value="1500" table:style-name="ce1">
            <text:p>1500</text:p>
          </table:table-cell>
          <table:table-cell office:value-type="float" office:value="21" table:style-name="ce1">
            <text:p>21</text:p>
          </table:table-cell>
          <table:table-cell office:value-type="float" office:value="4200" table:style-name="ce1">
            <text:p>4200</text:p>
          </table:table-cell>
          <table:table-cell office:value-type="float" office:value="330" table:style-name="ce1">
            <text:p>33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10" table:style-name="ce1">
            <text:p>210</text:p>
          </table:table-cell>
          <table:table-cell office:value-type="float" office:value="40" table:style-name="ce1">
            <text:p>40</text:p>
          </table:table-cell>
          <table:table-cell office:value-type="float" office:value="640" table:style-name="ce1">
            <text:p>64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&lt; 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000" table:style-name="ce1">
            <text:p>3000</text:p>
          </table:table-cell>
          <table:table-cell office:value-type="float" office:value="0.7" table:style-name="ce1">
            <text:p>0.7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0.24" table:style-name="ce1">
            <text:p>0.2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6A-0.25</text:p>
          </table:table-cell>
          <table:table-cell office:value-type="float" office:value="0.25" table:style-name="ce1">
            <text:p>0.25</text:p>
          </table:table-cell>
          <table:table-cell office:value-type="float" office:value="14.083918319592186" table:style-name="ce1">
            <text:p>14.08391832</text:p>
          </table:table-cell>
          <table:table-cell office:value-type="float" office:value="9500" table:style-name="ce1">
            <text:p>9500</text:p>
          </table:table-cell>
          <table:table-cell office:value-type="float" office:value="13" table:style-name="ce1">
            <text:p>13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0.24" table:style-name="ce1">
            <text:p>0.24</text:p>
          </table:table-cell>
          <table:table-cell office:value-type="float" office:value="2100" table:style-name="ce1">
            <text:p>2100</text:p>
          </table:table-cell>
          <table:table-cell office:value-type="float" office:value="0.95" table:style-name="ce1">
            <text:p>0.9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51000" table:style-name="ce1">
            <text:p>51000</text:p>
          </table:table-cell>
          <table:table-cell office:value-type="float" office:value="1000" table:style-name="ce1">
            <text:p>1000</text:p>
          </table:table-cell>
          <table:table-cell office:value-type="float" office:value="14" table:style-name="ce1">
            <text:p>14</text:p>
          </table:table-cell>
          <table:table-cell office:value-type="float" office:value="2100" table:style-name="ce1">
            <text:p>2100</text:p>
          </table:table-cell>
          <table:table-cell office:value-type="float" office:value="220" table:style-name="ce1">
            <text:p>22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1600" table:style-name="ce1">
            <text:p>1600</text:p>
          </table:table-cell>
          <table:table-cell office:value-type="float" office:value="16" table:style-name="ce1">
            <text:p>16</text:p>
          </table:table-cell>
          <table:table-cell office:value-type="float" office:value="0.9" table:style-name="ce1">
            <text:p>0.9</text:p>
          </table:table-cell>
          <table:table-cell office:value-type="float" office:value="2" table:style-name="ce1">
            <text:p>2</text:p>
          </table:table-cell>
          <table:table-cell office:value-type="float" office:value="2700" table:style-name="ce1">
            <text:p>2700</text:p>
          </table:table-cell>
          <table:table-cell office:value-type="float" office:value="3.2" table:style-name="ce1">
            <text:p>3.2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0.25" table:style-name="ce1">
            <text:p>0.25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1.25</text:p>
          </table:table-cell>
          <table:table-cell office:value-type="float" office:value="1.25" table:style-name="ce1">
            <text:p>1.25</text:p>
          </table:table-cell>
          <table:table-cell office:value-type="float" office:value="13.852971388048532" table:style-name="ce1">
            <text:p>13.85297139</text:p>
          </table:table-cell>
          <table:table-cell office:value-type="float" office:value="7800" table:style-name="ce1">
            <text:p>7800</text:p>
          </table:table-cell>
          <table:table-cell office:value-type="float" office:value="19" table:style-name="ce1">
            <text:p>19</text:p>
          </table:table-cell>
          <table:table-cell office:value-type="float" office:value="260" table:style-name="ce1">
            <text:p>260</text:p>
          </table:table-cell>
          <table:table-cell office:value-type="float" office:value="0.83" table:style-name="ce1">
            <text:p>0.83</text:p>
          </table:table-cell>
          <table:table-cell office:value-type="float" office:value="0.25" table:style-name="ce1">
            <text:p>0.25</text:p>
          </table:table-cell>
          <table:table-cell office:value-type="float" office:value="2400" table:style-name="ce1">
            <text:p>2400</text:p>
          </table:table-cell>
          <table:table-cell office:value-type="float" office:value="0.85" table:style-name="ce1">
            <text:p>0.8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57000" table:style-name="ce1">
            <text:p>57000</text:p>
          </table:table-cell>
          <table:table-cell office:value-type="float" office:value="960" table:style-name="ce1">
            <text:p>960</text:p>
          </table:table-cell>
          <table:table-cell office:value-type="float" office:value="12" table:style-name="ce1">
            <text:p>12</text:p>
          </table:table-cell>
          <table:table-cell office:value-type="float" office:value="1900" table:style-name="ce1">
            <text:p>1900</text:p>
          </table:table-cell>
          <table:table-cell office:value-type="float" office:value="190" table:style-name="ce1">
            <text:p>190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1300" table:style-name="ce1">
            <text:p>1300</text:p>
          </table:table-cell>
          <table:table-cell office:value-type="float" office:value="15" table:style-name="ce1">
            <text:p>15</text:p>
          </table:table-cell>
          <table:table-cell office:value-type="float" office:value="0.9" table:style-name="ce1">
            <text:p>0.9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700" table:style-name="ce1">
            <text:p>270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0.26" table:style-name="ce1">
            <text:p>0.26</text:p>
          </table:table-cell>
          <table:table-cell office:value-type="float" office:value="2.7" table:style-name="ce1">
            <text:p>2.7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2.25</text:p>
          </table:table-cell>
          <table:table-cell office:value-type="float" office:value="2.25" table:style-name="ce1">
            <text:p>2.25</text:p>
          </table:table-cell>
          <table:table-cell office:value-type="float" office:value="13.111339790756066" table:style-name="ce1">
            <text:p>13.11133979</text:p>
          </table:table-cell>
          <table:table-cell office:value-type="float" office:value="7900" table:style-name="ce1">
            <text:p>7900</text:p>
          </table:table-cell>
          <table:table-cell office:value-type="float" office:value="21" table:style-name="ce1">
            <text:p>21</text:p>
          </table:table-cell>
          <table:table-cell office:value-type="float" office:value="270" table:style-name="ce1">
            <text:p>270</text:p>
          </table:table-cell>
          <table:table-cell office:value-type="float" office:value="0.96" table:style-name="ce1">
            <text:p>0.96</text:p>
          </table:table-cell>
          <table:table-cell office:value-type="float" office:value="0.25" table:style-name="ce1">
            <text:p>0.25</text:p>
          </table:table-cell>
          <table:table-cell office:value-type="float" office:value="2900" table:style-name="ce1">
            <text:p>290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58000" table:style-name="ce1">
            <text:p>58000</text:p>
          </table:table-cell>
          <table:table-cell office:value-type="float" office:value="890" table:style-name="ce1">
            <text:p>890</text:p>
          </table:table-cell>
          <table:table-cell office:value-type="float" office:value="13" table:style-name="ce1">
            <text:p>13</text:p>
          </table:table-cell>
          <table:table-cell office:value-type="float" office:value="1900" table:style-name="ce1">
            <text:p>1900</text:p>
          </table:table-cell>
          <table:table-cell office:value-type="float" office:value="230" table:style-name="ce1">
            <text:p>230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1100" table:style-name="ce1">
            <text:p>1100</text:p>
          </table:table-cell>
          <table:table-cell office:value-type="float" office:value="16" table:style-name="ce1">
            <text:p>16</text:p>
          </table:table-cell>
          <table:table-cell office:value-type="float" office:value="0.8" table:style-name="ce1">
            <text:p>0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500" table:style-name="ce1">
            <text:p>2500</text:p>
          </table:table-cell>
          <table:table-cell office:value-type="float" office:value="0.8" table:style-name="ce1">
            <text:p>0.8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0.26" table:style-name="ce1">
            <text:p>0.26</text:p>
          </table:table-cell>
          <table:table-cell office:value-type="float" office:value="2.6" table:style-name="ce1">
            <text:p>2.6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90" table:style-name="ce1">
            <text:p>19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3.25</text:p>
          </table:table-cell>
          <table:table-cell office:value-type="float" office:value="3.25" table:style-name="ce1">
            <text:p>3.25</text:p>
          </table:table-cell>
          <table:table-cell office:value-type="float" office:value="12.956138496023007" table:style-name="ce1">
            <text:p>12.9561385</text:p>
          </table:table-cell>
          <table:table-cell office:value-type="float" office:value="5800" table:style-name="ce1">
            <text:p>5800</text:p>
          </table:table-cell>
          <table:table-cell office:value-type="float" office:value="20" table:style-name="ce1">
            <text:p>20</text:p>
          </table:table-cell>
          <table:table-cell office:value-type="float" office:value="150" table:style-name="ce1">
            <text:p>150</text:p>
          </table:table-cell>
          <table:table-cell office:value-type="float" office:value="0.77" table:style-name="ce1">
            <text:p>0.77</text:p>
          </table:table-cell>
          <table:table-cell office:value-type="float" office:value="0.21" table:style-name="ce1">
            <text:p>0.21</text:p>
          </table:table-cell>
          <table:table-cell office:value-type="float" office:value="2300" table:style-name="ce1">
            <text:p>2300</text:p>
          </table:table-cell>
          <table:table-cell office:value-type="float" office:value="0.79" table:style-name="ce1">
            <text:p>0.7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50000" table:style-name="ce1">
            <text:p>50000</text:p>
          </table:table-cell>
          <table:table-cell office:value-type="float" office:value="680" table:style-name="ce1">
            <text:p>680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160" table:style-name="ce1">
            <text:p>16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940" table:style-name="ce1">
            <text:p>94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8" table:style-name="ce1">
            <text:p>1.8</text:p>
          </table:table-cell>
          <table:table-cell office:value-type="float" office:value="1200" table:style-name="ce1">
            <text:p>1200</text:p>
          </table:table-cell>
          <table:table-cell office:value-type="float" office:value="0.6" table:style-name="ce1">
            <text:p>0.6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0.2" table:style-name="ce1">
            <text:p>0.2</text:p>
          </table:table-cell>
          <table:table-cell office:value-type="float" office:value="2.1" table:style-name="ce1">
            <text:p>2.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4.25</text:p>
          </table:table-cell>
          <table:table-cell office:value-type="float" office:value="4.25" table:style-name="ce1">
            <text:p>4.25</text:p>
          </table:table-cell>
          <table:table-cell office:value-type="float" office:value="12.905181429667739" table:style-name="ce1">
            <text:p>12.90518143</text:p>
          </table:table-cell>
          <table:table-cell office:value-type="float" office:value="5800" table:style-name="ce1">
            <text:p>5800</text:p>
          </table:table-cell>
          <table:table-cell office:value-type="float" office:value="21" table:style-name="ce1">
            <text:p>21</text:p>
          </table:table-cell>
          <table:table-cell office:value-type="float" office:value="130" table:style-name="ce1">
            <text:p>130</text:p>
          </table:table-cell>
          <table:table-cell office:value-type="float" office:value="0.81" table:style-name="ce1">
            <text:p>0.81</text:p>
          </table:table-cell>
          <table:table-cell office:value-type="float" office:value="0.17" table:style-name="ce1">
            <text:p>0.17</text:p>
          </table:table-cell>
          <table:table-cell office:value-type="float" office:value="1900" table:style-name="ce1">
            <text:p>1900</text:p>
          </table:table-cell>
          <table:table-cell office:value-type="float" office:value="0.88" table:style-name="ce1">
            <text:p>0.8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41000" table:style-name="ce1">
            <text:p>41000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9.5" table:style-name="ce1">
            <text:p>9.5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920" table:style-name="ce1">
            <text:p>9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1.7" table:style-name="ce1">
            <text:p>1.7</text:p>
          </table:table-cell>
          <table:table-cell office:value-type="float" office:value="1100" table:style-name="ce1">
            <text:p>1100</text:p>
          </table:table-cell>
          <table:table-cell office:value-type="float" office:value="0.6" table:style-name="ce1">
            <text:p>0.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0.18" table:style-name="ce1">
            <text:p>0.1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5.25</text:p>
          </table:table-cell>
          <table:table-cell office:value-type="float" office:value="5.25" table:style-name="ce1">
            <text:p>5.25</text:p>
          </table:table-cell>
          <table:table-cell office:value-type="float" office:value="11.967976534507615" table:style-name="ce1">
            <text:p>11.96797653</text:p>
          </table:table-cell>
          <table:table-cell office:value-type="float" office:value="5900" table:style-name="ce1">
            <text:p>5900</text:p>
          </table:table-cell>
          <table:table-cell office:value-type="float" office:value="32" table:style-name="ce1">
            <text:p>32</text:p>
          </table:table-cell>
          <table:table-cell office:value-type="float" office:value="140" table:style-name="ce1">
            <text:p>140</text:p>
          </table:table-cell>
          <table:table-cell office:value-type="float" office:value="0.83" table:style-name="ce1">
            <text:p>0.83</text:p>
          </table:table-cell>
          <table:table-cell office:value-type="float" office:value="0.19" table:style-name="ce1">
            <text:p>0.19</text:p>
          </table:table-cell>
          <table:table-cell office:value-type="float" office:value="1800" table:style-name="ce1">
            <text:p>180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43000" table:style-name="ce1">
            <text:p>43000</text:p>
          </table:table-cell>
          <table:table-cell office:value-type="float" office:value="640" table:style-name="ce1">
            <text:p>640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150" table:style-name="ce1">
            <text:p>15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950" table:style-name="ce1">
            <text:p>95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1.7" table:style-name="ce1">
            <text:p>1.7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&lt; 0.5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0.22" table:style-name="ce1">
            <text:p>0.2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6.25</text:p>
          </table:table-cell>
          <table:table-cell office:value-type="float" office:value="6.25" table:style-name="ce1">
            <text:p>6.25</text:p>
          </table:table-cell>
          <table:table-cell office:value-type="float" office:value="12.843450979413685" table:style-name="ce1">
            <text:p>12.84345098</text:p>
          </table:table-cell>
          <table:table-cell office:value-type="float" office:value="5600" table:style-name="ce1">
            <text:p>5600</text:p>
          </table:table-cell>
          <table:table-cell office:value-type="float" office:value="44" table:style-name="ce1">
            <text:p>44</text:p>
          </table:table-cell>
          <table:table-cell office:value-type="float" office:value="130" table:style-name="ce1">
            <text:p>130</text:p>
          </table:table-cell>
          <table:table-cell office:value-type="float" office:value="0.89" table:style-name="ce1">
            <text:p>0.89</text:p>
          </table:table-cell>
          <table:table-cell office:value-type="float" office:value="0.2" table:style-name="ce1">
            <text:p>0.2</text:p>
          </table:table-cell>
          <table:table-cell office:value-type="float" office:value="1800" table:style-name="ce1">
            <text:p>1800</text:p>
          </table:table-cell>
          <table:table-cell office:value-type="float" office:value="1.2" table:style-name="ce1">
            <text:p>1.2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51000" table:style-name="ce1">
            <text:p>51000</text:p>
          </table:table-cell>
          <table:table-cell office:value-type="float" office:value="580" table:style-name="ce1">
            <text:p>580</text:p>
          </table:table-cell>
          <table:table-cell office:value-type="float" office:value="9" table:style-name="ce1">
            <text:p>9</text:p>
          </table:table-cell>
          <table:table-cell office:value-type="float" office:value="1100" table:style-name="ce1">
            <text:p>1100</text:p>
          </table:table-cell>
          <table:table-cell office:value-type="float" office:value="150" table:style-name="ce1">
            <text:p>150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1000" table:style-name="ce1">
            <text:p>1000</text:p>
          </table:table-cell>
          <table:table-cell office:value-type="float" office:value="11" table:style-name="ce1">
            <text:p>11</text:p>
          </table:table-cell>
          <table:table-cell office:value-type="float" office:value="0.9" table:style-name="ce1">
            <text:p>0.9</text:p>
          </table:table-cell>
          <table:table-cell office:value-type="float" office:value="1.9" table:style-name="ce1">
            <text:p>1.9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&lt; 0.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0.24" table:style-name="ce1">
            <text:p>0.2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0" table:style-name="ce1">
            <text:p>21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8.25</text:p>
          </table:table-cell>
          <table:table-cell office:value-type="float" office:value="8.25" table:style-name="ce1">
            <text:p>8.25</text:p>
          </table:table-cell>
          <table:table-cell office:value-type="float" office:value="10.603984496469451" table:style-name="ce1">
            <text:p>10.6039845</text:p>
          </table:table-cell>
          <table:table-cell office:value-type="float" office:value="7100" table:style-name="ce1">
            <text:p>7100</text:p>
          </table:table-cell>
          <table:table-cell office:value-type="float" office:value="52" table:style-name="ce1">
            <text:p>52</text:p>
          </table:table-cell>
          <table:table-cell office:value-type="float" office:value="210" table:style-name="ce1">
            <text:p>210</text:p>
          </table:table-cell>
          <table:table-cell office:value-type="float" office:value="1.3" table:style-name="ce1">
            <text:p>1.3</text:p>
          </table:table-cell>
          <table:table-cell office:value-type="float" office:value="0.17" table:style-name="ce1">
            <text:p>0.17</text:p>
          </table:table-cell>
          <table:table-cell office:value-type="float" office:value="2100" table:style-name="ce1">
            <text:p>2100</text:p>
          </table:table-cell>
          <table:table-cell office:value-type="float" office:value="1.8" table:style-name="ce1">
            <text:p>1.8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61000" table:style-name="ce1">
            <text:p>61000</text:p>
          </table:table-cell>
          <table:table-cell office:value-type="float" office:value="740" table:style-name="ce1">
            <text:p>740</text:p>
          </table:table-cell>
          <table:table-cell office:value-type="float" office:value="10" table:style-name="ce1">
            <text:p>10</text:p>
          </table:table-cell>
          <table:table-cell office:value-type="float" office:value="1500" table:style-name="ce1">
            <text:p>1500</text:p>
          </table:table-cell>
          <table:table-cell office:value-type="float" office:value="190" table:style-name="ce1">
            <text:p>19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105" table:style-name="ce1">
            <text:p>105</text:p>
          </table:table-cell>
          <table:table-cell office:value-type="float" office:value="1300" table:style-name="ce1">
            <text:p>1300</text:p>
          </table:table-cell>
          <table:table-cell office:value-type="float" office:value="11" table:style-name="ce1">
            <text:p>11</text:p>
          </table:table-cell>
          <table:table-cell office:value-type="float" office:value="0.8" table:style-name="ce1">
            <text:p>0.8</text:p>
          </table:table-cell>
          <table:table-cell office:value-type="float" office:value="1.9" table:style-name="ce1">
            <text:p>1.9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&lt; 0.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2.4" table:style-name="ce1">
            <text:p>2.4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30" table:style-name="ce1">
            <text:p>3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10.25</text:p>
          </table:table-cell>
          <table:table-cell office:value-type="float" office:value="10.25" table:style-name="ce1">
            <text:p>10.25</text:p>
          </table:table-cell>
          <table:table-cell office:value-type="float" office:value="7.7717413974410769" table:style-name="ce1">
            <text:p>7.771741397</text:p>
          </table:table-cell>
          <table:table-cell office:value-type="float" office:value="8600" table:style-name="ce1">
            <text:p>8600</text:p>
          </table:table-cell>
          <table:table-cell office:value-type="float" office:value="28" table:style-name="ce1">
            <text:p>28</text:p>
          </table:table-cell>
          <table:table-cell office:value-type="float" office:value="250" table:style-name="ce1">
            <text:p>250</text:p>
          </table:table-cell>
          <table:table-cell office:value-type="float" office:value="0.76" table:style-name="ce1">
            <text:p>0.76</text:p>
          </table:table-cell>
          <table:table-cell office:value-type="float" office:value="0.26" table:style-name="ce1">
            <text:p>0.26</text:p>
          </table:table-cell>
          <table:table-cell office:value-type="float" office:value="2400" table:style-name="ce1">
            <text:p>2400</text:p>
          </table:table-cell>
          <table:table-cell office:value-type="float" office:value="0.77" table:style-name="ce1">
            <text:p>0.7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53000" table:style-name="ce1">
            <text:p>53000</text:p>
          </table:table-cell>
          <table:table-cell office:value-type="float" office:value="1000" table:style-name="ce1">
            <text:p>1000</text:p>
          </table:table-cell>
          <table:table-cell office:value-type="float" office:value="16" table:style-name="ce1">
            <text:p>16</text:p>
          </table:table-cell>
          <table:table-cell office:value-type="float" office:value="2500" table:style-name="ce1">
            <text:p>2500</text:p>
          </table:table-cell>
          <table:table-cell office:value-type="float" office:value="200" table:style-name="ce1">
            <text:p>200</text:p>
          </table:table-cell>
          <table:table-cell office:value-type="float" office:value="6.6" table:style-name="ce1">
            <text:p>6.6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770" table:style-name="ce1">
            <text:p>77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8" table:style-name="ce1">
            <text:p>1.8</text:p>
          </table:table-cell>
          <table:table-cell office:value-type="float" office:value="2500" table:style-name="ce1">
            <text:p>2500</text:p>
          </table:table-cell>
          <table:table-cell office:value-type="float" office:value="0.8" table:style-name="ce1">
            <text:p>0.8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0.31" table:style-name="ce1">
            <text:p>0.31</text:p>
          </table:table-cell>
          <table:table-cell office:value-type="float" office:value="2.1" table:style-name="ce1">
            <text:p>2.1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12.25</text:p>
          </table:table-cell>
          <table:table-cell office:value-type="float" office:value="12.25" table:style-name="ce1">
            <text:p>12.25</text:p>
          </table:table-cell>
          <table:table-cell office:value-type="float" office:value="5.971779053270005" table:style-name="ce1">
            <text:p>5.971779053</text:p>
          </table:table-cell>
          <table:table-cell office:value-type="float" office:value="9100" table:style-name="ce1">
            <text:p>9100</text:p>
          </table:table-cell>
          <table:table-cell office:value-type="float" office:value="24" table:style-name="ce1">
            <text:p>24</text:p>
          </table:table-cell>
          <table:table-cell office:value-type="float" office:value="240" table:style-name="ce1">
            <text:p>24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6" table:style-name="ce1">
            <text:p>0.26</text:p>
          </table:table-cell>
          <table:table-cell office:value-type="float" office:value="2200" table:style-name="ce1">
            <text:p>2200</text:p>
          </table:table-cell>
          <table:table-cell office:value-type="float" office:value="0.45" table:style-name="ce1">
            <text:p>0.45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48000" table:style-name="ce1">
            <text:p>48000</text:p>
          </table:table-cell>
          <table:table-cell office:value-type="float" office:value="1200" table:style-name="ce1">
            <text:p>1200</text:p>
          </table:table-cell>
          <table:table-cell office:value-type="float" office:value="18" table:style-name="ce1">
            <text:p>18</text:p>
          </table:table-cell>
          <table:table-cell office:value-type="float" office:value="3000" table:style-name="ce1">
            <text:p>3000</text:p>
          </table:table-cell>
          <table:table-cell office:value-type="float" office:value="180" table:style-name="ce1">
            <text:p>18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570" table:style-name="ce1">
            <text:p>57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1.4" table:style-name="ce1">
            <text:p>1.4</text:p>
          </table:table-cell>
          <table:table-cell office:value-type="float" office:value="2400" table:style-name="ce1">
            <text:p>2400</text:p>
          </table:table-cell>
          <table:table-cell office:value-type="float" office:value="0.9" table:style-name="ce1">
            <text:p>0.9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2.1" table:style-name="ce1">
            <text:p>2.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14.25</text:p>
          </table:table-cell>
          <table:table-cell office:value-type="float" office:value="14.25" table:style-name="ce1">
            <text:p>14.25</text:p>
          </table:table-cell>
          <table:table-cell office:value-type="float" office:value="5.51646323614069" table:style-name="ce1">
            <text:p>5.516463236</text:p>
          </table:table-cell>
          <table:table-cell office:value-type="float" office:value="9300" table:style-name="ce1">
            <text:p>9300</text:p>
          </table:table-cell>
          <table:table-cell office:value-type="float" office:value="12" table:style-name="ce1">
            <text:p>12</text:p>
          </table:table-cell>
          <table:table-cell office:value-type="float" office:value="230" table:style-name="ce1">
            <text:p>230</text:p>
          </table:table-cell>
          <table:table-cell office:value-type="float" office:value="0.61" table:style-name="ce1">
            <text:p>0.61</text:p>
          </table:table-cell>
          <table:table-cell office:value-type="float" office:value="0.27" table:style-name="ce1">
            <text:p>0.27</text:p>
          </table:table-cell>
          <table:table-cell office:value-type="float" office:value="2400" table:style-name="ce1">
            <text:p>2400</text:p>
          </table:table-cell>
          <table:table-cell office:value-type="float" office:value="0.5" table:style-name="ce1">
            <text:p>0.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7000" table:style-name="ce1">
            <text:p>47000</text:p>
          </table:table-cell>
          <table:table-cell office:value-type="float" office:value="1200" table:style-name="ce1">
            <text:p>1200</text:p>
          </table:table-cell>
          <table:table-cell office:value-type="float" office:value="18" table:style-name="ce1">
            <text:p>18</text:p>
          </table:table-cell>
          <table:table-cell office:value-type="float" office:value="3100" table:style-name="ce1">
            <text:p>3100</text:p>
          </table:table-cell>
          <table:table-cell office:value-type="float" office:value="210" table:style-name="ce1">
            <text:p>210</text:p>
          </table:table-cell>
          <table:table-cell office:value-type="float" office:value="8.5" table:style-name="ce1">
            <text:p>8.5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670" table:style-name="ce1">
            <text:p>67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1.3" table:style-name="ce1">
            <text:p>1.3</text:p>
          </table:table-cell>
          <table:table-cell office:value-type="float" office:value="2300" table:style-name="ce1">
            <text:p>2300</text:p>
          </table:table-cell>
          <table:table-cell office:value-type="float" office:value="0.8" table:style-name="ce1">
            <text:p>0.8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0.3" table:style-name="ce1">
            <text:p>0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5" table:style-name="ce1">
            <text:p>35</text:p>
          </table:table-cell>
          <table:table-cell office:value-type="float" office:value="9.4" table:style-name="ce1">
            <text:p>9.4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16.25</text:p>
          </table:table-cell>
          <table:table-cell office:value-type="float" office:value="16.25" table:style-name="ce1">
            <text:p>16.25</text:p>
          </table:table-cell>
          <table:table-cell office:value-type="float" office:value="5.3317860016563321" table:style-name="ce1">
            <text:p>5.331786002</text:p>
          </table:table-cell>
          <table:table-cell office:value-type="float" office:value="9400" table:style-name="ce1">
            <text:p>940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10" table:style-name="ce1">
            <text:p>21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26" table:style-name="ce1">
            <text:p>0.26</text:p>
          </table:table-cell>
          <table:table-cell office:value-type="float" office:value="2200" table:style-name="ce1">
            <text:p>2200</text:p>
          </table:table-cell>
          <table:table-cell office:value-type="float" office:value="0.38" table:style-name="ce1">
            <text:p>0.3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53000" table:style-name="ce1">
            <text:p>53000</text:p>
          </table:table-cell>
          <table:table-cell office:value-type="float" office:value="1300" table:style-name="ce1">
            <text:p>1300</text:p>
          </table:table-cell>
          <table:table-cell office:value-type="float" office:value="18" table:style-name="ce1">
            <text:p>18</text:p>
          </table:table-cell>
          <table:table-cell office:value-type="float" office:value="3100" table:style-name="ce1">
            <text:p>3100</text:p>
          </table:table-cell>
          <table:table-cell office:value-type="float" office:value="280" table:style-name="ce1">
            <text:p>280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930" table:style-name="ce1">
            <text:p>93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1.3" table:style-name="ce1">
            <text:p>1.3</text:p>
          </table:table-cell>
          <table:table-cell office:value-type="float" office:value="2500" table:style-name="ce1">
            <text:p>2500</text:p>
          </table:table-cell>
          <table:table-cell office:value-type="float" office:value="0.8" table:style-name="ce1">
            <text:p>0.8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0.23" table:style-name="ce1">
            <text:p>0.2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4" table:style-name="ce1">
            <text:p>34</text:p>
          </table:table-cell>
          <table:table-cell office:value-type="float" office:value="9.4" table:style-name="ce1">
            <text:p>9.4</text:p>
          </table:table-cell>
          <table:table-cell office:value-type="float" office:value="97" table:style-name="ce1">
            <text:p>97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18.25</text:p>
          </table:table-cell>
          <table:table-cell office:value-type="float" office:value="18.25" table:style-name="ce1">
            <text:p>18.25</text:p>
          </table:table-cell>
          <table:table-cell office:value-type="float" office:value="5.9460470315402549" table:style-name="ce1">
            <text:p>5.946047032</text:p>
          </table:table-cell>
          <table:table-cell office:value-type="float" office:value="9300" table:style-name="ce1">
            <text:p>9300</text:p>
          </table:table-cell>
          <table:table-cell office:value-type="float" office:value="11" table:style-name="ce1">
            <text:p>11</text:p>
          </table:table-cell>
          <table:table-cell office:value-type="float" office:value="240" table:style-name="ce1">
            <text:p>240</text:p>
          </table:table-cell>
          <table:table-cell office:value-type="float" office:value="0.53" table:style-name="ce1">
            <text:p>0.5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300" table:style-name="ce1">
            <text:p>2300</text:p>
          </table:table-cell>
          <table:table-cell office:value-type="float" office:value="0.49" table:style-name="ce1">
            <text:p>0.4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46000" table:style-name="ce1">
            <text:p>46000</text:p>
          </table:table-cell>
          <table:table-cell office:value-type="float" office:value="1200" table:style-name="ce1">
            <text:p>1200</text:p>
          </table:table-cell>
          <table:table-cell office:value-type="float" office:value="18" table:style-name="ce1">
            <text:p>18</text:p>
          </table:table-cell>
          <table:table-cell office:value-type="float" office:value="3000" table:style-name="ce1">
            <text:p>3000</text:p>
          </table:table-cell>
          <table:table-cell office:value-type="float" office:value="210" table:style-name="ce1">
            <text:p>210</text:p>
          </table:table-cell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650" table:style-name="ce1">
            <text:p>65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1.3" table:style-name="ce1">
            <text:p>1.3</text:p>
          </table:table-cell>
          <table:table-cell office:value-type="float" office:value="2400" table:style-name="ce1">
            <text:p>2400</text:p>
          </table:table-cell>
          <table:table-cell office:value-type="float" office:value="0.8" table:style-name="ce1">
            <text:p>0.8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0.26" table:style-name="ce1">
            <text:p>0.2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5" table:style-name="ce1">
            <text:p>3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20.25</text:p>
          </table:table-cell>
          <table:table-cell office:value-type="float" office:value="20.25" table:style-name="ce1">
            <text:p>20.25</text:p>
          </table:table-cell>
          <table:table-cell table:style-name="ce1"/>
          <table:table-cell office:value-type="float" office:value="9500" table:style-name="ce1">
            <text:p>950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260" table:style-name="ce1">
            <text:p>260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200" table:style-name="ce1">
            <text:p>2200</text:p>
          </table:table-cell>
          <table:table-cell office:value-type="float" office:value="0.43" table:style-name="ce1">
            <text:p>0.4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46000" table:style-name="ce1">
            <text:p>46000</text:p>
          </table:table-cell>
          <table:table-cell office:value-type="float" office:value="1300" table:style-name="ce1">
            <text:p>1300</text:p>
          </table:table-cell>
          <table:table-cell office:value-type="float" office:value="19" table:style-name="ce1">
            <text:p>19</text:p>
          </table:table-cell>
          <table:table-cell office:value-type="float" office:value="3200" table:style-name="ce1">
            <text:p>3200</text:p>
          </table:table-cell>
          <table:table-cell office:value-type="float" office:value="300" table:style-name="ce1">
            <text:p>300</text:p>
          </table:table-cell>
          <table:table-cell office:value-type="float" office:value="7.7" table:style-name="ce1">
            <text:p>7.7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1100" table:style-name="ce1">
            <text:p>11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2500" table:style-name="ce1">
            <text:p>2500</text:p>
          </table:table-cell>
          <table:table-cell office:value-type="float" office:value="0.8" table:style-name="ce1">
            <text:p>0.8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0.23" table:style-name="ce1">
            <text:p>0.23</text:p>
          </table:table-cell>
          <table:table-cell office:value-type="float" office:value="2.4" table:style-name="ce1">
            <text:p>2.4</text:p>
          </table:table-cell>
          <table:table-cell office:value-type="float" office:value="35" table:style-name="ce1">
            <text:p>35</text:p>
          </table:table-cell>
          <table:table-cell office:value-type="float" office:value="9.6" table:style-name="ce1">
            <text:p>9.6</text:p>
          </table:table-cell>
          <table:table-cell office:value-type="float" office:value="97" table:style-name="ce1">
            <text:p>97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25.25</text:p>
          </table:table-cell>
          <table:table-cell office:value-type="float" office:value="25.25" table:style-name="ce1">
            <text:p>25.25</text:p>
          </table:table-cell>
          <table:table-cell table:style-name="ce1"/>
          <table:table-cell office:value-type="float" office:value="9800" table:style-name="ce1">
            <text:p>9800</text:p>
          </table:table-cell>
          <table:table-cell office:value-type="float" office:value="11" table:style-name="ce1">
            <text:p>11</text:p>
          </table:table-cell>
          <table:table-cell office:value-type="float" office:value="230" table:style-name="ce1">
            <text:p>230</text:p>
          </table:table-cell>
          <table:table-cell office:value-type="float" office:value="0.54" table:style-name="ce1">
            <text:p>0.54</text:p>
          </table:table-cell>
          <table:table-cell office:value-type="float" office:value="0.27" table:style-name="ce1">
            <text:p>0.27</text:p>
          </table:table-cell>
          <table:table-cell office:value-type="float" office:value="2500" table:style-name="ce1">
            <text:p>2500</text:p>
          </table:table-cell>
          <table:table-cell office:value-type="float" office:value="0.44" table:style-name="ce1">
            <text:p>0.4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50000" table:style-name="ce1">
            <text:p>50000</text:p>
          </table:table-cell>
          <table:table-cell office:value-type="float" office:value="1300" table:style-name="ce1">
            <text:p>1300</text:p>
          </table:table-cell>
          <table:table-cell office:value-type="float" office:value="19" table:style-name="ce1">
            <text:p>19</text:p>
          </table:table-cell>
          <table:table-cell office:value-type="float" office:value="3300" table:style-name="ce1">
            <text:p>3300</text:p>
          </table:table-cell>
          <table:table-cell office:value-type="float" office:value="210" table:style-name="ce1">
            <text:p>210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640" table:style-name="ce1">
            <text:p>64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2500" table:style-name="ce1">
            <text:p>25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0.25" table:style-name="ce1">
            <text:p>0.2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5" table:style-name="ce1">
            <text:p>35</text:p>
          </table:table-cell>
          <table:table-cell office:value-type="float" office:value="9.6" table:style-name="ce1">
            <text:p>9.6</text:p>
          </table:table-cell>
          <table:table-cell office:value-type="float" office:value="94" table:style-name="ce1">
            <text:p>94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A-30.25</text:p>
          </table:table-cell>
          <table:table-cell office:value-type="float" office:value="30.25" table:style-name="ce1">
            <text:p>30.25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40" table:style-name="ce1">
            <text:p>240</text:p>
          </table:table-cell>
          <table:table-cell office:value-type="float" office:value="0.65" table:style-name="ce1">
            <text:p>0.65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500" table:style-name="ce1">
            <text:p>2500</text:p>
          </table:table-cell>
          <table:table-cell office:value-type="float" office:value="0.48" table:style-name="ce1">
            <text:p>0.4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2000" table:style-name="ce1">
            <text:p>42000</text:p>
          </table:table-cell>
          <table:table-cell office:value-type="float" office:value="1300" table:style-name="ce1">
            <text:p>1300</text:p>
          </table:table-cell>
          <table:table-cell office:value-type="float" office:value="20" table:style-name="ce1">
            <text:p>20</text:p>
          </table:table-cell>
          <table:table-cell office:value-type="float" office:value="3400" table:style-name="ce1">
            <text:p>3400</text:p>
          </table:table-cell>
          <table:table-cell office:value-type="float" office:value="280" table:style-name="ce1">
            <text:p>280</text:p>
          </table:table-cell>
          <table:table-cell office:value-type="float" office:value="5.9" table:style-name="ce1">
            <text:p>5.9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office:value-type="float" office:value="1100" table:style-name="ce1">
            <text:p>11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1.4" table:style-name="ce1">
            <text:p>1.4</text:p>
          </table:table-cell>
          <table:table-cell office:value-type="float" office:value="2600" table:style-name="ce1">
            <text:p>2600</text:p>
          </table:table-cell>
          <table:table-cell office:value-type="float" office:value="0.9" table:style-name="ce1">
            <text:p>0.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2.5" table:style-name="ce1">
            <text:p>2.5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6B-0.25</text:p>
          </table:table-cell>
          <table:table-cell office:value-type="float" office:value="0.25" table:style-name="ce1">
            <text:p>0.25</text:p>
          </table:table-cell>
          <table:table-cell office:value-type="float" office:value="14.149008093884358" table:style-name="ce1">
            <text:p>14.14900809</text:p>
          </table:table-cell>
          <table:table-cell office:value-type="float" office:value="5300" table:style-name="ce1">
            <text:p>5300</text:p>
          </table:table-cell>
          <table:table-cell office:value-type="float" office:value="12" table:style-name="ce1">
            <text:p>12</text:p>
          </table:table-cell>
          <table:table-cell office:value-type="float" office:value="190" table:style-name="ce1">
            <text:p>190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0.17" table:style-name="ce1">
            <text:p>0.17</text:p>
          </table:table-cell>
          <table:table-cell office:value-type="float" office:value="4400" table:style-name="ce1">
            <text:p>4400</text:p>
          </table:table-cell>
          <table:table-cell office:value-type="float" office:value="0.19" table:style-name="ce1">
            <text:p>0.19</text:p>
          </table:table-cell>
          <table:table-cell office:value-type="float" office:value="6.5" table:style-name="ce1">
            <text:p>6.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0000" table:style-name="ce1">
            <text:p>30000</text:p>
          </table:table-cell>
          <table:table-cell office:value-type="float" office:value="950" table:style-name="ce1">
            <text:p>950</text:p>
          </table:table-cell>
          <table:table-cell office:value-type="float" office:value="12" table:style-name="ce1">
            <text:p>12</text:p>
          </table:table-cell>
          <table:table-cell office:value-type="float" office:value="2200" table:style-name="ce1">
            <text:p>2200</text:p>
          </table:table-cell>
          <table:table-cell office:value-type="float" office:value="210" table:style-name="ce1">
            <text:p>21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20" table:style-name="ce1">
            <text:p>120</text:p>
          </table:table-cell>
          <table:table-cell office:value-type="float" office:value="19" table:style-name="ce1">
            <text:p>19</text:p>
          </table:table-cell>
          <table:table-cell office:value-type="float" office:value="760" table:style-name="ce1">
            <text:p>76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1800" table:style-name="ce1">
            <text:p>1800</text:p>
          </table:table-cell>
          <table:table-cell office:value-type="float" office:value="0.9" table:style-name="ce1">
            <text:p>0.9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0.18" table:style-name="ce1">
            <text:p>0.18</text:p>
          </table:table-cell>
          <table:table-cell office:value-type="float" office:value="1.3" table:style-name="ce1">
            <text:p>1.3</text:p>
          </table:table-cell>
          <table:table-cell office:value-type="float" office:value="23" table:style-name="ce1">
            <text:p>23</text:p>
          </table:table-cell>
          <table:table-cell office:value-type="float" office:value="5.3" table:style-name="ce1">
            <text:p>5.3</text:p>
          </table:table-cell>
          <table:table-cell office:value-type="float" office:value="50" table:style-name="ce1">
            <text:p>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B-1.25</text:p>
          </table:table-cell>
          <table:table-cell office:value-type="float" office:value="1.25" table:style-name="ce1">
            <text:p>1.25</text:p>
          </table:table-cell>
          <table:table-cell office:value-type="float" office:value="15.348306904489176" table:style-name="ce1">
            <text:p>15.3483069</text:p>
          </table:table-cell>
          <table:table-cell office:value-type="float" office:value="4900" table:style-name="ce1">
            <text:p>4900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0.16" table:style-name="ce1">
            <text:p>0.16</text:p>
          </table:table-cell>
          <table:table-cell office:value-type="float" office:value="5300" table:style-name="ce1">
            <text:p>5300</text:p>
          </table:table-cell>
          <table:table-cell office:value-type="float" office:value="0.22" table:style-name="ce1">
            <text:p>0.22</text:p>
          </table:table-cell>
          <table:table-cell office:value-type="float" office:value="5.7" table:style-name="ce1">
            <text:p>5.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9000" table:style-name="ce1">
            <text:p>29000</text:p>
          </table:table-cell>
          <table:table-cell office:value-type="float" office:value="1000" table:style-name="ce1">
            <text:p>1000</text:p>
          </table:table-cell>
          <table:table-cell office:value-type="float" office:value="11" table:style-name="ce1">
            <text:p>11</text:p>
          </table:table-cell>
          <table:table-cell office:value-type="float" office:value="2100" table:style-name="ce1">
            <text:p>2100</text:p>
          </table:table-cell>
          <table:table-cell office:value-type="float" office:value="200" table:style-name="ce1">
            <text:p>200</text:p>
          </table:table-cell>
          <table:table-cell office:value-type="float" office:value="4.8" table:style-name="ce1">
            <text:p>4.8</text:p>
          </table:table-cell>
          <table:table-cell office:value-type="float" office:value="130" table:style-name="ce1">
            <text:p>130</text:p>
          </table:table-cell>
          <table:table-cell office:value-type="float" office:value="18" table:style-name="ce1">
            <text:p>18</text:p>
          </table:table-cell>
          <table:table-cell office:value-type="float" office:value="750" table:style-name="ce1">
            <text:p>750</text:p>
          </table:table-cell>
          <table:table-cell office:value-type="float" office:value="9.5" table:style-name="ce1">
            <text:p>9.5</text:p>
          </table:table-cell>
          <table:table-cell office:value-type="string" table:style-name="ce1">
            <text:p>&lt; 0.8</text:p>
          </table:table-cell>
          <table:table-cell office:value-type="float" office:value="1.4" table:style-name="ce1">
            <text:p>1.4</text:p>
          </table:table-cell>
          <table:table-cell office:value-type="float" office:value="1700" table:style-name="ce1">
            <text:p>1700</text:p>
          </table:table-cell>
          <table:table-cell office:value-type="float" office:value="0.6" table:style-name="ce1">
            <text:p>0.6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0.17" table:style-name="ce1">
            <text:p>0.17</text:p>
          </table:table-cell>
          <table:table-cell office:value-type="float" office:value="1.3" table:style-name="ce1">
            <text:p>1.3</text:p>
          </table:table-cell>
          <table:table-cell office:value-type="float" office:value="21" table:style-name="ce1">
            <text:p>2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8" table:style-name="ce1">
            <text:p>48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B-2.25</text:p>
          </table:table-cell>
          <table:table-cell office:value-type="float" office:value="2.25" table:style-name="ce1">
            <text:p>2.25</text:p>
          </table:table-cell>
          <table:table-cell office:value-type="float" office:value="15.084821660842989" table:style-name="ce1">
            <text:p>15.08482166</text:p>
          </table:table-cell>
          <table:table-cell office:value-type="float" office:value="5000" table:style-name="ce1">
            <text:p>500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float" office:value="0.34" table:style-name="ce1">
            <text:p>0.34</text:p>
          </table:table-cell>
          <table:table-cell office:value-type="float" office:value="0.16" table:style-name="ce1">
            <text:p>0.16</text:p>
          </table:table-cell>
          <table:table-cell office:value-type="float" office:value="6700" table:style-name="ce1">
            <text:p>6700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6.9" table:style-name="ce1">
            <text:p>6.9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4000" table:style-name="ce1">
            <text:p>34000</text:p>
          </table:table-cell>
          <table:table-cell office:value-type="float" office:value="1000" table:style-name="ce1">
            <text:p>1000</text:p>
          </table:table-cell>
          <table:table-cell office:value-type="float" office:value="10" table:style-name="ce1">
            <text:p>10</text:p>
          </table:table-cell>
          <table:table-cell office:value-type="float" office:value="2200" table:style-name="ce1">
            <text:p>2200</text:p>
          </table:table-cell>
          <table:table-cell office:value-type="float" office:value="270" table:style-name="ce1">
            <text:p>27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float" office:value="21" table:style-name="ce1">
            <text:p>21</text:p>
          </table:table-cell>
          <table:table-cell office:value-type="float" office:value="790" table:style-name="ce1">
            <text:p>790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&lt; 0.8</text:p>
          </table:table-cell>
          <table:table-cell office:value-type="float" office:value="1.2" table:style-name="ce1">
            <text:p>1.2</text:p>
          </table:table-cell>
          <table:table-cell office:value-type="float" office:value="1700" table:style-name="ce1">
            <text:p>1700</text:p>
          </table:table-cell>
          <table:table-cell office:value-type="float" office:value="0.6" table:style-name="ce1">
            <text:p>0.6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0.17" table:style-name="ce1">
            <text:p>0.17</text:p>
          </table:table-cell>
          <table:table-cell office:value-type="float" office:value="1.4" table:style-name="ce1">
            <text:p>1.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B-3.25</text:p>
          </table:table-cell>
          <table:table-cell office:value-type="float" office:value="3.25" table:style-name="ce1">
            <text:p>3.25</text:p>
          </table:table-cell>
          <table:table-cell office:value-type="float" office:value="9.5995879157893143" table:style-name="ce1">
            <text:p>9.599587916</text:p>
          </table:table-cell>
          <table:table-cell office:value-type="float" office:value="7000" table:style-name="ce1">
            <text:p>7000</text:p>
          </table:table-cell>
          <table:table-cell office:value-type="float" office:value="14" table:style-name="ce1">
            <text:p>14</text:p>
          </table:table-cell>
          <table:table-cell office:value-type="float" office:value="210" table:style-name="ce1">
            <text:p>210</text:p>
          </table:table-cell>
          <table:table-cell office:value-type="float" office:value="0.39" table:style-name="ce1">
            <text:p>0.39</text:p>
          </table:table-cell>
          <table:table-cell office:value-type="float" office:value="0.2" table:style-name="ce1">
            <text:p>0.2</text:p>
          </table:table-cell>
          <table:table-cell office:value-type="float" office:value="6600" table:style-name="ce1">
            <text:p>6600</text:p>
          </table:table-cell>
          <table:table-cell office:value-type="float" office:value="0.3" table:style-name="ce1">
            <text:p>0.3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3000" table:style-name="ce1">
            <text:p>33000</text:p>
          </table:table-cell>
          <table:table-cell office:value-type="float" office:value="1200" table:style-name="ce1">
            <text:p>1200</text:p>
          </table:table-cell>
          <table:table-cell office:value-type="float" office:value="15" table:style-name="ce1">
            <text:p>15</text:p>
          </table:table-cell>
          <table:table-cell office:value-type="float" office:value="2900" table:style-name="ce1">
            <text:p>2900</text:p>
          </table:table-cell>
          <table:table-cell office:value-type="float" office:value="210" table:style-name="ce1">
            <text:p>210</text:p>
          </table:table-cell>
          <table:table-cell office:value-type="float" office:value="4.3" table:style-name="ce1">
            <text:p>4.3</text:p>
          </table:table-cell>
          <table:table-cell office:value-type="float" office:value="130" table:style-name="ce1">
            <text:p>130</text:p>
          </table:table-cell>
          <table:table-cell office:value-type="float" office:value="24" table:style-name="ce1">
            <text:p>24</text:p>
          </table:table-cell>
          <table:table-cell office:value-type="float" office:value="630" table:style-name="ce1">
            <text:p>63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2000" table:style-name="ce1">
            <text:p>20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0.21" table:style-name="ce1">
            <text:p>0.21</text:p>
          </table:table-cell>
          <table:table-cell office:value-type="float" office:value="1.4" table:style-name="ce1">
            <text:p>1.4</text:p>
          </table:table-cell>
          <table:table-cell office:value-type="float" office:value="26" table:style-name="ce1">
            <text:p>26</text:p>
          </table:table-cell>
          <table:table-cell office:value-type="float" office:value="6.8" table:style-name="ce1">
            <text:p>6.8</text:p>
          </table:table-cell>
          <table:table-cell office:value-type="float" office:value="68" table:style-name="ce1">
            <text:p>68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B-4.25</text:p>
          </table:table-cell>
          <table:table-cell office:value-type="float" office:value="4.25" table:style-name="ce1">
            <text:p>4.25</text:p>
          </table:table-cell>
          <table:table-cell office:value-type="float" office:value="7.2218545760286226" table:style-name="ce1">
            <text:p>7.221854576</text:p>
          </table:table-cell>
          <table:table-cell office:value-type="float" office:value="7900" table:style-name="ce1">
            <text:p>7900</text:p>
          </table:table-cell>
          <table:table-cell office:value-type="float" office:value="15" table:style-name="ce1">
            <text:p>15</text:p>
          </table:table-cell>
          <table:table-cell office:value-type="float" office:value="220" table:style-name="ce1">
            <text:p>220</text:p>
          </table:table-cell>
          <table:table-cell office:value-type="float" office:value="0.49" table:style-name="ce1">
            <text:p>0.49</text:p>
          </table:table-cell>
          <table:table-cell office:value-type="float" office:value="0.23" table:style-name="ce1">
            <text:p>0.23</text:p>
          </table:table-cell>
          <table:table-cell office:value-type="float" office:value="6200" table:style-name="ce1">
            <text:p>6200</text:p>
          </table:table-cell>
          <table:table-cell office:value-type="float" office:value="0.46" table:style-name="ce1">
            <text:p>0.4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6000" table:style-name="ce1">
            <text:p>36000</text:p>
          </table:table-cell>
          <table:table-cell office:value-type="float" office:value="1200" table:style-name="ce1">
            <text:p>1200</text:p>
          </table:table-cell>
          <table:table-cell office:value-type="float" office:value="17" table:style-name="ce1">
            <text:p>17</text:p>
          </table:table-cell>
          <table:table-cell office:value-type="float" office:value="3200" table:style-name="ce1">
            <text:p>3200</text:p>
          </table:table-cell>
          <table:table-cell office:value-type="float" office:value="230" table:style-name="ce1">
            <text:p>230</text:p>
          </table:table-cell>
          <table:table-cell office:value-type="float" office:value="5.4" table:style-name="ce1">
            <text:p>5.4</text:p>
          </table:table-cell>
          <table:table-cell office:value-type="float" office:value="110" table:style-name="ce1">
            <text:p>110</text:p>
          </table:table-cell>
          <table:table-cell office:value-type="float" office:value="29" table:style-name="ce1">
            <text:p>29</text:p>
          </table:table-cell>
          <table:table-cell office:value-type="float" office:value="450" table:style-name="ce1">
            <text:p>4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2400" table:style-name="ce1">
            <text:p>2400</text:p>
          </table:table-cell>
          <table:table-cell office:value-type="float" office:value="0.7" table:style-name="ce1">
            <text:p>0.7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0.22" table:style-name="ce1">
            <text:p>0.22</text:p>
          </table:table-cell>
          <table:table-cell office:value-type="float" office:value="1.7" table:style-name="ce1">
            <text:p>1.7</text:p>
          </table:table-cell>
          <table:table-cell office:value-type="float" office:value="28" table:style-name="ce1">
            <text:p>28</text:p>
          </table:table-cell>
          <table:table-cell office:value-type="float" office:value="8.6" table:style-name="ce1">
            <text:p>8.6</text:p>
          </table:table-cell>
          <table:table-cell office:value-type="float" office:value="91" table:style-name="ce1">
            <text:p>91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B-5.25</text:p>
          </table:table-cell>
          <table:table-cell office:value-type="float" office:value="5.25" table:style-name="ce1">
            <text:p>5.25</text:p>
          </table:table-cell>
          <table:table-cell office:value-type="float" office:value="6.6986000386659663" table:style-name="ce1">
            <text:p>6.698600039</text:p>
          </table:table-cell>
          <table:table-cell office:value-type="float" office:value="8300" table:style-name="ce1">
            <text:p>830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float" office:value="0.51" table:style-name="ce1">
            <text:p>0.51</text:p>
          </table:table-cell>
          <table:table-cell office:value-type="float" office:value="0.19" table:style-name="ce1">
            <text:p>0.19</text:p>
          </table:table-cell>
          <table:table-cell office:value-type="float" office:value="5500" table:style-name="ce1">
            <text:p>5500</text:p>
          </table:table-cell>
          <table:table-cell office:value-type="float" office:value="0.52" table:style-name="ce1">
            <text:p>0.5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3000" table:style-name="ce1">
            <text:p>33000</text:p>
          </table:table-cell>
          <table:table-cell office:value-type="float" office:value="1100" table:style-name="ce1">
            <text:p>1100</text:p>
          </table:table-cell>
          <table:table-cell office:value-type="float" office:value="15" table:style-name="ce1">
            <text:p>15</text:p>
          </table:table-cell>
          <table:table-cell office:value-type="float" office:value="3200" table:style-name="ce1">
            <text:p>3200</text:p>
          </table:table-cell>
          <table:table-cell office:value-type="float" office:value="190" table:style-name="ce1">
            <text:p>190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float" office:value="31" table:style-name="ce1">
            <text:p>31</text:p>
          </table:table-cell>
          <table:table-cell office:value-type="float" office:value="430" table:style-name="ce1">
            <text:p>43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1.4" table:style-name="ce1">
            <text:p>1.4</text:p>
          </table:table-cell>
          <table:table-cell office:value-type="float" office:value="2400" table:style-name="ce1">
            <text:p>2400</text:p>
          </table:table-cell>
          <table:table-cell office:value-type="float" office:value="0.6" table:style-name="ce1">
            <text:p>0.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1.7" table:style-name="ce1">
            <text:p>1.7</text:p>
          </table:table-cell>
          <table:table-cell office:value-type="float" office:value="24" table:style-name="ce1">
            <text:p>2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3" table:style-name="ce1">
            <text:p>93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B-6.25</text:p>
          </table:table-cell>
          <table:table-cell office:value-type="float" office:value="6.25" table:style-name="ce1">
            <text:p>6.25</text:p>
          </table:table-cell>
          <table:table-cell office:value-type="float" office:value="6.4406335488104096" table:style-name="ce1">
            <text:p>6.440633549</text:p>
          </table:table-cell>
          <table:table-cell office:value-type="float" office:value="8700" table:style-name="ce1">
            <text:p>8700</text:p>
          </table:table-cell>
          <table:table-cell office:value-type="float" office:value="13" table:style-name="ce1">
            <text:p>13</text:p>
          </table:table-cell>
          <table:table-cell office:value-type="float" office:value="190" table:style-name="ce1">
            <text:p>190</text:p>
          </table:table-cell>
          <table:table-cell office:value-type="float" office:value="0.59" table:style-name="ce1">
            <text:p>0.59</text:p>
          </table:table-cell>
          <table:table-cell office:value-type="float" office:value="0.22" table:style-name="ce1">
            <text:p>0.22</text:p>
          </table:table-cell>
          <table:table-cell office:value-type="float" office:value="5000" table:style-name="ce1">
            <text:p>5000</text:p>
          </table:table-cell>
          <table:table-cell office:value-type="float" office:value="0.6" table:style-name="ce1">
            <text:p>0.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3000" table:style-name="ce1">
            <text:p>33000</text:p>
          </table:table-cell>
          <table:table-cell office:value-type="float" office:value="1200" table:style-name="ce1">
            <text:p>1200</text:p>
          </table:table-cell>
          <table:table-cell office:value-type="float" office:value="17" table:style-name="ce1">
            <text:p>17</text:p>
          </table:table-cell>
          <table:table-cell office:value-type="float" office:value="3500" table:style-name="ce1">
            <text:p>3500</text:p>
          </table:table-cell>
          <table:table-cell office:value-type="float" office:value="240" table:style-name="ce1">
            <text:p>240</text:p>
          </table:table-cell>
          <table:table-cell office:value-type="float" office:value="5.7" table:style-name="ce1">
            <text:p>5.7</text:p>
          </table:table-cell>
          <table:table-cell office:value-type="float" office:value="120" table:style-name="ce1">
            <text:p>120</text:p>
          </table:table-cell>
          <table:table-cell office:value-type="float" office:value="36" table:style-name="ce1">
            <text:p>36</text:p>
          </table:table-cell>
          <table:table-cell office:value-type="float" office:value="430" table:style-name="ce1">
            <text:p>43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3" table:style-name="ce1">
            <text:p>1.3</text:p>
          </table:table-cell>
          <table:table-cell office:value-type="float" office:value="2600" table:style-name="ce1">
            <text:p>2600</text:p>
          </table:table-cell>
          <table:table-cell office:value-type="float" office:value="0.8" table:style-name="ce1">
            <text:p>0.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0.24" table:style-name="ce1">
            <text:p>0.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B-8.25</text:p>
          </table:table-cell>
          <table:table-cell office:value-type="float" office:value="8.25" table:style-name="ce1">
            <text:p>8.25</text:p>
          </table:table-cell>
          <table:table-cell office:value-type="float" office:value="6.2521927341771057" table:style-name="ce1">
            <text:p>6.252192734</text:p>
          </table:table-cell>
          <table:table-cell office:value-type="float" office:value="8400" table:style-name="ce1">
            <text:p>8400</text:p>
          </table:table-cell>
          <table:table-cell office:value-type="float" office:value="15" table:style-name="ce1">
            <text:p>15</text:p>
          </table:table-cell>
          <table:table-cell office:value-type="float" office:value="210" table:style-name="ce1">
            <text:p>210</text:p>
          </table:table-cell>
          <table:table-cell office:value-type="float" office:value="0.6" table:style-name="ce1">
            <text:p>0.6</text:p>
          </table:table-cell>
          <table:table-cell office:value-type="float" office:value="0.22" table:style-name="ce1">
            <text:p>0.22</text:p>
          </table:table-cell>
          <table:table-cell office:value-type="float" office:value="6000" table:style-name="ce1">
            <text:p>6000</text:p>
          </table:table-cell>
          <table:table-cell office:value-type="float" office:value="0.69" table:style-name="ce1">
            <text:p>0.6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35000" table:style-name="ce1">
            <text:p>35000</text:p>
          </table:table-cell>
          <table:table-cell office:value-type="float" office:value="1100" table:style-name="ce1">
            <text:p>1100</text:p>
          </table:table-cell>
          <table:table-cell office:value-type="float" office:value="18" table:style-name="ce1">
            <text:p>18</text:p>
          </table:table-cell>
          <table:table-cell office:value-type="float" office:value="3300" table:style-name="ce1">
            <text:p>3300</text:p>
          </table:table-cell>
          <table:table-cell office:value-type="float" office:value="230" table:style-name="ce1">
            <text:p>230</text:p>
          </table:table-cell>
          <table:table-cell office:value-type="float" office:value="6.3" table:style-name="ce1">
            <text:p>6.3</text:p>
          </table:table-cell>
          <table:table-cell office:value-type="float" office:value="120" table:style-name="ce1">
            <text:p>120</text:p>
          </table:table-cell>
          <table:table-cell office:value-type="float" office:value="38" table:style-name="ce1">
            <text:p>38</text:p>
          </table:table-cell>
          <table:table-cell office:value-type="float" office:value="440" table:style-name="ce1">
            <text:p>44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2400" table:style-name="ce1">
            <text:p>2400</text:p>
          </table:table-cell>
          <table:table-cell office:value-type="float" office:value="0.9" table:style-name="ce1">
            <text:p>0.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B-10.25</text:p>
          </table:table-cell>
          <table:table-cell office:value-type="float" office:value="10.25" table:style-name="ce1">
            <text:p>10.25</text:p>
          </table:table-cell>
          <table:table-cell office:value-type="float" office:value="6.1998736717454719" table:style-name="ce1">
            <text:p>6.199873672</text:p>
          </table:table-cell>
          <table:table-cell office:value-type="float" office:value="8600" table:style-name="ce1">
            <text:p>8600</text:p>
          </table:table-cell>
          <table:table-cell office:value-type="float" office:value="13" table:style-name="ce1">
            <text:p>13</text:p>
          </table:table-cell>
          <table:table-cell office:value-type="float" office:value="190" table:style-name="ce1">
            <text:p>190</text:p>
          </table:table-cell>
          <table:table-cell office:value-type="float" office:value="0.49" table:style-name="ce1">
            <text:p>0.49</text:p>
          </table:table-cell>
          <table:table-cell office:value-type="float" office:value="0.2" table:style-name="ce1">
            <text:p>0.2</text:p>
          </table:table-cell>
          <table:table-cell office:value-type="float" office:value="5100" table:style-name="ce1">
            <text:p>5100</text:p>
          </table:table-cell>
          <table:table-cell office:value-type="float" office:value="0.47" table:style-name="ce1">
            <text:p>0.4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5000" table:style-name="ce1">
            <text:p>35000</text:p>
          </table:table-cell>
          <table:table-cell office:value-type="float" office:value="1200" table:style-name="ce1">
            <text:p>1200</text:p>
          </table:table-cell>
          <table:table-cell office:value-type="float" office:value="16" table:style-name="ce1">
            <text:p>16</text:p>
          </table:table-cell>
          <table:table-cell office:value-type="float" office:value="3400" table:style-name="ce1">
            <text:p>3400</text:p>
          </table:table-cell>
          <table:table-cell office:value-type="float" office:value="190" table:style-name="ce1">
            <text:p>190</text:p>
          </table:table-cell>
          <table:table-cell office:value-type="float" office:value="5.5" table:style-name="ce1">
            <text:p>5.5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office:value-type="float" office:value="450" table:style-name="ce1">
            <text:p>4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4" table:style-name="ce1">
            <text:p>1.4</text:p>
          </table:table-cell>
          <table:table-cell office:value-type="float" office:value="2200" table:style-name="ce1">
            <text:p>2200</text:p>
          </table:table-cell>
          <table:table-cell office:value-type="float" office:value="0.6" table:style-name="ce1">
            <text:p>0.6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0.22" table:style-name="ce1">
            <text:p>0.22</text:p>
          </table:table-cell>
          <table:table-cell office:value-type="float" office:value="1.8" table:style-name="ce1">
            <text:p>1.8</text:p>
          </table:table-cell>
          <table:table-cell office:value-type="float" office:value="27" table:style-name="ce1">
            <text:p>27</text:p>
          </table:table-cell>
          <table:table-cell office:value-type="float" office:value="8.5" table:style-name="ce1">
            <text:p>8.5</text:p>
          </table:table-cell>
          <table:table-cell office:value-type="float" office:value="91" table:style-name="ce1">
            <text:p>91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B-12.25</text:p>
          </table:table-cell>
          <table:table-cell office:value-type="float" office:value="12.25" table:style-name="ce1">
            <text:p>12.25</text:p>
          </table:table-cell>
          <table:table-cell office:value-type="float" office:value="6.4885055367113322" table:style-name="ce1">
            <text:p>6.488505537</text:p>
          </table:table-cell>
          <table:table-cell office:value-type="float" office:value="8300" table:style-name="ce1">
            <text:p>8300</text:p>
          </table:table-cell>
          <table:table-cell office:value-type="float" office:value="15" table:style-name="ce1">
            <text:p>15</text:p>
          </table:table-cell>
          <table:table-cell office:value-type="float" office:value="210" table:style-name="ce1">
            <text:p>210</text:p>
          </table:table-cell>
          <table:table-cell office:value-type="float" office:value="0.59" table:style-name="ce1">
            <text:p>0.59</text:p>
          </table:table-cell>
          <table:table-cell office:value-type="float" office:value="0.23" table:style-name="ce1">
            <text:p>0.23</text:p>
          </table:table-cell>
          <table:table-cell office:value-type="float" office:value="5700" table:style-name="ce1">
            <text:p>570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6000" table:style-name="ce1">
            <text:p>36000</text:p>
          </table:table-cell>
          <table:table-cell office:value-type="float" office:value="1200" table:style-name="ce1">
            <text:p>1200</text:p>
          </table:table-cell>
          <table:table-cell office:value-type="float" office:value="17" table:style-name="ce1">
            <text:p>17</text:p>
          </table:table-cell>
          <table:table-cell office:value-type="float" office:value="3300" table:style-name="ce1">
            <text:p>3300</text:p>
          </table:table-cell>
          <table:table-cell office:value-type="float" office:value="220" table:style-name="ce1">
            <text:p>220</text:p>
          </table:table-cell>
          <table:table-cell office:value-type="float" office:value="6.1" table:style-name="ce1">
            <text:p>6.1</text:p>
          </table:table-cell>
          <table:table-cell office:value-type="float" office:value="130" table:style-name="ce1">
            <text:p>130</text:p>
          </table:table-cell>
          <table:table-cell office:value-type="float" office:value="36" table:style-name="ce1">
            <text:p>36</text:p>
          </table:table-cell>
          <table:table-cell office:value-type="float" office:value="420" table:style-name="ce1">
            <text:p>42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1.3" table:style-name="ce1">
            <text:p>1.3</text:p>
          </table:table-cell>
          <table:table-cell office:value-type="float" office:value="2400" table:style-name="ce1">
            <text:p>2400</text:p>
          </table:table-cell>
          <table:table-cell office:value-type="float" office:value="0.7" table:style-name="ce1">
            <text:p>0.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.23" table:style-name="ce1">
            <text:p>0.23</text:p>
          </table:table-cell>
          <table:table-cell office:value-type="float" office:value="2.1" table:style-name="ce1">
            <text:p>2.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B-14.25</text:p>
          </table:table-cell>
          <table:table-cell office:value-type="float" office:value="14.25" table:style-name="ce1">
            <text:p>14.25</text:p>
          </table:table-cell>
          <table:table-cell office:value-type="float" office:value="6.3256600454546357" table:style-name="ce1">
            <text:p>6.325660045</text:p>
          </table:table-cell>
          <table:table-cell office:value-type="float" office:value="8600" table:style-name="ce1">
            <text:p>8600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office:value-type="float" office:value="0.61" table:style-name="ce1">
            <text:p>0.61</text:p>
          </table:table-cell>
          <table:table-cell office:value-type="float" office:value="0.23" table:style-name="ce1">
            <text:p>0.23</text:p>
          </table:table-cell>
          <table:table-cell office:value-type="float" office:value="4500" table:style-name="ce1">
            <text:p>4500</text:p>
          </table:table-cell>
          <table:table-cell office:value-type="float" office:value="0.64" table:style-name="ce1">
            <text:p>0.6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3000" table:style-name="ce1">
            <text:p>33000</text:p>
          </table:table-cell>
          <table:table-cell office:value-type="float" office:value="1200" table:style-name="ce1">
            <text:p>1200</text:p>
          </table:table-cell>
          <table:table-cell office:value-type="float" office:value="18" table:style-name="ce1">
            <text:p>18</text:p>
          </table:table-cell>
          <table:table-cell office:value-type="float" office:value="3400" table:style-name="ce1">
            <text:p>3400</text:p>
          </table:table-cell>
          <table:table-cell office:value-type="float" office:value="210" table:style-name="ce1">
            <text:p>210</text:p>
          </table:table-cell>
          <table:table-cell office:value-type="float" office:value="6.1" table:style-name="ce1">
            <text:p>6.1</text:p>
          </table:table-cell>
          <table:table-cell office:value-type="float" office:value="120" table:style-name="ce1">
            <text:p>120</text:p>
          </table:table-cell>
          <table:table-cell office:value-type="float" office:value="38" table:style-name="ce1">
            <text:p>38</text:p>
          </table:table-cell>
          <table:table-cell office:value-type="float" office:value="450" table:style-name="ce1">
            <text:p>4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2400" table:style-name="ce1">
            <text:p>2400</text:p>
          </table:table-cell>
          <table:table-cell office:value-type="float" office:value="0.6" table:style-name="ce1">
            <text:p>0.6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B-16.25</text:p>
          </table:table-cell>
          <table:table-cell office:value-type="float" office:value="16.25" table:style-name="ce1">
            <text:p>16.25</text:p>
          </table:table-cell>
          <table:table-cell office:value-type="float" office:value="5.6236658823529524" table:style-name="ce1">
            <text:p>5.623665882</text:p>
          </table:table-cell>
          <table:table-cell office:value-type="float" office:value="7700" table:style-name="ce1">
            <text:p>7700</text:p>
          </table:table-cell>
          <table:table-cell office:value-type="float" office:value="12" table:style-name="ce1">
            <text:p>12</text:p>
          </table:table-cell>
          <table:table-cell office:value-type="float" office:value="160" table:style-name="ce1">
            <text:p>160</text:p>
          </table:table-cell>
          <table:table-cell office:value-type="float" office:value="0.53" table:style-name="ce1">
            <text:p>0.53</text:p>
          </table:table-cell>
          <table:table-cell office:value-type="float" office:value="0.18" table:style-name="ce1">
            <text:p>0.18</text:p>
          </table:table-cell>
          <table:table-cell office:value-type="float" office:value="3800" table:style-name="ce1">
            <text:p>3800</text:p>
          </table:table-cell>
          <table:table-cell office:value-type="float" office:value="0.54" table:style-name="ce1">
            <text:p>0.5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1000" table:style-name="ce1">
            <text:p>31000</text:p>
          </table:table-cell>
          <table:table-cell office:value-type="float" office:value="1100" table:style-name="ce1">
            <text:p>1100</text:p>
          </table:table-cell>
          <table:table-cell office:value-type="float" office:value="14" table:style-name="ce1">
            <text:p>14</text:p>
          </table:table-cell>
          <table:table-cell office:value-type="float" office:value="3000" table:style-name="ce1">
            <text:p>3000</text:p>
          </table:table-cell>
          <table:table-cell office:value-type="float" office:value="180" table:style-name="ce1">
            <text:p>180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float" office:value="32" table:style-name="ce1">
            <text:p>32</text:p>
          </table:table-cell>
          <table:table-cell office:value-type="float" office:value="420" table:style-name="ce1">
            <text:p>4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2000" table:style-name="ce1">
            <text:p>2000</text:p>
          </table:table-cell>
          <table:table-cell office:value-type="float" office:value="0.5" table:style-name="ce1">
            <text:p>0.5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0.19" table:style-name="ce1">
            <text:p>0.19</text:p>
          </table:table-cell>
          <table:table-cell office:value-type="float" office:value="1.8" table:style-name="ce1">
            <text:p>1.8</text:p>
          </table:table-cell>
          <table:table-cell office:value-type="float" office:value="23" table:style-name="ce1">
            <text:p>2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6B-18.25</text:p>
          </table:table-cell>
          <table:table-cell office:value-type="float" office:value="18.25" table:style-name="ce1">
            <text:p>18.25</text:p>
          </table:table-cell>
          <table:table-cell office:value-type="float" office:value="6.2026269363142035" table:style-name="ce1">
            <text:p>6.202626936</text:p>
          </table:table-cell>
          <table:table-cell office:value-type="float" office:value="7800" table:style-name="ce1">
            <text:p>7800</text:p>
          </table:table-cell>
          <table:table-cell office:value-type="float" office:value="17" table:style-name="ce1">
            <text:p>17</text:p>
          </table:table-cell>
          <table:table-cell office:value-type="float" office:value="190" table:style-name="ce1">
            <text:p>190</text:p>
          </table:table-cell>
          <table:table-cell office:value-type="float" office:value="0.62" table:style-name="ce1">
            <text:p>0.62</text:p>
          </table:table-cell>
          <table:table-cell office:value-type="float" office:value="0.22" table:style-name="ce1">
            <text:p>0.22</text:p>
          </table:table-cell>
          <table:table-cell office:value-type="float" office:value="4200" table:style-name="ce1">
            <text:p>4200</text:p>
          </table:table-cell>
          <table:table-cell office:value-type="float" office:value="0.7" table:style-name="ce1">
            <text:p>0.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0000" table:style-name="ce1">
            <text:p>40000</text:p>
          </table:table-cell>
          <table:table-cell office:value-type="float" office:value="1100" table:style-name="ce1">
            <text:p>1100</text:p>
          </table:table-cell>
          <table:table-cell office:value-type="float" office:value="16" table:style-name="ce1">
            <text:p>16</text:p>
          </table:table-cell>
          <table:table-cell office:value-type="float" office:value="3000" table:style-name="ce1">
            <text:p>3000</text:p>
          </table:table-cell>
          <table:table-cell office:value-type="float" office:value="250" table:style-name="ce1">
            <text:p>250</text:p>
          </table:table-cell>
          <table:table-cell office:value-type="float" office:value="7" table:style-name="ce1">
            <text:p>7</text:p>
          </table:table-cell>
          <table:table-cell office:value-type="float" office:value="130" table:style-name="ce1">
            <text:p>130</text:p>
          </table:table-cell>
          <table:table-cell office:value-type="float" office:value="40" table:style-name="ce1">
            <text:p>40</text:p>
          </table:table-cell>
          <table:table-cell office:value-type="float" office:value="500" table:style-name="ce1">
            <text:p>5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2" table:style-name="ce1">
            <text:p>2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&lt; 0.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.23" table:style-name="ce1">
            <text:p>0.23</text:p>
          </table:table-cell>
          <table:table-cell office:value-type="float" office:value="2.4" table:style-name="ce1">
            <text:p>2.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7A-0.25</text:p>
          </table:table-cell>
          <table:table-cell office:value-type="float" office:value="0.25" table:style-name="ce1">
            <text:p>0.25</text:p>
          </table:table-cell>
          <table:table-cell office:value-type="float" office:value="17.561325573217026" table:style-name="ce1">
            <text:p>17.56132557</text:p>
          </table:table-cell>
          <table:table-cell office:value-type="float" office:value="10000" table:style-name="ce1">
            <text:p>10000</text:p>
          </table:table-cell>
          <table:table-cell office:value-type="float" office:value="12" table:style-name="ce1">
            <text:p>12</text:p>
          </table:table-cell>
          <table:table-cell office:value-type="float" office:value="220" table:style-name="ce1">
            <text:p>220</text:p>
          </table:table-cell>
          <table:table-cell office:value-type="float" office:value="0.67" table:style-name="ce1">
            <text:p>0.67</text:p>
          </table:table-cell>
          <table:table-cell office:value-type="float" office:value="0.18" table:style-name="ce1">
            <text:p>0.18</text:p>
          </table:table-cell>
          <table:table-cell office:value-type="float" office:value="1300" table:style-name="ce1">
            <text:p>1300</text:p>
          </table:table-cell>
          <table:table-cell office:value-type="float" office:value="0.47" table:style-name="ce1">
            <text:p>0.47</text:p>
          </table:table-cell>
          <table:table-cell office:value-type="float" office:value="9.4" table:style-name="ce1">
            <text:p>9.4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72000" table:style-name="ce1">
            <text:p>72000</text:p>
          </table:table-cell>
          <table:table-cell office:value-type="float" office:value="1200" table:style-name="ce1">
            <text:p>1200</text:p>
          </table:table-cell>
          <table:table-cell office:value-type="float" office:value="9" table:style-name="ce1">
            <text:p>9</text:p>
          </table:table-cell>
          <table:table-cell office:value-type="float" office:value="1500" table:style-name="ce1">
            <text:p>1500</text:p>
          </table:table-cell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1600" table:style-name="ce1">
            <text:p>160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700" table:style-name="ce1">
            <text:p>4700</text:p>
          </table:table-cell>
          <table:table-cell office:value-type="float" office:value="1.9" table:style-name="ce1">
            <text:p>1.9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0.18" table:style-name="ce1">
            <text:p>0.18</text:p>
          </table:table-cell>
          <table:table-cell office:value-type="float" office:value="2.7" table:style-name="ce1">
            <text:p>2.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A-1.25</text:p>
          </table:table-cell>
          <table:table-cell office:value-type="float" office:value="1.25" table:style-name="ce1">
            <text:p>1.25</text:p>
          </table:table-cell>
          <table:table-cell office:value-type="float" office:value="16.208201487163834" table:style-name="ce1">
            <text:p>16.20820149</text:p>
          </table:table-cell>
          <table:table-cell office:value-type="float" office:value="4600" table:style-name="ce1">
            <text:p>4600</text:p>
          </table:table-cell>
          <table:table-cell office:value-type="float" office:value="6.8" table:style-name="ce1">
            <text:p>6.8</text:p>
          </table:table-cell>
          <table:table-cell office:value-type="float" office:value="67" table:style-name="ce1">
            <text:p>67</text:p>
          </table:table-cell>
          <table:table-cell office:value-type="float" office:value="0.46" table:style-name="ce1">
            <text:p>0.46</text:p>
          </table:table-cell>
          <table:table-cell office:value-type="float" office:value="0.15" table:style-name="ce1">
            <text:p>0.15</text:p>
          </table:table-cell>
          <table:table-cell office:value-type="float" office:value="1100" table:style-name="ce1">
            <text:p>1100</text:p>
          </table:table-cell>
          <table:table-cell office:value-type="float" office:value="0.63" table:style-name="ce1">
            <text:p>0.6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6" table:style-name="ce1">
            <text:p>26</text:p>
          </table:table-cell>
          <table:table-cell office:value-type="float" office:value="27000" table:style-name="ce1">
            <text:p>27000</text:p>
          </table:table-cell>
          <table:table-cell office:value-type="float" office:value="320" table:style-name="ce1">
            <text:p>320</text:p>
          </table:table-cell>
          <table:table-cell office:value-type="float" office:value="4" table:style-name="ce1">
            <text:p>4</text:p>
          </table:table-cell>
          <table:table-cell office:value-type="float" office:value="580" table:style-name="ce1">
            <text:p>580</text:p>
          </table:table-cell>
          <table:table-cell office:value-type="float" office:value="79" table:style-name="ce1">
            <text:p>7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570" table:style-name="ce1">
            <text:p>570</text:p>
          </table:table-cell>
          <table:table-cell office:value-type="float" office:value="9.1999999999999993" table:style-name="ce1">
            <text:p>9.2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&lt; 0.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6" table:style-name="ce1">
            <text:p>16</text:p>
          </table:table-cell>
          <table:table-cell office:value-type="float" office:value="0.09" table:style-name="ce1">
            <text:p>0.09</text:p>
          </table:table-cell>
          <table:table-cell office:value-type="float" office:value="1.5" table:style-name="ce1">
            <text:p>1.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A-2.25</text:p>
          </table:table-cell>
          <table:table-cell office:value-type="float" office:value="2.25" table:style-name="ce1">
            <text:p>2.25</text:p>
          </table:table-cell>
          <table:table-cell office:value-type="float" office:value="14.680051623605106" table:style-name="ce1">
            <text:p>14.68005162</text:p>
          </table:table-cell>
          <table:table-cell office:value-type="float" office:value="6600" table:style-name="ce1">
            <text:p>6600</text:p>
          </table:table-cell>
          <table:table-cell office:value-type="float" office:value="8.9" table:style-name="ce1">
            <text:p>8.9</text:p>
          </table:table-cell>
          <table:table-cell office:value-type="float" office:value="100" table:style-name="ce1">
            <text:p>100</text:p>
          </table:table-cell>
          <table:table-cell office:value-type="float" office:value="0.64" table:style-name="ce1">
            <text:p>0.64</text:p>
          </table:table-cell>
          <table:table-cell office:value-type="float" office:value="0.19" table:style-name="ce1">
            <text:p>0.19</text:p>
          </table:table-cell>
          <table:table-cell office:value-type="float" office:value="1700" table:style-name="ce1">
            <text:p>1700</text:p>
          </table:table-cell>
          <table:table-cell office:value-type="float" office:value="0.93" table:style-name="ce1">
            <text:p>0.9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32000" table:style-name="ce1">
            <text:p>32000</text:p>
          </table:table-cell>
          <table:table-cell office:value-type="float" office:value="540" table:style-name="ce1">
            <text:p>540</text:p>
          </table:table-cell>
          <table:table-cell office:value-type="float" office:value="6" table:style-name="ce1">
            <text:p>6</text:p>
          </table:table-cell>
          <table:table-cell office:value-type="float" office:value="960" table:style-name="ce1">
            <text:p>960</text:p>
          </table:table-cell>
          <table:table-cell office:value-type="float" office:value="110" table:style-name="ce1">
            <text:p>110</text:p>
          </table:table-cell>
          <table:table-cell office:value-type="float" office:value="7.8" table:style-name="ce1">
            <text:p>7.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670" table:style-name="ce1">
            <text:p>67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1.8" table:style-name="ce1">
            <text:p>1.8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&lt; 0.5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0.15" table:style-name="ce1">
            <text:p>0.1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A-3.25</text:p>
          </table:table-cell>
          <table:table-cell office:value-type="float" office:value="3.25" table:style-name="ce1">
            <text:p>3.25</text:p>
          </table:table-cell>
          <table:table-cell office:value-type="float" office:value="14.485596950335895" table:style-name="ce1">
            <text:p>14.48559695</text:p>
          </table:table-cell>
          <table:table-cell office:value-type="float" office:value="5900" table:style-name="ce1">
            <text:p>5900</text:p>
          </table:table-cell>
          <table:table-cell office:value-type="float" office:value="8.6" table:style-name="ce1">
            <text:p>8.6</text:p>
          </table:table-cell>
          <table:table-cell office:value-type="float" office:value="92" table:style-name="ce1">
            <text:p>92</text:p>
          </table:table-cell>
          <table:table-cell office:value-type="float" office:value="0.54" table:style-name="ce1">
            <text:p>0.54</text:p>
          </table:table-cell>
          <table:table-cell office:value-type="float" office:value="0.18" table:style-name="ce1">
            <text:p>0.18</text:p>
          </table:table-cell>
          <table:table-cell office:value-type="float" office:value="1600" table:style-name="ce1">
            <text:p>1600</text:p>
          </table:table-cell>
          <table:table-cell office:value-type="float" office:value="0.85" table:style-name="ce1">
            <text:p>0.8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27000" table:style-name="ce1">
            <text:p>27000</text:p>
          </table:table-cell>
          <table:table-cell office:value-type="float" office:value="480" table:style-name="ce1">
            <text:p>480</text:p>
          </table:table-cell>
          <table:table-cell office:value-type="float" office:value="5" table:style-name="ce1">
            <text:p>5</text:p>
          </table:table-cell>
          <table:table-cell office:value-type="float" office:value="920" table:style-name="ce1">
            <text:p>920</text:p>
          </table:table-cell>
          <table:table-cell office:value-type="float" office:value="97" table:style-name="ce1">
            <text:p>97</text:p>
          </table:table-cell>
          <table:table-cell office:value-type="float" office:value="7.6" table:style-name="ce1">
            <text:p>7.6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530" table:style-name="ce1">
            <text:p>53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&lt; 0.5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.9" table:style-name="ce1">
            <text:p>1.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A-4.25</text:p>
          </table:table-cell>
          <table:table-cell office:value-type="float" office:value="4.25" table:style-name="ce1">
            <text:p>4.25</text:p>
          </table:table-cell>
          <table:table-cell office:value-type="float" office:value="13.524448745718161" table:style-name="ce1">
            <text:p>13.52444875</text:p>
          </table:table-cell>
          <table:table-cell office:value-type="float" office:value="4800" table:style-name="ce1">
            <text:p>4800</text:p>
          </table:table-cell>
          <table:table-cell office:value-type="float" office:value="8.1" table:style-name="ce1">
            <text:p>8.1</text:p>
          </table:table-cell>
          <table:table-cell office:value-type="float" office:value="79" table:style-name="ce1">
            <text:p>79</text:p>
          </table:table-cell>
          <table:table-cell office:value-type="float" office:value="0.45" table:style-name="ce1">
            <text:p>0.45</text:p>
          </table:table-cell>
          <table:table-cell office:value-type="float" office:value="0.16" table:style-name="ce1">
            <text:p>0.16</text:p>
          </table:table-cell>
          <table:table-cell office:value-type="float" office:value="1400" table:style-name="ce1">
            <text:p>1400</text:p>
          </table:table-cell>
          <table:table-cell office:value-type="float" office:value="0.74" table:style-name="ce1">
            <text:p>0.74</text:p>
          </table:table-cell>
          <table:table-cell office:value-type="float" office:value="11" table:style-name="ce1">
            <text:p>11</text:p>
          </table:table-cell>
          <table:table-cell office:value-type="float" office:value="8.9" table:style-name="ce1">
            <text:p>8.9</text:p>
          </table:table-cell>
          <table:table-cell office:value-type="float" office:value="28" table:style-name="ce1">
            <text:p>28</text:p>
          </table:table-cell>
          <table:table-cell office:value-type="float" office:value="23000" table:style-name="ce1">
            <text:p>23000</text:p>
          </table:table-cell>
          <table:table-cell office:value-type="float" office:value="430" table:style-name="ce1">
            <text:p>430</text:p>
          </table:table-cell>
          <table:table-cell office:value-type="float" office:value="5" table:style-name="ce1">
            <text:p>5</text:p>
          </table:table-cell>
          <table:table-cell office:value-type="float" office:value="830" table:style-name="ce1">
            <text:p>830</text:p>
          </table:table-cell>
          <table:table-cell office:value-type="float" office:value="82" table:style-name="ce1">
            <text:p>82</text:p>
          </table:table-cell>
          <table:table-cell office:value-type="float" office:value="6.9" table:style-name="ce1">
            <text:p>6.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10" table:style-name="ce1">
            <text:p>410</text:p>
          </table:table-cell>
          <table:table-cell office:value-type="float" office:value="9.1999999999999993" table:style-name="ce1">
            <text:p>9.2</text:p>
          </table:table-cell>
          <table:table-cell office:value-type="string" table:style-name="ce1">
            <text:p>&lt; 0.8</text:p>
          </table:table-cell>
          <table:table-cell office:value-type="float" office:value="1.3" table:style-name="ce1">
            <text:p>1.3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&lt; 0.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1.6" table:style-name="ce1">
            <text:p>1.6</text:p>
          </table:table-cell>
          <table:table-cell office:value-type="float" office:value="15" table:style-name="ce1">
            <text:p>1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90" table:style-name="ce1">
            <text:p>9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A-5.25</text:p>
          </table:table-cell>
          <table:table-cell office:value-type="float" office:value="5.25" table:style-name="ce1">
            <text:p>5.25</text:p>
          </table:table-cell>
          <table:table-cell office:value-type="float" office:value="12.921280866133753" table:style-name="ce1">
            <text:p>12.92128087</text:p>
          </table:table-cell>
          <table:table-cell office:value-type="float" office:value="4900" table:style-name="ce1">
            <text:p>4900</text:p>
          </table:table-cell>
          <table:table-cell office:value-type="float" office:value="9.4" table:style-name="ce1">
            <text:p>9.4</text:p>
          </table:table-cell>
          <table:table-cell office:value-type="float" office:value="88" table:style-name="ce1">
            <text:p>88</text:p>
          </table:table-cell>
          <table:table-cell office:value-type="float" office:value="0.46" table:style-name="ce1">
            <text:p>0.46</text:p>
          </table:table-cell>
          <table:table-cell office:value-type="float" office:value="0.18" table:style-name="ce1">
            <text:p>0.18</text:p>
          </table:table-cell>
          <table:table-cell office:value-type="float" office:value="1500" table:style-name="ce1">
            <text:p>1500</text:p>
          </table:table-cell>
          <table:table-cell office:value-type="float" office:value="0.79" table:style-name="ce1">
            <text:p>0.79</text:p>
          </table:table-cell>
          <table:table-cell office:value-type="float" office:value="13" table:style-name="ce1">
            <text:p>1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29" table:style-name="ce1">
            <text:p>29</text:p>
          </table:table-cell>
          <table:table-cell office:value-type="float" office:value="23000" table:style-name="ce1">
            <text:p>23000</text:p>
          </table:table-cell>
          <table:table-cell office:value-type="float" office:value="450" table:style-name="ce1">
            <text:p>450</text:p>
          </table:table-cell>
          <table:table-cell office:value-type="float" office:value="5" table:style-name="ce1">
            <text:p>5</text:p>
          </table:table-cell>
          <table:table-cell office:value-type="float" office:value="890" table:style-name="ce1">
            <text:p>890</text:p>
          </table:table-cell>
          <table:table-cell office:value-type="float" office:value="93" table:style-name="ce1">
            <text:p>93</text:p>
          </table:table-cell>
          <table:table-cell office:value-type="float" office:value="8.5" table:style-name="ce1">
            <text:p>8.5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90" table:style-name="ce1">
            <text:p>39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 0.8</text:p>
          </table:table-cell>
          <table:table-cell office:value-type="float" office:value="1.4" table:style-name="ce1">
            <text:p>1.4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&lt; 0.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.8" table:style-name="ce1">
            <text:p>1.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A-6.25</text:p>
          </table:table-cell>
          <table:table-cell office:value-type="float" office:value="6.25" table:style-name="ce1">
            <text:p>6.25</text:p>
          </table:table-cell>
          <table:table-cell office:value-type="float" office:value="13.667492031645494" table:style-name="ce1">
            <text:p>13.66749203</text:p>
          </table:table-cell>
          <table:table-cell office:value-type="float" office:value="4500" table:style-name="ce1">
            <text:p>4500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0.4" table:style-name="ce1">
            <text:p>0.4</text:p>
          </table:table-cell>
          <table:table-cell office:value-type="float" office:value="0.15" table:style-name="ce1">
            <text:p>0.15</text:p>
          </table:table-cell>
          <table:table-cell office:value-type="float" office:value="1400" table:style-name="ce1">
            <text:p>1400</text:p>
          </table:table-cell>
          <table:table-cell office:value-type="float" office:value="0.64" table:style-name="ce1">
            <text:p>0.6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8.5" table:style-name="ce1">
            <text:p>8.5</text:p>
          </table:table-cell>
          <table:table-cell office:value-type="float" office:value="26" table:style-name="ce1">
            <text:p>26</text:p>
          </table:table-cell>
          <table:table-cell office:value-type="float" office:value="21000" table:style-name="ce1">
            <text:p>21000</text:p>
          </table:table-cell>
          <table:table-cell office:value-type="float" office:value="410" table:style-name="ce1">
            <text:p>410</text:p>
          </table:table-cell>
          <table:table-cell office:value-type="float" office:value="4" table:style-name="ce1">
            <text:p>4</text:p>
          </table:table-cell>
          <table:table-cell office:value-type="float" office:value="820" table:style-name="ce1">
            <text:p>820</text:p>
          </table:table-cell>
          <table:table-cell office:value-type="float" office:value="77" table:style-name="ce1">
            <text:p>77</text:p>
          </table:table-cell>
          <table:table-cell office:value-type="float" office:value="6.8" table:style-name="ce1">
            <text:p>6.8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60" table:style-name="ce1">
            <text:p>360</text:p>
          </table:table-cell>
          <table:table-cell office:value-type="float" office:value="8.6" table:style-name="ce1">
            <text:p>8.6</text:p>
          </table:table-cell>
          <table:table-cell office:value-type="string" table:style-name="ce1">
            <text:p>&lt; 0.8</text:p>
          </table:table-cell>
          <table:table-cell office:value-type="float" office:value="1" table:style-name="ce1">
            <text:p>1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&lt; 0.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0.1" table:style-name="ce1">
            <text:p>0.1</text:p>
          </table:table-cell>
          <table:table-cell office:value-type="float" office:value="1.5" table:style-name="ce1">
            <text:p>1.5</text:p>
          </table:table-cell>
          <table:table-cell office:value-type="float" office:value="13" table:style-name="ce1">
            <text:p>1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2" table:style-name="ce1">
            <text:p>82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A-8.25</text:p>
          </table:table-cell>
          <table:table-cell office:value-type="float" office:value="8.25" table:style-name="ce1">
            <text:p>8.25</text:p>
          </table:table-cell>
          <table:table-cell office:value-type="float" office:value="14.124275800426444" table:style-name="ce1">
            <text:p>14.1242758</text:p>
          </table:table-cell>
          <table:table-cell office:value-type="float" office:value="6200" table:style-name="ce1">
            <text:p>6200</text:p>
          </table:table-cell>
          <table:table-cell office:value-type="float" office:value="11" table:style-name="ce1">
            <text:p>11</text:p>
          </table:table-cell>
          <table:table-cell office:value-type="float" office:value="110" table:style-name="ce1">
            <text:p>110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19" table:style-name="ce1">
            <text:p>0.19</text:p>
          </table:table-cell>
          <table:table-cell office:value-type="float" office:value="2000" table:style-name="ce1">
            <text:p>2000</text:p>
          </table:table-cell>
          <table:table-cell office:value-type="float" office:value="0.95" table:style-name="ce1">
            <text:p>0.9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28000" table:style-name="ce1">
            <text:p>28000</text:p>
          </table:table-cell>
          <table:table-cell office:value-type="float" office:value="550" table:style-name="ce1">
            <text:p>550</text:p>
          </table:table-cell>
          <table:table-cell office:value-type="float" office:value="6" table:style-name="ce1">
            <text:p>6</text:p>
          </table:table-cell>
          <table:table-cell office:value-type="float" office:value="1100" table:style-name="ce1">
            <text:p>1100</text:p>
          </table:table-cell>
          <table:table-cell office:value-type="float" office:value="120" table:style-name="ce1">
            <text:p>120</text:p>
          </table:table-cell>
          <table:table-cell office:value-type="float" office:value="7.8" table:style-name="ce1">
            <text:p>7.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500" table:style-name="ce1">
            <text:p>5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1500" table:style-name="ce1">
            <text:p>1500</text:p>
          </table:table-cell>
          <table:table-cell office:value-type="float" office:value="0.6" table:style-name="ce1">
            <text:p>0.6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0.15" table:style-name="ce1">
            <text:p>0.15</text:p>
          </table:table-cell>
          <table:table-cell office:value-type="float" office:value="2.1" table:style-name="ce1">
            <text:p>2.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A-10.25</text:p>
          </table:table-cell>
          <table:table-cell office:value-type="float" office:value="10.25" table:style-name="ce1">
            <text:p>10.25</text:p>
          </table:table-cell>
          <table:table-cell office:value-type="float" office:value="15.389974468084603" table:style-name="ce1">
            <text:p>15.38997447</text:p>
          </table:table-cell>
          <table:table-cell office:value-type="float" office:value="5500" table:style-name="ce1">
            <text:p>5500</text:p>
          </table:table-cell>
          <table:table-cell office:value-type="float" office:value="8.6" table:style-name="ce1">
            <text:p>8.6</text:p>
          </table:table-cell>
          <table:table-cell office:value-type="float" office:value="96" table:style-name="ce1">
            <text:p>96</text:p>
          </table:table-cell>
          <table:table-cell office:value-type="float" office:value="0.5" table:style-name="ce1">
            <text:p>0.5</text:p>
          </table:table-cell>
          <table:table-cell office:value-type="float" office:value="0.18" table:style-name="ce1">
            <text:p>0.18</text:p>
          </table:table-cell>
          <table:table-cell office:value-type="float" office:value="1800" table:style-name="ce1">
            <text:p>1800</text:p>
          </table:table-cell>
          <table:table-cell office:value-type="float" office:value="0.78" table:style-name="ce1">
            <text:p>0.7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31000" table:style-name="ce1">
            <text:p>31000</text:p>
          </table:table-cell>
          <table:table-cell office:value-type="float" office:value="470" table:style-name="ce1">
            <text:p>470</text:p>
          </table:table-cell>
          <table:table-cell office:value-type="float" office:value="5" table:style-name="ce1">
            <text:p>5</text:p>
          </table:table-cell>
          <table:table-cell office:value-type="float" office:value="910" table:style-name="ce1">
            <text:p>910</text:p>
          </table:table-cell>
          <table:table-cell office:value-type="float" office:value="110" table:style-name="ce1">
            <text:p>110</text:p>
          </table:table-cell>
          <table:table-cell office:value-type="float" office:value="7.6" table:style-name="ce1">
            <text:p>7.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90" table:style-name="ce1">
            <text:p>49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100" table:style-name="ce1">
            <text:p>1100</text:p>
          </table:table-cell>
          <table:table-cell office:value-type="float" office:value="0.6" table:style-name="ce1">
            <text:p>0.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.9" table:style-name="ce1">
            <text:p>1.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A-12.25</text:p>
          </table:table-cell>
          <table:table-cell office:value-type="float" office:value="12.25" table:style-name="ce1">
            <text:p>12.25</text:p>
          </table:table-cell>
          <table:table-cell office:value-type="float" office:value="17.754678074852812" table:style-name="ce1">
            <text:p>17.75467807</text:p>
          </table:table-cell>
          <table:table-cell office:value-type="float" office:value="5400" table:style-name="ce1">
            <text:p>5400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0.5" table:style-name="ce1">
            <text:p>0.5</text:p>
          </table:table-cell>
          <table:table-cell office:value-type="float" office:value="0.19" table:style-name="ce1">
            <text:p>0.19</text:p>
          </table:table-cell>
          <table:table-cell office:value-type="float" office:value="2000" table:style-name="ce1">
            <text:p>2000</text:p>
          </table:table-cell>
          <table:table-cell office:value-type="float" office:value="0.76" table:style-name="ce1">
            <text:p>0.7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2000" table:style-name="ce1">
            <text:p>42000</text:p>
          </table:table-cell>
          <table:table-cell office:value-type="float" office:value="440" table:style-name="ce1">
            <text:p>440</text:p>
          </table:table-cell>
          <table:table-cell office:value-type="float" office:value="4" table:style-name="ce1">
            <text:p>4</text:p>
          </table:table-cell>
          <table:table-cell office:value-type="float" office:value="780" table:style-name="ce1">
            <text:p>780</text:p>
          </table:table-cell>
          <table:table-cell office:value-type="float" office:value="110" table:style-name="ce1">
            <text:p>11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790" table:style-name="ce1">
            <text:p>79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2.1" table:style-name="ce1">
            <text:p>2.1</text:p>
          </table:table-cell>
          <table:table-cell office:value-type="float" office:value="1100" table:style-name="ce1">
            <text:p>1100</text:p>
          </table:table-cell>
          <table:table-cell office:value-type="float" office:value="0.5" table:style-name="ce1">
            <text:p>0.5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0.12" table:style-name="ce1">
            <text:p>0.12</text:p>
          </table:table-cell>
          <table:table-cell office:value-type="float" office:value="2.1" table:style-name="ce1">
            <text:p>2.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A-14.25</text:p>
          </table:table-cell>
          <table:table-cell office:value-type="float" office:value="14.25" table:style-name="ce1">
            <text:p>14.25</text:p>
          </table:table-cell>
          <table:table-cell office:value-type="float" office:value="15.335293371762807" table:style-name="ce1">
            <text:p>15.33529337</text:p>
          </table:table-cell>
          <table:table-cell office:value-type="float" office:value="4800" table:style-name="ce1">
            <text:p>4800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0.42" table:style-name="ce1">
            <text:p>0.42</text:p>
          </table:table-cell>
          <table:table-cell office:value-type="float" office:value="0.18" table:style-name="ce1">
            <text:p>0.18</text:p>
          </table:table-cell>
          <table:table-cell office:value-type="float" office:value="1700" table:style-name="ce1">
            <text:p>1700</text:p>
          </table:table-cell>
          <table:table-cell office:value-type="float" office:value="0.74" table:style-name="ce1">
            <text:p>0.7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9000" table:style-name="ce1">
            <text:p>49000</text:p>
          </table:table-cell>
          <table:table-cell office:value-type="float" office:value="450" table:style-name="ce1">
            <text:p>450</text:p>
          </table:table-cell>
          <table:table-cell office:value-type="float" office:value="4" table:style-name="ce1">
            <text:p>4</text:p>
          </table:table-cell>
          <table:table-cell office:value-type="float" office:value="730" table:style-name="ce1">
            <text:p>730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580" table:style-name="ce1">
            <text:p>58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 0.8</text:p>
          </table:table-cell>
          <table:table-cell office:value-type="float" office:value="2.1" table:style-name="ce1">
            <text:p>2.1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&lt; 0.5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1" table:style-name="ce1">
            <text:p>91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A-16.25</text:p>
          </table:table-cell>
          <table:table-cell office:value-type="float" office:value="16.25" table:style-name="ce1">
            <text:p>16.25</text:p>
          </table:table-cell>
          <table:table-cell office:value-type="float" office:value="17.852427707813526" table:style-name="ce1">
            <text:p>17.85242771</text:p>
          </table:table-cell>
          <table:table-cell office:value-type="float" office:value="3800" table:style-name="ce1">
            <text:p>3800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0.44" table:style-name="ce1">
            <text:p>0.44</text:p>
          </table:table-cell>
          <table:table-cell office:value-type="float" office:value="0.22" table:style-name="ce1">
            <text:p>0.22</text:p>
          </table:table-cell>
          <table:table-cell office:value-type="float" office:value="2300" table:style-name="ce1">
            <text:p>2300</text:p>
          </table:table-cell>
          <table:table-cell office:value-type="float" office:value="4.8" table:style-name="ce1">
            <text:p>4.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28000" table:style-name="ce1">
            <text:p>28000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&lt; 2</text:p>
          </table:table-cell>
          <table:table-cell office:value-type="float" office:value="440" table:style-name="ce1">
            <text:p>440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530" table:style-name="ce1">
            <text:p>53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1.9" table:style-name="ce1">
            <text:p>1.9</text:p>
          </table:table-cell>
          <table:table-cell office:value-type="float" office:value="840" table:style-name="ce1">
            <text:p>840</text:p>
          </table:table-cell>
          <table:table-cell office:value-type="float" office:value="0.5" table:style-name="ce1">
            <text:p>0.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0.26" table:style-name="ce1">
            <text:p>0.26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20" table:style-name="ce1">
            <text:p>3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A-18.25</text:p>
          </table:table-cell>
          <table:table-cell office:value-type="float" office:value="18.25" table:style-name="ce1">
            <text:p>18.25</text:p>
          </table:table-cell>
          <table:table-cell office:value-type="float" office:value="16.786241186559238" table:style-name="ce1">
            <text:p>16.78624119</text:p>
          </table:table-cell>
          <table:table-cell office:value-type="float" office:value="6200" table:style-name="ce1">
            <text:p>6200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0.67" table:style-name="ce1">
            <text:p>0.67</text:p>
          </table:table-cell>
          <table:table-cell office:value-type="float" office:value="0.17" table:style-name="ce1">
            <text:p>0.17</text:p>
          </table:table-cell>
          <table:table-cell office:value-type="float" office:value="2700" table:style-name="ce1">
            <text:p>2700</text:p>
          </table:table-cell>
          <table:table-cell office:value-type="float" office:value="1.7" table:style-name="ce1">
            <text:p>1.7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22000" table:style-name="ce1">
            <text:p>22000</text:p>
          </table:table-cell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float" office:value="690" table:style-name="ce1">
            <text:p>690</text:p>
          </table:table-cell>
          <table:table-cell office:value-type="float" office:value="110" table:style-name="ce1">
            <text:p>110</text:p>
          </table:table-cell>
          <table:table-cell office:value-type="float" office:value="7.5" table:style-name="ce1">
            <text:p>7.5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930" table:style-name="ce1">
            <text:p>93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 0.8</text:p>
          </table:table-cell>
          <table:table-cell office:value-type="float" office:value="1.8" table:style-name="ce1">
            <text:p>1.8</text:p>
          </table:table-cell>
          <table:table-cell office:value-type="float" office:value="1200" table:style-name="ce1">
            <text:p>1200</text:p>
          </table:table-cell>
          <table:table-cell office:value-type="float" office:value="0.5" table:style-name="ce1">
            <text:p>0.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0.13" table:style-name="ce1">
            <text:p>0.13</text:p>
          </table:table-cell>
          <table:table-cell office:value-type="float" office:value="1.9" table:style-name="ce1">
            <text:p>1.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40" table:style-name="ce1">
            <text:p>34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7B-0.2</text:p>
          </table:table-cell>
          <table:table-cell office:value-type="float" office:value="0.2" table:style-name="ce1">
            <text:p>0.2</text:p>
          </table:table-cell>
          <table:table-cell office:value-type="float" office:value="7.4902920840242775" table:style-name="ce1">
            <text:p>7.490292084</text:p>
          </table:table-cell>
          <table:table-cell office:value-type="float" office:value="7700" table:style-name="ce1">
            <text:p>7700</text:p>
          </table:table-cell>
          <table:table-cell office:value-type="float" office:value="37" table:style-name="ce1">
            <text:p>37</text:p>
          </table:table-cell>
          <table:table-cell office:value-type="float" office:value="1110" table:style-name="ce1">
            <text:p>1110</text:p>
          </table:table-cell>
          <table:table-cell office:value-type="float" office:value="0.65" table:style-name="ce1">
            <text:p>0.65</text:p>
          </table:table-cell>
          <table:table-cell office:value-type="float" office:value="0.22" table:style-name="ce1">
            <text:p>0.22</text:p>
          </table:table-cell>
          <table:table-cell office:value-type="float" office:value="6700" table:style-name="ce1">
            <text:p>6700</text:p>
          </table:table-cell>
          <table:table-cell office:value-type="float" office:value="0.75" table:style-name="ce1">
            <text:p>0.7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85000" table:style-name="ce1">
            <text:p>85000</text:p>
          </table:table-cell>
          <table:table-cell office:value-type="float" office:value="1300" table:style-name="ce1">
            <text:p>1300</text:p>
          </table:table-cell>
          <table:table-cell office:value-type="float" office:value="15" table:style-name="ce1">
            <text:p>15</text:p>
          </table:table-cell>
          <table:table-cell office:value-type="float" office:value="3400" table:style-name="ce1">
            <text:p>3400</text:p>
          </table:table-cell>
          <table:table-cell office:value-type="float" office:value="35000" table:style-name="ce1">
            <text:p>35000</text:p>
          </table:table-cell>
          <table:table-cell office:value-type="float" office:value="31" table:style-name="ce1">
            <text:p>31</text:p>
          </table:table-cell>
          <table:table-cell office:value-type="float" office:value="240" table:style-name="ce1">
            <text:p>240</text:p>
          </table:table-cell>
          <table:table-cell office:value-type="float" office:value="51" table:style-name="ce1">
            <text:p>51</text:p>
          </table:table-cell>
          <table:table-cell office:value-type="float" office:value="1800" table:style-name="ce1">
            <text:p>18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600" table:style-name="ce1">
            <text:p>2600</text:p>
          </table:table-cell>
          <table:table-cell office:value-type="float" office:value="1.2" table:style-name="ce1">
            <text:p>1.2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0.23" table:style-name="ce1">
            <text:p>0.23</text:p>
          </table:table-cell>
          <table:table-cell office:value-type="float" office:value="2.7" table:style-name="ce1">
            <text:p>2.7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B-1.2</text:p>
          </table:table-cell>
          <table:table-cell office:value-type="float" office:value="1.2" table:style-name="ce1">
            <text:p>1.2</text:p>
          </table:table-cell>
          <table:table-cell office:value-type="float" office:value="6.502299347088103" table:style-name="ce1">
            <text:p>6.502299347</text:p>
          </table:table-cell>
          <table:table-cell office:value-type="float" office:value="9300" table:style-name="ce1">
            <text:p>9300</text:p>
          </table:table-cell>
          <table:table-cell office:value-type="float" office:value="34" table:style-name="ce1">
            <text:p>34</text:p>
          </table:table-cell>
          <table:table-cell office:value-type="float" office:value="560" table:style-name="ce1">
            <text:p>560</text:p>
          </table:table-cell>
          <table:table-cell office:value-type="float" office:value="0.89" table:style-name="ce1">
            <text:p>0.89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5700" table:style-name="ce1">
            <text:p>5700</text:p>
          </table:table-cell>
          <table:table-cell office:value-type="float" office:value="0.88" table:style-name="ce1">
            <text:p>0.8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65000" table:style-name="ce1">
            <text:p>65000</text:p>
          </table:table-cell>
          <table:table-cell office:value-type="float" office:value="1400" table:style-name="ce1">
            <text:p>1400</text:p>
          </table:table-cell>
          <table:table-cell office:value-type="float" office:value="18" table:style-name="ce1">
            <text:p>18</text:p>
          </table:table-cell>
          <table:table-cell office:value-type="float" office:value="3800" table:style-name="ce1">
            <text:p>3800</text:p>
          </table:table-cell>
          <table:table-cell office:value-type="float" office:value="4600" table:style-name="ce1">
            <text:p>4600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office:value-type="float" office:value="42" table:style-name="ce1">
            <text:p>42</text:p>
          </table:table-cell>
          <table:table-cell office:value-type="float" office:value="2400" table:style-name="ce1">
            <text:p>24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&lt; 0.8</text:p>
          </table:table-cell>
          <table:table-cell office:value-type="float" office:value="1.9" table:style-name="ce1">
            <text:p>1.9</text:p>
          </table:table-cell>
          <table:table-cell office:value-type="float" office:value="2400" table:style-name="ce1">
            <text:p>24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0.23" table:style-name="ce1">
            <text:p>0.23</text:p>
          </table:table-cell>
          <table:table-cell office:value-type="float" office:value="2.8" table:style-name="ce1">
            <text:p>2.8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B-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5.4990938881664322" table:style-name="ce1">
            <text:p>5.499093888</text:p>
          </table:table-cell>
          <table:table-cell office:value-type="float" office:value="11000" table:style-name="ce1">
            <text:p>11000</text:p>
          </table:table-cell>
          <table:table-cell office:value-type="float" office:value="7.4" table:style-name="ce1">
            <text:p>7.4</text:p>
          </table:table-cell>
          <table:table-cell office:value-type="float" office:value="360" table:style-name="ce1">
            <text:p>360</text:p>
          </table:table-cell>
          <table:table-cell office:value-type="float" office:value="0.87" table:style-name="ce1">
            <text:p>0.87</text:p>
          </table:table-cell>
          <table:table-cell office:value-type="float" office:value="0.3" table:style-name="ce1">
            <text:p>0.3</text:p>
          </table:table-cell>
          <table:table-cell office:value-type="float" office:value="4500" table:style-name="ce1">
            <text:p>45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9.5" table:style-name="ce1">
            <text:p>9.5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26000" table:style-name="ce1">
            <text:p>26000</text:p>
          </table:table-cell>
          <table:table-cell office:value-type="float" office:value="1600" table:style-name="ce1">
            <text:p>1600</text:p>
          </table:table-cell>
          <table:table-cell office:value-type="float" office:value="21" table:style-name="ce1">
            <text:p>21</text:p>
          </table:table-cell>
          <table:table-cell office:value-type="float" office:value="4200" table:style-name="ce1">
            <text:p>4200</text:p>
          </table:table-cell>
          <table:table-cell office:value-type="float" office:value="1300" table:style-name="ce1">
            <text:p>1300</text:p>
          </table:table-cell>
          <table:table-cell office:value-type="float" office:value="7.5" table:style-name="ce1">
            <text:p>7.5</text:p>
          </table:table-cell>
          <table:table-cell office:value-type="float" office:value="160" table:style-name="ce1">
            <text:p>160</text:p>
          </table:table-cell>
          <table:table-cell office:value-type="float" office:value="41" table:style-name="ce1">
            <text:p>41</text:p>
          </table:table-cell>
          <table:table-cell office:value-type="float" office:value="880" table:style-name="ce1">
            <text:p>88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&lt; 0.8</text:p>
          </table:table-cell>
          <table:table-cell office:value-type="float" office:value="1.3" table:style-name="ce1">
            <text:p>1.3</text:p>
          </table:table-cell>
          <table:table-cell office:value-type="float" office:value="2400" table:style-name="ce1">
            <text:p>2400</text:p>
          </table:table-cell>
          <table:table-cell office:value-type="float" office:value="0.9" table:style-name="ce1">
            <text:p>0.9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0.33" table:style-name="ce1">
            <text:p>0.33</text:p>
          </table:table-cell>
          <table:table-cell office:value-type="float" office:value="3.7" table:style-name="ce1">
            <text:p>3.7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B-3.2</text:p>
          </table:table-cell>
          <table:table-cell office:value-type="float" office:value="3.2" table:style-name="ce1">
            <text:p>3.2</text:p>
          </table:table-cell>
          <table:table-cell office:value-type="float" office:value="5.191379855999906" table:style-name="ce1">
            <text:p>5.191379856</text:p>
          </table:table-cell>
          <table:table-cell office:value-type="float" office:value="10000" table:style-name="ce1">
            <text:p>10000</text:p>
          </table:table-cell>
          <table:table-cell office:value-type="float" office:value="11" table:style-name="ce1">
            <text:p>11</text:p>
          </table:table-cell>
          <table:table-cell office:value-type="float" office:value="340" table:style-name="ce1">
            <text:p>340</text:p>
          </table:table-cell>
          <table:table-cell office:value-type="float" office:value="0.81" table:style-name="ce1">
            <text:p>0.81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4000" table:style-name="ce1">
            <text:p>4000</text:p>
          </table:table-cell>
          <table:table-cell office:value-type="float" office:value="0.99" table:style-name="ce1">
            <text:p>0.9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25000" table:style-name="ce1">
            <text:p>25000</text:p>
          </table:table-cell>
          <table:table-cell office:value-type="float" office:value="1500" table:style-name="ce1">
            <text:p>1500</text:p>
          </table:table-cell>
          <table:table-cell office:value-type="float" office:value="21" table:style-name="ce1">
            <text:p>21</text:p>
          </table:table-cell>
          <table:table-cell office:value-type="float" office:value="4100" table:style-name="ce1">
            <text:p>4100</text:p>
          </table:table-cell>
          <table:table-cell office:value-type="float" office:value="880" table:style-name="ce1">
            <text:p>880</text:p>
          </table:table-cell>
          <table:table-cell office:value-type="float" office:value="11" table:style-name="ce1">
            <text:p>11</text:p>
          </table:table-cell>
          <table:table-cell office:value-type="float" office:value="140" table:style-name="ce1">
            <text:p>140</text:p>
          </table:table-cell>
          <table:table-cell office:value-type="float" office:value="48" table:style-name="ce1">
            <text:p>48</text:p>
          </table:table-cell>
          <table:table-cell office:value-type="float" office:value="710" table:style-name="ce1">
            <text:p>7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&lt; 0.8</text:p>
          </table:table-cell>
          <table:table-cell office:value-type="float" office:value="1.7" table:style-name="ce1">
            <text:p>1.7</text:p>
          </table:table-cell>
          <table:table-cell office:value-type="float" office:value="2200" table:style-name="ce1">
            <text:p>2200</text:p>
          </table:table-cell>
          <table:table-cell office:value-type="float" office:value="0.9" table:style-name="ce1">
            <text:p>0.9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0.31" table:style-name="ce1">
            <text:p>0.31</text:p>
          </table:table-cell>
          <table:table-cell office:value-type="float" office:value="3.5" table:style-name="ce1">
            <text:p>3.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B-4.2</text:p>
          </table:table-cell>
          <table:table-cell office:value-type="float" office:value="4.2" table:style-name="ce1">
            <text:p>4.2</text:p>
          </table:table-cell>
          <table:table-cell office:value-type="float" office:value="5.2349557147148253" table:style-name="ce1">
            <text:p>5.234955715</text:p>
          </table:table-cell>
          <table:table-cell office:value-type="float" office:value="9700" table:style-name="ce1">
            <text:p>9700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0.77" table:style-name="ce1">
            <text:p>0.77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3700" table:style-name="ce1">
            <text:p>3700</text:p>
          </table:table-cell>
          <table:table-cell office:value-type="float" office:value="0.95" table:style-name="ce1">
            <text:p>0.9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28000" table:style-name="ce1">
            <text:p>28000</text:p>
          </table:table-cell>
          <table:table-cell office:value-type="float" office:value="1500" table:style-name="ce1">
            <text:p>1500</text:p>
          </table:table-cell>
          <table:table-cell office:value-type="float" office:value="21" table:style-name="ce1">
            <text:p>21</text:p>
          </table:table-cell>
          <table:table-cell office:value-type="float" office:value="3900" table:style-name="ce1">
            <text:p>3900</text:p>
          </table:table-cell>
          <table:table-cell office:value-type="float" office:value="680" table:style-name="ce1">
            <text:p>680</text:p>
          </table:table-cell>
          <table:table-cell office:value-type="float" office:value="13" table:style-name="ce1">
            <text:p>13</text:p>
          </table:table-cell>
          <table:table-cell office:value-type="float" office:value="150" table:style-name="ce1">
            <text:p>150</text:p>
          </table:table-cell>
          <table:table-cell office:value-type="float" office:value="51" table:style-name="ce1">
            <text:p>51</text:p>
          </table:table-cell>
          <table:table-cell office:value-type="float" office:value="600" table:style-name="ce1">
            <text:p>60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2.1" table:style-name="ce1">
            <text:p>2.1</text:p>
          </table:table-cell>
          <table:table-cell office:value-type="float" office:value="2100" table:style-name="ce1">
            <text:p>21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0.33" table:style-name="ce1">
            <text:p>0.33</text:p>
          </table:table-cell>
          <table:table-cell office:value-type="float" office:value="3.2" table:style-name="ce1">
            <text:p>3.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B-5.2</text:p>
          </table:table-cell>
          <table:table-cell office:value-type="float" office:value="5.2" table:style-name="ce1">
            <text:p>5.2</text:p>
          </table:table-cell>
          <table:table-cell office:value-type="float" office:value="4.9972600728367977" table:style-name="ce1">
            <text:p>4.997260073</text:p>
          </table:table-cell>
          <table:table-cell office:value-type="float" office:value="9900" table:style-name="ce1">
            <text:p>9900</text:p>
          </table:table-cell>
          <table:table-cell office:value-type="float" office:value="18" table:style-name="ce1">
            <text:p>18</text:p>
          </table:table-cell>
          <table:table-cell office:value-type="float" office:value="290" table:style-name="ce1">
            <text:p>290</text:p>
          </table:table-cell>
          <table:table-cell office:value-type="float" office:value="0.73" table:style-name="ce1">
            <text:p>0.7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3700" table:style-name="ce1">
            <text:p>3700</text:p>
          </table:table-cell>
          <table:table-cell office:value-type="float" office:value="0.98" table:style-name="ce1">
            <text:p>0.9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29000" table:style-name="ce1">
            <text:p>29000</text:p>
          </table:table-cell>
          <table:table-cell office:value-type="float" office:value="1500" table:style-name="ce1">
            <text:p>1500</text:p>
          </table:table-cell>
          <table:table-cell office:value-type="float" office:value="21" table:style-name="ce1">
            <text:p>21</text:p>
          </table:table-cell>
          <table:table-cell office:value-type="float" office:value="4000" table:style-name="ce1">
            <text:p>4000</text:p>
          </table:table-cell>
          <table:table-cell office:value-type="float" office:value="680" table:style-name="ce1">
            <text:p>680</text:p>
          </table:table-cell>
          <table:table-cell office:value-type="float" office:value="10" table:style-name="ce1">
            <text:p>10</text:p>
          </table:table-cell>
          <table:table-cell office:value-type="float" office:value="140" table:style-name="ce1">
            <text:p>140</text:p>
          </table:table-cell>
          <table:table-cell office:value-type="float" office:value="53" table:style-name="ce1">
            <text:p>53</text:p>
          </table:table-cell>
          <table:table-cell office:value-type="float" office:value="610" table:style-name="ce1">
            <text:p>6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&lt; 0.8</text:p>
          </table:table-cell>
          <table:table-cell office:value-type="float" office:value="1.8" table:style-name="ce1">
            <text:p>1.8</text:p>
          </table:table-cell>
          <table:table-cell office:value-type="float" office:value="2300" table:style-name="ce1">
            <text:p>230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.33" table:style-name="ce1">
            <text:p>0.33</text:p>
          </table:table-cell>
          <table:table-cell office:value-type="float" office:value="3.1" table:style-name="ce1">
            <text:p>3.1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B-7.2</text:p>
          </table:table-cell>
          <table:table-cell office:value-type="float" office:value="7.2" table:style-name="ce1">
            <text:p>7.2</text:p>
          </table:table-cell>
          <table:table-cell office:value-type="float" office:value="4.759270406027678" table:style-name="ce1">
            <text:p>4.759270406</text:p>
          </table:table-cell>
          <table:table-cell office:value-type="float" office:value="8900" table:style-name="ce1">
            <text:p>8900</text:p>
          </table:table-cell>
          <table:table-cell office:value-type="float" office:value="20" table:style-name="ce1">
            <text:p>20</text:p>
          </table:table-cell>
          <table:table-cell office:value-type="float" office:value="220" table:style-name="ce1">
            <text:p>220</text:p>
          </table:table-cell>
          <table:table-cell office:value-type="float" office:value="0.7" table:style-name="ce1">
            <text:p>0.7</text:p>
          </table:table-cell>
          <table:table-cell office:value-type="float" office:value="0.27" table:style-name="ce1">
            <text:p>0.27</text:p>
          </table:table-cell>
          <table:table-cell office:value-type="float" office:value="3300" table:style-name="ce1">
            <text:p>3300</text:p>
          </table:table-cell>
          <table:table-cell office:value-type="float" office:value="0.88" table:style-name="ce1">
            <text:p>0.88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0000" table:style-name="ce1">
            <text:p>30000</text:p>
          </table:table-cell>
          <table:table-cell office:value-type="float" office:value="1500" table:style-name="ce1">
            <text:p>1500</text:p>
          </table:table-cell>
          <table:table-cell office:value-type="float" office:value="22" table:style-name="ce1">
            <text:p>22</text:p>
          </table:table-cell>
          <table:table-cell office:value-type="float" office:value="3700" table:style-name="ce1">
            <text:p>3700</text:p>
          </table:table-cell>
          <table:table-cell office:value-type="float" office:value="590" table:style-name="ce1">
            <text:p>590</text:p>
          </table:table-cell>
          <table:table-cell office:value-type="float" office:value="7.8" table:style-name="ce1">
            <text:p>7.8</text:p>
          </table:table-cell>
          <table:table-cell office:value-type="float" office:value="120" table:style-name="ce1">
            <text:p>120</text:p>
          </table:table-cell>
          <table:table-cell office:value-type="float" office:value="57" table:style-name="ce1">
            <text:p>57</text:p>
          </table:table-cell>
          <table:table-cell office:value-type="float" office:value="470" table:style-name="ce1">
            <text:p>47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2100" table:style-name="ce1">
            <text:p>210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0.3" table:style-name="ce1">
            <text:p>0.3</text:p>
          </table:table-cell>
          <table:table-cell office:value-type="float" office:value="2.9" table:style-name="ce1">
            <text:p>2.9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B-9.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.9235564791784165" table:style-name="ce1">
            <text:p>4.923556479</text:p>
          </table:table-cell>
          <table:table-cell office:value-type="float" office:value="9100" table:style-name="ce1">
            <text:p>9100</text:p>
          </table:table-cell>
          <table:table-cell office:value-type="float" office:value="23" table:style-name="ce1">
            <text:p>23</text:p>
          </table:table-cell>
          <table:table-cell office:value-type="float" office:value="190" table:style-name="ce1">
            <text:p>190</text:p>
          </table:table-cell>
          <table:table-cell office:value-type="float" office:value="0.69" table:style-name="ce1">
            <text:p>0.69</text:p>
          </table:table-cell>
          <table:table-cell office:value-type="float" office:value="0.26" table:style-name="ce1">
            <text:p>0.26</text:p>
          </table:table-cell>
          <table:table-cell office:value-type="float" office:value="3500" table:style-name="ce1">
            <text:p>3500</text:p>
          </table:table-cell>
          <table:table-cell office:value-type="float" office:value="0.92" table:style-name="ce1">
            <text:p>0.9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6000" table:style-name="ce1">
            <text:p>36000</text:p>
          </table:table-cell>
          <table:table-cell office:value-type="float" office:value="1600" table:style-name="ce1">
            <text:p>1600</text:p>
          </table:table-cell>
          <table:table-cell office:value-type="float" office:value="21" table:style-name="ce1">
            <text:p>21</text:p>
          </table:table-cell>
          <table:table-cell office:value-type="float" office:value="3800" table:style-name="ce1">
            <text:p>3800</text:p>
          </table:table-cell>
          <table:table-cell office:value-type="float" office:value="570" table:style-name="ce1">
            <text:p>570</text:p>
          </table:table-cell>
          <table:table-cell office:value-type="float" office:value="7.6" table:style-name="ce1">
            <text:p>7.6</text:p>
          </table:table-cell>
          <table:table-cell office:value-type="float" office:value="130" table:style-name="ce1">
            <text:p>130</text:p>
          </table:table-cell>
          <table:table-cell office:value-type="float" office:value="54" table:style-name="ce1">
            <text:p>54</text:p>
          </table:table-cell>
          <table:table-cell office:value-type="float" office:value="510" table:style-name="ce1">
            <text:p>5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1.7" table:style-name="ce1">
            <text:p>1.7</text:p>
          </table:table-cell>
          <table:table-cell office:value-type="float" office:value="2300" table:style-name="ce1">
            <text:p>2300</text:p>
          </table:table-cell>
          <table:table-cell office:value-type="float" office:value="0.9" table:style-name="ce1">
            <text:p>0.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.8" table:style-name="ce1">
            <text:p>2.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B-12.2</text:p>
          </table:table-cell>
          <table:table-cell office:value-type="float" office:value="12.2" table:style-name="ce1">
            <text:p>12.2</text:p>
          </table:table-cell>
          <table:table-cell office:value-type="float" office:value="5.4610299339955297" table:style-name="ce1">
            <text:p>5.461029934</text:p>
          </table:table-cell>
          <table:table-cell office:value-type="float" office:value="9400" table:style-name="ce1">
            <text:p>9400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3100" table:style-name="ce1">
            <text:p>31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8000" table:style-name="ce1">
            <text:p>38000</text:p>
          </table:table-cell>
          <table:table-cell office:value-type="float" office:value="1400" table:style-name="ce1">
            <text:p>1400</text:p>
          </table:table-cell>
          <table:table-cell office:value-type="float" office:value="17" table:style-name="ce1">
            <text:p>17</text:p>
          </table:table-cell>
          <table:table-cell office:value-type="float" office:value="3700" table:style-name="ce1">
            <text:p>3700</text:p>
          </table:table-cell>
          <table:table-cell office:value-type="float" office:value="460" table:style-name="ce1">
            <text:p>46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20" table:style-name="ce1">
            <text:p>120</text:p>
          </table:table-cell>
          <table:table-cell office:value-type="float" office:value="48" table:style-name="ce1">
            <text:p>48</text:p>
          </table:table-cell>
          <table:table-cell office:value-type="float" office:value="600" table:style-name="ce1">
            <text:p>6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1.3" table:style-name="ce1">
            <text:p>1.3</text:p>
          </table:table-cell>
          <table:table-cell office:value-type="float" office:value="2400" table:style-name="ce1">
            <text:p>240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B-15.0</text:p>
          </table:table-cell>
          <table:table-cell office:value-type="float" office:value="15" table:style-name="ce1">
            <text:p>15</text:p>
          </table:table-cell>
          <table:table-cell office:value-type="float" office:value="5.1060551410088539" table:style-name="ce1">
            <text:p>5.106055141</text:p>
          </table:table-cell>
          <table:table-cell office:value-type="float" office:value="8900" table:style-name="ce1">
            <text:p>8900</text:p>
          </table:table-cell>
          <table:table-cell office:value-type="float" office:value="34" table:style-name="ce1">
            <text:p>34</text:p>
          </table:table-cell>
          <table:table-cell office:value-type="float" office:value="110" table:style-name="ce1">
            <text:p>110</text:p>
          </table:table-cell>
          <table:table-cell office:value-type="float" office:value="0.89" table:style-name="ce1">
            <text:p>0.89</text:p>
          </table:table-cell>
          <table:table-cell office:value-type="float" office:value="0.21" table:style-name="ce1">
            <text:p>0.21</text:p>
          </table:table-cell>
          <table:table-cell office:value-type="float" office:value="2800" table:style-name="ce1">
            <text:p>2800</text:p>
          </table:table-cell>
          <table:table-cell office:value-type="float" office:value="1.3" table:style-name="ce1">
            <text:p>1.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62000" table:style-name="ce1">
            <text:p>62000</text:p>
          </table:table-cell>
          <table:table-cell office:value-type="float" office:value="1100" table:style-name="ce1">
            <text:p>1100</text:p>
          </table:table-cell>
          <table:table-cell office:value-type="float" office:value="20" table:style-name="ce1">
            <text:p>20</text:p>
          </table:table-cell>
          <table:table-cell office:value-type="float" office:value="3100" table:style-name="ce1">
            <text:p>3100</text:p>
          </table:table-cell>
          <table:table-cell office:value-type="float" office:value="490" table:style-name="ce1">
            <text:p>490</text:p>
          </table:table-cell>
          <table:table-cell office:value-type="float" office:value="10" table:style-name="ce1">
            <text:p>10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540" table:style-name="ce1">
            <text:p>54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2" table:style-name="ce1">
            <text:p>2</text:p>
          </table:table-cell>
          <table:table-cell office:value-type="float" office:value="2200" table:style-name="ce1">
            <text:p>2200</text:p>
          </table:table-cell>
          <table:table-cell office:value-type="float" office:value="0.7" table:style-name="ce1">
            <text:p>0.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0.26" table:style-name="ce1">
            <text:p>0.26</text:p>
          </table:table-cell>
          <table:table-cell office:value-type="float" office:value="2.9" table:style-name="ce1">
            <text:p>2.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20" table:style-name="ce1">
            <text:p>2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B-18.2</text:p>
          </table:table-cell>
          <table:table-cell office:value-type="float" office:value="18.2" table:style-name="ce1">
            <text:p>18.2</text:p>
          </table:table-cell>
          <table:table-cell office:value-type="float" office:value="4.8353898401409969" table:style-name="ce1">
            <text:p>4.83538984</text:p>
          </table:table-cell>
          <table:table-cell office:value-type="float" office:value="9100" table:style-name="ce1">
            <text:p>9100</text:p>
          </table:table-cell>
          <table:table-cell office:value-type="float" office:value="16" table:style-name="ce1">
            <text:p>16</text:p>
          </table:table-cell>
          <table:table-cell office:value-type="float" office:value="140" table:style-name="ce1">
            <text:p>140</text:p>
          </table:table-cell>
          <table:table-cell office:value-type="float" office:value="0.81" table:style-name="ce1">
            <text:p>0.81</text:p>
          </table:table-cell>
          <table:table-cell office:value-type="float" office:value="0.24" table:style-name="ce1">
            <text:p>0.24</text:p>
          </table:table-cell>
          <table:table-cell office:value-type="float" office:value="3200" table:style-name="ce1">
            <text:p>3200</text:p>
          </table:table-cell>
          <table:table-cell office:value-type="float" office:value="1.2" table:style-name="ce1">
            <text:p>1.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53000" table:style-name="ce1">
            <text:p>53000</text:p>
          </table:table-cell>
          <table:table-cell office:value-type="float" office:value="1300" table:style-name="ce1">
            <text:p>1300</text:p>
          </table:table-cell>
          <table:table-cell office:value-type="float" office:value="21" table:style-name="ce1">
            <text:p>21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office:value-type="float" office:value="460" table:style-name="ce1">
            <text:p>46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1.7" table:style-name="ce1">
            <text:p>1.7</text:p>
          </table:table-cell>
          <table:table-cell office:value-type="float" office:value="2200" table:style-name="ce1">
            <text:p>2200</text:p>
          </table:table-cell>
          <table:table-cell office:value-type="float" office:value="0.8" table:style-name="ce1">
            <text:p>0.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.27" table:style-name="ce1">
            <text:p>0.27</text:p>
          </table:table-cell>
          <table:table-cell office:value-type="float" office:value="2.6" table:style-name="ce1">
            <text:p>2.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7B-21.0</text:p>
          </table:table-cell>
          <table:table-cell office:value-type="float" office:value="21" table:style-name="ce1">
            <text:p>21</text:p>
          </table:table-cell>
          <table:table-cell office:value-type="float" office:value="5.4738540568051084" table:style-name="ce1">
            <text:p>5.473854057</text:p>
          </table:table-cell>
          <table:table-cell office:value-type="float" office:value="7500" table:style-name="ce1">
            <text:p>7500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float" office:value="2800" table:style-name="ce1">
            <text:p>2800</text:p>
          </table:table-cell>
          <table:table-cell office:value-type="float" office:value="0.96" table:style-name="ce1">
            <text:p>0.9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55000" table:style-name="ce1">
            <text:p>55000</text:p>
          </table:table-cell>
          <table:table-cell office:value-type="float" office:value="1100" table:style-name="ce1">
            <text:p>1100</text:p>
          </table:table-cell>
          <table:table-cell office:value-type="float" office:value="15" table:style-name="ce1">
            <text:p>15</text:p>
          </table:table-cell>
          <table:table-cell office:value-type="float" office:value="2800" table:style-name="ce1">
            <text:p>2800</text:p>
          </table:table-cell>
          <table:table-cell office:value-type="float" office:value="290" table:style-name="ce1">
            <text:p>290</text:p>
          </table:table-cell>
          <table:table-cell office:value-type="float" office:value="6.7" table:style-name="ce1">
            <text:p>6.7</text:p>
          </table:table-cell>
          <table:table-cell office:value-type="float" office:value="110" table:style-name="ce1">
            <text:p>110</text:p>
          </table:table-cell>
          <table:table-cell office:value-type="float" office:value="48" table:style-name="ce1">
            <text:p>48</text:p>
          </table:table-cell>
          <table:table-cell office:value-type="float" office:value="410" table:style-name="ce1">
            <text:p>410</text:p>
          </table:table-cell>
          <table:table-cell office:value-type="float" office:value="9.8000000000000007" table:style-name="ce1">
            <text:p>9.8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1800" table:style-name="ce1">
            <text:p>1800</text:p>
          </table:table-cell>
          <table:table-cell office:value-type="float" office:value="0.7" table:style-name="ce1">
            <text:p>0.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0.18" table:style-name="ce1">
            <text:p>0.18</text:p>
          </table:table-cell>
          <table:table-cell office:value-type="float" office:value="1.9" table:style-name="ce1">
            <text:p>1.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9A-0.25</text:p>
          </table:table-cell>
          <table:table-cell office:value-type="float" office:value="0.25" table:style-name="ce1">
            <text:p>0.25</text:p>
          </table:table-cell>
          <table:table-cell office:value-type="float" office:value="21.25" table:style-name="ce1">
            <text:p>21.25</text:p>
          </table:table-cell>
          <table:table-cell office:value-type="float" office:value="6100" table:style-name="ce1">
            <text:p>610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30" table:style-name="ce1">
            <text:p>230</text:p>
          </table:table-cell>
          <table:table-cell office:value-type="float" office:value="0.48" table:style-name="ce1">
            <text:p>0.48</text:p>
          </table:table-cell>
          <table:table-cell office:value-type="float" office:value="0.12" table:style-name="ce1">
            <text:p>0.12</text:p>
          </table:table-cell>
          <table:table-cell office:value-type="float" office:value="6500" table:style-name="ce1">
            <text:p>6500</text:p>
          </table:table-cell>
          <table:table-cell office:value-type="float" office:value="0.75" table:style-name="ce1">
            <text:p>0.75</text:p>
          </table:table-cell>
          <table:table-cell office:value-type="float" office:value="6.8" table:style-name="ce1">
            <text:p>6.8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8000" table:style-name="ce1">
            <text:p>18000</text:p>
          </table:table-cell>
          <table:table-cell office:value-type="float" office:value="670" table:style-name="ce1">
            <text:p>670</text:p>
          </table:table-cell>
          <table:table-cell office:value-type="float" office:value="6" table:style-name="ce1">
            <text:p>6</text:p>
          </table:table-cell>
          <table:table-cell office:value-type="float" office:value="1900" table:style-name="ce1">
            <text:p>1900</text:p>
          </table:table-cell>
          <table:table-cell office:value-type="float" office:value="240" table:style-name="ce1">
            <text:p>240</text:p>
          </table:table-cell>
          <table:table-cell office:value-type="float" office:value="1.4" table:style-name="ce1">
            <text:p>1.4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1200" table:style-name="ce1">
            <text:p>1200</text:p>
          </table:table-cell>
          <table:table-cell office:value-type="float" office:value="9.8000000000000007" table:style-name="ce1">
            <text:p>9.8</text:p>
          </table:table-cell>
          <table:table-cell office:value-type="string" table:style-name="ce1">
            <text:p>&lt; 0.8</text:p>
          </table:table-cell>
          <table:table-cell office:value-type="float" office:value="2.1" table:style-name="ce1">
            <text:p>2.1</text:p>
          </table:table-cell>
          <table:table-cell office:value-type="float" office:value="2600" table:style-name="ce1">
            <text:p>2600</text:p>
          </table:table-cell>
          <table:table-cell office:value-type="float" office:value="0.9" table:style-name="ce1">
            <text:p>0.9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0.06" table:style-name="ce1">
            <text:p>0.06</text:p>
          </table:table-cell>
          <table:table-cell office:value-type="float" office:value="1.2" table:style-name="ce1">
            <text:p>1.2</text:p>
          </table:table-cell>
          <table:table-cell office:value-type="float" office:value="20" table:style-name="ce1">
            <text:p>20</text:p>
          </table:table-cell>
          <table:table-cell office:value-type="float" office:value="9.9" table:style-name="ce1">
            <text:p>9.9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A-1.25</text:p>
          </table:table-cell>
          <table:table-cell office:value-type="float" office:value="1.25" table:style-name="ce1">
            <text:p>1.25</text:p>
          </table:table-cell>
          <table:table-cell office:value-type="float" office:value="21.38" table:style-name="ce1">
            <text:p>21.38</text:p>
          </table:table-cell>
          <table:table-cell office:value-type="float" office:value="5600" table:style-name="ce1">
            <text:p>560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30" table:style-name="ce1">
            <text:p>230</text:p>
          </table:table-cell>
          <table:table-cell office:value-type="float" office:value="0.45" table:style-name="ce1">
            <text:p>0.45</text:p>
          </table:table-cell>
          <table:table-cell office:value-type="float" office:value="0.1" table:style-name="ce1">
            <text:p>0.1</text:p>
          </table:table-cell>
          <table:table-cell office:value-type="float" office:value="5800" table:style-name="ce1">
            <text:p>5800</text:p>
          </table:table-cell>
          <table:table-cell office:value-type="float" office:value="0.84" table:style-name="ce1">
            <text:p>0.84</text:p>
          </table:table-cell>
          <table:table-cell office:value-type="float" office:value="5.9" table:style-name="ce1">
            <text:p>5.9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4000" table:style-name="ce1">
            <text:p>14000</text:p>
          </table:table-cell>
          <table:table-cell office:value-type="float" office:value="570" table:style-name="ce1">
            <text:p>570</text:p>
          </table:table-cell>
          <table:table-cell office:value-type="float" office:value="5" table:style-name="ce1">
            <text:p>5</text:p>
          </table:table-cell>
          <table:table-cell office:value-type="float" office:value="1700" table:style-name="ce1">
            <text:p>1700</text:p>
          </table:table-cell>
          <table:table-cell office:value-type="float" office:value="200" table:style-name="ce1">
            <text:p>200</text:p>
          </table:table-cell>
          <table:table-cell office:value-type="float" office:value="1.9" table:style-name="ce1">
            <text:p>1.9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880" table:style-name="ce1">
            <text:p>880</text:p>
          </table:table-cell>
          <table:table-cell office:value-type="float" office:value="9.1" table:style-name="ce1">
            <text:p>9.1</text:p>
          </table:table-cell>
          <table:table-cell office:value-type="string" table:style-name="ce1">
            <text:p>&lt; 0.8</text:p>
          </table:table-cell>
          <table:table-cell office:value-type="float" office:value="2.8" table:style-name="ce1">
            <text:p>2.8</text:p>
          </table:table-cell>
          <table:table-cell office:value-type="float" office:value="3000" table:style-name="ce1">
            <text:p>3000</text:p>
          </table:table-cell>
          <table:table-cell office:value-type="float" office:value="1.7" table:style-name="ce1">
            <text:p>1.7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0.06" table:style-name="ce1">
            <text:p>0.06</text:p>
          </table:table-cell>
          <table:table-cell office:value-type="float" office:value="1.2" table:style-name="ce1">
            <text:p>1.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A-2.25</text:p>
          </table:table-cell>
          <table:table-cell office:value-type="float" office:value="2.25" table:style-name="ce1">
            <text:p>2.25</text:p>
          </table:table-cell>
          <table:table-cell office:value-type="float" office:value="21.15" table:style-name="ce1">
            <text:p>21.15</text:p>
          </table:table-cell>
          <table:table-cell office:value-type="float" office:value="5800" table:style-name="ce1">
            <text:p>5800</text:p>
          </table:table-cell>
          <table:table-cell office:value-type="float" office:value="4.5" table:style-name="ce1">
            <text:p>4.5</text:p>
          </table:table-cell>
          <table:table-cell office:value-type="float" office:value="230" table:style-name="ce1">
            <text:p>230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&lt; 0.09</text:p>
          </table:table-cell>
          <table:table-cell office:value-type="float" office:value="6400" table:style-name="ce1">
            <text:p>6400</text:p>
          </table:table-cell>
          <table:table-cell office:value-type="float" office:value="0.83" table:style-name="ce1">
            <text:p>0.83</text:p>
          </table:table-cell>
          <table:table-cell office:value-type="float" office:value="4.8" table:style-name="ce1">
            <text:p>4.8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14000" table:style-name="ce1">
            <text:p>14000</text:p>
          </table:table-cell>
          <table:table-cell office:value-type="float" office:value="580" table:style-name="ce1">
            <text:p>580</text:p>
          </table:table-cell>
          <table:table-cell office:value-type="float" office:value="5" table:style-name="ce1">
            <text:p>5</text:p>
          </table:table-cell>
          <table:table-cell office:value-type="float" office:value="1700" table:style-name="ce1">
            <text:p>1700</text:p>
          </table:table-cell>
          <table:table-cell office:value-type="float" office:value="170" table:style-name="ce1">
            <text:p>170</text:p>
          </table:table-cell>
          <table:table-cell office:value-type="float" office:value="1.8" table:style-name="ce1">
            <text:p>1.8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810" table:style-name="ce1">
            <text:p>810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&lt; 0.8</text:p>
          </table:table-cell>
          <table:table-cell office:value-type="float" office:value="1.9" table:style-name="ce1">
            <text:p>1.9</text:p>
          </table:table-cell>
          <table:table-cell office:value-type="float" office:value="2800" table:style-name="ce1">
            <text:p>2800</text:p>
          </table:table-cell>
          <table:table-cell office:value-type="float" office:value="1.8" table:style-name="ce1">
            <text:p>1.8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0.04" table:style-name="ce1">
            <text:p>0.04</text:p>
          </table:table-cell>
          <table:table-cell office:value-type="float" office:value="1.2" table:style-name="ce1">
            <text:p>1.2</text:p>
          </table:table-cell>
          <table:table-cell office:value-type="float" office:value="19" table:style-name="ce1">
            <text:p>19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A-3.25</text:p>
          </table:table-cell>
          <table:table-cell office:value-type="float" office:value="3.25" table:style-name="ce1">
            <text:p>3.25</text:p>
          </table:table-cell>
          <table:table-cell office:value-type="float" office:value="21.02" table:style-name="ce1">
            <text:p>21.02</text:p>
          </table:table-cell>
          <table:table-cell office:value-type="float" office:value="4500" table:style-name="ce1">
            <text:p>4500</text:p>
          </table:table-cell>
          <table:table-cell office:value-type="float" office:value="2.8" table:style-name="ce1">
            <text:p>2.8</text:p>
          </table:table-cell>
          <table:table-cell office:value-type="float" office:value="190" table:style-name="ce1">
            <text:p>190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&lt; 0.09</text:p>
          </table:table-cell>
          <table:table-cell office:value-type="float" office:value="5200" table:style-name="ce1">
            <text:p>5200</text:p>
          </table:table-cell>
          <table:table-cell office:value-type="float" office:value="0.78" table:style-name="ce1">
            <text:p>0.78</text:p>
          </table:table-cell>
          <table:table-cell office:value-type="float" office:value="3.6" table:style-name="ce1">
            <text:p>3.6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9900" table:style-name="ce1">
            <text:p>9900</text:p>
          </table:table-cell>
          <table:table-cell office:value-type="float" office:value="480" table:style-name="ce1">
            <text:p>480</text:p>
          </table:table-cell>
          <table:table-cell office:value-type="float" office:value="4" table:style-name="ce1">
            <text:p>4</text:p>
          </table:table-cell>
          <table:table-cell office:value-type="float" office:value="1400" table:style-name="ce1">
            <text:p>1400</text:p>
          </table:table-cell>
          <table:table-cell office:value-type="float" office:value="130" table:style-name="ce1">
            <text:p>130</text:p>
          </table:table-cell>
          <table:table-cell office:value-type="float" office:value="1.2" table:style-name="ce1">
            <text:p>1.2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520" table:style-name="ce1">
            <text:p>520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&lt; 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700" table:style-name="ce1">
            <text:p>1700</text:p>
          </table:table-cell>
          <table:table-cell office:value-type="float" office:value="2.1" table:style-name="ce1">
            <text:p>2.1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0.04" table:style-name="ce1">
            <text:p>0.0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5" table:style-name="ce1">
            <text:p>15</text:p>
          </table:table-cell>
          <table:table-cell office:value-type="float" office:value="8.1" table:style-name="ce1">
            <text:p>8.1</text:p>
          </table:table-cell>
          <table:table-cell office:value-type="float" office:value="120" table:style-name="ce1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A-4.25</text:p>
          </table:table-cell>
          <table:table-cell office:value-type="float" office:value="4.25" table:style-name="ce1">
            <text:p>4.25</text:p>
          </table:table-cell>
          <table:table-cell office:value-type="float" office:value="18.03" table:style-name="ce1">
            <text:p>18.03</text:p>
          </table:table-cell>
          <table:table-cell office:value-type="float" office:value="5100" table:style-name="ce1">
            <text:p>5100</text:p>
          </table:table-cell>
          <table:table-cell office:value-type="float" office:value="3.4" table:style-name="ce1">
            <text:p>3.4</text:p>
          </table:table-cell>
          <table:table-cell office:value-type="float" office:value="220" table:style-name="ce1">
            <text:p>220</text:p>
          </table:table-cell>
          <table:table-cell office:value-type="float" office:value="0.46" table:style-name="ce1">
            <text:p>0.46</text:p>
          </table:table-cell>
          <table:table-cell office:value-type="float" office:value="0.09" table:style-name="ce1">
            <text:p>0.09</text:p>
          </table:table-cell>
          <table:table-cell office:value-type="float" office:value="6100" table:style-name="ce1">
            <text:p>6100</text:p>
          </table:table-cell>
          <table:table-cell office:value-type="float" office:value="0.9" table:style-name="ce1">
            <text:p>0.9</text:p>
          </table:table-cell>
          <table:table-cell office:value-type="float" office:value="3.5" table:style-name="ce1">
            <text:p>3.5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1000" table:style-name="ce1">
            <text:p>11000</text:p>
          </table:table-cell>
          <table:table-cell office:value-type="float" office:value="540" table:style-name="ce1">
            <text:p>540</text:p>
          </table:table-cell>
          <table:table-cell office:value-type="float" office:value="5" table:style-name="ce1">
            <text:p>5</text:p>
          </table:table-cell>
          <table:table-cell office:value-type="float" office:value="1600" table:style-name="ce1">
            <text:p>1600</text:p>
          </table:table-cell>
          <table:table-cell office:value-type="float" office:value="140" table:style-name="ce1">
            <text:p>140</text:p>
          </table:table-cell>
          <table:table-cell office:value-type="float" office:value="1.2" table:style-name="ce1">
            <text:p>1.2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620" table:style-name="ce1">
            <text:p>620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&lt; 0.8</text:p>
          </table:table-cell>
          <table:table-cell office:value-type="float" office:value="1.3" table:style-name="ce1">
            <text:p>1.3</text:p>
          </table:table-cell>
          <table:table-cell office:value-type="float" office:value="1600" table:style-name="ce1">
            <text:p>1600</text:p>
          </table:table-cell>
          <table:table-cell office:value-type="float" office:value="1.9" table:style-name="ce1">
            <text:p>1.9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0.04" table:style-name="ce1">
            <text:p>0.04</text:p>
          </table:table-cell>
          <table:table-cell office:value-type="float" office:value="1.3" table:style-name="ce1">
            <text:p>1.3</text:p>
          </table:table-cell>
          <table:table-cell office:value-type="float" office:value="17" table:style-name="ce1">
            <text:p>17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A-5.25</text:p>
          </table:table-cell>
          <table:table-cell office:value-type="float" office:value="5.25" table:style-name="ce1">
            <text:p>5.25</text:p>
          </table:table-cell>
          <table:table-cell office:value-type="float" office:value="14.03" table:style-name="ce1">
            <text:p>14.03</text:p>
          </table:table-cell>
          <table:table-cell office:value-type="float" office:value="6600" table:style-name="ce1">
            <text:p>6600</text:p>
          </table:table-cell>
          <table:table-cell office:value-type="float" office:value="6.4" table:style-name="ce1">
            <text:p>6.4</text:p>
          </table:table-cell>
          <table:table-cell office:value-type="float" office:value="220" table:style-name="ce1">
            <text:p>220</text:p>
          </table:table-cell>
          <table:table-cell office:value-type="float" office:value="0.54" table:style-name="ce1">
            <text:p>0.54</text:p>
          </table:table-cell>
          <table:table-cell office:value-type="float" office:value="0.13" table:style-name="ce1">
            <text:p>0.13</text:p>
          </table:table-cell>
          <table:table-cell office:value-type="float" office:value="5400" table:style-name="ce1">
            <text:p>54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6.4" table:style-name="ce1">
            <text:p>6.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3000" table:style-name="ce1">
            <text:p>13000</text:p>
          </table:table-cell>
          <table:table-cell office:value-type="float" office:value="780" table:style-name="ce1">
            <text:p>780</text:p>
          </table:table-cell>
          <table:table-cell office:value-type="float" office:value="9" table:style-name="ce1">
            <text:p>9</text:p>
          </table:table-cell>
          <table:table-cell office:value-type="float" office:value="2200" table:style-name="ce1">
            <text:p>2200</text:p>
          </table:table-cell>
          <table:table-cell office:value-type="float" office:value="120" table:style-name="ce1">
            <text:p>120</text:p>
          </table:table-cell>
          <table:table-cell office:value-type="float" office:value="1.2" table:style-name="ce1">
            <text:p>1.2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510" table:style-name="ce1">
            <text:p>510</text:p>
          </table:table-cell>
          <table:table-cell office:value-type="float" office:value="9.9" table:style-name="ce1">
            <text:p>9.9</text:p>
          </table:table-cell>
          <table:table-cell office:value-type="string" table:style-name="ce1">
            <text:p>&lt; 0.8</text:p>
          </table:table-cell>
          <table:table-cell office:value-type="float" office:value="1.7" table:style-name="ce1">
            <text:p>1.7</text:p>
          </table:table-cell>
          <table:table-cell office:value-type="float" office:value="1900" table:style-name="ce1">
            <text:p>1900</text:p>
          </table:table-cell>
          <table:table-cell office:value-type="float" office:value="0.8" table:style-name="ce1">
            <text:p>0.8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0.11" table:style-name="ce1">
            <text:p>0.11</text:p>
          </table:table-cell>
          <table:table-cell office:value-type="float" office:value="1.7" table:style-name="ce1">
            <text:p>1.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A-6.25</text:p>
          </table:table-cell>
          <table:table-cell office:value-type="float" office:value="6.25" table:style-name="ce1">
            <text:p>6.25</text:p>
          </table:table-cell>
          <table:table-cell office:value-type="float" office:value="11.95" table:style-name="ce1">
            <text:p>11.95</text:p>
          </table:table-cell>
          <table:table-cell office:value-type="float" office:value="6900" table:style-name="ce1">
            <text:p>6900</text:p>
          </table:table-cell>
          <table:table-cell office:value-type="float" office:value="14" table:style-name="ce1">
            <text:p>14</text:p>
          </table:table-cell>
          <table:table-cell office:value-type="float" office:value="220" table:style-name="ce1">
            <text:p>220</text:p>
          </table:table-cell>
          <table:table-cell office:value-type="float" office:value="0.54" table:style-name="ce1">
            <text:p>0.54</text:p>
          </table:table-cell>
          <table:table-cell office:value-type="float" office:value="0.15" table:style-name="ce1">
            <text:p>0.15</text:p>
          </table:table-cell>
          <table:table-cell office:value-type="float" office:value="5100" table:style-name="ce1">
            <text:p>5100</text:p>
          </table:table-cell>
          <table:table-cell office:value-type="float" office:value="0.82" table:style-name="ce1">
            <text:p>0.8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7000" table:style-name="ce1">
            <text:p>17000</text:p>
          </table:table-cell>
          <table:table-cell office:value-type="float" office:value="830" table:style-name="ce1">
            <text:p>830</text:p>
          </table:table-cell>
          <table:table-cell office:value-type="float" office:value="9" table:style-name="ce1">
            <text:p>9</text:p>
          </table:table-cell>
          <table:table-cell office:value-type="float" office:value="2300" table:style-name="ce1">
            <text:p>2300</text:p>
          </table:table-cell>
          <table:table-cell office:value-type="float" office:value="120" table:style-name="ce1">
            <text:p>120</text:p>
          </table:table-cell>
          <table:table-cell office:value-type="float" office:value="1.9" table:style-name="ce1">
            <text:p>1.9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490" table:style-name="ce1">
            <text:p>49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&lt; 0.8</text:p>
          </table:table-cell>
          <table:table-cell office:value-type="float" office:value="1.8" table:style-name="ce1">
            <text:p>1.8</text:p>
          </table:table-cell>
          <table:table-cell office:value-type="float" office:value="2100" table:style-name="ce1">
            <text:p>2100</text:p>
          </table:table-cell>
          <table:table-cell office:value-type="float" office:value="0.6" table:style-name="ce1">
            <text:p>0.6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A-8.25</text:p>
          </table:table-cell>
          <table:table-cell office:value-type="float" office:value="8.25" table:style-name="ce1">
            <text:p>8.25</text:p>
          </table:table-cell>
          <table:table-cell office:value-type="float" office:value="11.22" table:style-name="ce1">
            <text:p>11.22</text:p>
          </table:table-cell>
          <table:table-cell office:value-type="float" office:value="7000" table:style-name="ce1">
            <text:p>7000</text:p>
          </table:table-cell>
          <table:table-cell office:value-type="float" office:value="22" table:style-name="ce1">
            <text:p>22</text:p>
          </table:table-cell>
          <table:table-cell office:value-type="float" office:value="230" table:style-name="ce1">
            <text:p>230</text:p>
          </table:table-cell>
          <table:table-cell office:value-type="float" office:value="0.66" table:style-name="ce1">
            <text:p>0.66</text:p>
          </table:table-cell>
          <table:table-cell office:value-type="float" office:value="0.19" table:style-name="ce1">
            <text:p>0.19</text:p>
          </table:table-cell>
          <table:table-cell office:value-type="float" office:value="5100" table:style-name="ce1">
            <text:p>5100</text:p>
          </table:table-cell>
          <table:table-cell office:value-type="float" office:value="0.87" table:style-name="ce1">
            <text:p>0.8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1000" table:style-name="ce1">
            <text:p>21000</text:p>
          </table:table-cell>
          <table:table-cell office:value-type="float" office:value="830" table:style-name="ce1">
            <text:p>830</text:p>
          </table:table-cell>
          <table:table-cell office:value-type="float" office:value="11" table:style-name="ce1">
            <text:p>11</text:p>
          </table:table-cell>
          <table:table-cell office:value-type="float" office:value="2400" table:style-name="ce1">
            <text:p>2400</text:p>
          </table:table-cell>
          <table:table-cell office:value-type="float" office:value="130" table:style-name="ce1">
            <text:p>130</text:p>
          </table:table-cell>
          <table:table-cell office:value-type="float" office:value="3.3" table:style-name="ce1">
            <text:p>3.3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490" table:style-name="ce1">
            <text:p>49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1.8" table:style-name="ce1">
            <text:p>1.8</text:p>
          </table:table-cell>
          <table:table-cell office:value-type="float" office:value="2100" table:style-name="ce1">
            <text:p>2100</text:p>
          </table:table-cell>
          <table:table-cell office:value-type="float" office:value="0.7" table:style-name="ce1">
            <text:p>0.7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0.12" table:style-name="ce1">
            <text:p>0.12</text:p>
          </table:table-cell>
          <table:table-cell office:value-type="float" office:value="2.6" table:style-name="ce1">
            <text:p>2.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A-10.25</text:p>
          </table:table-cell>
          <table:table-cell office:value-type="float" office:value="10.25" table:style-name="ce1">
            <text:p>10.25</text:p>
          </table:table-cell>
          <table:table-cell office:value-type="float" office:value="11.98" table:style-name="ce1">
            <text:p>11.98</text:p>
          </table:table-cell>
          <table:table-cell office:value-type="float" office:value="6900" table:style-name="ce1">
            <text:p>6900</text:p>
          </table:table-cell>
          <table:table-cell office:value-type="float" office:value="29" table:style-name="ce1">
            <text:p>29</text:p>
          </table:table-cell>
          <table:table-cell office:value-type="float" office:value="240" table:style-name="ce1">
            <text:p>240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5600" table:style-name="ce1">
            <text:p>5600</text:p>
          </table:table-cell>
          <table:table-cell office:value-type="float" office:value="0.87" table:style-name="ce1">
            <text:p>0.8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24000" table:style-name="ce1">
            <text:p>24000</text:p>
          </table:table-cell>
          <table:table-cell office:value-type="float" office:value="850" table:style-name="ce1">
            <text:p>850</text:p>
          </table:table-cell>
          <table:table-cell office:value-type="float" office:value="11" table:style-name="ce1">
            <text:p>11</text:p>
          </table:table-cell>
          <table:table-cell office:value-type="float" office:value="2500" table:style-name="ce1">
            <text:p>2500</text:p>
          </table:table-cell>
          <table:table-cell office:value-type="float" office:value="140" table:style-name="ce1">
            <text:p>140</text:p>
          </table:table-cell>
          <table:table-cell office:value-type="float" office:value="3.9" table:style-name="ce1">
            <text:p>3.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50" table:style-name="ce1">
            <text:p>45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2" table:style-name="ce1">
            <text:p>2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&lt; 0.5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0.12" table:style-name="ce1">
            <text:p>0.12</text:p>
          </table:table-cell>
          <table:table-cell office:value-type="float" office:value="2.8" table:style-name="ce1">
            <text:p>2.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A-12.25</text:p>
          </table:table-cell>
          <table:table-cell office:value-type="float" office:value="12.25" table:style-name="ce1">
            <text:p>12.25</text:p>
          </table:table-cell>
          <table:table-cell office:value-type="float" office:value="12.12" table:style-name="ce1">
            <text:p>12.12</text:p>
          </table:table-cell>
          <table:table-cell office:value-type="float" office:value="6800" table:style-name="ce1">
            <text:p>6800</text:p>
          </table:table-cell>
          <table:table-cell office:value-type="float" office:value="29" table:style-name="ce1">
            <text:p>29</text:p>
          </table:table-cell>
          <table:table-cell office:value-type="float" office:value="240" table:style-name="ce1">
            <text:p>240</text:p>
          </table:table-cell>
          <table:table-cell office:value-type="float" office:value="0.69" table:style-name="ce1">
            <text:p>0.69</text:p>
          </table:table-cell>
          <table:table-cell office:value-type="float" office:value="0.22" table:style-name="ce1">
            <text:p>0.22</text:p>
          </table:table-cell>
          <table:table-cell office:value-type="float" office:value="6400" table:style-name="ce1">
            <text:p>6400</text:p>
          </table:table-cell>
          <table:table-cell office:value-type="float" office:value="0.86" table:style-name="ce1">
            <text:p>0.8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7000" table:style-name="ce1">
            <text:p>27000</text:p>
          </table:table-cell>
          <table:table-cell office:value-type="float" office:value="850" table:style-name="ce1">
            <text:p>850</text:p>
          </table:table-cell>
          <table:table-cell office:value-type="float" office:value="11" table:style-name="ce1">
            <text:p>11</text:p>
          </table:table-cell>
          <table:table-cell office:value-type="float" office:value="2600" table:style-name="ce1">
            <text:p>2600</text:p>
          </table:table-cell>
          <table:table-cell office:value-type="float" office:value="150" table:style-name="ce1">
            <text:p>150</text:p>
          </table:table-cell>
          <table:table-cell office:value-type="float" office:value="3.9" table:style-name="ce1">
            <text:p>3.9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460" table:style-name="ce1">
            <text:p>460</text:p>
          </table:table-cell>
          <table:table-cell office:value-type="float" office:value="13" table:style-name="ce1">
            <text:p>13</text:p>
          </table:table-cell>
          <table:table-cell office:value-type="float" office:value="0.9" table:style-name="ce1">
            <text:p>0.9</text:p>
          </table:table-cell>
          <table:table-cell office:value-type="float" office:value="2" table:style-name="ce1">
            <text:p>2</text:p>
          </table:table-cell>
          <table:table-cell office:value-type="float" office:value="1900" table:style-name="ce1">
            <text:p>1900</text:p>
          </table:table-cell>
          <table:table-cell office:value-type="float" office:value="0.8" table:style-name="ce1">
            <text:p>0.8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0.12" table:style-name="ce1">
            <text:p>0.12</text:p>
          </table:table-cell>
          <table:table-cell office:value-type="float" office:value="2.8" table:style-name="ce1">
            <text:p>2.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A-14.25</text:p>
          </table:table-cell>
          <table:table-cell office:value-type="float" office:value="14.25" table:style-name="ce1">
            <text:p>14.25</text:p>
          </table:table-cell>
          <table:table-cell office:value-type="float" office:value="11.02" table:style-name="ce1">
            <text:p>11.02</text:p>
          </table:table-cell>
          <table:table-cell office:value-type="float" office:value="6700" table:style-name="ce1">
            <text:p>6700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office:value-type="float" office:value="0.66" table:style-name="ce1">
            <text:p>0.66</text:p>
          </table:table-cell>
          <table:table-cell office:value-type="float" office:value="0.21" table:style-name="ce1">
            <text:p>0.21</text:p>
          </table:table-cell>
          <table:table-cell office:value-type="float" office:value="6300" table:style-name="ce1">
            <text:p>6300</text:p>
          </table:table-cell>
          <table:table-cell office:value-type="float" office:value="0.83" table:style-name="ce1">
            <text:p>0.8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31000" table:style-name="ce1">
            <text:p>31000</text:p>
          </table:table-cell>
          <table:table-cell office:value-type="float" office:value="910" table:style-name="ce1">
            <text:p>910</text:p>
          </table:table-cell>
          <table:table-cell office:value-type="float" office:value="11" table:style-name="ce1">
            <text:p>11</text:p>
          </table:table-cell>
          <table:table-cell office:value-type="float" office:value="2800" table:style-name="ce1">
            <text:p>2800</text:p>
          </table:table-cell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470" table:style-name="ce1">
            <text:p>470</text:p>
          </table:table-cell>
          <table:table-cell office:value-type="float" office:value="13" table:style-name="ce1">
            <text:p>13</text:p>
          </table:table-cell>
          <table:table-cell office:value-type="float" office:value="0.9" table:style-name="ce1">
            <text:p>0.9</text:p>
          </table:table-cell>
          <table:table-cell office:value-type="float" office:value="1.9" table:style-name="ce1">
            <text:p>1.9</text:p>
          </table:table-cell>
          <table:table-cell office:value-type="float" office:value="1600" table:style-name="ce1">
            <text:p>1600</text:p>
          </table:table-cell>
          <table:table-cell office:value-type="float" office:value="0.6" table:style-name="ce1">
            <text:p>0.6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0.13" table:style-name="ce1">
            <text:p>0.13</text:p>
          </table:table-cell>
          <table:table-cell office:value-type="float" office:value="3.1" table:style-name="ce1">
            <text:p>3.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A-15.75</text:p>
          </table:table-cell>
          <table:table-cell office:value-type="float" office:value="15.75" table:style-name="ce1">
            <text:p>15.75</text:p>
          </table:table-cell>
          <table:table-cell office:value-type="float" office:value="11.04" table:style-name="ce1">
            <text:p>11.04</text:p>
          </table:table-cell>
          <table:table-cell office:value-type="float" office:value="6800" table:style-name="ce1">
            <text:p>6800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office:value-type="float" office:value="0.69" table:style-name="ce1">
            <text:p>0.69</text:p>
          </table:table-cell>
          <table:table-cell office:value-type="float" office:value="0.21" table:style-name="ce1">
            <text:p>0.21</text:p>
          </table:table-cell>
          <table:table-cell office:value-type="float" office:value="6300" table:style-name="ce1">
            <text:p>6300</text:p>
          </table:table-cell>
          <table:table-cell office:value-type="float" office:value="0.86" table:style-name="ce1">
            <text:p>0.8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32000" table:style-name="ce1">
            <text:p>32000</text:p>
          </table:table-cell>
          <table:table-cell office:value-type="float" office:value="920" table:style-name="ce1">
            <text:p>920</text:p>
          </table:table-cell>
          <table:table-cell office:value-type="float" office:value="11" table:style-name="ce1">
            <text:p>11</text:p>
          </table:table-cell>
          <table:table-cell office:value-type="float" office:value="2900" table:style-name="ce1">
            <text:p>2900</text:p>
          </table:table-cell>
          <table:table-cell office:value-type="float" office:value="200" table:style-name="ce1">
            <text:p>200</text:p>
          </table:table-cell>
          <table:table-cell office:value-type="float" office:value="4.3" table:style-name="ce1">
            <text:p>4.3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office:value-type="float" office:value="500" table:style-name="ce1">
            <text:p>50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00" table:style-name="ce1">
            <text:p>1600</text:p>
          </table:table-cell>
          <table:table-cell office:value-type="float" office:value="0.6" table:style-name="ce1">
            <text:p>0.6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0.12" table:style-name="ce1">
            <text:p>0.12</text:p>
          </table:table-cell>
          <table:table-cell office:value-type="float" office:value="3.5" table:style-name="ce1">
            <text:p>3.5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9B-0.25</text:p>
          </table:table-cell>
          <table:table-cell office:value-type="float" office:value="0.25" table:style-name="ce1">
            <text:p>0.25</text:p>
          </table:table-cell>
          <table:table-cell office:value-type="float" office:value="5.67" table:style-name="ce1">
            <text:p>5.67</text:p>
          </table:table-cell>
          <table:table-cell office:value-type="float" office:value="8100" table:style-name="ce1">
            <text:p>8100</text:p>
          </table:table-cell>
          <table:table-cell office:value-type="float" office:value="11" table:style-name="ce1">
            <text:p>11</text:p>
          </table:table-cell>
          <table:table-cell office:value-type="float" office:value="430" table:style-name="ce1">
            <text:p>430</text:p>
          </table:table-cell>
          <table:table-cell office:value-type="float" office:value="0.66" table:style-name="ce1">
            <text:p>0.66</text:p>
          </table:table-cell>
          <table:table-cell office:value-type="float" office:value="0.23" table:style-name="ce1">
            <text:p>0.23</text:p>
          </table:table-cell>
          <table:table-cell office:value-type="float" office:value="34000" table:style-name="ce1">
            <text:p>34000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29000" table:style-name="ce1">
            <text:p>29000</text:p>
          </table:table-cell>
          <table:table-cell office:value-type="float" office:value="1400" table:style-name="ce1">
            <text:p>1400</text:p>
          </table:table-cell>
          <table:table-cell office:value-type="float" office:value="16" table:style-name="ce1">
            <text:p>16</text:p>
          </table:table-cell>
          <table:table-cell office:value-type="float" office:value="4400" table:style-name="ce1">
            <text:p>4400</text:p>
          </table:table-cell>
          <table:table-cell office:value-type="float" office:value="890" table:style-name="ce1">
            <text:p>890</text:p>
          </table:table-cell>
          <table:table-cell office:value-type="float" office:value="3.1" table:style-name="ce1">
            <text:p>3.1</text:p>
          </table:table-cell>
          <table:table-cell office:value-type="float" office:value="120" table:style-name="ce1">
            <text:p>120</text:p>
          </table:table-cell>
          <table:table-cell office:value-type="float" office:value="34" table:style-name="ce1">
            <text:p>34</text:p>
          </table:table-cell>
          <table:table-cell office:value-type="float" office:value="1000" table:style-name="ce1">
            <text:p>1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1.7" table:style-name="ce1">
            <text:p>1.7</text:p>
          </table:table-cell>
          <table:table-cell office:value-type="float" office:value="2600" table:style-name="ce1">
            <text:p>2600</text:p>
          </table:table-cell>
          <table:table-cell office:value-type="float" office:value="1.4" table:style-name="ce1">
            <text:p>1.4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.7" table:style-name="ce1">
            <text:p>2.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1.25</text:p>
          </table:table-cell>
          <table:table-cell office:value-type="float" office:value="1.25" table:style-name="ce1">
            <text:p>1.25</text:p>
          </table:table-cell>
          <table:table-cell office:value-type="float" office:value="5.85" table:style-name="ce1">
            <text:p>5.85</text:p>
          </table:table-cell>
          <table:table-cell office:value-type="float" office:value="7600" table:style-name="ce1">
            <text:p>7600</text:p>
          </table:table-cell>
          <table:table-cell office:value-type="float" office:value="14" table:style-name="ce1">
            <text:p>14</text:p>
          </table:table-cell>
          <table:table-cell office:value-type="float" office:value="380" table:style-name="ce1">
            <text:p>380</text:p>
          </table:table-cell>
          <table:table-cell office:value-type="float" office:value="0.63" table:style-name="ce1">
            <text:p>0.63</text:p>
          </table:table-cell>
          <table:table-cell office:value-type="float" office:value="0.22" table:style-name="ce1">
            <text:p>0.22</text:p>
          </table:table-cell>
          <table:table-cell office:value-type="float" office:value="30000" table:style-name="ce1">
            <text:p>30000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31000" table:style-name="ce1">
            <text:p>31000</text:p>
          </table:table-cell>
          <table:table-cell office:value-type="float" office:value="1300" table:style-name="ce1">
            <text:p>1300</text:p>
          </table:table-cell>
          <table:table-cell office:value-type="float" office:value="15" table:style-name="ce1">
            <text:p>15</text:p>
          </table:table-cell>
          <table:table-cell office:value-type="float" office:value="4200" table:style-name="ce1">
            <text:p>4200</text:p>
          </table:table-cell>
          <table:table-cell office:value-type="float" office:value="1100" table:style-name="ce1">
            <text:p>1100</text:p>
          </table:table-cell>
          <table:table-cell office:value-type="float" office:value="3.8" table:style-name="ce1">
            <text:p>3.8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920" table:style-name="ce1">
            <text:p>92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2600" table:style-name="ce1">
            <text:p>2600</text:p>
          </table:table-cell>
          <table:table-cell office:value-type="float" office:value="1.4" table:style-name="ce1">
            <text:p>1.4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0.13" table:style-name="ce1">
            <text:p>0.13</text:p>
          </table:table-cell>
          <table:table-cell office:value-type="float" office:value="2.8" table:style-name="ce1">
            <text:p>2.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2.25</text:p>
          </table:table-cell>
          <table:table-cell office:value-type="float" office:value="2.25" table:style-name="ce1">
            <text:p>2.25</text:p>
          </table:table-cell>
          <table:table-cell office:value-type="float" office:value="6.04" table:style-name="ce1">
            <text:p>6.04</text:p>
          </table:table-cell>
          <table:table-cell office:value-type="float" office:value="7600" table:style-name="ce1">
            <text:p>7600</text:p>
          </table:table-cell>
          <table:table-cell office:value-type="float" office:value="13" table:style-name="ce1">
            <text:p>13</text:p>
          </table:table-cell>
          <table:table-cell office:value-type="float" office:value="340" table:style-name="ce1">
            <text:p>340</text:p>
          </table:table-cell>
          <table:table-cell office:value-type="float" office:value="0.62" table:style-name="ce1">
            <text:p>0.62</text:p>
          </table:table-cell>
          <table:table-cell office:value-type="float" office:value="0.21" table:style-name="ce1">
            <text:p>0.21</text:p>
          </table:table-cell>
          <table:table-cell office:value-type="float" office:value="27000" table:style-name="ce1">
            <text:p>27000</text:p>
          </table:table-cell>
          <table:table-cell office:value-type="float" office:value="0.59" table:style-name="ce1">
            <text:p>0.5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31000" table:style-name="ce1">
            <text:p>31000</text:p>
          </table:table-cell>
          <table:table-cell office:value-type="float" office:value="1300" table:style-name="ce1">
            <text:p>1300</text:p>
          </table:table-cell>
          <table:table-cell office:value-type="float" office:value="15" table:style-name="ce1">
            <text:p>15</text:p>
          </table:table-cell>
          <table:table-cell office:value-type="float" office:value="4300" table:style-name="ce1">
            <text:p>4300</text:p>
          </table:table-cell>
          <table:table-cell office:value-type="float" office:value="850" table:style-name="ce1">
            <text:p>850</text:p>
          </table:table-cell>
          <table:table-cell office:value-type="float" office:value="4.2" table:style-name="ce1">
            <text:p>4.2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880" table:style-name="ce1">
            <text:p>88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1.9" table:style-name="ce1">
            <text:p>1.9</text:p>
          </table:table-cell>
          <table:table-cell office:value-type="float" office:value="2800" table:style-name="ce1">
            <text:p>2800</text:p>
          </table:table-cell>
          <table:table-cell office:value-type="float" office:value="1.2" table:style-name="ce1">
            <text:p>1.2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.1" table:style-name="ce1">
            <text:p>3.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3.25</text:p>
          </table:table-cell>
          <table:table-cell office:value-type="float" office:value="3.25" table:style-name="ce1">
            <text:p>3.25</text:p>
          </table:table-cell>
          <table:table-cell office:value-type="float" office:value="6.54" table:style-name="ce1">
            <text:p>6.54</text:p>
          </table:table-cell>
          <table:table-cell office:value-type="float" office:value="6900" table:style-name="ce1">
            <text:p>6900</text:p>
          </table:table-cell>
          <table:table-cell office:value-type="float" office:value="16" table:style-name="ce1">
            <text:p>16</text:p>
          </table:table-cell>
          <table:table-cell office:value-type="float" office:value="280" table:style-name="ce1">
            <text:p>28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2" table:style-name="ce1">
            <text:p>0.2</text:p>
          </table:table-cell>
          <table:table-cell office:value-type="float" office:value="26000" table:style-name="ce1">
            <text:p>26000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32000" table:style-name="ce1">
            <text:p>32000</text:p>
          </table:table-cell>
          <table:table-cell office:value-type="float" office:value="1100" table:style-name="ce1">
            <text:p>1100</text:p>
          </table:table-cell>
          <table:table-cell office:value-type="float" office:value="14" table:style-name="ce1">
            <text:p>14</text:p>
          </table:table-cell>
          <table:table-cell office:value-type="float" office:value="4200" table:style-name="ce1">
            <text:p>4200</text:p>
          </table:table-cell>
          <table:table-cell office:value-type="float" office:value="740" table:style-name="ce1">
            <text:p>740</text:p>
          </table:table-cell>
          <table:table-cell office:value-type="float" office:value="5.3" table:style-name="ce1">
            <text:p>5.3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740" table:style-name="ce1">
            <text:p>74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2" table:style-name="ce1">
            <text:p>2</text:p>
          </table:table-cell>
          <table:table-cell office:value-type="float" office:value="2800" table:style-name="ce1">
            <text:p>28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0.13" table:style-name="ce1">
            <text:p>0.13</text:p>
          </table:table-cell>
          <table:table-cell office:value-type="float" office:value="3.4" table:style-name="ce1">
            <text:p>3.4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4.25</text:p>
          </table:table-cell>
          <table:table-cell office:value-type="float" office:value="4.25" table:style-name="ce1">
            <text:p>4.25</text:p>
          </table:table-cell>
          <table:table-cell office:value-type="float" office:value="5.86" table:style-name="ce1">
            <text:p>5.86</text:p>
          </table:table-cell>
          <table:table-cell office:value-type="float" office:value="7000" table:style-name="ce1">
            <text:p>7000</text:p>
          </table:table-cell>
          <table:table-cell office:value-type="float" office:value="16" table:style-name="ce1">
            <text:p>16</text:p>
          </table:table-cell>
          <table:table-cell office:value-type="float" office:value="280" table:style-name="ce1">
            <text:p>280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21" table:style-name="ce1">
            <text:p>0.21</text:p>
          </table:table-cell>
          <table:table-cell office:value-type="float" office:value="24000" table:style-name="ce1">
            <text:p>24000</text:p>
          </table:table-cell>
          <table:table-cell office:value-type="float" office:value="0.54" table:style-name="ce1">
            <text:p>0.5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4000" table:style-name="ce1">
            <text:p>34000</text:p>
          </table:table-cell>
          <table:table-cell office:value-type="float" office:value="1200" table:style-name="ce1">
            <text:p>1200</text:p>
          </table:table-cell>
          <table:table-cell office:value-type="float" office:value="14" table:style-name="ce1">
            <text:p>14</text:p>
          </table:table-cell>
          <table:table-cell office:value-type="float" office:value="4200" table:style-name="ce1">
            <text:p>4200</text:p>
          </table:table-cell>
          <table:table-cell office:value-type="float" office:value="650" table:style-name="ce1">
            <text:p>650</text:p>
          </table:table-cell>
          <table:table-cell office:value-type="float" office:value="5.2" table:style-name="ce1">
            <text:p>5.2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680" table:style-name="ce1">
            <text:p>68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3200" table:style-name="ce1">
            <text:p>3200</text:p>
          </table:table-cell>
          <table:table-cell office:value-type="float" office:value="0.9" table:style-name="ce1">
            <text:p>0.9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.5" table:style-name="ce1">
            <text:p>3.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5.25</text:p>
          </table:table-cell>
          <table:table-cell office:value-type="float" office:value="5.25" table:style-name="ce1">
            <text:p>5.25</text:p>
          </table:table-cell>
          <table:table-cell office:value-type="float" office:value="5.91" table:style-name="ce1">
            <text:p>5.91</text:p>
          </table:table-cell>
          <table:table-cell office:value-type="float" office:value="7100" table:style-name="ce1">
            <text:p>7100</text:p>
          </table:table-cell>
          <table:table-cell office:value-type="float" office:value="17" table:style-name="ce1">
            <text:p>17</text:p>
          </table:table-cell>
          <table:table-cell office:value-type="float" office:value="270" table:style-name="ce1">
            <text:p>270</text:p>
          </table:table-cell>
          <table:table-cell office:value-type="float" office:value="0.46" table:style-name="ce1">
            <text:p>0.46</text:p>
          </table:table-cell>
          <table:table-cell office:value-type="float" office:value="0.21" table:style-name="ce1">
            <text:p>0.21</text:p>
          </table:table-cell>
          <table:table-cell office:value-type="float" office:value="17000" table:style-name="ce1">
            <text:p>17000</text:p>
          </table:table-cell>
          <table:table-cell office:value-type="float" office:value="0.36" table:style-name="ce1">
            <text:p>0.36</text:p>
          </table:table-cell>
          <table:table-cell office:value-type="float" office:value="9.1" table:style-name="ce1">
            <text:p>9.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2000" table:style-name="ce1">
            <text:p>32000</text:p>
          </table:table-cell>
          <table:table-cell office:value-type="float" office:value="1100" table:style-name="ce1">
            <text:p>1100</text:p>
          </table:table-cell>
          <table:table-cell office:value-type="float" office:value="14" table:style-name="ce1">
            <text:p>14</text:p>
          </table:table-cell>
          <table:table-cell office:value-type="float" office:value="3700" table:style-name="ce1">
            <text:p>3700</text:p>
          </table:table-cell>
          <table:table-cell office:value-type="float" office:value="430" table:style-name="ce1">
            <text:p>43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640" table:style-name="ce1">
            <text:p>64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2.1" table:style-name="ce1">
            <text:p>2.1</text:p>
          </table:table-cell>
          <table:table-cell office:value-type="float" office:value="2800" table:style-name="ce1">
            <text:p>2800</text:p>
          </table:table-cell>
          <table:table-cell office:value-type="float" office:value="0.8" table:style-name="ce1">
            <text:p>0.8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0.13" table:style-name="ce1">
            <text:p>0.13</text:p>
          </table:table-cell>
          <table:table-cell office:value-type="float" office:value="3.3" table:style-name="ce1">
            <text:p>3.3</text:p>
          </table:table-cell>
          <table:table-cell office:value-type="float" office:value="28" table:style-name="ce1">
            <text:p>28</text:p>
          </table:table-cell>
          <table:table-cell office:value-type="float" office:value="9.9" table:style-name="ce1">
            <text:p>9.9</text:p>
          </table:table-cell>
          <table:table-cell office:value-type="float" office:value="84" table:style-name="ce1">
            <text:p>84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6.25</text:p>
          </table:table-cell>
          <table:table-cell office:value-type="float" office:value="6.25" table:style-name="ce1">
            <text:p>6.25</text:p>
          </table:table-cell>
          <table:table-cell office:value-type="float" office:value="5.76" table:style-name="ce1">
            <text:p>5.76</text:p>
          </table:table-cell>
          <table:table-cell office:value-type="float" office:value="7200" table:style-name="ce1">
            <text:p>7200</text:p>
          </table:table-cell>
          <table:table-cell office:value-type="float" office:value="17" table:style-name="ce1">
            <text:p>17</text:p>
          </table:table-cell>
          <table:table-cell office:value-type="float" office:value="270" table:style-name="ce1">
            <text:p>270</text:p>
          </table:table-cell>
          <table:table-cell office:value-type="float" office:value="0.48" table:style-name="ce1">
            <text:p>0.48</text:p>
          </table:table-cell>
          <table:table-cell office:value-type="float" office:value="0.2" table:style-name="ce1">
            <text:p>0.2</text:p>
          </table:table-cell>
          <table:table-cell office:value-type="float" office:value="12000" table:style-name="ce1">
            <text:p>12000</text:p>
          </table:table-cell>
          <table:table-cell office:value-type="float" office:value="0.39" table:style-name="ce1">
            <text:p>0.39</text:p>
          </table:table-cell>
          <table:table-cell office:value-type="float" office:value="8.9" table:style-name="ce1">
            <text:p>8.9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2000" table:style-name="ce1">
            <text:p>32000</text:p>
          </table:table-cell>
          <table:table-cell office:value-type="float" office:value="1200" table:style-name="ce1">
            <text:p>1200</text:p>
          </table:table-cell>
          <table:table-cell office:value-type="float" office:value="15" table:style-name="ce1">
            <text:p>15</text:p>
          </table:table-cell>
          <table:table-cell office:value-type="float" office:value="3600" table:style-name="ce1">
            <text:p>3600</text:p>
          </table:table-cell>
          <table:table-cell office:value-type="float" office:value="390" table:style-name="ce1">
            <text:p>390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9" table:style-name="ce1">
            <text:p>1.9</text:p>
          </table:table-cell>
          <table:table-cell office:value-type="float" office:value="2600" table:style-name="ce1">
            <text:p>2600</text:p>
          </table:table-cell>
          <table:table-cell office:value-type="float" office:value="0.8" table:style-name="ce1">
            <text:p>0.8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0.13" table:style-name="ce1">
            <text:p>0.13</text:p>
          </table:table-cell>
          <table:table-cell office:value-type="float" office:value="3.2" table:style-name="ce1">
            <text:p>3.2</text:p>
          </table:table-cell>
          <table:table-cell office:value-type="float" office:value="28" table:style-name="ce1">
            <text:p>28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79" table:style-name="ce1">
            <text:p>79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8.25</text:p>
          </table:table-cell>
          <table:table-cell office:value-type="float" office:value="8.25" table:style-name="ce1">
            <text:p>8.25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7500" table:style-name="ce1">
            <text:p>7500</text:p>
          </table:table-cell>
          <table:table-cell office:value-type="float" office:value="20" table:style-name="ce1">
            <text:p>20</text:p>
          </table:table-cell>
          <table:table-cell office:value-type="float" office:value="290" table:style-name="ce1">
            <text:p>290</text:p>
          </table:table-cell>
          <table:table-cell office:value-type="float" office:value="0.51" table:style-name="ce1">
            <text:p>0.51</text:p>
          </table:table-cell>
          <table:table-cell office:value-type="float" office:value="0.23" table:style-name="ce1">
            <text:p>0.23</text:p>
          </table:table-cell>
          <table:table-cell office:value-type="float" office:value="8400" table:style-name="ce1">
            <text:p>8400</text:p>
          </table:table-cell>
          <table:table-cell office:value-type="float" office:value="0.38" table:style-name="ce1">
            <text:p>0.38</text:p>
          </table:table-cell>
          <table:table-cell office:value-type="float" office:value="9.9" table:style-name="ce1">
            <text:p>9.9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4000" table:style-name="ce1">
            <text:p>34000</text:p>
          </table:table-cell>
          <table:table-cell office:value-type="float" office:value="1300" table:style-name="ce1">
            <text:p>1300</text:p>
          </table:table-cell>
          <table:table-cell office:value-type="float" office:value="16" table:style-name="ce1">
            <text:p>16</text:p>
          </table:table-cell>
          <table:table-cell office:value-type="float" office:value="3800" table:style-name="ce1">
            <text:p>3800</text:p>
          </table:table-cell>
          <table:table-cell office:value-type="float" office:value="390" table:style-name="ce1">
            <text:p>39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590" table:style-name="ce1">
            <text:p>59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2300" table:style-name="ce1">
            <text:p>2300</text:p>
          </table:table-cell>
          <table:table-cell office:value-type="float" office:value="0.8" table:style-name="ce1">
            <text:p>0.8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9.5" table:style-name="ce1">
            <text:p>9.5</text:p>
          </table:table-cell>
          <table:table-cell office:value-type="float" office:value="83" table:style-name="ce1">
            <text:p>83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10.25</text:p>
          </table:table-cell>
          <table:table-cell office:value-type="float" office:value="10.25" table:style-name="ce1">
            <text:p>10.25</text:p>
          </table:table-cell>
          <table:table-cell office:value-type="float" office:value="5.23" table:style-name="ce1">
            <text:p>5.23</text:p>
          </table:table-cell>
          <table:table-cell office:value-type="float" office:value="7000" table:style-name="ce1">
            <text:p>7000</text:p>
          </table:table-cell>
          <table:table-cell office:value-type="float" office:value="17" table:style-name="ce1">
            <text:p>17</text:p>
          </table:table-cell>
          <table:table-cell office:value-type="float" office:value="270" table:style-name="ce1">
            <text:p>270</text:p>
          </table:table-cell>
          <table:table-cell office:value-type="float" office:value="0.45" table:style-name="ce1">
            <text:p>0.45</text:p>
          </table:table-cell>
          <table:table-cell office:value-type="float" office:value="0.21" table:style-name="ce1">
            <text:p>0.21</text:p>
          </table:table-cell>
          <table:table-cell office:value-type="float" office:value="8900" table:style-name="ce1">
            <text:p>8900</text:p>
          </table:table-cell>
          <table:table-cell office:value-type="float" office:value="0.36" table:style-name="ce1">
            <text:p>0.36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6000" table:style-name="ce1">
            <text:p>36000</text:p>
          </table:table-cell>
          <table:table-cell office:value-type="float" office:value="1200" table:style-name="ce1">
            <text:p>1200</text:p>
          </table:table-cell>
          <table:table-cell office:value-type="float" office:value="15" table:style-name="ce1">
            <text:p>15</text:p>
          </table:table-cell>
          <table:table-cell office:value-type="float" office:value="3600" table:style-name="ce1">
            <text:p>3600</text:p>
          </table:table-cell>
          <table:table-cell office:value-type="float" office:value="300" table:style-name="ce1">
            <text:p>300</text:p>
          </table:table-cell>
          <table:table-cell office:value-type="float" office:value="3.6" table:style-name="ce1">
            <text:p>3.6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580" table:style-name="ce1">
            <text:p>58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7" table:style-name="ce1">
            <text:p>1.7</text:p>
          </table:table-cell>
          <table:table-cell office:value-type="float" office:value="2400" table:style-name="ce1">
            <text:p>2400</text:p>
          </table:table-cell>
          <table:table-cell office:value-type="float" office:value="0.9" table:style-name="ce1">
            <text:p>0.9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0.13" table:style-name="ce1">
            <text:p>0.13</text:p>
          </table:table-cell>
          <table:table-cell office:value-type="float" office:value="2.6" table:style-name="ce1">
            <text:p>2.6</text:p>
          </table:table-cell>
          <table:table-cell office:value-type="float" office:value="26" table:style-name="ce1">
            <text:p>26</text:p>
          </table:table-cell>
          <table:table-cell office:value-type="float" office:value="8.9" table:style-name="ce1">
            <text:p>8.9</text:p>
          </table:table-cell>
          <table:table-cell office:value-type="float" office:value="76" table:style-name="ce1">
            <text:p>76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12.25</text:p>
          </table:table-cell>
          <table:table-cell office:value-type="float" office:value="12.25" table:style-name="ce1">
            <text:p>12.25</text:p>
          </table:table-cell>
          <table:table-cell office:value-type="float" office:value="4.5599999999999996" table:style-name="ce1">
            <text:p>4.56</text:p>
          </table:table-cell>
          <table:table-cell office:value-type="float" office:value="7800" table:style-name="ce1">
            <text:p>7800</text:p>
          </table:table-cell>
          <table:table-cell office:value-type="float" office:value="22" table:style-name="ce1">
            <text:p>22</text:p>
          </table:table-cell>
          <table:table-cell office:value-type="float" office:value="260" table:style-name="ce1">
            <text:p>260</text:p>
          </table:table-cell>
          <table:table-cell office:value-type="float" office:value="0.49" table:style-name="ce1">
            <text:p>0.49</text:p>
          </table:table-cell>
          <table:table-cell office:value-type="float" office:value="0.21" table:style-name="ce1">
            <text:p>0.21</text:p>
          </table:table-cell>
          <table:table-cell office:value-type="float" office:value="7900" table:style-name="ce1">
            <text:p>7900</text:p>
          </table:table-cell>
          <table:table-cell office:value-type="float" office:value="0.38" table:style-name="ce1">
            <text:p>0.38</text:p>
          </table:table-cell>
          <table:table-cell office:value-type="float" office:value="9.1" table:style-name="ce1">
            <text:p>9.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42000" table:style-name="ce1">
            <text:p>42000</text:p>
          </table:table-cell>
          <table:table-cell office:value-type="float" office:value="1300" table:style-name="ce1">
            <text:p>1300</text:p>
          </table:table-cell>
          <table:table-cell office:value-type="float" office:value="15" table:style-name="ce1">
            <text:p>15</text:p>
          </table:table-cell>
          <table:table-cell office:value-type="float" office:value="3900" table:style-name="ce1">
            <text:p>3900</text:p>
          </table:table-cell>
          <table:table-cell office:value-type="float" office:value="220" table:style-name="ce1">
            <text:p>220</text:p>
          </table:table-cell>
          <table:table-cell office:value-type="float" office:value="4.3" table:style-name="ce1">
            <text:p>4.3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580" table:style-name="ce1">
            <text:p>58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4" table:style-name="ce1">
            <text:p>1.4</text:p>
          </table:table-cell>
          <table:table-cell office:value-type="float" office:value="2200" table:style-name="ce1">
            <text:p>2200</text:p>
          </table:table-cell>
          <table:table-cell office:value-type="float" office:value="0.9" table:style-name="ce1">
            <text:p>0.9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0.12" table:style-name="ce1">
            <text:p>0.1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83" table:style-name="ce1">
            <text:p>83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14.25</text:p>
          </table:table-cell>
          <table:table-cell office:value-type="float" office:value="14.25" table:style-name="ce1">
            <text:p>14.25</text:p>
          </table:table-cell>
          <table:table-cell office:value-type="float" office:value="4.5" table:style-name="ce1">
            <text:p>4.5</text:p>
          </table:table-cell>
          <table:table-cell office:value-type="float" office:value="7700" table:style-name="ce1">
            <text:p>7700</text:p>
          </table:table-cell>
          <table:table-cell office:value-type="float" office:value="27" table:style-name="ce1">
            <text:p>27</text:p>
          </table:table-cell>
          <table:table-cell office:value-type="float" office:value="290" table:style-name="ce1">
            <text:p>290</text:p>
          </table:table-cell>
          <table:table-cell office:value-type="float" office:value="0.51" table:style-name="ce1">
            <text:p>0.51</text:p>
          </table:table-cell>
          <table:table-cell office:value-type="float" office:value="0.21" table:style-name="ce1">
            <text:p>0.21</text:p>
          </table:table-cell>
          <table:table-cell office:value-type="float" office:value="10200" table:style-name="ce1">
            <text:p>10200</text:p>
          </table:table-cell>
          <table:table-cell office:value-type="float" office:value="0.4" table:style-name="ce1">
            <text:p>0.4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3000" table:style-name="ce1">
            <text:p>33000</text:p>
          </table:table-cell>
          <table:table-cell office:value-type="float" office:value="1300" table:style-name="ce1">
            <text:p>1300</text:p>
          </table:table-cell>
          <table:table-cell office:value-type="float" office:value="16" table:style-name="ce1">
            <text:p>16</text:p>
          </table:table-cell>
          <table:table-cell office:value-type="float" office:value="3800" table:style-name="ce1">
            <text:p>3800</text:p>
          </table:table-cell>
          <table:table-cell office:value-type="float" office:value="280" table:style-name="ce1">
            <text:p>28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560" table:style-name="ce1">
            <text:p>560</text:p>
          </table:table-cell>
          <table:table-cell office:value-type="float" office:value="14" table:style-name="ce1">
            <text:p>14</text:p>
          </table:table-cell>
          <table:table-cell office:value-type="float" office:value="0.8" table:style-name="ce1">
            <text:p>0.8</text:p>
          </table:table-cell>
          <table:table-cell office:value-type="float" office:value="1.6" table:style-name="ce1">
            <text:p>1.6</text:p>
          </table:table-cell>
          <table:table-cell office:value-type="float" office:value="2200" table:style-name="ce1">
            <text:p>2200</text:p>
          </table:table-cell>
          <table:table-cell office:value-type="float" office:value="0.9" table:style-name="ce1">
            <text:p>0.9</text:p>
          </table:table-cell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.1" table:style-name="ce1">
            <text:p>3.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16.25</text:p>
          </table:table-cell>
          <table:table-cell office:value-type="float" office:value="16.25" table:style-name="ce1">
            <text:p>16.25</text:p>
          </table:table-cell>
          <table:table-cell office:value-type="float" office:value="3.78" table:style-name="ce1">
            <text:p>3.78</text:p>
          </table:table-cell>
          <table:table-cell office:value-type="float" office:value="7800" table:style-name="ce1">
            <text:p>7800</text:p>
          </table:table-cell>
          <table:table-cell office:value-type="float" office:value="26" table:style-name="ce1">
            <text:p>26</text:p>
          </table:table-cell>
          <table:table-cell office:value-type="float" office:value="290" table:style-name="ce1">
            <text:p>290</text:p>
          </table:table-cell>
          <table:table-cell office:value-type="float" office:value="0.63" table:style-name="ce1">
            <text:p>0.63</text:p>
          </table:table-cell>
          <table:table-cell office:value-type="float" office:value="0.2" table:style-name="ce1">
            <text:p>0.2</text:p>
          </table:table-cell>
          <table:table-cell office:value-type="float" office:value="9500" table:style-name="ce1">
            <text:p>9500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0000" table:style-name="ce1">
            <text:p>30000</text:p>
          </table:table-cell>
          <table:table-cell office:value-type="float" office:value="1200" table:style-name="ce1">
            <text:p>1200</text:p>
          </table:table-cell>
          <table:table-cell office:value-type="float" office:value="16" table:style-name="ce1">
            <text:p>16</text:p>
          </table:table-cell>
          <table:table-cell office:value-type="float" office:value="4500" table:style-name="ce1">
            <text:p>4500</text:p>
          </table:table-cell>
          <table:table-cell office:value-type="float" office:value="380" table:style-name="ce1">
            <text:p>380</text:p>
          </table:table-cell>
          <table:table-cell office:value-type="float" office:value="3.8" table:style-name="ce1">
            <text:p>3.8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580" table:style-name="ce1">
            <text:p>580</text:p>
          </table:table-cell>
          <table:table-cell office:value-type="float" office:value="14" table:style-name="ce1">
            <text:p>14</text:p>
          </table:table-cell>
          <table:table-cell office:value-type="float" office:value="0.8" table:style-name="ce1">
            <text:p>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800" table:style-name="ce1">
            <text:p>1800</text:p>
          </table:table-cell>
          <table:table-cell office:value-type="float" office:value="0.8" table:style-name="ce1">
            <text:p>0.8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18.25</text:p>
          </table:table-cell>
          <table:table-cell office:value-type="float" office:value="18.25" table:style-name="ce1">
            <text:p>18.25</text:p>
          </table:table-cell>
          <table:table-cell table:style-name="ce1"/>
          <table:table-cell office:value-type="float" office:value="8000" table:style-name="ce1">
            <text:p>8000</text:p>
          </table:table-cell>
          <table:table-cell office:value-type="float" office:value="23" table:style-name="ce1">
            <text:p>23</text:p>
          </table:table-cell>
          <table:table-cell office:value-type="float" office:value="350" table:style-name="ce1">
            <text:p>350</text:p>
          </table:table-cell>
          <table:table-cell office:value-type="float" office:value="0.65" table:style-name="ce1">
            <text:p>0.65</text:p>
          </table:table-cell>
          <table:table-cell office:value-type="float" office:value="0.22" table:style-name="ce1">
            <text:p>0.22</text:p>
          </table:table-cell>
          <table:table-cell office:value-type="float" office:value="11000" table:style-name="ce1">
            <text:p>1100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2000" table:style-name="ce1">
            <text:p>32000</text:p>
          </table:table-cell>
          <table:table-cell office:value-type="float" office:value="1200" table:style-name="ce1">
            <text:p>1200</text:p>
          </table:table-cell>
          <table:table-cell office:value-type="float" office:value="16" table:style-name="ce1">
            <text:p>16</text:p>
          </table:table-cell>
          <table:table-cell office:value-type="float" office:value="4500" table:style-name="ce1">
            <text:p>4500</text:p>
          </table:table-cell>
          <table:table-cell office:value-type="float" office:value="440" table:style-name="ce1">
            <text:p>440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590" table:style-name="ce1">
            <text:p>59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1" table:style-name="ce1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0.9" table:style-name="ce1">
            <text:p>0.9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0.13" table:style-name="ce1">
            <text:p>0.13</text:p>
          </table:table-cell>
          <table:table-cell office:value-type="float" office:value="3.1" table:style-name="ce1">
            <text:p>3.1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20.25</text:p>
          </table:table-cell>
          <table:table-cell office:value-type="float" office:value="20.25" table:style-name="ce1">
            <text:p>20.25</text:p>
          </table:table-cell>
          <table:table-cell table:style-name="ce1"/>
          <table:table-cell office:value-type="float" office:value="7800" table:style-name="ce1">
            <text:p>7800</text:p>
          </table:table-cell>
          <table:table-cell office:value-type="float" office:value="10" table:style-name="ce1">
            <text:p>10</text:p>
          </table:table-cell>
          <table:table-cell office:value-type="float" office:value="370" table:style-name="ce1">
            <text:p>370</text:p>
          </table:table-cell>
          <table:table-cell office:value-type="float" office:value="0.62" table:style-name="ce1">
            <text:p>0.62</text:p>
          </table:table-cell>
          <table:table-cell office:value-type="float" office:value="0.21" table:style-name="ce1">
            <text:p>0.21</text:p>
          </table:table-cell>
          <table:table-cell office:value-type="float" office:value="7600" table:style-name="ce1">
            <text:p>7600</text:p>
          </table:table-cell>
          <table:table-cell office:value-type="float" office:value="0.45" table:style-name="ce1">
            <text:p>0.4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0000" table:style-name="ce1">
            <text:p>30000</text:p>
          </table:table-cell>
          <table:table-cell office:value-type="float" office:value="1200" table:style-name="ce1">
            <text:p>1200</text:p>
          </table:table-cell>
          <table:table-cell office:value-type="float" office:value="16" table:style-name="ce1">
            <text:p>16</text:p>
          </table:table-cell>
          <table:table-cell office:value-type="float" office:value="4300" table:style-name="ce1">
            <text:p>4300</text:p>
          </table:table-cell>
          <table:table-cell office:value-type="float" office:value="260" table:style-name="ce1">
            <text:p>26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590" table:style-name="ce1">
            <text:p>59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" table:style-name="ce1">
            <text:p>1</text:p>
          </table:table-cell>
          <table:table-cell office:value-type="float" office:value="2200" table:style-name="ce1">
            <text:p>2200</text:p>
          </table:table-cell>
          <table:table-cell office:value-type="float" office:value="0.8" table:style-name="ce1">
            <text:p>0.8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0.12" table:style-name="ce1">
            <text:p>0.12</text:p>
          </table:table-cell>
          <table:table-cell office:value-type="float" office:value="2.7" table:style-name="ce1">
            <text:p>2.7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9B-24.25</text:p>
          </table:table-cell>
          <table:table-cell office:value-type="float" office:value="24.25" table:style-name="ce1">
            <text:p>24.25</text:p>
          </table:table-cell>
          <table:table-cell table:style-name="ce1"/>
          <table:table-cell office:value-type="float" office:value="7300" table:style-name="ce1">
            <text:p>7300</text:p>
          </table:table-cell>
          <table:table-cell office:value-type="float" office:value="14" table:style-name="ce1">
            <text:p>14</text:p>
          </table:table-cell>
          <table:table-cell office:value-type="float" office:value="340" table:style-name="ce1">
            <text:p>34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9" table:style-name="ce1">
            <text:p>0.19</text:p>
          </table:table-cell>
          <table:table-cell office:value-type="float" office:value="15000" table:style-name="ce1">
            <text:p>15000</text:p>
          </table:table-cell>
          <table:table-cell office:value-type="float" office:value="0.5" table:style-name="ce1">
            <text:p>0.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5000" table:style-name="ce1">
            <text:p>45000</text:p>
          </table:table-cell>
          <table:table-cell office:value-type="float" office:value="1100" table:style-name="ce1">
            <text:p>1100</text:p>
          </table:table-cell>
          <table:table-cell office:value-type="float" office:value="14" table:style-name="ce1">
            <text:p>14</text:p>
          </table:table-cell>
          <table:table-cell office:value-type="float" office:value="4100" table:style-name="ce1">
            <text:p>4100</text:p>
          </table:table-cell>
          <table:table-cell office:value-type="float" office:value="340" table:style-name="ce1">
            <text:p>340</text:p>
          </table:table-cell>
          <table:table-cell office:value-type="float" office:value="4.5" table:style-name="ce1">
            <text:p>4.5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530" table:style-name="ce1">
            <text:p>53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4" table:style-name="ce1">
            <text:p>1.4</text:p>
          </table:table-cell>
          <table:table-cell office:value-type="float" office:value="2100" table:style-name="ce1">
            <text:p>2100</text:p>
          </table:table-cell>
          <table:table-cell office:value-type="float" office:value="0.7" table:style-name="ce1">
            <text:p>0.7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0.12" table:style-name="ce1">
            <text:p>0.12</text:p>
          </table:table-cell>
          <table:table-cell office:value-type="float" office:value="2.4" table:style-name="ce1">
            <text:p>2.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4A-1.25</text:p>
          </table:table-cell>
          <table:table-cell office:value-type="float" office:value="1.25" table:style-name="ce1">
            <text:p>1.25</text:p>
          </table:table-cell>
          <table:table-cell office:value-type="float" office:value="15.12" table:style-name="ce1">
            <text:p>15.12</text:p>
          </table:table-cell>
          <table:table-cell office:value-type="float" office:value="7500" table:style-name="ce1">
            <text:p>7500</text:p>
          </table:table-cell>
          <table:table-cell office:value-type="float" office:value="11" table:style-name="ce1">
            <text:p>11</text:p>
          </table:table-cell>
          <table:table-cell office:value-type="float" office:value="310" table:style-name="ce1">
            <text:p>310</text:p>
          </table:table-cell>
          <table:table-cell office:value-type="float" office:value="0.49" table:style-name="ce1">
            <text:p>0.49</text:p>
          </table:table-cell>
          <table:table-cell table:style-name="ce1"/>
          <table:table-cell office:value-type="float" office:value="12000" table:style-name="ce1">
            <text:p>12000</text:p>
          </table:table-cell>
          <table:table-cell office:value-type="float" office:value="0.34" table:style-name="ce1">
            <text:p>0.34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61000" table:style-name="ce1">
            <text:p>61000</text:p>
          </table:table-cell>
          <table:table-cell office:value-type="float" office:value="1600" table:style-name="ce1">
            <text:p>1600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920" table:style-name="ce1">
            <text:p>920</text:p>
          </table:table-cell>
          <table:table-cell office:value-type="float" office:value="3.5" table:style-name="ce1">
            <text:p>3.5</text:p>
          </table:table-cell>
          <table:table-cell office:value-type="float" office:value="210" table:style-name="ce1">
            <text:p>210</text:p>
          </table:table-cell>
          <table:table-cell office:value-type="float" office:value="28" table:style-name="ce1">
            <text:p>28</text:p>
          </table:table-cell>
          <table:table-cell office:value-type="float" office:value="1200" table:style-name="ce1">
            <text:p>1200</text:p>
          </table:table-cell>
          <table:table-cell office:value-type="float" office:value="10" table:style-name="ce1">
            <text:p>10</text:p>
          </table:table-cell>
          <table:table-cell office:value-type="float" office:value="0.2" table:style-name="ce1">
            <text:p>0.2</text:p>
          </table:table-cell>
          <table:table-cell office:value-type="float" office:value="1.2" table:style-name="ce1">
            <text:p>1.2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office:value-type="float" office:value="5.7" table:style-name="ce1">
            <text:p>5.7</text:p>
          </table:table-cell>
          <table:table-cell office:value-type="float" office:value="0.2" table:style-name="ce1">
            <text:p>0.2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A-2.25</text:p>
          </table:table-cell>
          <table:table-cell office:value-type="float" office:value="2.25" table:style-name="ce1">
            <text:p>2.25</text:p>
          </table:table-cell>
          <table:table-cell office:value-type="float" office:value="15.1" table:style-name="ce1">
            <text:p>15.1</text:p>
          </table:table-cell>
          <table:table-cell office:value-type="float" office:value="7800" table:style-name="ce1">
            <text:p>7800</text:p>
          </table:table-cell>
          <table:table-cell office:value-type="float" office:value="11" table:style-name="ce1">
            <text:p>11</text:p>
          </table:table-cell>
          <table:table-cell office:value-type="float" office:value="330" table:style-name="ce1">
            <text:p>330</text:p>
          </table:table-cell>
          <table:table-cell office:value-type="float" office:value="0.49" table:style-name="ce1">
            <text:p>0.49</text:p>
          </table:table-cell>
          <table:table-cell table:style-name="ce1"/>
          <table:table-cell office:value-type="float" office:value="11000" table:style-name="ce1">
            <text:p>11000</text:p>
          </table:table-cell>
          <table:table-cell office:value-type="float" office:value="0.32" table:style-name="ce1">
            <text:p>0.3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61000" table:style-name="ce1">
            <text:p>61000</text:p>
          </table:table-cell>
          <table:table-cell office:value-type="float" office:value="1600" table:style-name="ce1">
            <text:p>1600</text:p>
          </table:table-cell>
          <table:table-cell table:style-name="ce1"/>
          <table:table-cell office:value-type="float" office:value="2800" table:style-name="ce1">
            <text:p>2800</text:p>
          </table:table-cell>
          <table:table-cell office:value-type="float" office:value="890" table:style-name="ce1">
            <text:p>890</text:p>
          </table:table-cell>
          <table:table-cell office:value-type="float" office:value="3.9" table:style-name="ce1">
            <text:p>3.9</text:p>
          </table:table-cell>
          <table:table-cell office:value-type="float" office:value="260" table:style-name="ce1">
            <text:p>260</text:p>
          </table:table-cell>
          <table:table-cell office:value-type="float" office:value="28" table:style-name="ce1">
            <text:p>28</text:p>
          </table:table-cell>
          <table:table-cell office:value-type="float" office:value="1200" table:style-name="ce1">
            <text:p>1200</text:p>
          </table:table-cell>
          <table:table-cell office:value-type="float" office:value="11" table:style-name="ce1">
            <text:p>11</text:p>
          </table:table-cell>
          <table:table-cell office:value-type="float" office:value="0.2" table:style-name="ce1">
            <text:p>0.2</text:p>
          </table:table-cell>
          <table:table-cell office:value-type="float" office:value="1.3" table:style-name="ce1">
            <text:p>1.3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0.21" table:style-name="ce1">
            <text:p>0.21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A-3.25</text:p>
          </table:table-cell>
          <table:table-cell office:value-type="float" office:value="3.25" table:style-name="ce1">
            <text:p>3.25</text:p>
          </table:table-cell>
          <table:table-cell office:value-type="float" office:value="15.36" table:style-name="ce1">
            <text:p>15.36</text:p>
          </table:table-cell>
          <table:table-cell office:value-type="float" office:value="8700" table:style-name="ce1">
            <text:p>870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330" table:style-name="ce1">
            <text:p>330</text:p>
          </table:table-cell>
          <table:table-cell office:value-type="float" office:value="0.51" table:style-name="ce1">
            <text:p>0.51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.31" table:style-name="ce1">
            <text:p>0.3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55000" table:style-name="ce1">
            <text:p>55000</text:p>
          </table:table-cell>
          <table:table-cell office:value-type="float" office:value="1800" table:style-name="ce1">
            <text:p>1800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840" table:style-name="ce1">
            <text:p>840</text:p>
          </table:table-cell>
          <table:table-cell office:value-type="float" office:value="3.8" table:style-name="ce1">
            <text:p>3.8</text:p>
          </table:table-cell>
          <table:table-cell office:value-type="float" office:value="190" table:style-name="ce1">
            <text:p>190</text:p>
          </table:table-cell>
          <table:table-cell office:value-type="float" office:value="33" table:style-name="ce1">
            <text:p>33</text:p>
          </table:table-cell>
          <table:table-cell office:value-type="float" office:value="1300" table:style-name="ce1">
            <text:p>1300</text:p>
          </table:table-cell>
          <table:table-cell office:value-type="float" office:value="12" table:style-name="ce1">
            <text:p>12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36" table:style-name="ce1">
            <text:p>36</text:p>
          </table:table-cell>
          <table:table-cell office:value-type="float" office:value="3.3" table:style-name="ce1">
            <text:p>3.3</text:p>
          </table:table-cell>
          <table:table-cell office:value-type="float" office:value="0.23" table:style-name="ce1">
            <text:p>0.23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A-4.25</text:p>
          </table:table-cell>
          <table:table-cell office:value-type="float" office:value="4.25" table:style-name="ce1">
            <text:p>4.25</text:p>
          </table:table-cell>
          <table:table-cell office:value-type="float" office:value="13.73" table:style-name="ce1">
            <text:p>13.73</text:p>
          </table:table-cell>
          <table:table-cell office:value-type="float" office:value="9700" table:style-name="ce1">
            <text:p>970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330" table:style-name="ce1">
            <text:p>330</text:p>
          </table:table-cell>
          <table:table-cell office:value-type="float" office:value="0.68" table:style-name="ce1">
            <text:p>0.68</text:p>
          </table:table-cell>
          <table:table-cell table:style-name="ce1"/>
          <table:table-cell office:value-type="float" office:value="12000" table:style-name="ce1">
            <text:p>12000</text:p>
          </table:table-cell>
          <table:table-cell office:value-type="float" office:value="0.35" table:style-name="ce1">
            <text:p>0.3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58000" table:style-name="ce1">
            <text:p>58000</text:p>
          </table:table-cell>
          <table:table-cell office:value-type="float" office:value="1900" table:style-name="ce1">
            <text:p>1900</text:p>
          </table:table-cell>
          <table:table-cell table:style-name="ce1"/>
          <table:table-cell office:value-type="float" office:value="3400" table:style-name="ce1">
            <text:p>3400</text:p>
          </table:table-cell>
          <table:table-cell office:value-type="float" office:value="1100" table:style-name="ce1">
            <text:p>1100</text:p>
          </table:table-cell>
          <table:table-cell office:value-type="float" office:value="4.5" table:style-name="ce1">
            <text:p>4.5</text:p>
          </table:table-cell>
          <table:table-cell office:value-type="float" office:value="220" table:style-name="ce1">
            <text:p>220</text:p>
          </table:table-cell>
          <table:table-cell office:value-type="float" office:value="34" table:style-name="ce1">
            <text:p>34</text:p>
          </table:table-cell>
          <table:table-cell office:value-type="float" office:value="1200" table:style-name="ce1">
            <text:p>1200</text:p>
          </table:table-cell>
          <table:table-cell office:value-type="float" office:value="13" table:style-name="ce1">
            <text:p>13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5.9" table:style-name="ce1">
            <text:p>5.9</text:p>
          </table:table-cell>
          <table:table-cell office:value-type="float" office:value="0.25" table:style-name="ce1">
            <text:p>0.25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A-5.25</text:p>
          </table:table-cell>
          <table:table-cell office:value-type="float" office:value="5.25" table:style-name="ce1">
            <text:p>5.25</text:p>
          </table:table-cell>
          <table:table-cell office:value-type="float" office:value="14.92" table:style-name="ce1">
            <text:p>14.92</text:p>
          </table:table-cell>
          <table:table-cell office:value-type="float" office:value="8500" table:style-name="ce1">
            <text:p>8500</text:p>
          </table:table-cell>
          <table:table-cell office:value-type="float" office:value="10" table:style-name="ce1">
            <text:p>10</text:p>
          </table:table-cell>
          <table:table-cell office:value-type="float" office:value="320" table:style-name="ce1">
            <text:p>320</text:p>
          </table:table-cell>
          <table:table-cell office:value-type="float" office:value="0.57999999999999996" table:style-name="ce1">
            <text:p>0.58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.31" table:style-name="ce1">
            <text:p>0.3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62000" table:style-name="ce1">
            <text:p>62000</text:p>
          </table:table-cell>
          <table:table-cell office:value-type="float" office:value="1600" table:style-name="ce1">
            <text:p>1600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930" table:style-name="ce1">
            <text:p>93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90" table:style-name="ce1">
            <text:p>190</text:p>
          </table:table-cell>
          <table:table-cell office:value-type="float" office:value="31" table:style-name="ce1">
            <text:p>31</text:p>
          </table:table-cell>
          <table:table-cell office:value-type="float" office:value="1100" table:style-name="ce1">
            <text:p>1100</text:p>
          </table:table-cell>
          <table:table-cell office:value-type="float" office:value="11" table:style-name="ce1">
            <text:p>11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2" table:style-name="ce1">
            <text:p>0.2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A-6.25</text:p>
          </table:table-cell>
          <table:table-cell office:value-type="float" office:value="6.25" table:style-name="ce1">
            <text:p>6.25</text:p>
          </table:table-cell>
          <table:table-cell office:value-type="float" office:value="14.41" table:style-name="ce1">
            <text:p>14.41</text:p>
          </table:table-cell>
          <table:table-cell office:value-type="float" office:value="8000" table:style-name="ce1">
            <text:p>8000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1">
            <text:p>300</text:p>
          </table:table-cell>
          <table:table-cell office:value-type="float" office:value="0.56999999999999995" table:style-name="ce1">
            <text:p>0.57</text:p>
          </table:table-cell>
          <table:table-cell table:style-name="ce1"/>
          <table:table-cell office:value-type="float" office:value="11000" table:style-name="ce1">
            <text:p>11000</text:p>
          </table:table-cell>
          <table:table-cell office:value-type="float" office:value="0.33" table:style-name="ce1">
            <text:p>0.3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67000" table:style-name="ce1">
            <text:p>67000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2900" table:style-name="ce1">
            <text:p>2900</text:p>
          </table:table-cell>
          <table:table-cell office:value-type="float" office:value="980" table:style-name="ce1">
            <text:p>98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00" table:style-name="ce1">
            <text:p>200</text:p>
          </table:table-cell>
          <table:table-cell office:value-type="float" office:value="31" table:style-name="ce1">
            <text:p>31</text:p>
          </table:table-cell>
          <table:table-cell office:value-type="float" office:value="1000" table:style-name="ce1">
            <text:p>1000</text:p>
          </table:table-cell>
          <table:table-cell office:value-type="float" office:value="11" table:style-name="ce1">
            <text:p>11</text:p>
          </table:table-cell>
          <table:table-cell office:value-type="float" office:value="0.2" table:style-name="ce1">
            <text:p>0.2</text:p>
          </table:table-cell>
          <table:table-cell office:value-type="float" office:value="1.7" table:style-name="ce1">
            <text:p>1.7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19" table:style-name="ce1">
            <text:p>0.19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A-8.25</text:p>
          </table:table-cell>
          <table:table-cell office:value-type="float" office:value="8.25" table:style-name="ce1">
            <text:p>8.25</text:p>
          </table:table-cell>
          <table:table-cell office:value-type="float" office:value="14.33" table:style-name="ce1">
            <text:p>14.33</text:p>
          </table:table-cell>
          <table:table-cell office:value-type="float" office:value="8600" table:style-name="ce1">
            <text:p>8600</text:p>
          </table:table-cell>
          <table:table-cell office:value-type="float" office:value="12" table:style-name="ce1">
            <text:p>12</text:p>
          </table:table-cell>
          <table:table-cell office:value-type="float" office:value="290" table:style-name="ce1">
            <text:p>290</text:p>
          </table:table-cell>
          <table:table-cell office:value-type="float" office:value="0.52" table:style-name="ce1">
            <text:p>0.52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.35" table:style-name="ce1">
            <text:p>0.3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65000" table:style-name="ce1">
            <text:p>65000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2900" table:style-name="ce1">
            <text:p>2900</text:p>
          </table:table-cell>
          <table:table-cell office:value-type="float" office:value="750" table:style-name="ce1">
            <text:p>750</text:p>
          </table:table-cell>
          <table:table-cell office:value-type="float" office:value="5.2" table:style-name="ce1">
            <text:p>5.2</text:p>
          </table:table-cell>
          <table:table-cell office:value-type="float" office:value="170" table:style-name="ce1">
            <text:p>170</text:p>
          </table:table-cell>
          <table:table-cell office:value-type="float" office:value="31" table:style-name="ce1">
            <text:p>31</text:p>
          </table:table-cell>
          <table:table-cell office:value-type="float" office:value="980" table:style-name="ce1">
            <text:p>980</text:p>
          </table:table-cell>
          <table:table-cell office:value-type="float" office:value="11" table:style-name="ce1">
            <text:p>11</text:p>
          </table:table-cell>
          <table:table-cell office:value-type="float" office:value="0.2" table:style-name="ce1">
            <text:p>0.2</text:p>
          </table:table-cell>
          <table:table-cell office:value-type="float" office:value="1.4" table:style-name="ce1">
            <text:p>1.4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5.5" table:style-name="ce1">
            <text:p>5.5</text:p>
          </table:table-cell>
          <table:table-cell office:value-type="float" office:value="0.2" table:style-name="ce1">
            <text:p>0.2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A-10.25</text:p>
          </table:table-cell>
          <table:table-cell office:value-type="float" office:value="10.25" table:style-name="ce1">
            <text:p>10.25</text:p>
          </table:table-cell>
          <table:table-cell office:value-type="float" office:value="13.66" table:style-name="ce1">
            <text:p>13.66</text:p>
          </table:table-cell>
          <table:table-cell office:value-type="float" office:value="9600" table:style-name="ce1">
            <text:p>9600</text:p>
          </table:table-cell>
          <table:table-cell office:value-type="float" office:value="15" table:style-name="ce1">
            <text:p>15</text:p>
          </table:table-cell>
          <table:table-cell office:value-type="float" office:value="290" table:style-name="ce1">
            <text:p>290</text:p>
          </table:table-cell>
          <table:table-cell office:value-type="float" office:value="0.6" table:style-name="ce1">
            <text:p>0.6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.33" table:style-name="ce1">
            <text:p>0.3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55000" table:style-name="ce1">
            <text:p>55000</text:p>
          </table:table-cell>
          <table:table-cell office:value-type="float" office:value="1600" table:style-name="ce1">
            <text:p>1600</text:p>
          </table:table-cell>
          <table:table-cell table:style-name="ce1"/>
          <table:table-cell office:value-type="float" office:value="3100" table:style-name="ce1">
            <text:p>3100</text:p>
          </table:table-cell>
          <table:table-cell office:value-type="float" office:value="750" table:style-name="ce1">
            <text:p>750</text:p>
          </table:table-cell>
          <table:table-cell office:value-type="float" office:value="5.3" table:style-name="ce1">
            <text:p>5.3</text:p>
          </table:table-cell>
          <table:table-cell office:value-type="float" office:value="200" table:style-name="ce1">
            <text:p>200</text:p>
          </table:table-cell>
          <table:table-cell office:value-type="float" office:value="35" table:style-name="ce1">
            <text:p>35</text:p>
          </table:table-cell>
          <table:table-cell office:value-type="float" office:value="970" table:style-name="ce1">
            <text:p>970</text:p>
          </table:table-cell>
          <table:table-cell office:value-type="float" office:value="11" table:style-name="ce1">
            <text:p>11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float" office:value="5.2" table:style-name="ce1">
            <text:p>5.2</text:p>
          </table:table-cell>
          <table:table-cell office:value-type="float" office:value="0.21" table:style-name="ce1">
            <text:p>0.21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A-12.25</text:p>
          </table:table-cell>
          <table:table-cell office:value-type="float" office:value="12.25" table:style-name="ce1">
            <text:p>12.25</text:p>
          </table:table-cell>
          <table:table-cell office:value-type="float" office:value="13.84" table:style-name="ce1">
            <text:p>13.84</text:p>
          </table:table-cell>
          <table:table-cell office:value-type="float" office:value="9900" table:style-name="ce1">
            <text:p>9900</text:p>
          </table:table-cell>
          <table:table-cell office:value-type="float" office:value="10" table:style-name="ce1">
            <text:p>10</text:p>
          </table:table-cell>
          <table:table-cell office:value-type="float" office:value="290" table:style-name="ce1">
            <text:p>290</text:p>
          </table:table-cell>
          <table:table-cell office:value-type="float" office:value="0.67" table:style-name="ce1">
            <text:p>0.67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.34" table:style-name="ce1">
            <text:p>0.3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42000" table:style-name="ce1">
            <text:p>42000</text:p>
          </table:table-cell>
          <table:table-cell office:value-type="float" office:value="1600" table:style-name="ce1">
            <text:p>1600</text:p>
          </table:table-cell>
          <table:table-cell table:style-name="ce1"/>
          <table:table-cell office:value-type="float" office:value="3100" table:style-name="ce1">
            <text:p>3100</text:p>
          </table:table-cell>
          <table:table-cell office:value-type="float" office:value="780" table:style-name="ce1">
            <text:p>780</text:p>
          </table:table-cell>
          <table:table-cell office:value-type="float" office:value="3.7" table:style-name="ce1">
            <text:p>3.7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office:value-type="float" office:value="920" table:style-name="ce1">
            <text:p>920</text:p>
          </table:table-cell>
          <table:table-cell office:value-type="float" office:value="12" table:style-name="ce1">
            <text:p>12</text:p>
          </table:table-cell>
          <table:table-cell office:value-type="float" office:value="0.2" table:style-name="ce1">
            <text:p>0.2</text:p>
          </table:table-cell>
          <table:table-cell office:value-type="float" office:value="1.4" table:style-name="ce1">
            <text:p>1.4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0.22" table:style-name="ce1">
            <text:p>0.22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A-14.25</text:p>
          </table:table-cell>
          <table:table-cell office:value-type="float" office:value="14.25" table:style-name="ce1">
            <text:p>14.25</text:p>
          </table:table-cell>
          <table:table-cell office:value-type="float" office:value="14.09" table:style-name="ce1">
            <text:p>14.09</text:p>
          </table:table-cell>
          <table:table-cell office:value-type="float" office:value="9700" table:style-name="ce1">
            <text:p>9700</text:p>
          </table:table-cell>
          <table:table-cell office:value-type="float" office:value="12" table:style-name="ce1">
            <text:p>12</text:p>
          </table:table-cell>
          <table:table-cell office:value-type="float" office:value="280" table:style-name="ce1">
            <text:p>280</text:p>
          </table:table-cell>
          <table:table-cell office:value-type="float" office:value="0.69" table:style-name="ce1">
            <text:p>0.69</text:p>
          </table:table-cell>
          <table:table-cell table:style-name="ce1"/>
          <table:table-cell office:value-type="float" office:value="11000" table:style-name="ce1">
            <text:p>11000</text:p>
          </table:table-cell>
          <table:table-cell office:value-type="float" office:value="0.41" table:style-name="ce1">
            <text:p>0.4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9000" table:style-name="ce1">
            <text:p>39000</text:p>
          </table:table-cell>
          <table:table-cell office:value-type="float" office:value="1600" table:style-name="ce1">
            <text:p>1600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770" table:style-name="ce1">
            <text:p>770</text:p>
          </table:table-cell>
          <table:table-cell office:value-type="float" office:value="4.7" table:style-name="ce1">
            <text:p>4.7</text:p>
          </table:table-cell>
          <table:table-cell office:value-type="float" office:value="190" table:style-name="ce1">
            <text:p>190</text:p>
          </table:table-cell>
          <table:table-cell office:value-type="float" office:value="40" table:style-name="ce1">
            <text:p>40</text:p>
          </table:table-cell>
          <table:table-cell office:value-type="float" office:value="920" table:style-name="ce1">
            <text:p>920</text:p>
          </table:table-cell>
          <table:table-cell office:value-type="float" office:value="12" table:style-name="ce1">
            <text:p>12</text:p>
          </table:table-cell>
          <table:table-cell office:value-type="float" office:value="0.2" table:style-name="ce1">
            <text:p>0.2</text:p>
          </table:table-cell>
          <table:table-cell office:value-type="float" office:value="2.6" table:style-name="ce1">
            <text:p>2.6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float" office:value="7.4" table:style-name="ce1">
            <text:p>7.4</text:p>
          </table:table-cell>
          <table:table-cell office:value-type="float" office:value="0.22" table:style-name="ce1">
            <text:p>0.22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A-16.25</text:p>
          </table:table-cell>
          <table:table-cell office:value-type="float" office:value="16.25" table:style-name="ce1">
            <text:p>16.25</text:p>
          </table:table-cell>
          <table:table-cell office:value-type="float" office:value="14.7" table:style-name="ce1">
            <text:p>14.7</text:p>
          </table:table-cell>
          <table:table-cell office:value-type="float" office:value="10000" table:style-name="ce1">
            <text:p>10000</text:p>
          </table:table-cell>
          <table:table-cell office:value-type="float" office:value="13" table:style-name="ce1">
            <text:p>13</text:p>
          </table:table-cell>
          <table:table-cell office:value-type="float" office:value="280" table:style-name="ce1">
            <text:p>280</text:p>
          </table:table-cell>
          <table:table-cell office:value-type="float" office:value="0.64" table:style-name="ce1">
            <text:p>0.64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.39" table:style-name="ce1">
            <text:p>0.3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8000" table:style-name="ce1">
            <text:p>38000</text:p>
          </table:table-cell>
          <table:table-cell office:value-type="float" office:value="1600" table:style-name="ce1">
            <text:p>1600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float" office:value="630" table:style-name="ce1">
            <text:p>630</text:p>
          </table:table-cell>
          <table:table-cell office:value-type="float" office:value="4.5" table:style-name="ce1">
            <text:p>4.5</text:p>
          </table:table-cell>
          <table:table-cell office:value-type="float" office:value="190" table:style-name="ce1">
            <text:p>190</text:p>
          </table:table-cell>
          <table:table-cell office:value-type="float" office:value="38" table:style-name="ce1">
            <text:p>38</text:p>
          </table:table-cell>
          <table:table-cell office:value-type="float" office:value="960" table:style-name="ce1">
            <text:p>960</text:p>
          </table:table-cell>
          <table:table-cell office:value-type="float" office:value="12" table:style-name="ce1">
            <text:p>12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float" office:value="8.6" table:style-name="ce1">
            <text:p>8.6</text:p>
          </table:table-cell>
          <table:table-cell office:value-type="float" office:value="0.22" table:style-name="ce1">
            <text:p>0.22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4B-0.25</text:p>
          </table:table-cell>
          <table:table-cell office:value-type="float" office:value="0.25" table:style-name="ce1">
            <text:p>0.25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13000" table:style-name="ce1">
            <text:p>13000</text:p>
          </table:table-cell>
          <table:table-cell office:value-type="float" office:value="15" table:style-name="ce1">
            <text:p>15</text:p>
          </table:table-cell>
          <table:table-cell office:value-type="float" office:value="380" table:style-name="ce1">
            <text:p>380</text:p>
          </table:table-cell>
          <table:table-cell office:value-type="float" office:value="0.72" table:style-name="ce1">
            <text:p>0.72</text:p>
          </table:table-cell>
          <table:table-cell table:style-name="ce1"/>
          <table:table-cell office:value-type="float" office:value="5900" table:style-name="ce1">
            <text:p>590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1000" table:style-name="ce1">
            <text:p>41000</text:p>
          </table:table-cell>
          <table:table-cell office:value-type="float" office:value="2400" table:style-name="ce1">
            <text:p>2400</text:p>
          </table:table-cell>
          <table:table-cell table:style-name="ce1"/>
          <table:table-cell office:value-type="float" office:value="5900" table:style-name="ce1">
            <text:p>5900</text:p>
          </table:table-cell>
          <table:table-cell office:value-type="float" office:value="4200" table:style-name="ce1">
            <text:p>4200</text:p>
          </table:table-cell>
          <table:table-cell office:value-type="float" office:value="11" table:style-name="ce1">
            <text:p>11</text:p>
          </table:table-cell>
          <table:table-cell office:value-type="float" office:value="270" table:style-name="ce1">
            <text:p>270</text:p>
          </table:table-cell>
          <table:table-cell office:value-type="float" office:value="46" table:style-name="ce1">
            <text:p>46</text:p>
          </table:table-cell>
          <table:table-cell office:value-type="float" office:value="720" table:style-name="ce1">
            <text:p>720</text:p>
          </table:table-cell>
          <table:table-cell office:value-type="float" office:value="16" table:style-name="ce1">
            <text:p>16</text:p>
          </table:table-cell>
          <table:table-cell office:value-type="float" office:value="0.2" table:style-name="ce1">
            <text:p>0.2</text:p>
          </table:table-cell>
          <table:table-cell office:value-type="float" office:value="1.9" table:style-name="ce1">
            <text:p>1.9</text:p>
          </table:table-cell>
          <table:table-cell table:number-columns-repeated="2" table:style-name="ce1"/>
          <table:table-cell office:value-type="float" office:value="63" table:style-name="ce1">
            <text:p>63</text:p>
          </table:table-cell>
          <table:table-cell office:value-type="float" office:value="3.2" table:style-name="ce1">
            <text:p>3.2</text:p>
          </table:table-cell>
          <table:table-cell office:value-type="float" office:value="0.45" table:style-name="ce1">
            <text:p>0.45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B-1.25</text:p>
          </table:table-cell>
          <table:table-cell office:value-type="float" office:value="1.25" table:style-name="ce1">
            <text:p>1.25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12713" table:style-name="ce1">
            <text:p>12713</text:p>
          </table:table-cell>
          <table:table-cell office:value-type="float" office:value="13" table:style-name="ce1">
            <text:p>13</text:p>
          </table:table-cell>
          <table:table-cell office:value-type="float" office:value="500" table:style-name="ce1">
            <text:p>500</text:p>
          </table:table-cell>
          <table:table-cell office:value-type="float" office:value="0.7" table:style-name="ce1">
            <text:p>0.7</text:p>
          </table:table-cell>
          <table:table-cell table:style-name="ce1"/>
          <table:table-cell office:value-type="float" office:value="5600" table:style-name="ce1">
            <text:p>5600</text:p>
          </table:table-cell>
          <table:table-cell office:value-type="float" office:value="0.48" table:style-name="ce1">
            <text:p>0.4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8000" table:style-name="ce1">
            <text:p>38000</text:p>
          </table:table-cell>
          <table:table-cell office:value-type="float" office:value="2400" table:style-name="ce1">
            <text:p>2400</text:p>
          </table:table-cell>
          <table:table-cell table:style-name="ce1"/>
          <table:table-cell office:value-type="float" office:value="5500" table:style-name="ce1">
            <text:p>5500</text:p>
          </table:table-cell>
          <table:table-cell office:value-type="float" office:value="5400" table:style-name="ce1">
            <text:p>5400</text:p>
          </table:table-cell>
          <table:table-cell office:value-type="float" office:value="11" table:style-name="ce1">
            <text:p>11</text:p>
          </table:table-cell>
          <table:table-cell office:value-type="float" office:value="260" table:style-name="ce1">
            <text:p>260</text:p>
          </table:table-cell>
          <table:table-cell office:value-type="float" office:value="45" table:style-name="ce1">
            <text:p>45</text:p>
          </table:table-cell>
          <table:table-cell office:value-type="float" office:value="690" table:style-name="ce1">
            <text:p>690</text:p>
          </table:table-cell>
          <table:table-cell office:value-type="float" office:value="15" table:style-name="ce1">
            <text:p>15</text:p>
          </table:table-cell>
          <table:table-cell office:value-type="float" office:value="0.2" table:style-name="ce1">
            <text:p>0.2</text:p>
          </table:table-cell>
          <table:table-cell office:value-type="float" office:value="1.2" table:style-name="ce1">
            <text:p>1.2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float" office:value="5.4" table:style-name="ce1">
            <text:p>5.4</text:p>
          </table:table-cell>
          <table:table-cell office:value-type="float" office:value="0.34" table:style-name="ce1">
            <text:p>0.34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B-2.25</text:p>
          </table:table-cell>
          <table:table-cell office:value-type="float" office:value="2.25" table:style-name="ce1">
            <text:p>2.25</text:p>
          </table:table-cell>
          <table:table-cell office:value-type="float" office:value="3.84" table:style-name="ce1">
            <text:p>3.84</text:p>
          </table:table-cell>
          <table:table-cell office:value-type="float" office:value="11000" table:style-name="ce1">
            <text:p>11000</text:p>
          </table:table-cell>
          <table:table-cell office:value-type="float" office:value="31" table:style-name="ce1">
            <text:p>31</text:p>
          </table:table-cell>
          <table:table-cell office:value-type="float" office:value="520" table:style-name="ce1">
            <text:p>520</text:p>
          </table:table-cell>
          <table:table-cell office:value-type="float" office:value="0.74" table:style-name="ce1">
            <text:p>0.74</text:p>
          </table:table-cell>
          <table:table-cell table:style-name="ce1"/>
          <table:table-cell office:value-type="float" office:value="6600" table:style-name="ce1">
            <text:p>6600</text:p>
          </table:table-cell>
          <table:table-cell office:value-type="float" office:value="0.49" table:style-name="ce1">
            <text:p>0.4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72000" table:style-name="ce1">
            <text:p>72000</text:p>
          </table:table-cell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4300" table:style-name="ce1">
            <text:p>4300</text:p>
          </table:table-cell>
          <table:table-cell office:value-type="float" office:value="3300" table:style-name="ce1">
            <text:p>3300</text:p>
          </table:table-cell>
          <table:table-cell office:value-type="float" office:value="23" table:style-name="ce1">
            <text:p>23</text:p>
          </table:table-cell>
          <table:table-cell office:value-type="float" office:value="300" table:style-name="ce1">
            <text:p>300</text:p>
          </table:table-cell>
          <table:table-cell office:value-type="float" office:value="47" table:style-name="ce1">
            <text:p>47</text:p>
          </table:table-cell>
          <table:table-cell office:value-type="float" office:value="1200" table:style-name="ce1">
            <text:p>1200</text:p>
          </table:table-cell>
          <table:table-cell office:value-type="float" office:value="15" table:style-name="ce1">
            <text:p>15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0.42" table:style-name="ce1">
            <text:p>0.4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B-3.25</text:p>
          </table:table-cell>
          <table:table-cell office:value-type="float" office:value="3.25" table:style-name="ce1">
            <text:p>3.25</text:p>
          </table:table-cell>
          <table:table-cell office:value-type="float" office:value="3.48" table:style-name="ce1">
            <text:p>3.48</text:p>
          </table:table-cell>
          <table:table-cell office:value-type="float" office:value="13000" table:style-name="ce1">
            <text:p>13000</text:p>
          </table:table-cell>
          <table:table-cell office:value-type="float" office:value="12" table:style-name="ce1">
            <text:p>12</text:p>
          </table:table-cell>
          <table:table-cell office:value-type="float" office:value="390" table:style-name="ce1">
            <text:p>390</text:p>
          </table:table-cell>
          <table:table-cell office:value-type="float" office:value="0.73" table:style-name="ce1">
            <text:p>0.73</text:p>
          </table:table-cell>
          <table:table-cell table:style-name="ce1"/>
          <table:table-cell office:value-type="float" office:value="5400" table:style-name="ce1">
            <text:p>5400</text:p>
          </table:table-cell>
          <table:table-cell office:value-type="float" office:value="0.33" table:style-name="ce1">
            <text:p>0.3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43000" table:style-name="ce1">
            <text:p>43000</text:p>
          </table:table-cell>
          <table:table-cell office:value-type="float" office:value="2200" table:style-name="ce1">
            <text:p>2200</text:p>
          </table:table-cell>
          <table:table-cell table:style-name="ce1"/>
          <table:table-cell office:value-type="float" office:value="4600" table:style-name="ce1">
            <text:p>4600</text:p>
          </table:table-cell>
          <table:table-cell office:value-type="float" office:value="1300" table:style-name="ce1">
            <text:p>1300</text:p>
          </table:table-cell>
          <table:table-cell office:value-type="float" office:value="5.6" table:style-name="ce1">
            <text:p>5.6</text:p>
          </table:table-cell>
          <table:table-cell office:value-type="float" office:value="280" table:style-name="ce1">
            <text:p>280</text:p>
          </table:table-cell>
          <table:table-cell office:value-type="float" office:value="44" table:style-name="ce1">
            <text:p>44</text:p>
          </table:table-cell>
          <table:table-cell office:value-type="float" office:value="930" table:style-name="ce1">
            <text:p>930</text:p>
          </table:table-cell>
          <table:table-cell office:value-type="float" office:value="17" table:style-name="ce1">
            <text:p>17</text:p>
          </table:table-cell>
          <table:table-cell office:value-type="float" office:value="0.2" table:style-name="ce1">
            <text:p>0.2</text:p>
          </table:table-cell>
          <table:table-cell office:value-type="float" office:value="1.8" table:style-name="ce1">
            <text:p>1.8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37" table:style-name="ce1">
            <text:p>0.3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B-4.25</text:p>
          </table:table-cell>
          <table:table-cell office:value-type="float" office:value="4.25" table:style-name="ce1">
            <text:p>4.25</text:p>
          </table:table-cell>
          <table:table-cell office:value-type="float" office:value="3.25" table:style-name="ce1">
            <text:p>3.25</text:p>
          </table:table-cell>
          <table:table-cell office:value-type="float" office:value="12000" table:style-name="ce1">
            <text:p>12000</text:p>
          </table:table-cell>
          <table:table-cell office:value-type="float" office:value="53" table:style-name="ce1">
            <text:p>53</text:p>
          </table:table-cell>
          <table:table-cell office:value-type="float" office:value="510" table:style-name="ce1">
            <text:p>510</text:p>
          </table:table-cell>
          <table:table-cell office:value-type="float" office:value="0.9" table:style-name="ce1">
            <text:p>0.9</text:p>
          </table:table-cell>
          <table:table-cell table:style-name="ce1"/>
          <table:table-cell office:value-type="float" office:value="5600" table:style-name="ce1">
            <text:p>5600</text:p>
          </table:table-cell>
          <table:table-cell office:value-type="float" office:value="0.4" table:style-name="ce1">
            <text:p>0.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68000" table:style-name="ce1">
            <text:p>68000</text:p>
          </table:table-cell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4300" table:style-name="ce1">
            <text:p>4300</text:p>
          </table:table-cell>
          <table:table-cell office:value-type="float" office:value="2000" table:style-name="ce1">
            <text:p>2000</text:p>
          </table:table-cell>
          <table:table-cell office:value-type="float" office:value="16" table:style-name="ce1">
            <text:p>16</text:p>
          </table:table-cell>
          <table:table-cell office:value-type="float" office:value="280" table:style-name="ce1">
            <text:p>280</text:p>
          </table:table-cell>
          <table:table-cell office:value-type="float" office:value="44" table:style-name="ce1">
            <text:p>44</text:p>
          </table:table-cell>
          <table:table-cell office:value-type="float" office:value="1600" table:style-name="ce1">
            <text:p>1600</text:p>
          </table:table-cell>
          <table:table-cell office:value-type="float" office:value="17" table:style-name="ce1">
            <text:p>17</text:p>
          </table:table-cell>
          <table:table-cell office:value-type="float" office:value="0.3" table:style-name="ce1">
            <text:p>0.3</text:p>
          </table:table-cell>
          <table:table-cell office:value-type="float" office:value="1.9" table:style-name="ce1">
            <text:p>1.9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49" table:style-name="ce1">
            <text:p>49</text:p>
          </table:table-cell>
          <table:table-cell office:value-type="float" office:value="5.7" table:style-name="ce1">
            <text:p>5.7</text:p>
          </table:table-cell>
          <table:table-cell office:value-type="float" office:value="0.35" table:style-name="ce1">
            <text:p>0.35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B-5.25</text:p>
          </table:table-cell>
          <table:table-cell office:value-type="float" office:value="5.25" table:style-name="ce1">
            <text:p>5.25</text:p>
          </table:table-cell>
          <table:table-cell office:value-type="float" office:value="3.56" table:style-name="ce1">
            <text:p>3.56</text:p>
          </table:table-cell>
          <table:table-cell office:value-type="float" office:value="13000" table:style-name="ce1">
            <text:p>13000</text:p>
          </table:table-cell>
          <table:table-cell office:value-type="float" office:value="6.8" table:style-name="ce1">
            <text:p>6.8</text:p>
          </table:table-cell>
          <table:table-cell office:value-type="float" office:value="380" table:style-name="ce1">
            <text:p>380</text:p>
          </table:table-cell>
          <table:table-cell office:value-type="float" office:value="0.83" table:style-name="ce1">
            <text:p>0.83</text:p>
          </table:table-cell>
          <table:table-cell table:style-name="ce1"/>
          <table:table-cell office:value-type="float" office:value="5200" table:style-name="ce1">
            <text:p>5200</text:p>
          </table:table-cell>
          <table:table-cell office:value-type="float" office:value="0.35" table:style-name="ce1">
            <text:p>0.3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1000" table:style-name="ce1">
            <text:p>41000</text:p>
          </table:table-cell>
          <table:table-cell office:value-type="float" office:value="2200" table:style-name="ce1">
            <text:p>2200</text:p>
          </table:table-cell>
          <table:table-cell table:style-name="ce1"/>
          <table:table-cell office:value-type="float" office:value="4400" table:style-name="ce1">
            <text:p>4400</text:p>
          </table:table-cell>
          <table:table-cell office:value-type="float" office:value="870" table:style-name="ce1">
            <text:p>870</text:p>
          </table:table-cell>
          <table:table-cell office:value-type="float" office:value="4.3" table:style-name="ce1">
            <text:p>4.3</text:p>
          </table:table-cell>
          <table:table-cell office:value-type="float" office:value="260" table:style-name="ce1">
            <text:p>260</text:p>
          </table:table-cell>
          <table:table-cell office:value-type="float" office:value="55" table:style-name="ce1">
            <text:p>55</text:p>
          </table:table-cell>
          <table:table-cell office:value-type="float" office:value="820" table:style-name="ce1">
            <text:p>820</text:p>
          </table:table-cell>
          <table:table-cell office:value-type="float" office:value="18" table:style-name="ce1">
            <text:p>18</text:p>
          </table:table-cell>
          <table:table-cell office:value-type="float" office:value="0.2" table:style-name="ce1">
            <text:p>0.2</text:p>
          </table:table-cell>
          <table:table-cell office:value-type="float" office:value="1.8" table:style-name="ce1">
            <text:p>1.8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office:value-type="float" office:value="5.2" table:style-name="ce1">
            <text:p>5.2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B-6.25</text:p>
          </table:table-cell>
          <table:table-cell office:value-type="float" office:value="6.25" table:style-name="ce1">
            <text:p>6.25</text:p>
          </table:table-cell>
          <table:table-cell office:value-type="float" office:value="3.34" table:style-name="ce1">
            <text:p>3.34</text:p>
          </table:table-cell>
          <table:table-cell office:value-type="float" office:value="12000" table:style-name="ce1">
            <text:p>12000</text:p>
          </table:table-cell>
          <table:table-cell office:value-type="float" office:value="38" table:style-name="ce1">
            <text:p>38</text:p>
          </table:table-cell>
          <table:table-cell office:value-type="float" office:value="430" table:style-name="ce1">
            <text:p>430</text:p>
          </table:table-cell>
          <table:table-cell office:value-type="float" office:value="0.83" table:style-name="ce1">
            <text:p>0.83</text:p>
          </table:table-cell>
          <table:table-cell table:style-name="ce1"/>
          <table:table-cell office:value-type="float" office:value="5500" table:style-name="ce1">
            <text:p>5500</text:p>
          </table:table-cell>
          <table:table-cell office:value-type="float" office:value="0.33" table:style-name="ce1">
            <text:p>0.3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64000" table:style-name="ce1">
            <text:p>64000</text:p>
          </table:table-cell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4300" table:style-name="ce1">
            <text:p>4300</text:p>
          </table:table-cell>
          <table:table-cell office:value-type="float" office:value="1200" table:style-name="ce1">
            <text:p>1200</text:p>
          </table:table-cell>
          <table:table-cell office:value-type="float" office:value="12" table:style-name="ce1">
            <text:p>12</text:p>
          </table:table-cell>
          <table:table-cell office:value-type="float" office:value="260" table:style-name="ce1">
            <text:p>260</text:p>
          </table:table-cell>
          <table:table-cell office:value-type="float" office:value="42" table:style-name="ce1">
            <text:p>42</text:p>
          </table:table-cell>
          <table:table-cell office:value-type="float" office:value="1500" table:style-name="ce1">
            <text:p>1500</text:p>
          </table:table-cell>
          <table:table-cell office:value-type="float" office:value="17" table:style-name="ce1">
            <text:p>17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0.3" table:style-name="ce1">
            <text:p>0.3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B-8.25</text:p>
          </table:table-cell>
          <table:table-cell office:value-type="float" office:value="8.25" table:style-name="ce1">
            <text:p>8.25</text:p>
          </table:table-cell>
          <table:table-cell office:value-type="float" office:value="3.13" table:style-name="ce1">
            <text:p>3.13</text:p>
          </table:table-cell>
          <table:table-cell office:value-type="float" office:value="11000" table:style-name="ce1">
            <text:p>11000</text:p>
          </table:table-cell>
          <table:table-cell office:value-type="float" office:value="30" table:style-name="ce1">
            <text:p>30</text:p>
          </table:table-cell>
          <table:table-cell office:value-type="float" office:value="500" table:style-name="ce1">
            <text:p>500</text:p>
          </table:table-cell>
          <table:table-cell office:value-type="float" office:value="0.76" table:style-name="ce1">
            <text:p>0.76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float" office:value="0.39" table:style-name="ce1">
            <text:p>0.3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45000" table:style-name="ce1">
            <text:p>45000</text:p>
          </table:table-cell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4700" table:style-name="ce1">
            <text:p>4700</text:p>
          </table:table-cell>
          <table:table-cell office:value-type="float" office:value="790" table:style-name="ce1">
            <text:p>790</text:p>
          </table:table-cell>
          <table:table-cell office:value-type="float" office:value="8.5" table:style-name="ce1">
            <text:p>8.5</text:p>
          </table:table-cell>
          <table:table-cell office:value-type="float" office:value="240" table:style-name="ce1">
            <text:p>240</text:p>
          </table:table-cell>
          <table:table-cell office:value-type="float" office:value="36" table:style-name="ce1">
            <text:p>36</text:p>
          </table:table-cell>
          <table:table-cell office:value-type="float" office:value="1200" table:style-name="ce1">
            <text:p>1200</text:p>
          </table:table-cell>
          <table:table-cell office:value-type="float" office:value="18" table:style-name="ce1">
            <text:p>18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float" office:value="2.1" table:style-name="ce1">
            <text:p>2.1</text:p>
          </table:table-cell>
          <table:table-cell office:value-type="float" office:value="0.39" table:style-name="ce1">
            <text:p>0.39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B-10.25</text:p>
          </table:table-cell>
          <table:table-cell office:value-type="float" office:value="10.25" table:style-name="ce1">
            <text:p>10.25</text:p>
          </table:table-cell>
          <table:table-cell office:value-type="float" office:value="2.65" table:style-name="ce1">
            <text:p>2.65</text:p>
          </table:table-cell>
          <table:table-cell office:value-type="float" office:value="9600" table:style-name="ce1">
            <text:p>9600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office:value-type="float" office:value="0.67" table:style-name="ce1">
            <text:p>0.67</text:p>
          </table:table-cell>
          <table:table-cell table:style-name="ce1"/>
          <table:table-cell office:value-type="float" office:value="6300" table:style-name="ce1">
            <text:p>6300</text:p>
          </table:table-cell>
          <table:table-cell office:value-type="float" office:value="0.87" table:style-name="ce1">
            <text:p>0.8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45000" table:style-name="ce1">
            <text:p>45000</text:p>
          </table:table-cell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5500" table:style-name="ce1">
            <text:p>5500</text:p>
          </table:table-cell>
          <table:table-cell office:value-type="float" office:value="570" table:style-name="ce1">
            <text:p>570</text:p>
          </table:table-cell>
          <table:table-cell office:value-type="float" office:value="9.5" table:style-name="ce1">
            <text:p>9.5</text:p>
          </table:table-cell>
          <table:table-cell office:value-type="float" office:value="200" table:style-name="ce1">
            <text:p>200</text:p>
          </table:table-cell>
          <table:table-cell office:value-type="float" office:value="54" table:style-name="ce1">
            <text:p>54</text:p>
          </table:table-cell>
          <table:table-cell office:value-type="float" office:value="780" table:style-name="ce1">
            <text:p>780</text:p>
          </table:table-cell>
          <table:table-cell office:value-type="float" office:value="22" table:style-name="ce1">
            <text:p>22</text:p>
          </table:table-cell>
          <table:table-cell office:value-type="float" office:value="0.3" table:style-name="ce1">
            <text:p>0.3</text:p>
          </table:table-cell>
          <table:table-cell office:value-type="float" office:value="4.4000000000000004" table:style-name="ce1">
            <text:p>4.4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office:value-type="float" office:value="3.2" table:style-name="ce1">
            <text:p>3.2</text:p>
          </table:table-cell>
          <table:table-cell office:value-type="float" office:value="0.87" table:style-name="ce1">
            <text:p>0.87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B-12.25</text:p>
          </table:table-cell>
          <table:table-cell office:value-type="float" office:value="12.25" table:style-name="ce1">
            <text:p>12.25</text:p>
          </table:table-cell>
          <table:table-cell office:value-type="float" office:value="2.95" table:style-name="ce1">
            <text:p>2.95</text:p>
          </table:table-cell>
          <table:table-cell office:value-type="float" office:value="12000" table:style-name="ce1">
            <text:p>12000</text:p>
          </table:table-cell>
          <table:table-cell office:value-type="float" office:value="11" table:style-name="ce1">
            <text:p>11</text:p>
          </table:table-cell>
          <table:table-cell office:value-type="float" office:value="410" table:style-name="ce1">
            <text:p>410</text:p>
          </table:table-cell>
          <table:table-cell office:value-type="float" office:value="0.75" table:style-name="ce1">
            <text:p>0.75</text:p>
          </table:table-cell>
          <table:table-cell table:style-name="ce1"/>
          <table:table-cell office:value-type="float" office:value="4600" table:style-name="ce1">
            <text:p>4600</text:p>
          </table:table-cell>
          <table:table-cell office:value-type="float" office:value="0.45" table:style-name="ce1">
            <text:p>0.4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9000" table:style-name="ce1">
            <text:p>39000</text:p>
          </table:table-cell>
          <table:table-cell office:value-type="float" office:value="2300" table:style-name="ce1">
            <text:p>2300</text:p>
          </table:table-cell>
          <table:table-cell table:style-name="ce1"/>
          <table:table-cell office:value-type="float" office:value="4900" table:style-name="ce1">
            <text:p>4900</text:p>
          </table:table-cell>
          <table:table-cell office:value-type="float" office:value="480" table:style-name="ce1">
            <text:p>480</text:p>
          </table:table-cell>
          <table:table-cell office:value-type="float" office:value="5.2" table:style-name="ce1">
            <text:p>5.2</text:p>
          </table:table-cell>
          <table:table-cell office:value-type="float" office:value="220" table:style-name="ce1">
            <text:p>220</text:p>
          </table:table-cell>
          <table:table-cell office:value-type="float" office:value="43" table:style-name="ce1">
            <text:p>43</text:p>
          </table:table-cell>
          <table:table-cell office:value-type="float" office:value="870" table:style-name="ce1">
            <text:p>870</text:p>
          </table:table-cell>
          <table:table-cell office:value-type="float" office:value="18" table:style-name="ce1">
            <text:p>18</text:p>
          </table:table-cell>
          <table:table-cell office:value-type="float" office:value="0.2" table:style-name="ce1">
            <text:p>0.2</text:p>
          </table:table-cell>
          <table:table-cell office:value-type="float" office:value="2.7" table:style-name="ce1">
            <text:p>2.7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41" table:style-name="ce1">
            <text:p>0.41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B-14.25</text:p>
          </table:table-cell>
          <table:table-cell office:value-type="float" office:value="14.25" table:style-name="ce1">
            <text:p>14.25</text:p>
          </table:table-cell>
          <table:table-cell office:value-type="float" office:value="2.67" table:style-name="ce1">
            <text:p>2.67</text:p>
          </table:table-cell>
          <table:table-cell office:value-type="float" office:value="11000" table:style-name="ce1">
            <text:p>11000</text:p>
          </table:table-cell>
          <table:table-cell office:value-type="float" office:value="18" table:style-name="ce1">
            <text:p>18</text:p>
          </table:table-cell>
          <table:table-cell office:value-type="float" office:value="420" table:style-name="ce1">
            <text:p>420</text:p>
          </table:table-cell>
          <table:table-cell office:value-type="float" office:value="0.69" table:style-name="ce1">
            <text:p>0.69</text:p>
          </table:table-cell>
          <table:table-cell table:style-name="ce1"/>
          <table:table-cell office:value-type="float" office:value="4500" table:style-name="ce1">
            <text:p>4500</text:p>
          </table:table-cell>
          <table:table-cell office:value-type="float" office:value="0.65" table:style-name="ce1">
            <text:p>0.6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35000" table:style-name="ce1">
            <text:p>35000</text:p>
          </table:table-cell>
          <table:table-cell office:value-type="float" office:value="2300" table:style-name="ce1">
            <text:p>2300</text:p>
          </table:table-cell>
          <table:table-cell table:style-name="ce1"/>
          <table:table-cell office:value-type="float" office:value="5100" table:style-name="ce1">
            <text:p>5100</text:p>
          </table:table-cell>
          <table:table-cell office:value-type="float" office:value="360" table:style-name="ce1">
            <text:p>360</text:p>
          </table:table-cell>
          <table:table-cell office:value-type="float" office:value="6" table:style-name="ce1">
            <text:p>6</text:p>
          </table:table-cell>
          <table:table-cell office:value-type="float" office:value="220" table:style-name="ce1">
            <text:p>220</text:p>
          </table:table-cell>
          <table:table-cell office:value-type="float" office:value="45" table:style-name="ce1">
            <text:p>45</text:p>
          </table:table-cell>
          <table:table-cell office:value-type="float" office:value="780" table:style-name="ce1">
            <text:p>780</text:p>
          </table:table-cell>
          <table:table-cell office:value-type="float" office:value="19" table:style-name="ce1">
            <text:p>19</text:p>
          </table:table-cell>
          <table:table-cell office:value-type="float" office:value="0.2" table:style-name="ce1">
            <text:p>0.2</text:p>
          </table:table-cell>
          <table:table-cell office:value-type="float" office:value="3.1" table:style-name="ce1">
            <text:p>3.1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office:value-type="float" office:value="0.8" table:style-name="ce1">
            <text:p>0.8</text:p>
          </table:table-cell>
          <table:table-cell office:value-type="float" office:value="0.67" table:style-name="ce1">
            <text:p>0.67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B-16.25</text:p>
          </table:table-cell>
          <table:table-cell office:value-type="float" office:value="16.25" table:style-name="ce1">
            <text:p>16.25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10601" table:style-name="ce1">
            <text:p>10601</text:p>
          </table:table-cell>
          <table:table-cell office:value-type="float" office:value="23" table:style-name="ce1">
            <text:p>23</text:p>
          </table:table-cell>
          <table:table-cell office:value-type="float" office:value="300" table:style-name="ce1">
            <text:p>300</text:p>
          </table:table-cell>
          <table:table-cell office:value-type="float" office:value="0.46" table:style-name="ce1">
            <text:p>0.46</text:p>
          </table:table-cell>
          <table:table-cell table:style-name="ce1"/>
          <table:table-cell office:value-type="float" office:value="5300" table:style-name="ce1">
            <text:p>5300</text:p>
          </table:table-cell>
          <table:table-cell office:value-type="float" office:value="0.48" table:style-name="ce1">
            <text:p>0.4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0000" table:style-name="ce1">
            <text:p>40000</text:p>
          </table:table-cell>
          <table:table-cell office:value-type="float" office:value="2200" table:style-name="ce1">
            <text:p>2200</text:p>
          </table:table-cell>
          <table:table-cell table:style-name="ce1"/>
          <table:table-cell office:value-type="float" office:value="5400" table:style-name="ce1">
            <text:p>5400</text:p>
          </table:table-cell>
          <table:table-cell office:value-type="float" office:value="310" table:style-name="ce1">
            <text:p>310</text:p>
          </table:table-cell>
          <table:table-cell office:value-type="float" office:value="11" table:style-name="ce1">
            <text:p>11</text:p>
          </table:table-cell>
          <table:table-cell office:value-type="float" office:value="210" table:style-name="ce1">
            <text:p>210</text:p>
          </table:table-cell>
          <table:table-cell office:value-type="float" office:value="40" table:style-name="ce1">
            <text:p>40</text:p>
          </table:table-cell>
          <table:table-cell office:value-type="float" office:value="720" table:style-name="ce1">
            <text:p>720</text:p>
          </table:table-cell>
          <table:table-cell office:value-type="float" office:value="15" table:style-name="ce1">
            <text:p>15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0.52" table:style-name="ce1">
            <text:p>0.52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B-18.25</text:p>
          </table:table-cell>
          <table:table-cell office:value-type="float" office:value="18.25" table:style-name="ce1">
            <text:p>18.25</text:p>
          </table:table-cell>
          <table:table-cell office:value-type="float" office:value="3.94" table:style-name="ce1">
            <text:p>3.94</text:p>
          </table:table-cell>
          <table:table-cell office:value-type="float" office:value="9600" table:style-name="ce1">
            <text:p>9600</text:p>
          </table:table-cell>
          <table:table-cell office:value-type="float" office:value="15" table:style-name="ce1">
            <text:p>15</text:p>
          </table:table-cell>
          <table:table-cell office:value-type="float" office:value="290" table:style-name="ce1">
            <text:p>290</text:p>
          </table:table-cell>
          <table:table-cell office:value-type="float" office:value="0.57999999999999996" table:style-name="ce1">
            <text:p>0.58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office:value-type="float" office:value="0.78" table:style-name="ce1">
            <text:p>0.7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4000" table:style-name="ce1">
            <text:p>34000</text:p>
          </table:table-cell>
          <table:table-cell office:value-type="float" office:value="1800" table:style-name="ce1">
            <text:p>1800</text:p>
          </table:table-cell>
          <table:table-cell table:style-name="ce1"/>
          <table:table-cell office:value-type="float" office:value="4400" table:style-name="ce1">
            <text:p>4400</text:p>
          </table:table-cell>
          <table:table-cell office:value-type="float" office:value="310" table:style-name="ce1">
            <text:p>310</text:p>
          </table:table-cell>
          <table:table-cell office:value-type="float" office:value="9.9" table:style-name="ce1">
            <text:p>9.9</text:p>
          </table:table-cell>
          <table:table-cell office:value-type="float" office:value="200" table:style-name="ce1">
            <text:p>200</text:p>
          </table:table-cell>
          <table:table-cell office:value-type="float" office:value="43" table:style-name="ce1">
            <text:p>43</text:p>
          </table:table-cell>
          <table:table-cell office:value-type="float" office:value="710" table:style-name="ce1">
            <text:p>710</text:p>
          </table:table-cell>
          <table:table-cell office:value-type="float" office:value="20" table:style-name="ce1">
            <text:p>20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1.5" table:style-name="ce1">
            <text:p>1.5</text:p>
          </table:table-cell>
          <table:table-cell office:value-type="float" office:value="0.53" table:style-name="ce1">
            <text:p>0.53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14B-20.25</text:p>
          </table:table-cell>
          <table:table-cell office:value-type="float" office:value="20.25" table:style-name="ce1">
            <text:p>20.25</text:p>
          </table:table-cell>
          <table:table-cell office:value-type="float" office:value="5.12" table:style-name="ce1">
            <text:p>5.12</text:p>
          </table:table-cell>
          <table:table-cell office:value-type="float" office:value="8700" table:style-name="ce1">
            <text:p>8700</text:p>
          </table:table-cell>
          <table:table-cell office:value-type="float" office:value="12" table:style-name="ce1">
            <text:p>12</text:p>
          </table:table-cell>
          <table:table-cell office:value-type="float" office:value="230" table:style-name="ce1">
            <text:p>230</text:p>
          </table:table-cell>
          <table:table-cell office:value-type="float" office:value="0.62" table:style-name="ce1">
            <text:p>0.62</text:p>
          </table:table-cell>
          <table:table-cell table:style-name="ce1"/>
          <table:table-cell office:value-type="float" office:value="5300" table:style-name="ce1">
            <text:p>53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22000" table:style-name="ce1">
            <text:p>22000</text:p>
          </table:table-cell>
          <table:table-cell office:value-type="float" office:value="1600" table:style-name="ce1">
            <text:p>1600</text:p>
          </table:table-cell>
          <table:table-cell table:style-name="ce1"/>
          <table:table-cell office:value-type="float" office:value="3400" table:style-name="ce1">
            <text:p>3400</text:p>
          </table:table-cell>
          <table:table-cell office:value-type="float" office:value="350" table:style-name="ce1">
            <text:p>35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60" table:style-name="ce1">
            <text:p>160</text:p>
          </table:table-cell>
          <table:table-cell office:value-type="float" office:value="46" table:style-name="ce1">
            <text:p>46</text:p>
          </table:table-cell>
          <table:table-cell office:value-type="float" office:value="540" table:style-name="ce1">
            <text:p>540</text:p>
          </table:table-cell>
          <table:table-cell office:value-type="float" office:value="17" table:style-name="ce1">
            <text:p>17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0.37" table:style-name="ce1">
            <text:p>0.37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36A-1.25</text:p>
          </table:table-cell>
          <table:table-cell office:value-type="float" office:value="1.25" table:style-name="ce1">
            <text:p>1.25</text:p>
          </table:table-cell>
          <table:table-cell office:value-type="float" office:value="16.47" table:style-name="ce1">
            <text:p>16.47</text:p>
          </table:table-cell>
          <table:table-cell office:value-type="float" office:value="9100" table:style-name="ce1">
            <text:p>9100</text:p>
          </table:table-cell>
          <table:table-cell office:value-type="float" office:value="11" table:style-name="ce1">
            <text:p>11</text:p>
          </table:table-cell>
          <table:table-cell office:value-type="float" office:value="220" table:style-name="ce1">
            <text:p>220</text:p>
          </table:table-cell>
          <table:table-cell office:value-type="float" office:value="0.83" table:style-name="ce1">
            <text:p>0.83</text:p>
          </table:table-cell>
          <table:table-cell office:value-type="float" office:value="0.18" table:style-name="ce1">
            <text:p>0.18</text:p>
          </table:table-cell>
          <table:table-cell office:value-type="float" office:value="3700" table:style-name="ce1">
            <text:p>3700</text:p>
          </table:table-cell>
          <table:table-cell office:value-type="float" office:value="0.93" table:style-name="ce1">
            <text:p>0.9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86000" table:style-name="ce1">
            <text:p>86000</text:p>
          </table:table-cell>
          <table:table-cell office:value-type="float" office:value="560" table:style-name="ce1">
            <text:p>560</text:p>
          </table:table-cell>
          <table:table-cell office:value-type="float" office:value="6" table:style-name="ce1">
            <text:p>6</text:p>
          </table:table-cell>
          <table:table-cell office:value-type="float" office:value="1100" table:style-name="ce1">
            <text:p>1100</text:p>
          </table:table-cell>
          <table:table-cell office:value-type="float" office:value="170" table:style-name="ce1">
            <text:p>170</text:p>
          </table:table-cell>
          <table:table-cell office:value-type="float" office:value="5.5" table:style-name="ce1">
            <text:p>5.5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000" table:style-name="ce1">
            <text:p>30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2.7" table:style-name="ce1">
            <text:p>2.7</text:p>
          </table:table-cell>
          <table:table-cell office:value-type="float" office:value="1600" table:style-name="ce1">
            <text:p>1600</text:p>
          </table:table-cell>
          <table:table-cell office:value-type="float" office:value="0.6" table:style-name="ce1">
            <text:p>0.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0.11" table:style-name="ce1">
            <text:p>0.11</text:p>
          </table:table-cell>
          <table:table-cell office:value-type="float" office:value="2.9" table:style-name="ce1">
            <text:p>2.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2.25</text:p>
          </table:table-cell>
          <table:table-cell office:value-type="float" office:value="2.25" table:style-name="ce1">
            <text:p>2.25</text:p>
          </table:table-cell>
          <table:table-cell office:value-type="float" office:value="12.56" table:style-name="ce1">
            <text:p>12.56</text:p>
          </table:table-cell>
          <table:table-cell office:value-type="float" office:value="8600" table:style-name="ce1">
            <text:p>8600</text:p>
          </table:table-cell>
          <table:table-cell office:value-type="float" office:value="12" table:style-name="ce1">
            <text:p>12</text:p>
          </table:table-cell>
          <table:table-cell office:value-type="float" office:value="160" table:style-name="ce1">
            <text:p>160</text:p>
          </table:table-cell>
          <table:table-cell office:value-type="float" office:value="0.62" table:style-name="ce1">
            <text:p>0.62</text:p>
          </table:table-cell>
          <table:table-cell office:value-type="float" office:value="0.2" table:style-name="ce1">
            <text:p>0.2</text:p>
          </table:table-cell>
          <table:table-cell office:value-type="float" office:value="3600" table:style-name="ce1">
            <text:p>360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59000" table:style-name="ce1">
            <text:p>59000</text:p>
          </table:table-cell>
          <table:table-cell office:value-type="float" office:value="720" table:style-name="ce1">
            <text:p>720</text:p>
          </table:table-cell>
          <table:table-cell office:value-type="float" office:value="9" table:style-name="ce1">
            <text:p>9</text:p>
          </table:table-cell>
          <table:table-cell office:value-type="float" office:value="1600" table:style-name="ce1">
            <text:p>1600</text:p>
          </table:table-cell>
          <table:table-cell office:value-type="float" office:value="120" table:style-name="ce1">
            <text:p>120</text:p>
          </table:table-cell>
          <table:table-cell office:value-type="float" office:value="6.4" table:style-name="ce1">
            <text:p>6.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1500" table:style-name="ce1">
            <text:p>150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2" table:style-name="ce1">
            <text:p>2</text:p>
          </table:table-cell>
          <table:table-cell office:value-type="float" office:value="1700" table:style-name="ce1">
            <text:p>1700</text:p>
          </table:table-cell>
          <table:table-cell office:value-type="float" office:value="0.5" table:style-name="ce1">
            <text:p>0.5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0.18" table:style-name="ce1">
            <text:p>0.18</text:p>
          </table:table-cell>
          <table:table-cell office:value-type="float" office:value="2.6" table:style-name="ce1">
            <text:p>2.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3.25</text:p>
          </table:table-cell>
          <table:table-cell office:value-type="float" office:value="3.25" table:style-name="ce1">
            <text:p>3.25</text:p>
          </table:table-cell>
          <table:table-cell office:value-type="float" office:value="10.78" table:style-name="ce1">
            <text:p>10.78</text:p>
          </table:table-cell>
          <table:table-cell office:value-type="float" office:value="8600" table:style-name="ce1">
            <text:p>8600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float" office:value="0.68" table:style-name="ce1">
            <text:p>0.68</text:p>
          </table:table-cell>
          <table:table-cell office:value-type="float" office:value="0.27" table:style-name="ce1">
            <text:p>0.27</text:p>
          </table:table-cell>
          <table:table-cell office:value-type="float" office:value="3500" table:style-name="ce1">
            <text:p>3500</text:p>
          </table:table-cell>
          <table:table-cell office:value-type="float" office:value="0.99" table:style-name="ce1">
            <text:p>0.99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42000" table:style-name="ce1">
            <text:p>42000</text:p>
          </table:table-cell>
          <table:table-cell office:value-type="float" office:value="780" table:style-name="ce1">
            <text:p>780</text:p>
          </table:table-cell>
          <table:table-cell office:value-type="float" office:value="11" table:style-name="ce1">
            <text:p>11</text:p>
          </table:table-cell>
          <table:table-cell office:value-type="float" office:value="1900" table:style-name="ce1">
            <text:p>1900</text:p>
          </table:table-cell>
          <table:table-cell office:value-type="float" office:value="120" table:style-name="ce1">
            <text:p>120</text:p>
          </table:table-cell>
          <table:table-cell office:value-type="float" office:value="6.5" table:style-name="ce1">
            <text:p>6.5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1000" table:style-name="ce1">
            <text:p>10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2.1" table:style-name="ce1">
            <text:p>2.1</text:p>
          </table:table-cell>
          <table:table-cell office:value-type="float" office:value="2200" table:style-name="ce1">
            <text:p>2200</text:p>
          </table:table-cell>
          <table:table-cell office:value-type="float" office:value="0.8" table:style-name="ce1">
            <text:p>0.8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0.22" table:style-name="ce1">
            <text:p>0.22</text:p>
          </table:table-cell>
          <table:table-cell office:value-type="float" office:value="2.1" table:style-name="ce1">
            <text:p>2.1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4.25</text:p>
          </table:table-cell>
          <table:table-cell office:value-type="float" office:value="4.25" table:style-name="ce1">
            <text:p>4.25</text:p>
          </table:table-cell>
          <table:table-cell office:value-type="float" office:value="9.85" table:style-name="ce1">
            <text:p>9.85</text:p>
          </table:table-cell>
          <table:table-cell office:value-type="float" office:value="8400" table:style-name="ce1">
            <text:p>8400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float" office:value="0.63" table:style-name="ce1">
            <text:p>0.63</text:p>
          </table:table-cell>
          <table:table-cell office:value-type="float" office:value="0.25" table:style-name="ce1">
            <text:p>0.25</text:p>
          </table:table-cell>
          <table:table-cell office:value-type="float" office:value="3400" table:style-name="ce1">
            <text:p>3400</text:p>
          </table:table-cell>
          <table:table-cell office:value-type="float" office:value="0.77" table:style-name="ce1">
            <text:p>0.77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0000" table:style-name="ce1">
            <text:p>40000</text:p>
          </table:table-cell>
          <table:table-cell office:value-type="float" office:value="800" table:style-name="ce1">
            <text:p>800</text:p>
          </table:table-cell>
          <table:table-cell office:value-type="float" office:value="11" table:style-name="ce1">
            <text:p>11</text:p>
          </table:table-cell>
          <table:table-cell office:value-type="float" office:value="1900" table:style-name="ce1">
            <text:p>1900</text:p>
          </table:table-cell>
          <table:table-cell office:value-type="float" office:value="120" table:style-name="ce1">
            <text:p>120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820" table:style-name="ce1">
            <text:p>82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1.9" table:style-name="ce1">
            <text:p>1.9</text:p>
          </table:table-cell>
          <table:table-cell office:value-type="float" office:value="2200" table:style-name="ce1">
            <text:p>2200</text:p>
          </table:table-cell>
          <table:table-cell office:value-type="float" office:value="0.8" table:style-name="ce1">
            <text:p>0.8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0.21" table:style-name="ce1">
            <text:p>0.21</text:p>
          </table:table-cell>
          <table:table-cell office:value-type="float" office:value="1.9" table:style-name="ce1">
            <text:p>1.9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5.25</text:p>
          </table:table-cell>
          <table:table-cell office:value-type="float" office:value="5.25" table:style-name="ce1">
            <text:p>5.25</text:p>
          </table:table-cell>
          <table:table-cell office:value-type="float" office:value="9.5500000000000007" table:style-name="ce1">
            <text:p>9.55</text:p>
          </table:table-cell>
          <table:table-cell office:value-type="float" office:value="8200" table:style-name="ce1">
            <text:p>8200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float" office:value="0.59" table:style-name="ce1">
            <text:p>0.59</text:p>
          </table:table-cell>
          <table:table-cell office:value-type="float" office:value="0.24" table:style-name="ce1">
            <text:p>0.24</text:p>
          </table:table-cell>
          <table:table-cell office:value-type="float" office:value="3300" table:style-name="ce1">
            <text:p>3300</text:p>
          </table:table-cell>
          <table:table-cell office:value-type="float" office:value="0.7" table:style-name="ce1">
            <text:p>0.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37000" table:style-name="ce1">
            <text:p>37000</text:p>
          </table:table-cell>
          <table:table-cell office:value-type="float" office:value="780" table:style-name="ce1">
            <text:p>780</text:p>
          </table:table-cell>
          <table:table-cell office:value-type="float" office:value="10" table:style-name="ce1">
            <text:p>10</text:p>
          </table:table-cell>
          <table:table-cell office:value-type="float" office:value="1900" table:style-name="ce1">
            <text:p>1900</text:p>
          </table:table-cell>
          <table:table-cell office:value-type="float" office:value="120" table:style-name="ce1">
            <text:p>120</text:p>
          </table:table-cell>
          <table:table-cell office:value-type="float" office:value="5.4" table:style-name="ce1">
            <text:p>5.4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690" table:style-name="ce1">
            <text:p>69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1.8" table:style-name="ce1">
            <text:p>1.8</text:p>
          </table:table-cell>
          <table:table-cell office:value-type="float" office:value="2500" table:style-name="ce1">
            <text:p>2500</text:p>
          </table:table-cell>
          <table:table-cell office:value-type="float" office:value="0.6" table:style-name="ce1">
            <text:p>0.6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0.22" table:style-name="ce1">
            <text:p>0.22</text:p>
          </table:table-cell>
          <table:table-cell office:value-type="float" office:value="1.8" table:style-name="ce1">
            <text:p>1.8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6.25</text:p>
          </table:table-cell>
          <table:table-cell office:value-type="float" office:value="6.25" table:style-name="ce1">
            <text:p>6.25</text:p>
          </table:table-cell>
          <table:table-cell office:value-type="float" office:value="10.14" table:style-name="ce1">
            <text:p>10.14</text:p>
          </table:table-cell>
          <table:table-cell office:value-type="float" office:value="7700" table:style-name="ce1">
            <text:p>7700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float" office:value="0.54" table:style-name="ce1">
            <text:p>0.54</text:p>
          </table:table-cell>
          <table:table-cell office:value-type="float" office:value="0.22" table:style-name="ce1">
            <text:p>0.22</text:p>
          </table:table-cell>
          <table:table-cell office:value-type="float" office:value="3200" table:style-name="ce1">
            <text:p>3200</text:p>
          </table:table-cell>
          <table:table-cell office:value-type="float" office:value="0.64" table:style-name="ce1">
            <text:p>0.6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41000" table:style-name="ce1">
            <text:p>41000</text:p>
          </table:table-cell>
          <table:table-cell office:value-type="float" office:value="750" table:style-name="ce1">
            <text:p>750</text:p>
          </table:table-cell>
          <table:table-cell office:value-type="float" office:value="9" table:style-name="ce1">
            <text:p>9</text:p>
          </table:table-cell>
          <table:table-cell office:value-type="float" office:value="1800" table:style-name="ce1">
            <text:p>1800</text:p>
          </table:table-cell>
          <table:table-cell office:value-type="float" office:value="110" table:style-name="ce1">
            <text:p>11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660" table:style-name="ce1">
            <text:p>66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2400" table:style-name="ce1">
            <text:p>2400</text:p>
          </table:table-cell>
          <table:table-cell office:value-type="float" office:value="0.5" table:style-name="ce1">
            <text:p>0.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0.21" table:style-name="ce1">
            <text:p>0.21</text:p>
          </table:table-cell>
          <table:table-cell office:value-type="float" office:value="1.8" table:style-name="ce1">
            <text:p>1.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8.25</text:p>
          </table:table-cell>
          <table:table-cell office:value-type="float" office:value="8.25" table:style-name="ce1">
            <text:p>8.25</text:p>
          </table:table-cell>
          <table:table-cell office:value-type="float" office:value="8.24" table:style-name="ce1">
            <text:p>8.24</text:p>
          </table:table-cell>
          <table:table-cell office:value-type="float" office:value="7400" table:style-name="ce1">
            <text:p>740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60" table:style-name="ce1">
            <text:p>160</text:p>
          </table:table-cell>
          <table:table-cell office:value-type="float" office:value="0.49" table:style-name="ce1">
            <text:p>0.49</text:p>
          </table:table-cell>
          <table:table-cell office:value-type="float" office:value="0.2" table:style-name="ce1">
            <text:p>0.2</text:p>
          </table:table-cell>
          <table:table-cell office:value-type="float" office:value="2700" table:style-name="ce1">
            <text:p>2700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2000" table:style-name="ce1">
            <text:p>42000</text:p>
          </table:table-cell>
          <table:table-cell office:value-type="float" office:value="770" table:style-name="ce1">
            <text:p>770</text:p>
          </table:table-cell>
          <table:table-cell office:value-type="float" office:value="9" table:style-name="ce1">
            <text:p>9</text:p>
          </table:table-cell>
          <table:table-cell office:value-type="float" office:value="1900" table:style-name="ce1">
            <text:p>1900</text:p>
          </table:table-cell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50" table:style-name="ce1">
            <text:p>45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2300" table:style-name="ce1">
            <text:p>2300</text:p>
          </table:table-cell>
          <table:table-cell office:value-type="float" office:value="0.6" table:style-name="ce1">
            <text:p>0.6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0.22" table:style-name="ce1">
            <text:p>0.22</text:p>
          </table:table-cell>
          <table:table-cell office:value-type="float" office:value="1.6" table:style-name="ce1">
            <text:p>1.6</text:p>
          </table:table-cell>
          <table:table-cell office:value-type="float" office:value="26" table:style-name="ce1">
            <text:p>26</text:p>
          </table:table-cell>
          <table:table-cell office:value-type="float" office:value="8.6" table:style-name="ce1">
            <text:p>8.6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10.25</text:p>
          </table:table-cell>
          <table:table-cell office:value-type="float" office:value="10.25" table:style-name="ce1">
            <text:p>10.25</text:p>
          </table:table-cell>
          <table:table-cell office:value-type="float" office:value="9.01" table:style-name="ce1">
            <text:p>9.01</text:p>
          </table:table-cell>
          <table:table-cell office:value-type="float" office:value="7100" table:style-name="ce1">
            <text:p>7100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0.41" table:style-name="ce1">
            <text:p>0.41</text:p>
          </table:table-cell>
          <table:table-cell office:value-type="float" office:value="0.18" table:style-name="ce1">
            <text:p>0.18</text:p>
          </table:table-cell>
          <table:table-cell office:value-type="float" office:value="2700" table:style-name="ce1">
            <text:p>2700</text:p>
          </table:table-cell>
          <table:table-cell office:value-type="float" office:value="0.39" table:style-name="ce1">
            <text:p>0.39</text:p>
          </table:table-cell>
          <table:table-cell office:value-type="float" office:value="9.1" table:style-name="ce1">
            <text:p>9.1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72000" table:style-name="ce1">
            <text:p>72000</text:p>
          </table:table-cell>
          <table:table-cell office:value-type="float" office:value="770" table:style-name="ce1">
            <text:p>770</text:p>
          </table:table-cell>
          <table:table-cell office:value-type="float" office:value="9" table:style-name="ce1">
            <text:p>9</text:p>
          </table:table-cell>
          <table:table-cell office:value-type="float" office:value="1900" table:style-name="ce1">
            <text:p>1900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600" table:style-name="ce1">
            <text:p>6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1.8" table:style-name="ce1">
            <text:p>1.8</text:p>
          </table:table-cell>
          <table:table-cell office:value-type="float" office:value="2200" table:style-name="ce1">
            <text:p>2200</text:p>
          </table:table-cell>
          <table:table-cell office:value-type="float" office:value="0.5" table:style-name="ce1">
            <text:p>0.5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0.18" table:style-name="ce1">
            <text:p>0.18</text:p>
          </table:table-cell>
          <table:table-cell office:value-type="float" office:value="1.5" table:style-name="ce1">
            <text:p>1.5</text:p>
          </table:table-cell>
          <table:table-cell office:value-type="float" office:value="29" table:style-name="ce1">
            <text:p>29</text:p>
          </table:table-cell>
          <table:table-cell office:value-type="float" office:value="9.1" table:style-name="ce1">
            <text:p>9.1</text:p>
          </table:table-cell>
          <table:table-cell office:value-type="float" office:value="85" table:style-name="ce1">
            <text:p>85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12.25</text:p>
          </table:table-cell>
          <table:table-cell office:value-type="float" office:value="12.25" table:style-name="ce1">
            <text:p>12.25</text:p>
          </table:table-cell>
          <table:table-cell office:value-type="float" office:value="6.61" table:style-name="ce1">
            <text:p>6.61</text:p>
          </table:table-cell>
          <table:table-cell office:value-type="float" office:value="7900" table:style-name="ce1">
            <text:p>7900</text:p>
          </table:table-cell>
          <table:table-cell office:value-type="float" office:value="7.4" table:style-name="ce1">
            <text:p>7.4</text:p>
          </table:table-cell>
          <table:table-cell office:value-type="float" office:value="160" table:style-name="ce1">
            <text:p>160</text:p>
          </table:table-cell>
          <table:table-cell office:value-type="float" office:value="0.49" table:style-name="ce1">
            <text:p>0.49</text:p>
          </table:table-cell>
          <table:table-cell office:value-type="float" office:value="0.25" table:style-name="ce1">
            <text:p>0.25</text:p>
          </table:table-cell>
          <table:table-cell office:value-type="float" office:value="3200" table:style-name="ce1">
            <text:p>3200</text:p>
          </table:table-cell>
          <table:table-cell office:value-type="float" office:value="0.41" table:style-name="ce1">
            <text:p>0.4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56000" table:style-name="ce1">
            <text:p>56000</text:p>
          </table:table-cell>
          <table:table-cell office:value-type="float" office:value="850" table:style-name="ce1">
            <text:p>850</text:p>
          </table:table-cell>
          <table:table-cell office:value-type="float" office:value="11" table:style-name="ce1">
            <text:p>11</text:p>
          </table:table-cell>
          <table:table-cell office:value-type="float" office:value="2200" table:style-name="ce1">
            <text:p>2200</text:p>
          </table:table-cell>
          <table:table-cell office:value-type="float" office:value="130" table:style-name="ce1">
            <text:p>130</text:p>
          </table:table-cell>
          <table:table-cell office:value-type="float" office:value="4.7" table:style-name="ce1">
            <text:p>4.7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670" table:style-name="ce1">
            <text:p>67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2.1" table:style-name="ce1">
            <text:p>2.1</text:p>
          </table:table-cell>
          <table:table-cell office:value-type="float" office:value="2100" table:style-name="ce1">
            <text:p>2100</text:p>
          </table:table-cell>
          <table:table-cell office:value-type="float" office:value="0.6" table:style-name="ce1">
            <text:p>0.6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0.2" table:style-name="ce1">
            <text:p>0.2</text:p>
          </table:table-cell>
          <table:table-cell office:value-type="float" office:value="1.8" table:style-name="ce1">
            <text:p>1.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14.25</text:p>
          </table:table-cell>
          <table:table-cell office:value-type="float" office:value="14.25" table:style-name="ce1">
            <text:p>14.25</text:p>
          </table:table-cell>
          <table:table-cell office:value-type="float" office:value="8.34" table:style-name="ce1">
            <text:p>8.34</text:p>
          </table:table-cell>
          <table:table-cell office:value-type="float" office:value="8100" table:style-name="ce1">
            <text:p>8100</text:p>
          </table:table-cell>
          <table:table-cell office:value-type="float" office:value="6.6" table:style-name="ce1">
            <text:p>6.6</text:p>
          </table:table-cell>
          <table:table-cell office:value-type="float" office:value="160" table:style-name="ce1">
            <text:p>160</text:p>
          </table:table-cell>
          <table:table-cell office:value-type="float" office:value="0.52" table:style-name="ce1">
            <text:p>0.52</text:p>
          </table:table-cell>
          <table:table-cell office:value-type="float" office:value="0.26" table:style-name="ce1">
            <text:p>0.26</text:p>
          </table:table-cell>
          <table:table-cell office:value-type="float" office:value="3000" table:style-name="ce1">
            <text:p>3000</text:p>
          </table:table-cell>
          <table:table-cell office:value-type="float" office:value="0.43" table:style-name="ce1">
            <text:p>0.4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5000" table:style-name="ce1">
            <text:p>55000</text:p>
          </table:table-cell>
          <table:table-cell office:value-type="float" office:value="830" table:style-name="ce1">
            <text:p>830</text:p>
          </table:table-cell>
          <table:table-cell office:value-type="float" office:value="12" table:style-name="ce1">
            <text:p>12</text:p>
          </table:table-cell>
          <table:table-cell office:value-type="float" office:value="2300" table:style-name="ce1">
            <text:p>2300</text:p>
          </table:table-cell>
          <table:table-cell office:value-type="float" office:value="140" table:style-name="ce1">
            <text:p>140</text:p>
          </table:table-cell>
          <table:table-cell office:value-type="float" office:value="5.9" table:style-name="ce1">
            <text:p>5.9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990" table:style-name="ce1">
            <text:p>99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 0.8</text:p>
          </table:table-cell>
          <table:table-cell office:value-type="float" office:value="1.6" table:style-name="ce1">
            <text:p>1.6</text:p>
          </table:table-cell>
          <table:table-cell office:value-type="float" office:value="2500" table:style-name="ce1">
            <text:p>2500</text:p>
          </table:table-cell>
          <table:table-cell office:value-type="float" office:value="0.6" table:style-name="ce1">
            <text:p>0.6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0.19" table:style-name="ce1">
            <text:p>0.19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16.25</text:p>
          </table:table-cell>
          <table:table-cell office:value-type="float" office:value="16.25" table:style-name="ce1">
            <text:p>16.25</text:p>
          </table:table-cell>
          <table:table-cell office:value-type="float" office:value="8.35" table:style-name="ce1">
            <text:p>8.35</text:p>
          </table:table-cell>
          <table:table-cell office:value-type="float" office:value="8600" table:style-name="ce1">
            <text:p>8600</text:p>
          </table:table-cell>
          <table:table-cell office:value-type="float" office:value="5.7" table:style-name="ce1">
            <text:p>5.7</text:p>
          </table:table-cell>
          <table:table-cell office:value-type="float" office:value="160" table:style-name="ce1">
            <text:p>160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24" table:style-name="ce1">
            <text:p>0.24</text:p>
          </table:table-cell>
          <table:table-cell office:value-type="float" office:value="3200" table:style-name="ce1">
            <text:p>3200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42000" table:style-name="ce1">
            <text:p>42000</text:p>
          </table:table-cell>
          <table:table-cell office:value-type="float" office:value="830" table:style-name="ce1">
            <text:p>830</text:p>
          </table:table-cell>
          <table:table-cell office:value-type="float" office:value="12" table:style-name="ce1">
            <text:p>12</text:p>
          </table:table-cell>
          <table:table-cell office:value-type="float" office:value="2300" table:style-name="ce1">
            <text:p>2300</text:p>
          </table:table-cell>
          <table:table-cell office:value-type="float" office:value="140" table:style-name="ce1">
            <text:p>140</text:p>
          </table:table-cell>
          <table:table-cell office:value-type="float" office:value="5.2" table:style-name="ce1">
            <text:p>5.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540" table:style-name="ce1">
            <text:p>54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2600" table:style-name="ce1">
            <text:p>2600</text:p>
          </table:table-cell>
          <table:table-cell office:value-type="float" office:value="0.5" table:style-name="ce1">
            <text:p>0.5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0.2" table:style-name="ce1">
            <text:p>0.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18.25</text:p>
          </table:table-cell>
          <table:table-cell office:value-type="float" office:value="18.25" table:style-name="ce1">
            <text:p>18.25</text:p>
          </table:table-cell>
          <table:table-cell office:value-type="float" office:value="10.32" table:style-name="ce1">
            <text:p>10.32</text:p>
          </table:table-cell>
          <table:table-cell office:value-type="float" office:value="7200" table:style-name="ce1">
            <text:p>7200</text:p>
          </table:table-cell>
          <table:table-cell office:value-type="float" office:value="6.5" table:style-name="ce1">
            <text:p>6.5</text:p>
          </table:table-cell>
          <table:table-cell office:value-type="float" office:value="160" table:style-name="ce1">
            <text:p>160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0.2" table:style-name="ce1">
            <text:p>0.2</text:p>
          </table:table-cell>
          <table:table-cell office:value-type="float" office:value="3200" table:style-name="ce1">
            <text:p>3200</text:p>
          </table:table-cell>
          <table:table-cell office:value-type="float" office:value="0.67" table:style-name="ce1">
            <text:p>0.6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57000" table:style-name="ce1">
            <text:p>57000</text:p>
          </table:table-cell>
          <table:table-cell office:value-type="float" office:value="690" table:style-name="ce1">
            <text:p>690</text:p>
          </table:table-cell>
          <table:table-cell office:value-type="float" office:value="9" table:style-name="ce1">
            <text:p>9</text:p>
          </table:table-cell>
          <table:table-cell office:value-type="float" office:value="1700" table:style-name="ce1">
            <text:p>1700</text:p>
          </table:table-cell>
          <table:table-cell office:value-type="float" office:value="140" table:style-name="ce1">
            <text:p>140</text:p>
          </table:table-cell>
          <table:table-cell office:value-type="float" office:value="4.5" table:style-name="ce1">
            <text:p>4.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660" table:style-name="ce1">
            <text:p>66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&lt; 0.8</text:p>
          </table:table-cell>
          <table:table-cell office:value-type="float" office:value="2" table:style-name="ce1">
            <text:p>2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&lt; 0.5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0.17" table:style-name="ce1">
            <text:p>0.1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20.25</text:p>
          </table:table-cell>
          <table:table-cell office:value-type="float" office:value="20.25" table:style-name="ce1">
            <text:p>20.25</text:p>
          </table:table-cell>
          <table:table-cell office:value-type="float" office:value="10.58" table:style-name="ce1">
            <text:p>10.58</text:p>
          </table:table-cell>
          <table:table-cell office:value-type="float" office:value="7300" table:style-name="ce1">
            <text:p>730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float" office:value="0.63" table:style-name="ce1">
            <text:p>0.63</text:p>
          </table:table-cell>
          <table:table-cell office:value-type="float" office:value="0.19" table:style-name="ce1">
            <text:p>0.19</text:p>
          </table:table-cell>
          <table:table-cell office:value-type="float" office:value="2800" table:style-name="ce1">
            <text:p>2800</text:p>
          </table:table-cell>
          <table:table-cell office:value-type="float" office:value="0.88" table:style-name="ce1">
            <text:p>0.8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140000" table:style-name="ce1">
            <text:p>140000</text:p>
          </table:table-cell>
          <table:table-cell office:value-type="float" office:value="540" table:style-name="ce1">
            <text:p>540</text:p>
          </table:table-cell>
          <table:table-cell office:value-type="float" office:value="5" table:style-name="ce1">
            <text:p>5</text:p>
          </table:table-cell>
          <table:table-cell office:value-type="float" office:value="1000" table:style-name="ce1">
            <text:p>1000</text:p>
          </table:table-cell>
          <table:table-cell office:value-type="float" office:value="140" table:style-name="ce1">
            <text:p>140</text:p>
          </table:table-cell>
          <table:table-cell office:value-type="float" office:value="5.2" table:style-name="ce1">
            <text:p>5.2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1100" table:style-name="ce1">
            <text:p>11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2.9" table:style-name="ce1">
            <text:p>2.9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&lt; 0.5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0.15" table:style-name="ce1">
            <text:p>0.15</text:p>
          </table:table-cell>
          <table:table-cell office:value-type="float" office:value="2.5" table:style-name="ce1">
            <text:p>2.5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25.25</text:p>
          </table:table-cell>
          <table:table-cell office:value-type="float" office:value="25.25" table:style-name="ce1">
            <text:p>25.25</text:p>
          </table:table-cell>
          <table:table-cell table:style-name="ce1"/>
          <table:table-cell office:value-type="float" office:value="6700" table:style-name="ce1">
            <text:p>670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20" table:style-name="ce1">
            <text:p>120</text:p>
          </table:table-cell>
          <table:table-cell office:value-type="float" office:value="0.52" table:style-name="ce1">
            <text:p>0.52</text:p>
          </table:table-cell>
          <table:table-cell office:value-type="float" office:value="0.17" table:style-name="ce1">
            <text:p>0.17</text:p>
          </table:table-cell>
          <table:table-cell office:value-type="float" office:value="2800" table:style-name="ce1">
            <text:p>2800</text:p>
          </table:table-cell>
          <table:table-cell office:value-type="float" office:value="0.71" table:style-name="ce1">
            <text:p>0.71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80000" table:style-name="ce1">
            <text:p>180000</text:p>
          </table:table-cell>
          <table:table-cell office:value-type="float" office:value="560" table:style-name="ce1">
            <text:p>560</text:p>
          </table:table-cell>
          <table:table-cell office:value-type="float" office:value="5" table:style-name="ce1">
            <text:p>5</text:p>
          </table:table-cell>
          <table:table-cell office:value-type="float" office:value="1100" table:style-name="ce1">
            <text:p>1100</text:p>
          </table:table-cell>
          <table:table-cell office:value-type="float" office:value="140" table:style-name="ce1">
            <text:p>140</text:p>
          </table:table-cell>
          <table:table-cell office:value-type="float" office:value="3.5" table:style-name="ce1">
            <text:p>3.5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520" table:style-name="ce1">
            <text:p>5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&lt; 0.8</text:p>
          </table:table-cell>
          <table:table-cell office:value-type="float" office:value="2.5" table:style-name="ce1">
            <text:p>2.5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&lt; 0.5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0.13" table:style-name="ce1">
            <text:p>0.13</text:p>
          </table:table-cell>
          <table:table-cell office:value-type="float" office:value="1.9" table:style-name="ce1">
            <text:p>1.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A-30.25</text:p>
          </table:table-cell>
          <table:table-cell office:value-type="float" office:value="30.25" table:style-name="ce1">
            <text:p>30.25</text:p>
          </table:table-cell>
          <table:table-cell table:style-name="ce1"/>
          <table:table-cell office:value-type="float" office:value="6900" table:style-name="ce1">
            <text:p>6900</text:p>
          </table:table-cell>
          <table:table-cell office:value-type="float" office:value="9.6" table:style-name="ce1">
            <text:p>9.6</text:p>
          </table:table-cell>
          <table:table-cell office:value-type="float" office:value="97" table:style-name="ce1">
            <text:p>97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3000" table:style-name="ce1">
            <text:p>3000</text:p>
          </table:table-cell>
          <table:table-cell office:value-type="float" office:value="0.54" table:style-name="ce1">
            <text:p>0.54</text:p>
          </table:table-cell>
          <table:table-cell office:value-type="float" office:value="5.9" table:style-name="ce1">
            <text:p>5.9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60000" table:style-name="ce1">
            <text:p>260000</text:p>
          </table:table-cell>
          <table:table-cell office:value-type="float" office:value="450" table:style-name="ce1">
            <text:p>450</text:p>
          </table:table-cell>
          <table:table-cell office:value-type="float" office:value="2" table:style-name="ce1">
            <text:p>2</text:p>
          </table:table-cell>
          <table:table-cell office:value-type="float" office:value="730" table:style-name="ce1">
            <text:p>730</text:p>
          </table:table-cell>
          <table:table-cell office:value-type="float" office:value="170" table:style-name="ce1">
            <text:p>170</text:p>
          </table:table-cell>
          <table:table-cell office:value-type="float" office:value="3.4" table:style-name="ce1">
            <text:p>3.4</text:p>
          </table:table-cell>
          <table:table-cell office:value-type="float" office:value="180" table:style-name="ce1">
            <text:p>180</text:p>
          </table:table-cell>
          <table:table-cell office:value-type="float" office:value="27" table:style-name="ce1">
            <text:p>27</text:p>
          </table:table-cell>
          <table:table-cell office:value-type="float" office:value="1800" table:style-name="ce1">
            <text:p>1800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&lt; 0.8</text:p>
          </table:table-cell>
          <table:table-cell office:value-type="float" office:value="2.1" table:style-name="ce1">
            <text:p>2.1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&lt; 0.5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0.08" table:style-name="ce1">
            <text:p>0.08</text:p>
          </table:table-cell>
          <table:table-cell office:value-type="float" office:value="1.8" table:style-name="ce1">
            <text:p>1.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60" table:style-name="ce1">
            <text:p>106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36B-0.25</text:p>
          </table:table-cell>
          <table:table-cell office:value-type="float" office:value="0.25" table:style-name="ce1">
            <text:p>0.25</text:p>
          </table:table-cell>
          <table:table-cell office:value-type="float" office:value="5.59" table:style-name="ce1">
            <text:p>5.59</text:p>
          </table:table-cell>
          <table:table-cell office:value-type="float" office:value="8900" table:style-name="ce1">
            <text:p>8900</text:p>
          </table:table-cell>
          <table:table-cell office:value-type="float" office:value="44" table:style-name="ce1">
            <text:p>44</text:p>
          </table:table-cell>
          <table:table-cell office:value-type="float" office:value="730" table:style-name="ce1">
            <text:p>730</text:p>
          </table:table-cell>
          <table:table-cell office:value-type="float" office:value="0.75" table:style-name="ce1">
            <text:p>0.75</text:p>
          </table:table-cell>
          <table:table-cell office:value-type="float" office:value="0.21" table:style-name="ce1">
            <text:p>0.21</text:p>
          </table:table-cell>
          <table:table-cell office:value-type="float" office:value="15000" table:style-name="ce1">
            <text:p>15000</text:p>
          </table:table-cell>
          <table:table-cell office:value-type="float" office:value="0.84" table:style-name="ce1">
            <text:p>0.84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66000" table:style-name="ce1">
            <text:p>66000</text:p>
          </table:table-cell>
          <table:table-cell office:value-type="float" office:value="1300" table:style-name="ce1">
            <text:p>1300</text:p>
          </table:table-cell>
          <table:table-cell office:value-type="float" office:value="18" table:style-name="ce1">
            <text:p>18</text:p>
          </table:table-cell>
          <table:table-cell office:value-type="float" office:value="3800" table:style-name="ce1">
            <text:p>3800</text:p>
          </table:table-cell>
          <table:table-cell office:value-type="float" office:value="28000" table:style-name="ce1">
            <text:p>28000</text:p>
          </table:table-cell>
          <table:table-cell office:value-type="float" office:value="11" table:style-name="ce1">
            <text:p>11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1600" table:style-name="ce1">
            <text:p>1600</text:p>
          </table:table-cell>
          <table:table-cell office:value-type="float" office:value="14" table:style-name="ce1">
            <text:p>1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&lt; 0.5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0.19" table:style-name="ce1">
            <text:p>0.1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1.25</text:p>
          </table:table-cell>
          <table:table-cell office:value-type="float" office:value="1.25" table:style-name="ce1">
            <text:p>1.25</text:p>
          </table:table-cell>
          <table:table-cell office:value-type="float" office:value="5.67" table:style-name="ce1">
            <text:p>5.67</text:p>
          </table:table-cell>
          <table:table-cell office:value-type="float" office:value="9900" table:style-name="ce1">
            <text:p>9900</text:p>
          </table:table-cell>
          <table:table-cell office:value-type="float" office:value="27" table:style-name="ce1">
            <text:p>27</text:p>
          </table:table-cell>
          <table:table-cell office:value-type="float" office:value="540" table:style-name="ce1">
            <text:p>540</text:p>
          </table:table-cell>
          <table:table-cell office:value-type="float" office:value="0.87" table:style-name="ce1">
            <text:p>0.87</text:p>
          </table:table-cell>
          <table:table-cell office:value-type="float" office:value="0.24" table:style-name="ce1">
            <text:p>0.24</text:p>
          </table:table-cell>
          <table:table-cell office:value-type="float" office:value="12000" table:style-name="ce1">
            <text:p>12000</text:p>
          </table:table-cell>
          <table:table-cell office:value-type="float" office:value="0.95" table:style-name="ce1">
            <text:p>0.95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54000" table:style-name="ce1">
            <text:p>54000</text:p>
          </table:table-cell>
          <table:table-cell office:value-type="float" office:value="1400" table:style-name="ce1">
            <text:p>1400</text:p>
          </table:table-cell>
          <table:table-cell office:value-type="float" office:value="20" table:style-name="ce1">
            <text:p>20</text:p>
          </table:table-cell>
          <table:table-cell office:value-type="float" office:value="3700" table:style-name="ce1">
            <text:p>3700</text:p>
          </table:table-cell>
          <table:table-cell office:value-type="float" office:value="12000" table:style-name="ce1">
            <text:p>12000</text:p>
          </table:table-cell>
          <table:table-cell office:value-type="float" office:value="5" table:style-name="ce1">
            <text:p>5</text:p>
          </table:table-cell>
          <table:table-cell office:value-type="float" office:value="140" table:style-name="ce1">
            <text:p>140</text:p>
          </table:table-cell>
          <table:table-cell office:value-type="float" office:value="57" table:style-name="ce1">
            <text:p>57</text:p>
          </table:table-cell>
          <table:table-cell office:value-type="float" office:value="1200" table:style-name="ce1">
            <text:p>1200</text:p>
          </table:table-cell>
          <table:table-cell office:value-type="float" office:value="15" table:style-name="ce1">
            <text:p>1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6" table:style-name="ce1">
            <text:p>1.6</text:p>
          </table:table-cell>
          <table:table-cell office:value-type="float" office:value="2200" table:style-name="ce1">
            <text:p>2200</text:p>
          </table:table-cell>
          <table:table-cell office:value-type="float" office:value="0.5" table:style-name="ce1">
            <text:p>0.5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0.21" table:style-name="ce1">
            <text:p>0.2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60" table:style-name="ce1">
            <text:p>16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2.25</text:p>
          </table:table-cell>
          <table:table-cell office:value-type="float" office:value="2.25" table:style-name="ce1">
            <text:p>2.25</text:p>
          </table:table-cell>
          <table:table-cell office:value-type="float" office:value="5.26" table:style-name="ce1">
            <text:p>5.26</text:p>
          </table:table-cell>
          <table:table-cell office:value-type="float" office:value="10000" table:style-name="ce1">
            <text:p>10000</text:p>
          </table:table-cell>
          <table:table-cell office:value-type="float" office:value="16" table:style-name="ce1">
            <text:p>16</text:p>
          </table:table-cell>
          <table:table-cell office:value-type="float" office:value="490" table:style-name="ce1">
            <text:p>490</text:p>
          </table:table-cell>
          <table:table-cell office:value-type="float" office:value="0.83" table:style-name="ce1">
            <text:p>0.83</text:p>
          </table:table-cell>
          <table:table-cell office:value-type="float" office:value="0.24" table:style-name="ce1">
            <text:p>0.24</text:p>
          </table:table-cell>
          <table:table-cell office:value-type="float" office:value="11000" table:style-name="ce1">
            <text:p>11000</text:p>
          </table:table-cell>
          <table:table-cell office:value-type="float" office:value="0.86" table:style-name="ce1">
            <text:p>0.86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5000" table:style-name="ce1">
            <text:p>45000</text:p>
          </table:table-cell>
          <table:table-cell office:value-type="float" office:value="1400" table:style-name="ce1">
            <text:p>1400</text:p>
          </table:table-cell>
          <table:table-cell office:value-type="float" office:value="21" table:style-name="ce1">
            <text:p>21</text:p>
          </table:table-cell>
          <table:table-cell office:value-type="float" office:value="3800" table:style-name="ce1">
            <text:p>3800</text:p>
          </table:table-cell>
          <table:table-cell office:value-type="float" office:value="8400" table:style-name="ce1">
            <text:p>840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30" table:style-name="ce1">
            <text:p>130</text:p>
          </table:table-cell>
          <table:table-cell office:value-type="float" office:value="55" table:style-name="ce1">
            <text:p>55</text:p>
          </table:table-cell>
          <table:table-cell office:value-type="float" office:value="940" table:style-name="ce1">
            <text:p>940</text:p>
          </table:table-cell>
          <table:table-cell office:value-type="float" office:value="15" table:style-name="ce1">
            <text:p>15</text:p>
          </table:table-cell>
          <table:table-cell office:value-type="float" office:value="1.2" table:style-name="ce1">
            <text:p>1.2</text:p>
          </table:table-cell>
          <table:table-cell office:value-type="float" office:value="2" table:style-name="ce1">
            <text:p>2</text:p>
          </table:table-cell>
          <table:table-cell office:value-type="float" office:value="1900" table:style-name="ce1">
            <text:p>1900</text:p>
          </table:table-cell>
          <table:table-cell office:value-type="float" office:value="0.5" table:style-name="ce1">
            <text:p>0.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.21" table:style-name="ce1">
            <text:p>0.21</text:p>
          </table:table-cell>
          <table:table-cell office:value-type="float" office:value="2.5" table:style-name="ce1">
            <text:p>2.5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3.25</text:p>
          </table:table-cell>
          <table:table-cell office:value-type="float" office:value="3.25" table:style-name="ce1">
            <text:p>3.25</text:p>
          </table:table-cell>
          <table:table-cell office:value-type="float" office:value="4.09" table:style-name="ce1">
            <text:p>4.09</text:p>
          </table:table-cell>
          <table:table-cell office:value-type="float" office:value="9900" table:style-name="ce1">
            <text:p>990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380" table:style-name="ce1">
            <text:p>380</text:p>
          </table:table-cell>
          <table:table-cell office:value-type="float" office:value="0.85" table:style-name="ce1">
            <text:p>0.85</text:p>
          </table:table-cell>
          <table:table-cell office:value-type="float" office:value="0.26" table:style-name="ce1">
            <text:p>0.26</text:p>
          </table:table-cell>
          <table:table-cell office:value-type="float" office:value="5900" table:style-name="ce1">
            <text:p>5900</text:p>
          </table:table-cell>
          <table:table-cell office:value-type="float" office:value="0.77" table:style-name="ce1">
            <text:p>0.7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2000" table:style-name="ce1">
            <text:p>32000</text:p>
          </table:table-cell>
          <table:table-cell office:value-type="float" office:value="1400" table:style-name="ce1">
            <text:p>1400</text:p>
          </table:table-cell>
          <table:table-cell office:value-type="float" office:value="23" table:style-name="ce1">
            <text:p>23</text:p>
          </table:table-cell>
          <table:table-cell office:value-type="float" office:value="3900" table:style-name="ce1">
            <text:p>3900</text:p>
          </table:table-cell>
          <table:table-cell office:value-type="float" office:value="1600" table:style-name="ce1">
            <text:p>1600</text:p>
          </table:table-cell>
          <table:table-cell office:value-type="float" office:value="7.4" table:style-name="ce1">
            <text:p>7.4</text:p>
          </table:table-cell>
          <table:table-cell office:value-type="float" office:value="110" table:style-name="ce1">
            <text:p>110</text:p>
          </table:table-cell>
          <table:table-cell office:value-type="float" office:value="53" table:style-name="ce1">
            <text:p>53</text:p>
          </table:table-cell>
          <table:table-cell office:value-type="float" office:value="630" table:style-name="ce1">
            <text:p>630</text:p>
          </table:table-cell>
          <table:table-cell office:value-type="float" office:value="15" table:style-name="ce1">
            <text:p>15</text:p>
          </table:table-cell>
          <table:table-cell office:value-type="float" office:value="1.2" table:style-name="ce1">
            <text:p>1.2</text:p>
          </table:table-cell>
          <table:table-cell office:value-type="float" office:value="1.9" table:style-name="ce1">
            <text:p>1.9</text:p>
          </table:table-cell>
          <table:table-cell office:value-type="float" office:value="1100" table:style-name="ce1">
            <text:p>1100</text:p>
          </table:table-cell>
          <table:table-cell office:value-type="float" office:value="0.5" table:style-name="ce1">
            <text:p>0.5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0.22" table:style-name="ce1">
            <text:p>0.22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50" table:style-name="ce1">
            <text:p>15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4.25</text:p>
          </table:table-cell>
          <table:table-cell office:value-type="float" office:value="4.25" table:style-name="ce1">
            <text:p>4.25</text:p>
          </table:table-cell>
          <table:table-cell office:value-type="float" office:value="1.73" table:style-name="ce1">
            <text:p>1.73</text:p>
          </table:table-cell>
          <table:table-cell office:value-type="float" office:value="10000" table:style-name="ce1">
            <text:p>10000</text:p>
          </table:table-cell>
          <table:table-cell office:value-type="float" office:value="12" table:style-name="ce1">
            <text:p>12</text:p>
          </table:table-cell>
          <table:table-cell office:value-type="float" office:value="350" table:style-name="ce1">
            <text:p>350</text:p>
          </table:table-cell>
          <table:table-cell office:value-type="float" office:value="0.68" table:style-name="ce1">
            <text:p>0.68</text:p>
          </table:table-cell>
          <table:table-cell office:value-type="float" office:value="0.27" table:style-name="ce1">
            <text:p>0.27</text:p>
          </table:table-cell>
          <table:table-cell office:value-type="float" office:value="5300" table:style-name="ce1">
            <text:p>5300</text:p>
          </table:table-cell>
          <table:table-cell office:value-type="float" office:value="0.63" table:style-name="ce1">
            <text:p>0.6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32000" table:style-name="ce1">
            <text:p>32000</text:p>
          </table:table-cell>
          <table:table-cell office:value-type="float" office:value="1600" table:style-name="ce1">
            <text:p>1600</text:p>
          </table:table-cell>
          <table:table-cell office:value-type="float" office:value="27" table:style-name="ce1">
            <text:p>27</text:p>
          </table:table-cell>
          <table:table-cell office:value-type="float" office:value="5300" table:style-name="ce1">
            <text:p>5300</text:p>
          </table:table-cell>
          <table:table-cell office:value-type="float" office:value="610" table:style-name="ce1">
            <text:p>610</text:p>
          </table:table-cell>
          <table:table-cell office:value-type="float" office:value="5.4" table:style-name="ce1">
            <text:p>5.4</text:p>
          </table:table-cell>
          <table:table-cell office:value-type="float" office:value="120" table:style-name="ce1">
            <text:p>120</text:p>
          </table:table-cell>
          <table:table-cell office:value-type="float" office:value="44" table:style-name="ce1">
            <text:p>44</text:p>
          </table:table-cell>
          <table:table-cell office:value-type="float" office:value="590" table:style-name="ce1">
            <text:p>59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100" table:style-name="ce1">
            <text:p>1100</text:p>
          </table:table-cell>
          <table:table-cell office:value-type="float" office:value="0.7" table:style-name="ce1">
            <text:p>0.7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5.25</text:p>
          </table:table-cell>
          <table:table-cell office:value-type="float" office:value="5.25" table:style-name="ce1">
            <text:p>5.25</text:p>
          </table:table-cell>
          <table:table-cell office:value-type="float" office:value="1.66" table:style-name="ce1">
            <text:p>1.66</text:p>
          </table:table-cell>
          <table:table-cell office:value-type="float" office:value="11000" table:style-name="ce1">
            <text:p>11000</text:p>
          </table:table-cell>
          <table:table-cell office:value-type="float" office:value="11" table:style-name="ce1">
            <text:p>11</text:p>
          </table:table-cell>
          <table:table-cell office:value-type="float" office:value="340" table:style-name="ce1">
            <text:p>340</text:p>
          </table:table-cell>
          <table:table-cell office:value-type="float" office:value="0.64" table:style-name="ce1">
            <text:p>0.64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6100" table:style-name="ce1">
            <text:p>6100</text:p>
          </table:table-cell>
          <table:table-cell office:value-type="float" office:value="0.6" table:style-name="ce1">
            <text:p>0.6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3000" table:style-name="ce1">
            <text:p>33000</text:p>
          </table:table-cell>
          <table:table-cell office:value-type="float" office:value="1600" table:style-name="ce1">
            <text:p>1600</text:p>
          </table:table-cell>
          <table:table-cell office:value-type="float" office:value="27" table:style-name="ce1">
            <text:p>27</text:p>
          </table:table-cell>
          <table:table-cell office:value-type="float" office:value="5700" table:style-name="ce1">
            <text:p>5700</text:p>
          </table:table-cell>
          <table:table-cell office:value-type="float" office:value="580" table:style-name="ce1">
            <text:p>580</text:p>
          </table:table-cell>
          <table:table-cell office:value-type="float" office:value="5.3" table:style-name="ce1">
            <text:p>5.3</text:p>
          </table:table-cell>
          <table:table-cell office:value-type="float" office:value="120" table:style-name="ce1">
            <text:p>120</text:p>
          </table:table-cell>
          <table:table-cell office:value-type="float" office:value="42" table:style-name="ce1">
            <text:p>42</text:p>
          </table:table-cell>
          <table:table-cell office:value-type="float" office:value="600" table:style-name="ce1">
            <text:p>6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300" table:style-name="ce1">
            <text:p>1300</text:p>
          </table:table-cell>
          <table:table-cell office:value-type="float" office:value="0.6" table:style-name="ce1">
            <text:p>0.6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6.25</text:p>
          </table:table-cell>
          <table:table-cell office:value-type="float" office:value="6.25" table:style-name="ce1">
            <text:p>6.25</text:p>
          </table:table-cell>
          <table:table-cell office:value-type="float" office:value="1.6" table:style-name="ce1">
            <text:p>1.6</text:p>
          </table:table-cell>
          <table:table-cell office:value-type="float" office:value="11000" table:style-name="ce1">
            <text:p>11000</text:p>
          </table:table-cell>
          <table:table-cell office:value-type="float" office:value="12" table:style-name="ce1">
            <text:p>12</text:p>
          </table:table-cell>
          <table:table-cell office:value-type="float" office:value="340" table:style-name="ce1">
            <text:p>340</text:p>
          </table:table-cell>
          <table:table-cell office:value-type="float" office:value="0.65" table:style-name="ce1">
            <text:p>0.65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5800" table:style-name="ce1">
            <text:p>5800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4000" table:style-name="ce1">
            <text:p>34000</text:p>
          </table:table-cell>
          <table:table-cell office:value-type="float" office:value="1600" table:style-name="ce1">
            <text:p>1600</text:p>
          </table:table-cell>
          <table:table-cell office:value-type="float" office:value="27" table:style-name="ce1">
            <text:p>27</text:p>
          </table:table-cell>
          <table:table-cell office:value-type="float" office:value="5600" table:style-name="ce1">
            <text:p>5600</text:p>
          </table:table-cell>
          <table:table-cell office:value-type="float" office:value="600" table:style-name="ce1">
            <text:p>600</text:p>
          </table:table-cell>
          <table:table-cell office:value-type="float" office:value="5.2" table:style-name="ce1">
            <text:p>5.2</text:p>
          </table:table-cell>
          <table:table-cell office:value-type="float" office:value="120" table:style-name="ce1">
            <text:p>120</text:p>
          </table:table-cell>
          <table:table-cell office:value-type="float" office:value="42" table:style-name="ce1">
            <text:p>42</text:p>
          </table:table-cell>
          <table:table-cell office:value-type="float" office:value="580" table:style-name="ce1">
            <text:p>58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0.9" table:style-name="ce1">
            <text:p>0.9</text:p>
          </table:table-cell>
          <table:table-cell office:value-type="float" office:value="2300" table:style-name="ce1">
            <text:p>2300</text:p>
          </table:table-cell>
          <table:table-cell office:value-type="float" office:value="0.7" table:style-name="ce1">
            <text:p>0.7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.4" table:style-name="ce1">
            <text:p>1.4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8.25</text:p>
          </table:table-cell>
          <table:table-cell office:value-type="float" office:value="8.25" table:style-name="ce1">
            <text:p>8.25</text:p>
          </table:table-cell>
          <table:table-cell office:value-type="float" office:value="1.57" table:style-name="ce1">
            <text:p>1.57</text:p>
          </table:table-cell>
          <table:table-cell office:value-type="float" office:value="10000" table:style-name="ce1">
            <text:p>10000</text:p>
          </table:table-cell>
          <table:table-cell office:value-type="float" office:value="13" table:style-name="ce1">
            <text:p>13</text:p>
          </table:table-cell>
          <table:table-cell office:value-type="float" office:value="340" table:style-name="ce1">
            <text:p>340</text:p>
          </table:table-cell>
          <table:table-cell office:value-type="float" office:value="0.69" table:style-name="ce1">
            <text:p>0.69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6500" table:style-name="ce1">
            <text:p>6500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37000" table:style-name="ce1">
            <text:p>37000</text:p>
          </table:table-cell>
          <table:table-cell office:value-type="float" office:value="1900" table:style-name="ce1">
            <text:p>1900</text:p>
          </table:table-cell>
          <table:table-cell office:value-type="float" office:value="27" table:style-name="ce1">
            <text:p>27</text:p>
          </table:table-cell>
          <table:table-cell office:value-type="float" office:value="6100" table:style-name="ce1">
            <text:p>6100</text:p>
          </table:table-cell>
          <table:table-cell office:value-type="float" office:value="630" table:style-name="ce1">
            <text:p>630</text:p>
          </table:table-cell>
          <table:table-cell office:value-type="float" office:value="6.3" table:style-name="ce1">
            <text:p>6.3</text:p>
          </table:table-cell>
          <table:table-cell office:value-type="float" office:value="140" table:style-name="ce1">
            <text:p>140</text:p>
          </table:table-cell>
          <table:table-cell office:value-type="float" office:value="43" table:style-name="ce1">
            <text:p>43</text:p>
          </table:table-cell>
          <table:table-cell office:value-type="float" office:value="630" table:style-name="ce1">
            <text:p>63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300" table:style-name="ce1">
            <text:p>2300</text:p>
          </table:table-cell>
          <table:table-cell office:value-type="float" office:value="0.7" table:style-name="ce1">
            <text:p>0.7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0.15" table:style-name="ce1">
            <text:p>0.15</text:p>
          </table:table-cell>
          <table:table-cell office:value-type="float" office:value="1.2" table:style-name="ce1">
            <text:p>1.2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10.25</text:p>
          </table:table-cell>
          <table:table-cell office:value-type="float" office:value="10.25" table:style-name="ce1">
            <text:p>10.25</text:p>
          </table:table-cell>
          <table:table-cell office:value-type="float" office:value="1.63" table:style-name="ce1">
            <text:p>1.63</text:p>
          </table:table-cell>
          <table:table-cell office:value-type="float" office:value="11000" table:style-name="ce1">
            <text:p>11000</text:p>
          </table:table-cell>
          <table:table-cell office:value-type="float" office:value="13" table:style-name="ce1">
            <text:p>13</text:p>
          </table:table-cell>
          <table:table-cell office:value-type="float" office:value="340" table:style-name="ce1">
            <text:p>340</text:p>
          </table:table-cell>
          <table:table-cell office:value-type="float" office:value="0.64" table:style-name="ce1">
            <text:p>0.64</text:p>
          </table:table-cell>
          <table:table-cell office:value-type="float" office:value="0.27" table:style-name="ce1">
            <text:p>0.27</text:p>
          </table:table-cell>
          <table:table-cell office:value-type="float" office:value="6400" table:style-name="ce1">
            <text:p>640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5000" table:style-name="ce1">
            <text:p>35000</text:p>
          </table:table-cell>
          <table:table-cell office:value-type="float" office:value="1600" table:style-name="ce1">
            <text:p>1600</text:p>
          </table:table-cell>
          <table:table-cell office:value-type="float" office:value="27" table:style-name="ce1">
            <text:p>27</text:p>
          </table:table-cell>
          <table:table-cell office:value-type="float" office:value="5700" table:style-name="ce1">
            <text:p>5700</text:p>
          </table:table-cell>
          <table:table-cell office:value-type="float" office:value="630" table:style-name="ce1">
            <text:p>630</text:p>
          </table:table-cell>
          <table:table-cell office:value-type="float" office:value="5.6" table:style-name="ce1">
            <text:p>5.6</text:p>
          </table:table-cell>
          <table:table-cell office:value-type="float" office:value="140" table:style-name="ce1">
            <text:p>140</text:p>
          </table:table-cell>
          <table:table-cell office:value-type="float" office:value="41" table:style-name="ce1">
            <text:p>41</text:p>
          </table:table-cell>
          <table:table-cell office:value-type="float" office:value="570" table:style-name="ce1">
            <text:p>57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0.9" table:style-name="ce1">
            <text:p>0.9</text:p>
          </table:table-cell>
          <table:table-cell office:value-type="float" office:value="2300" table:style-name="ce1">
            <text:p>2300</text:p>
          </table:table-cell>
          <table:table-cell office:value-type="float" office:value="0.7" table:style-name="ce1">
            <text:p>0.7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.2" table:style-name="ce1">
            <text:p>1.2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12.25</text:p>
          </table:table-cell>
          <table:table-cell office:value-type="float" office:value="12.25" table:style-name="ce1">
            <text:p>12.25</text:p>
          </table:table-cell>
          <table:table-cell office:value-type="float" office:value="1.68" table:style-name="ce1">
            <text:p>1.68</text:p>
          </table:table-cell>
          <table:table-cell office:value-type="float" office:value="10000" table:style-name="ce1">
            <text:p>10000</text:p>
          </table:table-cell>
          <table:table-cell office:value-type="float" office:value="12" table:style-name="ce1">
            <text:p>12</text:p>
          </table:table-cell>
          <table:table-cell office:value-type="float" office:value="340" table:style-name="ce1">
            <text:p>340</text:p>
          </table:table-cell>
          <table:table-cell office:value-type="float" office:value="0.63" table:style-name="ce1">
            <text:p>0.6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5700" table:style-name="ce1">
            <text:p>5700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3000" table:style-name="ce1">
            <text:p>33000</text:p>
          </table:table-cell>
          <table:table-cell office:value-type="float" office:value="1600" table:style-name="ce1">
            <text:p>1600</text:p>
          </table:table-cell>
          <table:table-cell office:value-type="float" office:value="26" table:style-name="ce1">
            <text:p>26</text:p>
          </table:table-cell>
          <table:table-cell office:value-type="float" office:value="5400" table:style-name="ce1">
            <text:p>5400</text:p>
          </table:table-cell>
          <table:table-cell office:value-type="float" office:value="560" table:style-name="ce1">
            <text:p>560</text:p>
          </table:table-cell>
          <table:table-cell office:value-type="float" office:value="5.5" table:style-name="ce1">
            <text:p>5.5</text:p>
          </table:table-cell>
          <table:table-cell office:value-type="float" office:value="120" table:style-name="ce1">
            <text:p>120</text:p>
          </table:table-cell>
          <table:table-cell office:value-type="float" office:value="41" table:style-name="ce1">
            <text:p>41</text:p>
          </table:table-cell>
          <table:table-cell office:value-type="float" office:value="570" table:style-name="ce1">
            <text:p>57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&lt; 0.8</text:p>
          </table:table-cell>
          <table:table-cell office:value-type="float" office:value="1.2" table:style-name="ce1">
            <text:p>1.2</text:p>
          </table:table-cell>
          <table:table-cell office:value-type="float" office:value="1000" table:style-name="ce1">
            <text:p>1000</text:p>
          </table:table-cell>
          <table:table-cell office:value-type="float" office:value="0.7" table:style-name="ce1">
            <text:p>0.7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0.21" table:style-name="ce1">
            <text:p>0.2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14.25</text:p>
          </table:table-cell>
          <table:table-cell office:value-type="float" office:value="14.25" table:style-name="ce1">
            <text:p>14.25</text:p>
          </table:table-cell>
          <table:table-cell office:value-type="float" office:value="1.6" table:style-name="ce1">
            <text:p>1.6</text:p>
          </table:table-cell>
          <table:table-cell office:value-type="float" office:value="9900" table:style-name="ce1">
            <text:p>9900</text:p>
          </table:table-cell>
          <table:table-cell office:value-type="float" office:value="14" table:style-name="ce1">
            <text:p>14</text:p>
          </table:table-cell>
          <table:table-cell office:value-type="float" office:value="340" table:style-name="ce1">
            <text:p>340</text:p>
          </table:table-cell>
          <table:table-cell office:value-type="float" office:value="0.65" table:style-name="ce1">
            <text:p>0.65</text:p>
          </table:table-cell>
          <table:table-cell office:value-type="float" office:value="0.27" table:style-name="ce1">
            <text:p>0.27</text:p>
          </table:table-cell>
          <table:table-cell office:value-type="float" office:value="5700" table:style-name="ce1">
            <text:p>570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4000" table:style-name="ce1">
            <text:p>34000</text:p>
          </table:table-cell>
          <table:table-cell office:value-type="float" office:value="1600" table:style-name="ce1">
            <text:p>1600</text:p>
          </table:table-cell>
          <table:table-cell office:value-type="float" office:value="26" table:style-name="ce1">
            <text:p>26</text:p>
          </table:table-cell>
          <table:table-cell office:value-type="float" office:value="5300" table:style-name="ce1">
            <text:p>5300</text:p>
          </table:table-cell>
          <table:table-cell office:value-type="float" office:value="620" table:style-name="ce1">
            <text:p>620</text:p>
          </table:table-cell>
          <table:table-cell office:value-type="float" office:value="5.3" table:style-name="ce1">
            <text:p>5.3</text:p>
          </table:table-cell>
          <table:table-cell office:value-type="float" office:value="130" table:style-name="ce1">
            <text:p>130</text:p>
          </table:table-cell>
          <table:table-cell office:value-type="float" office:value="40" table:style-name="ce1">
            <text:p>40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1.4" table:style-name="ce1">
            <text:p>1.4</text:p>
          </table:table-cell>
          <table:table-cell office:value-type="float" office:value="970" table:style-name="ce1">
            <text:p>970</text:p>
          </table:table-cell>
          <table:table-cell office:value-type="float" office:value="0.6" table:style-name="ce1">
            <text:p>0.6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0.19" table:style-name="ce1">
            <text:p>0.19</text:p>
          </table:table-cell>
          <table:table-cell office:value-type="float" office:value="1.2" table:style-name="ce1">
            <text:p>1.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16.25</text:p>
          </table:table-cell>
          <table:table-cell office:value-type="float" office:value="16.25" table:style-name="ce1">
            <text:p>16.25</text:p>
          </table:table-cell>
          <table:table-cell office:value-type="float" office:value="1.56" table:style-name="ce1">
            <text:p>1.56</text:p>
          </table:table-cell>
          <table:table-cell office:value-type="float" office:value="9500" table:style-name="ce1">
            <text:p>9500</text:p>
          </table:table-cell>
          <table:table-cell office:value-type="float" office:value="14" table:style-name="ce1">
            <text:p>14</text:p>
          </table:table-cell>
          <table:table-cell office:value-type="float" office:value="340" table:style-name="ce1">
            <text:p>340</text:p>
          </table:table-cell>
          <table:table-cell office:value-type="float" office:value="0.63" table:style-name="ce1">
            <text:p>0.63</text:p>
          </table:table-cell>
          <table:table-cell office:value-type="float" office:value="0.27" table:style-name="ce1">
            <text:p>0.27</text:p>
          </table:table-cell>
          <table:table-cell office:value-type="float" office:value="6400" table:style-name="ce1">
            <text:p>640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3000" table:style-name="ce1">
            <text:p>33000</text:p>
          </table:table-cell>
          <table:table-cell office:value-type="float" office:value="1500" table:style-name="ce1">
            <text:p>1500</text:p>
          </table:table-cell>
          <table:table-cell office:value-type="float" office:value="25" table:style-name="ce1">
            <text:p>25</text:p>
          </table:table-cell>
          <table:table-cell office:value-type="float" office:value="5200" table:style-name="ce1">
            <text:p>5200</text:p>
          </table:table-cell>
          <table:table-cell office:value-type="float" office:value="710" table:style-name="ce1">
            <text:p>710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30" table:style-name="ce1">
            <text:p>130</text:p>
          </table:table-cell>
          <table:table-cell office:value-type="float" office:value="39" table:style-name="ce1">
            <text:p>39</text:p>
          </table:table-cell>
          <table:table-cell office:value-type="float" office:value="670" table:style-name="ce1">
            <text:p>67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&lt; 0.8</text:p>
          </table:table-cell>
          <table:table-cell office:value-type="float" office:value="1.5" table:style-name="ce1">
            <text:p>1.5</text:p>
          </table:table-cell>
          <table:table-cell office:value-type="float" office:value="1100" table:style-name="ce1">
            <text:p>1100</text:p>
          </table:table-cell>
          <table:table-cell office:value-type="float" office:value="0.6" table:style-name="ce1">
            <text:p>0.6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0.19" table:style-name="ce1">
            <text:p>0.19</text:p>
          </table:table-cell>
          <table:table-cell office:value-type="float" office:value="1.2" table:style-name="ce1">
            <text:p>1.2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18.25</text:p>
          </table:table-cell>
          <table:table-cell office:value-type="float" office:value="18.25" table:style-name="ce1">
            <text:p>18.25</text:p>
          </table:table-cell>
          <table:table-cell office:value-type="float" office:value="2.61" table:style-name="ce1">
            <text:p>2.61</text:p>
          </table:table-cell>
          <table:table-cell office:value-type="float" office:value="9100" table:style-name="ce1">
            <text:p>9100</text:p>
          </table:table-cell>
          <table:table-cell office:value-type="float" office:value="14" table:style-name="ce1">
            <text:p>14</text:p>
          </table:table-cell>
          <table:table-cell office:value-type="float" office:value="330" table:style-name="ce1">
            <text:p>330</text:p>
          </table:table-cell>
          <table:table-cell office:value-type="float" office:value="0.65" table:style-name="ce1">
            <text:p>0.65</text:p>
          </table:table-cell>
          <table:table-cell office:value-type="float" office:value="0.26" table:style-name="ce1">
            <text:p>0.26</text:p>
          </table:table-cell>
          <table:table-cell office:value-type="float" office:value="6300" table:style-name="ce1">
            <text:p>6300</text:p>
          </table:table-cell>
          <table:table-cell office:value-type="float" office:value="0.51" table:style-name="ce1">
            <text:p>0.5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6000" table:style-name="ce1">
            <text:p>36000</text:p>
          </table:table-cell>
          <table:table-cell office:value-type="float" office:value="1400" table:style-name="ce1">
            <text:p>1400</text:p>
          </table:table-cell>
          <table:table-cell office:value-type="float" office:value="23" table:style-name="ce1">
            <text:p>23</text:p>
          </table:table-cell>
          <table:table-cell office:value-type="float" office:value="4500" table:style-name="ce1">
            <text:p>4500</text:p>
          </table:table-cell>
          <table:table-cell office:value-type="float" office:value="1800" table:style-name="ce1">
            <text:p>180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10" table:style-name="ce1">
            <text:p>110</text:p>
          </table:table-cell>
          <table:table-cell office:value-type="float" office:value="41" table:style-name="ce1">
            <text:p>41</text:p>
          </table:table-cell>
          <table:table-cell office:value-type="float" office:value="710" table:style-name="ce1">
            <text:p>710</text:p>
          </table:table-cell>
          <table:table-cell office:value-type="float" office:value="15" table:style-name="ce1">
            <text:p>15</text:p>
          </table:table-cell>
          <table:table-cell office:value-type="float" office:value="0.9" table:style-name="ce1">
            <text:p>0.9</text:p>
          </table:table-cell>
          <table:table-cell office:value-type="float" office:value="2" table:style-name="ce1">
            <text:p>2</text:p>
          </table:table-cell>
          <table:table-cell office:value-type="float" office:value="590" table:style-name="ce1">
            <text:p>590</text:p>
          </table:table-cell>
          <table:table-cell office:value-type="float" office:value="0.7" table:style-name="ce1">
            <text:p>0.7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0.24" table:style-name="ce1">
            <text:p>0.24</text:p>
          </table:table-cell>
          <table:table-cell office:value-type="float" office:value="2.5" table:style-name="ce1">
            <text:p>2.5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20.25</text:p>
          </table:table-cell>
          <table:table-cell office:value-type="float" office:value="20.25" table:style-name="ce1">
            <text:p>20.25</text:p>
          </table:table-cell>
          <table:table-cell table:style-name="ce1"/>
          <table:table-cell office:value-type="float" office:value="9300" table:style-name="ce1">
            <text:p>9300</text:p>
          </table:table-cell>
          <table:table-cell office:value-type="float" office:value="15" table:style-name="ce1">
            <text:p>15</text:p>
          </table:table-cell>
          <table:table-cell office:value-type="float" office:value="320" table:style-name="ce1">
            <text:p>320</text:p>
          </table:table-cell>
          <table:table-cell office:value-type="float" office:value="0.8" table:style-name="ce1">
            <text:p>0.8</text:p>
          </table:table-cell>
          <table:table-cell office:value-type="float" office:value="0.26" table:style-name="ce1">
            <text:p>0.26</text:p>
          </table:table-cell>
          <table:table-cell office:value-type="float" office:value="6600" table:style-name="ce1">
            <text:p>6600</text:p>
          </table:table-cell>
          <table:table-cell office:value-type="float" office:value="0.69" table:style-name="ce1">
            <text:p>0.6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45000" table:style-name="ce1">
            <text:p>45000</text:p>
          </table:table-cell>
          <table:table-cell office:value-type="float" office:value="1200" table:style-name="ce1">
            <text:p>1200</text:p>
          </table:table-cell>
          <table:table-cell office:value-type="float" office:value="19" table:style-name="ce1">
            <text:p>19</text:p>
          </table:table-cell>
          <table:table-cell office:value-type="float" office:value="3600" table:style-name="ce1">
            <text:p>3600</text:p>
          </table:table-cell>
          <table:table-cell office:value-type="float" office:value="1100" table:style-name="ce1">
            <text:p>1100</text:p>
          </table:table-cell>
          <table:table-cell office:value-type="float" office:value="6.5" table:style-name="ce1">
            <text:p>6.5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office:value-type="float" office:value="870" table:style-name="ce1">
            <text:p>870</text:p>
          </table:table-cell>
          <table:table-cell office:value-type="float" office:value="15" table:style-name="ce1">
            <text:p>15</text:p>
          </table:table-cell>
          <table:table-cell office:value-type="float" office:value="1.3" table:style-name="ce1">
            <text:p>1.3</text:p>
          </table:table-cell>
          <table:table-cell office:value-type="float" office:value="2.4" table:style-name="ce1">
            <text:p>2.4</text:p>
          </table:table-cell>
          <table:table-cell office:value-type="float" office:value="860" table:style-name="ce1">
            <text:p>860</text:p>
          </table:table-cell>
          <table:table-cell office:value-type="float" office:value="0.6" table:style-name="ce1">
            <text:p>0.6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.23" table:style-name="ce1">
            <text:p>0.23</text:p>
          </table:table-cell>
          <table:table-cell office:value-type="float" office:value="2.6" table:style-name="ce1">
            <text:p>2.6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36B-25.25</text:p>
          </table:table-cell>
          <table:table-cell office:value-type="float" office:value="25.25" table:style-name="ce1">
            <text:p>25.25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12" table:style-name="ce1">
            <text:p>12</text:p>
          </table:table-cell>
          <table:table-cell office:value-type="float" office:value="440" table:style-name="ce1">
            <text:p>440</text:p>
          </table:table-cell>
          <table:table-cell office:value-type="float" office:value="0.83" table:style-name="ce1">
            <text:p>0.83</text:p>
          </table:table-cell>
          <table:table-cell office:value-type="float" office:value="0.26" table:style-name="ce1">
            <text:p>0.26</text:p>
          </table:table-cell>
          <table:table-cell office:value-type="float" office:value="5800" table:style-name="ce1">
            <text:p>5800</text:p>
          </table:table-cell>
          <table:table-cell office:value-type="float" office:value="0.68" table:style-name="ce1">
            <text:p>0.6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9000" table:style-name="ce1">
            <text:p>39000</text:p>
          </table:table-cell>
          <table:table-cell office:value-type="float" office:value="1400" table:style-name="ce1">
            <text:p>1400</text:p>
          </table:table-cell>
          <table:table-cell office:value-type="float" office:value="23" table:style-name="ce1">
            <text:p>23</text:p>
          </table:table-cell>
          <table:table-cell office:value-type="float" office:value="4100" table:style-name="ce1">
            <text:p>4100</text:p>
          </table:table-cell>
          <table:table-cell office:value-type="float" office:value="620" table:style-name="ce1">
            <text:p>620</text:p>
          </table:table-cell>
          <table:table-cell office:value-type="float" office:value="7.5" table:style-name="ce1">
            <text:p>7.5</text:p>
          </table:table-cell>
          <table:table-cell office:value-type="float" office:value="170" table:style-name="ce1">
            <text:p>170</text:p>
          </table:table-cell>
          <table:table-cell office:value-type="float" office:value="53" table:style-name="ce1">
            <text:p>53</text:p>
          </table:table-cell>
          <table:table-cell office:value-type="float" office:value="710" table:style-name="ce1">
            <text:p>710</text:p>
          </table:table-cell>
          <table:table-cell office:value-type="float" office:value="15" table:style-name="ce1">
            <text:p>15</text:p>
          </table:table-cell>
          <table:table-cell office:value-type="float" office:value="1.2" table:style-name="ce1">
            <text:p>1.2</text:p>
          </table:table-cell>
          <table:table-cell office:value-type="float" office:value="1.9" table:style-name="ce1">
            <text:p>1.9</text:p>
          </table:table-cell>
          <table:table-cell office:value-type="float" office:value="580" table:style-name="ce1">
            <text:p>580</text:p>
          </table:table-cell>
          <table:table-cell office:value-type="float" office:value="0.6" table:style-name="ce1">
            <text:p>0.6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0.25" table:style-name="ce1">
            <text:p>0.25</text:p>
          </table:table-cell>
          <table:table-cell office:value-type="float" office:value="2.4" table:style-name="ce1">
            <text:p>2.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table:number-columns-repeated="16350"/>
        </table:table-row>
        <table:table-row table:number-rows-repeated="10483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ave</meta:initial-creator>
    <dc:creator>Joshua Thienpont</dc:creator>
    <meta:creation-date>2016-09-14T15:49:06Z</meta:creation-date>
    <dc:date>2020-05-25T13:07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0.8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maximum="0.9" chart:minimum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ffc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255e91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9e480e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6.0pt" svg:width="260.24968503937pt" chart:style-name="Crt0"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/>
          <chart:series chart:values-cell-range-address="PAH_Diagnostic_Ratios.$I$2:.$I$7" chart:class="chart:scatter" chart:attached-axis="primary-y" chart:style-name="G0S0">
            <chart:domain table:cell-range-address="PAH_Diagnostic_Ratios.$F$2:.$F$7"/>
            <chart:data-point chart:repeated="6"/>
          </chart:series>
          <chart:series chart:values-cell-range-address="PAH_Diagnostic_Ratios.$I$8:.$I$12" chart:class="chart:scatter" chart:attached-axis="primary-y" chart:style-name="G0S1">
            <chart:domain table:cell-range-address="PAH_Diagnostic_Ratios.$F$8:.$F$12"/>
            <chart:data-point chart:repeated="5"/>
          </chart:series>
          <chart:series chart:values-cell-range-address="PAH_Diagnostic_Ratios.$I$13:.$I$21" chart:class="chart:scatter" chart:attached-axis="primary-y" chart:style-name="G0S2">
            <chart:domain table:cell-range-address="PAH_Diagnostic_Ratios.$F$13:.$F$21"/>
            <chart:data-point chart:repeated="9"/>
          </chart:series>
          <chart:series chart:values-cell-range-address="PAH_Diagnostic_Ratios.$I$22:.$I$32" chart:class="chart:scatter" chart:attached-axis="primary-y" chart:style-name="G0S3">
            <chart:domain table:cell-range-address="PAH_Diagnostic_Ratios.$F$22:.$F$32"/>
            <chart:data-point chart:repeated="11"/>
          </chart:series>
          <chart:series chart:values-cell-range-address="PAH_Diagnostic_Ratios.$I$33:.$I$38" chart:class="chart:scatter" chart:attached-axis="primary-y" chart:style-name="G0S4">
            <chart:domain table:cell-range-address="PAH_Diagnostic_Ratios.$F$33:.$F$38"/>
            <chart:data-point chart:repeated="6"/>
          </chart:series>
          <chart:series chart:values-cell-range-address="PAH_Diagnostic_Ratios.$I$39:.$I$48" chart:class="chart:scatter" chart:attached-axis="primary-y" chart:style-name="G0S5">
            <chart:domain table:cell-range-address="PAH_Diagnostic_Ratios.$F$39:.$F$48"/>
            <chart:data-point chart:repeated="10"/>
          </chart:series>
          <chart:series chart:values-cell-range-address="PAH_Diagnostic_Ratios.$I$49:.$I$55" chart:class="chart:scatter" chart:attached-axis="primary-y" chart:style-name="G0S6">
            <chart:domain table:cell-range-address="PAH_Diagnostic_Ratios.$F$49:.$F$55"/>
            <chart:data-point chart:repeated="7"/>
          </chart:series>
          <chart:series chart:values-cell-range-address="PAH_Diagnostic_Ratios.$I$56:.$I$59" chart:class="chart:scatter" chart:attached-axis="primary-y" chart:style-name="G0S7">
            <chart:domain table:cell-range-address="PAH_Diagnostic_Ratios.$F$56:.$F$59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inimum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maximum="0.9" chart:minimum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ffc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255e91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9e480e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6.0pt" svg:width="261.0pt" chart:style-name="Crt0">
        <chart:plot-area chart:style-name="Plt0">
          <chart:axis chart:dimension="y" chart:name="primary-y" chart:style-name="Axs0"/>
          <chart:axis chart:dimension="x" chart:name="primary-x" chart:style-name="Axs1"/>
          <chart:series chart:values-cell-range-address="PAH_Diagnostic_Ratios.$M$2:.$M$7" chart:class="chart:scatter" chart:attached-axis="primary-y" chart:style-name="G0S0">
            <chart:domain table:cell-range-address="PAH_Diagnostic_Ratios.$F$2:.$F$7"/>
            <chart:data-point chart:repeated="6"/>
          </chart:series>
          <chart:series chart:values-cell-range-address="PAH_Diagnostic_Ratios.$M$8:.$M$12" chart:class="chart:scatter" chart:attached-axis="primary-y" chart:style-name="G0S1">
            <chart:domain table:cell-range-address="PAH_Diagnostic_Ratios.$M$8:.$M$12"/>
            <chart:data-point chart:repeated="5"/>
          </chart:series>
          <chart:series chart:values-cell-range-address="PAH_Diagnostic_Ratios.$M$13:.$M$21" chart:class="chart:scatter" chart:attached-axis="primary-y" chart:style-name="G0S2">
            <chart:domain table:cell-range-address="PAH_Diagnostic_Ratios.$F$13:.$F$21"/>
            <chart:data-point chart:repeated="9"/>
          </chart:series>
          <chart:series chart:values-cell-range-address="PAH_Diagnostic_Ratios.$M$22:.$M$32" chart:class="chart:scatter" chart:attached-axis="primary-y" chart:style-name="G0S3">
            <chart:domain table:cell-range-address="PAH_Diagnostic_Ratios.$F$22:.$F$32"/>
            <chart:data-point chart:repeated="11"/>
          </chart:series>
          <chart:series chart:values-cell-range-address="PAH_Diagnostic_Ratios.$M$33:.$M$38" chart:class="chart:scatter" chart:attached-axis="primary-y" chart:style-name="G0S4">
            <chart:domain table:cell-range-address="PAH_Diagnostic_Ratios.$F$33:.$F$38"/>
            <chart:data-point chart:repeated="6"/>
          </chart:series>
          <chart:series chart:values-cell-range-address="PAH_Diagnostic_Ratios.$M$39:.$M$48" chart:class="chart:scatter" chart:attached-axis="primary-y" chart:style-name="G0S5">
            <chart:domain table:cell-range-address="PAH_Diagnostic_Ratios.$F$39:.$F$48"/>
            <chart:data-point chart:repeated="10"/>
          </chart:series>
          <chart:series chart:values-cell-range-address="PAH_Diagnostic_Ratios.$M$49:.$M$55" chart:class="chart:scatter" chart:attached-axis="primary-y" chart:style-name="G0S6">
            <chart:domain table:cell-range-address="PAH_Diagnostic_Ratios.$F$49:.$F$55"/>
            <chart:data-point chart:repeated="7"/>
          </chart:series>
          <chart:series chart:values-cell-range-address="PAH_Diagnostic_Ratios.$M$56:.$M$59" chart:class="chart:scatter" chart:attached-axis="primary-y" chart:style-name="G0S7">
            <chart:domain table:cell-range-address="PAH_Diagnostic_Ratios.$F$56:.$F$59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maximum="0.9" chart:minimum="0.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ffc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255e91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9e480e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6.0pt" svg:width="261.7502362204725pt" chart:style-name="Crt0">
        <chart:plot-area chart:style-name="Plt0">
          <chart:axis chart:dimension="y" chart:name="primary-y" chart:style-name="Axs0"/>
          <chart:axis chart:dimension="x" chart:name="primary-x" chart:style-name="Axs1"/>
          <chart:series chart:values-cell-range-address="PAH_Diagnostic_Ratios.$Q$2:.$Q$7" chart:class="chart:scatter" chart:attached-axis="primary-y" chart:style-name="G0S0">
            <chart:domain table:cell-range-address="PAH_Diagnostic_Ratios.$F$2:.$F$7"/>
            <chart:data-point chart:repeated="6"/>
          </chart:series>
          <chart:series chart:values-cell-range-address="PAH_Diagnostic_Ratios.$Q$8:.$Q$12" chart:class="chart:scatter" chart:attached-axis="primary-y" chart:style-name="G0S1">
            <chart:domain table:cell-range-address="PAH_Diagnostic_Ratios.$F$8:.$F$12"/>
            <chart:data-point chart:repeated="5"/>
          </chart:series>
          <chart:series chart:values-cell-range-address="PAH_Diagnostic_Ratios.$Q$13:.$Q$21" chart:class="chart:scatter" chart:attached-axis="primary-y" chart:style-name="G0S2">
            <chart:domain table:cell-range-address="PAH_Diagnostic_Ratios.$F$13:.$F$21"/>
            <chart:data-point chart:repeated="9"/>
          </chart:series>
          <chart:series chart:values-cell-range-address="PAH_Diagnostic_Ratios.$Q$22:.$Q$32" chart:class="chart:scatter" chart:attached-axis="primary-y" chart:style-name="G0S3">
            <chart:domain table:cell-range-address="PAH_Diagnostic_Ratios.$F$22:.$F$32"/>
            <chart:data-point chart:repeated="11"/>
          </chart:series>
          <chart:series chart:values-cell-range-address="PAH_Diagnostic_Ratios.$Q$33:.$Q$38" chart:class="chart:scatter" chart:attached-axis="primary-y" chart:style-name="G0S4">
            <chart:domain table:cell-range-address="PAH_Diagnostic_Ratios.$F$33:.$F$38"/>
            <chart:data-point chart:repeated="6"/>
          </chart:series>
          <chart:series chart:values-cell-range-address="PAH_Diagnostic_Ratios.$Q$39:.$Q$48" chart:class="chart:scatter" chart:attached-axis="primary-y" chart:style-name="G0S5">
            <chart:domain table:cell-range-address="PAH_Diagnostic_Ratios.$F$39:.$F$48"/>
            <chart:data-point chart:repeated="10"/>
          </chart:series>
          <chart:series chart:values-cell-range-address="PAH_Diagnostic_Ratios.$Q$49:.$Q$55" chart:class="chart:scatter" chart:attached-axis="primary-y" chart:style-name="G0S6">
            <chart:domain table:cell-range-address="PAH_Diagnostic_Ratios.$F$49:.$F$55"/>
            <chart:data-point chart:repeated="7"/>
          </chart:series>
          <chart:series chart:values-cell-range-address="PAH_Diagnostic_Ratios.$Q$56:.$Q$59" chart:class="chart:scatter" chart:attached-axis="primary-y" chart:style-name="G0S7">
            <chart:domain table:cell-range-address="PAH_Diagnostic_Ratios.$F$56:.$F$59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